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DejaVu Serif" svg:font-family="'DejaVu Serif'" style:font-family-generic="roman"/>
    <style:font-face style:name="Tahoma" svg:font-family="Tahoma" style:font-family-generic="swiss"/>
    <style:font-face style:name="DejaVu Sans Mono" svg:font-family="'DejaVu Sans Mono'" style:font-family-generic="modern" style:font-pitch="fixed"/>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4.972cm" style:rel-column-width="57715*"/>
    </style:style>
    <style:style style:name="Table1.B" style:family="table-column">
      <style:table-column-properties style:column-width="2.028cm" style:rel-column-width="78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4.851cm" style:rel-column-width="18699*"/>
    </style:style>
    <style:style style:name="Table3.B" style:family="table-column">
      <style:table-column-properties style:column-width="3.507cm" style:rel-column-width="13517*"/>
    </style:style>
    <style:style style:name="Table3.C" style:family="table-column">
      <style:table-column-properties style:column-width="4.392cm" style:rel-column-width="16931*"/>
    </style:style>
    <style:style style:name="Table3.D" style:family="table-column">
      <style:table-column-properties style:column-width="4.251cm" style:rel-column-width="16388*"/>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Table2" style:family="table">
      <style:table-properties style:width="8.451cm" fo:margin-left="1cm" table:align="left"/>
    </style:style>
    <style:style style:name="Table2.A" style:family="table-column">
      <style:table-column-properties style:column-width="4.576cm"/>
    </style:style>
    <style:style style:name="Table2.B" style:family="table-column">
      <style:table-column-properties style:column-width="1.291cm"/>
    </style:style>
    <style:style style:name="Table2.C" style:family="table-column">
      <style:table-column-properties style:column-width="1.379cm"/>
    </style:style>
    <style:style style:name="Table2.D" style:family="table-column">
      <style:table-column-properties style:column-width="1.205cm"/>
    </style:style>
    <style:style style:name="Table2.A1" style:family="table-cell">
      <style:table-cell-properties fo:padding="0cm" fo:border="none"/>
    </style:style>
    <style:style style:name="Table4" style:family="table">
      <style:table-properties style:width="17.043cm" fo:margin-left="-0.037cm" table:align="left"/>
    </style:style>
    <style:style style:name="Table4.A" style:family="table-column">
      <style:table-column-properties style:column-width="3.087cm"/>
    </style:style>
    <style:style style:name="Table4.B" style:family="table-column">
      <style:table-column-properties style:column-width="13.956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B27" style:family="table-cell">
      <style:table-cell-properties style:vertical-align="bottom"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2pt" fo:font-weight="normal" officeooo:paragraph-rsid="01451b1c"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paragraph-rsid="014eb203"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paragraph-rsid="01762a4f"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paragraph-rsid="0180e871"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paragraph-rsid="0189c9f1"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30b3b9" officeooo:paragraph-rsid="01451b1c"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30b3b9" officeooo:paragraph-rsid="014eb203"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30b3b9" officeooo:paragraph-rsid="014f04e7"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30b3b9" officeooo:paragraph-rsid="014f39db"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30b3b9" officeooo:paragraph-rsid="0152a73c"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30b3b9" officeooo:paragraph-rsid="0152daef"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30b3b9" officeooo:paragraph-rsid="0155fbd7"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30b3b9" officeooo:paragraph-rsid="0156584c"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30b3b9" officeooo:paragraph-rsid="01577ec8"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30b3b9" officeooo:paragraph-rsid="01586308"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30b3b9" officeooo:paragraph-rsid="015d6c2e"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30b3b9" officeooo:paragraph-rsid="0161026f"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30b3b9" officeooo:paragraph-rsid="0162c141"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30b3b9" officeooo:paragraph-rsid="0163d121"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30b3b9" officeooo:paragraph-rsid="01660325"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30b3b9" officeooo:paragraph-rsid="0167c343"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30b3b9" officeooo:paragraph-rsid="01698cd3"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officeooo:rsid="0030b3b9" officeooo:paragraph-rsid="016b93c5"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30b3b9" officeooo:paragraph-rsid="016ecd61"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30b3b9" officeooo:paragraph-rsid="016f5db1"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officeooo:rsid="0030b3b9" officeooo:paragraph-rsid="0170205b"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fo:font-weight="normal" officeooo:rsid="0030b3b9" officeooo:paragraph-rsid="0172f1e8"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30b3b9" officeooo:paragraph-rsid="01743321"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30b3b9" officeooo:paragraph-rsid="0174ced4"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officeooo:rsid="0030b3b9" officeooo:paragraph-rsid="0175ca50"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officeooo:rsid="002bfe55" officeooo:paragraph-rsid="01451b1c"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officeooo:rsid="002bfe55" officeooo:paragraph-rsid="014f39db"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2pt" fo:font-weight="normal" officeooo:rsid="002bfe55" officeooo:paragraph-rsid="016b93c5"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font-size="12pt" fo:font-weight="normal" officeooo:rsid="002bfe55" officeooo:paragraph-rsid="0172f1e8" style:font-size-asian="10.5pt" style:font-weight-asian="normal" style:font-size-complex="12pt" style:font-weight-complex="normal"/>
    </style:style>
    <style:style style:name="P36" style:family="paragraph" style:parent-style-name="Standard">
      <style:paragraph-properties fo:text-align="justify" style:justify-single-word="false"/>
      <style:text-properties fo:font-size="12pt" fo:font-weight="normal" officeooo:rsid="002bfe55" officeooo:paragraph-rsid="01743321"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rsid="002bfe55" officeooo:paragraph-rsid="0174ced4"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weight="normal" officeooo:rsid="010b3ac4" officeooo:paragraph-rsid="01451b1c"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fo:font-size="12pt" fo:font-weight="normal" officeooo:rsid="010c57ad" officeooo:paragraph-rsid="01451b1c" style:font-size-asian="10.5pt" style:font-weight-asian="normal" style:font-size-complex="12pt" style:font-weight-complex="normal"/>
    </style:style>
    <style:style style:name="P40" style:family="paragraph" style:parent-style-name="Standard">
      <style:paragraph-properties fo:text-align="justify" style:justify-single-word="false"/>
      <style:text-properties fo:font-size="12pt" fo:font-weight="normal" officeooo:rsid="010c8a50" officeooo:paragraph-rsid="01451b1c" style:font-size-asian="10.5pt" style:font-weight-asian="normal" style:font-size-complex="12pt" style:font-weight-complex="normal"/>
    </style:style>
    <style:style style:name="P41" style:family="paragraph" style:parent-style-name="Standard">
      <style:paragraph-properties fo:text-align="justify" style:justify-single-word="false"/>
      <style:text-properties fo:font-size="12pt" fo:font-weight="normal" officeooo:rsid="011a928d" officeooo:paragraph-rsid="01451b1c" style:font-size-asian="10.5pt" style:font-weight-asian="normal" style:font-size-complex="12pt" style:font-weight-complex="normal"/>
    </style:style>
    <style:style style:name="P42" style:family="paragraph" style:parent-style-name="Standard">
      <style:paragraph-properties fo:text-align="justify" style:justify-single-word="false"/>
      <style:text-properties fo:font-size="12pt" fo:font-weight="normal" officeooo:rsid="010eaafb" officeooo:paragraph-rsid="01451b1c" style:font-size-asian="10.5pt" style:font-weight-asian="normal" style:font-size-complex="12pt" style:font-weight-complex="normal"/>
    </style:style>
    <style:style style:name="P43" style:family="paragraph" style:parent-style-name="Standard">
      <style:paragraph-properties fo:text-align="justify" style:justify-single-word="false"/>
      <style:text-properties fo:font-size="12pt" fo:font-weight="normal" officeooo:rsid="0005f1ea" officeooo:paragraph-rsid="01451b1c" style:font-size-asian="10.5pt" style:font-weight-asian="normal" style:font-size-complex="12pt" style:font-weight-complex="normal"/>
    </style:style>
    <style:style style:name="P44" style:family="paragraph" style:parent-style-name="Standard">
      <style:paragraph-properties fo:text-align="justify" style:justify-single-word="false"/>
      <style:text-properties fo:font-size="12pt" fo:font-weight="normal" officeooo:rsid="00729789" officeooo:paragraph-rsid="01451b1c"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fo:font-size="12pt" fo:font-weight="normal" officeooo:rsid="00729789" officeooo:paragraph-rsid="0152a73c"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fo:font-size="12pt" fo:font-weight="normal" officeooo:rsid="00729789" officeooo:paragraph-rsid="01586308"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normal" officeooo:rsid="00729789" officeooo:paragraph-rsid="014eb203" style:font-size-asian="10.5pt" style:font-weight-asian="normal" style:font-size-complex="12pt" style:font-weight-complex="normal"/>
    </style:style>
    <style:style style:name="P48" style:family="paragraph" style:parent-style-name="Standard">
      <style:paragraph-properties fo:text-align="justify" style:justify-single-word="false"/>
      <style:text-properties fo:font-size="12pt" fo:font-weight="normal" officeooo:rsid="00729789" officeooo:paragraph-rsid="0152daef"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fo:font-size="12pt" fo:font-weight="normal" officeooo:rsid="00729789" officeooo:paragraph-rsid="0155fbd7" style:font-size-asian="10.5pt" style:font-weight-asian="normal" style:font-size-complex="12pt" style:font-weight-complex="normal"/>
    </style:style>
    <style:style style:name="P50" style:family="paragraph" style:parent-style-name="Standard">
      <style:paragraph-properties fo:text-align="justify" style:justify-single-word="false"/>
      <style:text-properties fo:font-size="12pt" fo:font-weight="normal" officeooo:rsid="00729789" officeooo:paragraph-rsid="0156584c"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fo:font-size="12pt" fo:font-weight="normal" officeooo:rsid="00729789" officeooo:paragraph-rsid="01577ec8" style:font-size-asian="10.5pt" style:font-weight-asian="normal" style:font-size-complex="12pt" style:font-weight-complex="normal"/>
    </style:style>
    <style:style style:name="P52" style:family="paragraph" style:parent-style-name="Standard">
      <style:paragraph-properties fo:text-align="justify" style:justify-single-word="false"/>
      <style:text-properties fo:font-size="12pt" fo:font-weight="normal" officeooo:rsid="00729789" officeooo:paragraph-rsid="0161026f" style:font-size-asian="10.5pt" style:font-weight-asian="normal" style:font-size-complex="12pt" style:font-weight-complex="normal"/>
    </style:style>
    <style:style style:name="P53" style:family="paragraph" style:parent-style-name="Standard">
      <style:paragraph-properties fo:text-align="justify" style:justify-single-word="false"/>
      <style:text-properties fo:font-size="12pt" fo:font-weight="normal" officeooo:rsid="00729789" officeooo:paragraph-rsid="0162c141" style:font-size-asian="10.5pt" style:font-weight-asian="normal" style:font-size-complex="12pt" style:font-weight-complex="normal"/>
    </style:style>
    <style:style style:name="P54" style:family="paragraph" style:parent-style-name="Standard">
      <style:paragraph-properties fo:text-align="justify" style:justify-single-word="false"/>
      <style:text-properties fo:font-size="12pt" fo:font-weight="normal" officeooo:rsid="00729789" officeooo:paragraph-rsid="0163d121"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fo:font-size="12pt" fo:font-weight="normal" officeooo:rsid="00729789" officeooo:paragraph-rsid="01660325" style:font-size-asian="10.5pt" style:font-weight-asian="normal" style:font-size-complex="12pt" style:font-weight-complex="normal"/>
    </style:style>
    <style:style style:name="P56" style:family="paragraph" style:parent-style-name="Standard">
      <style:paragraph-properties fo:text-align="justify" style:justify-single-word="false"/>
      <style:text-properties fo:font-size="12pt" fo:font-weight="normal" officeooo:rsid="00729789" officeooo:paragraph-rsid="0167c343" style:font-size-asian="10.5pt" style:font-weight-asian="normal" style:font-size-complex="12pt" style:font-weight-complex="normal"/>
    </style:style>
    <style:style style:name="P57" style:family="paragraph" style:parent-style-name="Standard">
      <style:paragraph-properties fo:text-align="justify" style:justify-single-word="false"/>
      <style:text-properties fo:font-size="12pt" fo:font-weight="normal" officeooo:rsid="00729789" officeooo:paragraph-rsid="016b93c5"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normal" officeooo:rsid="00729789" officeooo:paragraph-rsid="016c425d" style:font-size-asian="10.5pt" style:font-weight-asian="normal" style:font-size-complex="12pt" style:font-weight-complex="normal"/>
    </style:style>
    <style:style style:name="P59" style:family="paragraph" style:parent-style-name="Standard">
      <style:paragraph-properties fo:text-align="justify" style:justify-single-word="false"/>
      <style:text-properties fo:font-size="12pt" fo:font-weight="normal" officeooo:rsid="00729789" officeooo:paragraph-rsid="016dd9a6"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officeooo:rsid="00729789" officeooo:paragraph-rsid="016ecd61"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fo:font-size="12pt" fo:font-weight="normal" officeooo:rsid="00729789" officeooo:paragraph-rsid="016f5db1"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fo:font-size="12pt" fo:font-weight="normal" officeooo:rsid="00729789" officeooo:paragraph-rsid="0170205b"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font-size="12pt" fo:font-weight="normal" officeooo:rsid="00729789" officeooo:paragraph-rsid="0172f1e8"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fo:font-size="12pt" fo:font-weight="normal" officeooo:rsid="00729789" officeooo:paragraph-rsid="01743321"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fo:font-size="12pt" fo:font-weight="normal" officeooo:rsid="00729789" officeooo:paragraph-rsid="0174ced4"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font-size="12pt" fo:font-weight="normal" officeooo:rsid="00729789" officeooo:paragraph-rsid="0175ca50"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font-size="12pt" fo:font-weight="normal" officeooo:rsid="00729789" officeooo:paragraph-rsid="017bdd77"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fo:font-size="12pt" fo:font-weight="normal" officeooo:rsid="00378e92" officeooo:paragraph-rsid="01451b1c"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font-size="12pt" fo:font-weight="normal" officeooo:rsid="00378e92" officeooo:paragraph-rsid="01586308"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fo:font-weight="normal" officeooo:rsid="00062dc2" officeooo:paragraph-rsid="01451b1c"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fo:font-weight="normal" officeooo:rsid="00ef960b" officeooo:paragraph-rsid="01451b1c"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font-size="12pt" fo:font-weight="normal" officeooo:rsid="00ef960b" officeooo:paragraph-rsid="014f39db"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fo:font-size="12pt" fo:font-weight="normal" officeooo:rsid="009640f5" officeooo:paragraph-rsid="01451b1c"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fo:font-weight="normal" officeooo:rsid="009640f5" officeooo:paragraph-rsid="014f04e7"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size="12pt" fo:font-weight="normal" officeooo:rsid="009640f5" officeooo:paragraph-rsid="0156584c"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size="12pt" fo:font-weight="normal" officeooo:rsid="009640f5" officeooo:paragraph-rsid="01577ec8"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size="12pt" fo:font-weight="normal" officeooo:rsid="009640f5" officeooo:paragraph-rsid="015d6c2e"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36e5f7" officeooo:paragraph-rsid="01451b1c" style:font-size-asian="10.5pt" style:font-weight-asian="normal" style:font-size-complex="12pt" style:font-weight-complex="normal"/>
    </style:style>
    <style:style style:name="P79" style:family="paragraph" style:parent-style-name="Standard">
      <style:paragraph-properties fo:text-align="justify" style:justify-single-word="false"/>
      <style:text-properties fo:font-size="12pt" fo:font-weight="normal" officeooo:rsid="008ece96" officeooo:paragraph-rsid="01451b1c"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8ece96" officeooo:paragraph-rsid="01586308"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rsid="001e0026" officeooo:paragraph-rsid="017d7f98"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fo:font-size="12pt" fo:font-weight="normal" officeooo:rsid="001e0026" officeooo:paragraph-rsid="018455e4" style:font-size-asian="10.5pt" style:font-weight-asian="normal" style:font-size-complex="12pt" style:font-weight-complex="normal"/>
    </style:style>
    <style:style style:name="P83" style:family="paragraph" style:parent-style-name="Standard">
      <style:paragraph-properties fo:text-align="justify" style:justify-single-word="false"/>
      <style:text-properties fo:font-size="12pt" fo:font-weight="normal" officeooo:rsid="001e0026" officeooo:paragraph-rsid="01451b1c"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fo:font-size="12pt" fo:font-weight="normal" officeooo:rsid="001e0026" officeooo:paragraph-rsid="01586308"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font-size="12pt" fo:font-weight="normal" officeooo:rsid="001e0026" officeooo:paragraph-rsid="014f04e7" style:font-size-asian="10.5pt" style:font-weight-asian="normal" style:font-size-complex="12pt" style:font-weight-complex="normal"/>
    </style:style>
    <style:style style:name="P86" style:family="paragraph" style:parent-style-name="Standard">
      <style:paragraph-properties fo:text-align="justify" style:justify-single-word="false"/>
      <style:text-properties fo:font-size="12pt" fo:font-weight="normal" officeooo:rsid="001e0026" officeooo:paragraph-rsid="014f39db" style:font-size-asian="10.5pt" style:font-weight-asian="normal" style:font-size-complex="12pt" style:font-weight-complex="normal"/>
    </style:style>
    <style:style style:name="P87" style:family="paragraph" style:parent-style-name="Standard">
      <style:paragraph-properties fo:text-align="justify" style:justify-single-word="false"/>
      <style:text-properties fo:font-size="12pt" fo:font-weight="normal" officeooo:rsid="001e0026" officeooo:paragraph-rsid="0152a73c"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fo:font-size="12pt" fo:font-weight="normal" officeooo:rsid="001e0026" officeooo:paragraph-rsid="0152daef"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fo:font-size="12pt" fo:font-weight="normal" officeooo:rsid="001e0026" officeooo:paragraph-rsid="0155fbd7"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font-size="12pt" fo:font-weight="normal" officeooo:rsid="001e0026" officeooo:paragraph-rsid="0156584c"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fo:font-size="12pt" fo:font-weight="normal" officeooo:rsid="001e0026" officeooo:paragraph-rsid="01577ec8"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fo:font-size="12pt" fo:font-weight="normal" officeooo:rsid="001e0026" officeooo:paragraph-rsid="0162c141"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font-size="12pt" fo:font-weight="normal" officeooo:rsid="001e0026" officeooo:paragraph-rsid="01660325"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fo:font-size="12pt" fo:font-weight="normal" officeooo:rsid="001e0026" officeooo:paragraph-rsid="01698cd3"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fo:font-size="12pt" fo:font-weight="normal" officeooo:rsid="001e0026" officeooo:paragraph-rsid="016b93c5" style:font-size-asian="10.5pt" style:font-weight-asian="normal" style:font-size-complex="12pt" style:font-weight-complex="normal"/>
    </style:style>
    <style:style style:name="P96" style:family="paragraph" style:parent-style-name="Standard">
      <style:paragraph-properties fo:text-align="justify" style:justify-single-word="false"/>
      <style:text-properties fo:font-size="12pt" fo:font-weight="normal" officeooo:rsid="001e0026" officeooo:paragraph-rsid="016c425d" style:font-size-asian="10.5pt" style:font-weight-asian="normal" style:font-size-complex="12pt" style:font-weight-complex="normal"/>
    </style:style>
    <style:style style:name="P97" style:family="paragraph" style:parent-style-name="Standard">
      <style:paragraph-properties fo:text-align="justify" style:justify-single-word="false"/>
      <style:text-properties fo:font-size="12pt" fo:font-weight="normal" officeooo:rsid="001e0026" officeooo:paragraph-rsid="016ecd61"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fo:font-size="12pt" fo:font-weight="normal" officeooo:rsid="001e0026" officeooo:paragraph-rsid="016f5db1" style:font-size-asian="10.5pt" style:font-weight-asian="normal" style:font-size-complex="12pt" style:font-weight-complex="normal"/>
    </style:style>
    <style:style style:name="P99" style:family="paragraph" style:parent-style-name="Standard">
      <style:paragraph-properties fo:text-align="justify" style:justify-single-word="false"/>
      <style:text-properties fo:font-size="12pt" fo:font-weight="normal" officeooo:rsid="001e0026" officeooo:paragraph-rsid="0170205b" style:font-size-asian="10.5pt" style:font-weight-asian="normal" style:font-size-complex="12pt" style:font-weight-complex="normal"/>
    </style:style>
    <style:style style:name="P100" style:family="paragraph" style:parent-style-name="Standard">
      <style:paragraph-properties fo:text-align="justify" style:justify-single-word="false"/>
      <style:text-properties fo:font-size="12pt" fo:font-weight="normal" officeooo:rsid="001e0026" officeooo:paragraph-rsid="0172f1e8" style:font-size-asian="10.5pt" style:font-weight-asian="normal" style:font-size-complex="12pt" style:font-weight-complex="normal"/>
    </style:style>
    <style:style style:name="P101" style:family="paragraph" style:parent-style-name="Standard">
      <style:paragraph-properties fo:text-align="justify" style:justify-single-word="false"/>
      <style:text-properties fo:font-size="12pt" fo:font-weight="normal" officeooo:rsid="001e0026" officeooo:paragraph-rsid="0174ced4" style:font-size-asian="10.5pt" style:font-weight-asian="normal" style:font-size-complex="12pt" style:font-weight-complex="normal"/>
    </style:style>
    <style:style style:name="P102" style:family="paragraph" style:parent-style-name="Standard">
      <style:paragraph-properties fo:text-align="justify" style:justify-single-word="false"/>
      <style:text-properties fo:font-size="12pt" fo:font-weight="normal" officeooo:rsid="001e0026" officeooo:paragraph-rsid="0175ca50" style:font-size-asian="10.5pt" style:font-weight-asian="normal" style:font-size-complex="12pt" style:font-weight-complex="normal"/>
    </style:style>
    <style:style style:name="P103" style:family="paragraph" style:parent-style-name="Standard">
      <style:paragraph-properties fo:text-align="justify" style:justify-single-word="false"/>
      <style:text-properties fo:font-size="12pt" fo:font-weight="normal" officeooo:rsid="001e0026" officeooo:paragraph-rsid="017bdd77" style:font-size-asian="10.5pt" style:font-weight-asian="normal" style:font-size-complex="12pt" style:font-weight-complex="normal"/>
    </style:style>
    <style:style style:name="P104" style:family="paragraph" style:parent-style-name="Standard">
      <style:paragraph-properties fo:text-align="justify" style:justify-single-word="false"/>
      <style:text-properties fo:font-size="12pt" fo:font-weight="normal" officeooo:rsid="001e0026" officeooo:paragraph-rsid="017cb9f9" style:font-size-asian="10.5pt" style:font-weight-asian="normal" style:font-size-complex="12pt" style:font-weight-complex="normal"/>
    </style:style>
    <style:style style:name="P105" style:family="paragraph" style:parent-style-name="Standard">
      <style:paragraph-properties fo:text-align="justify" style:justify-single-word="false"/>
      <style:text-properties fo:font-size="12pt" fo:font-weight="normal" officeooo:rsid="001e0026" officeooo:paragraph-rsid="017f2329" style:font-size-asian="10.5pt" style:font-weight-asian="normal" style:font-size-complex="12pt" style:font-weight-complex="normal"/>
    </style:style>
    <style:style style:name="P106" style:family="paragraph" style:parent-style-name="Standard">
      <style:paragraph-properties fo:text-align="justify" style:justify-single-word="false"/>
      <style:text-properties fo:font-size="12pt" fo:font-weight="normal" officeooo:rsid="00a12c15" officeooo:paragraph-rsid="01451b1c" style:font-size-asian="10.5pt" style:font-weight-asian="normal" style:font-size-complex="12pt" style:font-weight-complex="normal"/>
    </style:style>
    <style:style style:name="P107" style:family="paragraph" style:parent-style-name="Standard">
      <style:paragraph-properties fo:text-align="justify" style:justify-single-word="false"/>
      <style:text-properties fo:font-size="12pt" fo:font-weight="normal" officeooo:rsid="00a12c15" officeooo:paragraph-rsid="014eb203" style:font-size-asian="10.5pt" style:font-weight-asian="normal" style:font-size-complex="12pt" style:font-weight-complex="normal"/>
    </style:style>
    <style:style style:name="P108" style:family="paragraph" style:parent-style-name="Standard">
      <style:paragraph-properties fo:text-align="justify" style:justify-single-word="false"/>
      <style:text-properties fo:font-size="12pt" fo:font-weight="normal" officeooo:rsid="00a12c15" officeooo:paragraph-rsid="014f04e7" style:font-size-asian="10.5pt" style:font-weight-asian="normal" style:font-size-complex="12pt" style:font-weight-complex="normal"/>
    </style:style>
    <style:style style:name="P109" style:family="paragraph" style:parent-style-name="Standard">
      <style:paragraph-properties fo:text-align="justify" style:justify-single-word="false"/>
      <style:text-properties fo:font-size="12pt" fo:font-weight="normal" officeooo:rsid="00a12c15" officeooo:paragraph-rsid="014f39db" style:font-size-asian="10.5pt" style:font-weight-asian="normal" style:font-size-complex="12pt" style:font-weight-complex="normal"/>
    </style:style>
    <style:style style:name="P110" style:family="paragraph" style:parent-style-name="Standard">
      <style:paragraph-properties fo:text-align="justify" style:justify-single-word="false"/>
      <style:text-properties fo:font-size="12pt" fo:font-weight="normal" officeooo:rsid="00a12c15" officeooo:paragraph-rsid="0152a73c" style:font-size-asian="10.5pt" style:font-weight-asian="normal" style:font-size-complex="12pt" style:font-weight-complex="normal"/>
    </style:style>
    <style:style style:name="P111" style:family="paragraph" style:parent-style-name="Standard">
      <style:paragraph-properties fo:text-align="justify" style:justify-single-word="false"/>
      <style:text-properties fo:font-size="12pt" fo:font-weight="normal" officeooo:rsid="00a12c15" officeooo:paragraph-rsid="0152daef" style:font-size-asian="10.5pt" style:font-weight-asian="normal" style:font-size-complex="12pt" style:font-weight-complex="normal"/>
    </style:style>
    <style:style style:name="P112" style:family="paragraph" style:parent-style-name="Standard">
      <style:paragraph-properties fo:text-align="justify" style:justify-single-word="false"/>
      <style:text-properties fo:font-size="12pt" fo:font-weight="normal" officeooo:rsid="00a12c15" officeooo:paragraph-rsid="0155fbd7" style:font-size-asian="10.5pt" style:font-weight-asian="normal" style:font-size-complex="12pt" style:font-weight-complex="normal"/>
    </style:style>
    <style:style style:name="P113" style:family="paragraph" style:parent-style-name="Standard">
      <style:paragraph-properties fo:text-align="justify" style:justify-single-word="false"/>
      <style:text-properties fo:font-size="12pt" fo:font-weight="normal" officeooo:rsid="00a12c15" officeooo:paragraph-rsid="0156584c" style:font-size-asian="10.5pt" style:font-weight-asian="normal" style:font-size-complex="12pt" style:font-weight-complex="normal"/>
    </style:style>
    <style:style style:name="P114" style:family="paragraph" style:parent-style-name="Standard">
      <style:paragraph-properties fo:text-align="justify" style:justify-single-word="false"/>
      <style:text-properties fo:font-size="12pt" fo:font-weight="normal" officeooo:rsid="00a12c15" officeooo:paragraph-rsid="01577ec8" style:font-size-asian="10.5pt" style:font-weight-asian="normal" style:font-size-complex="12pt" style:font-weight-complex="normal"/>
    </style:style>
    <style:style style:name="P115" style:family="paragraph" style:parent-style-name="Standard">
      <style:paragraph-properties fo:text-align="justify" style:justify-single-word="false"/>
      <style:text-properties fo:font-size="12pt" fo:font-weight="normal" officeooo:rsid="00a12c15" officeooo:paragraph-rsid="01698cd3" style:font-size-asian="10.5pt" style:font-weight-asian="normal" style:font-size-complex="12pt" style:font-weight-complex="normal"/>
    </style:style>
    <style:style style:name="P116" style:family="paragraph" style:parent-style-name="Standard">
      <style:paragraph-properties fo:text-align="justify" style:justify-single-word="false"/>
      <style:text-properties fo:font-size="12pt" fo:font-weight="normal" officeooo:rsid="0135b3ca" officeooo:paragraph-rsid="01451b1c" style:font-size-asian="10.5pt" style:font-weight-asian="normal" style:font-size-complex="12pt" style:font-weight-complex="normal"/>
    </style:style>
    <style:style style:name="P117" style:family="paragraph" style:parent-style-name="Standard">
      <style:paragraph-properties fo:text-align="justify" style:justify-single-word="false"/>
      <style:text-properties fo:font-size="12pt" fo:font-weight="normal" officeooo:rsid="01365cd3" officeooo:paragraph-rsid="01451b1c" style:font-size-asian="10.5pt" style:font-weight-asian="normal" style:font-size-complex="12pt" style:font-weight-complex="normal"/>
    </style:style>
    <style:style style:name="P118" style:family="paragraph" style:parent-style-name="Standard">
      <style:paragraph-properties fo:text-align="justify" style:justify-single-word="false"/>
      <style:text-properties fo:font-size="12pt" fo:font-weight="normal" officeooo:rsid="012f1bc3" officeooo:paragraph-rsid="01451b1c" style:font-size-asian="10.5pt" style:font-weight-asian="normal" style:font-size-complex="12pt" style:font-weight-complex="normal"/>
    </style:style>
    <style:style style:name="P119" style:family="paragraph" style:parent-style-name="Standard">
      <style:paragraph-properties fo:text-align="justify" style:justify-single-word="false"/>
      <style:text-properties fo:font-size="12pt" fo:font-weight="normal" officeooo:rsid="0122aa96" officeooo:paragraph-rsid="01451b1c" style:font-size-asian="10.5pt" style:font-weight-asian="normal" style:font-size-complex="12pt" style:font-weight-complex="normal"/>
    </style:style>
    <style:style style:name="P120" style:family="paragraph" style:parent-style-name="Standard">
      <style:paragraph-properties fo:text-align="justify" style:justify-single-word="false"/>
      <style:text-properties fo:font-size="12pt" fo:font-weight="normal" officeooo:rsid="0124b912" officeooo:paragraph-rsid="01451b1c" style:font-size-asian="10.5pt" style:font-weight-asian="normal" style:font-size-complex="12pt" style:font-weight-complex="normal"/>
    </style:style>
    <style:style style:name="P121" style:family="paragraph" style:parent-style-name="Standard">
      <style:paragraph-properties fo:text-align="justify" style:justify-single-word="false"/>
      <style:text-properties fo:font-size="12pt" fo:font-weight="normal" officeooo:rsid="01284a0f" officeooo:paragraph-rsid="01451b1c" style:font-size-asian="10.5pt" style:font-weight-asian="normal" style:font-size-complex="12pt" style:font-weight-complex="normal"/>
    </style:style>
    <style:style style:name="P122" style:family="paragraph" style:parent-style-name="Standard">
      <style:paragraph-properties fo:text-align="justify" style:justify-single-word="false"/>
      <style:text-properties fo:font-size="12pt" fo:font-weight="normal" officeooo:rsid="0129ce86" officeooo:paragraph-rsid="01451b1c" style:font-size-asian="10.5pt" style:font-weight-asian="normal" style:font-size-complex="12pt" style:font-weight-complex="normal"/>
    </style:style>
    <style:style style:name="P123" style:family="paragraph" style:parent-style-name="Standard">
      <style:paragraph-properties fo:text-align="justify" style:justify-single-word="false"/>
      <style:text-properties fo:font-size="12pt" fo:font-weight="normal" officeooo:rsid="012b8be2" officeooo:paragraph-rsid="01451b1c" style:font-size-asian="10.5pt" style:font-weight-asian="normal" style:font-size-complex="12pt" style:font-weight-complex="normal"/>
    </style:style>
    <style:style style:name="P124" style:family="paragraph" style:parent-style-name="Standard">
      <style:paragraph-properties fo:text-align="justify" style:justify-single-word="false"/>
      <style:text-properties fo:font-size="12pt" fo:font-weight="normal" officeooo:rsid="010e9568" officeooo:paragraph-rsid="01451b1c" style:font-size-asian="10.5pt" style:font-weight-asian="normal" style:font-size-complex="12pt" style:font-weight-complex="normal"/>
    </style:style>
    <style:style style:name="P125" style:family="paragraph" style:parent-style-name="Standard">
      <style:paragraph-properties fo:text-align="justify" style:justify-single-word="false"/>
      <style:text-properties fo:font-size="12pt" fo:font-weight="normal" officeooo:rsid="00eb7782" officeooo:paragraph-rsid="01451b1c" style:font-size-asian="10.5pt" style:font-weight-asian="normal" style:font-size-complex="12pt" style:font-weight-complex="normal"/>
    </style:style>
    <style:style style:name="P126" style:family="paragraph" style:parent-style-name="Standard">
      <style:paragraph-properties fo:text-align="justify" style:justify-single-word="false"/>
      <style:text-properties fo:font-size="12pt" fo:font-weight="normal" officeooo:rsid="001ff696" officeooo:paragraph-rsid="014f04e7" style:font-size-asian="10.5pt" style:font-weight-asian="normal" style:font-size-complex="12pt" style:font-weight-complex="normal"/>
    </style:style>
    <style:style style:name="P127" style:family="paragraph" style:parent-style-name="Standard">
      <style:paragraph-properties fo:text-align="justify" style:justify-single-word="false"/>
      <style:text-properties fo:font-size="12pt" fo:font-weight="normal" officeooo:rsid="00333ac9" officeooo:paragraph-rsid="014f04e7" style:font-size-asian="10.5pt" style:font-weight-asian="normal" style:font-size-complex="12pt" style:font-weight-complex="normal"/>
    </style:style>
    <style:style style:name="P128" style:family="paragraph" style:parent-style-name="Standard">
      <style:paragraph-properties fo:text-align="justify" style:justify-single-word="false"/>
      <style:text-properties fo:font-size="12pt" fo:font-weight="normal" officeooo:rsid="00333ac9" officeooo:paragraph-rsid="01586308"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fo:font-size="12pt" fo:font-weight="normal" officeooo:rsid="01631dcc" officeooo:paragraph-rsid="014f04e7"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fo:font-size="12pt" fo:font-weight="normal" officeooo:rsid="01640e5c" officeooo:paragraph-rsid="014f04e7" style:font-size-asian="10.5pt" style:font-weight-asian="normal" style:font-size-complex="12pt" style:font-weight-complex="normal"/>
    </style:style>
    <style:style style:name="P131" style:family="paragraph" style:parent-style-name="Standard">
      <style:paragraph-properties fo:text-align="justify" style:justify-single-word="false"/>
      <style:text-properties fo:font-size="12pt" fo:font-weight="normal" officeooo:rsid="01661ade" officeooo:paragraph-rsid="014f04e7" style:font-size-asian="10.5pt" style:font-weight-asian="normal" style:font-size-complex="12pt" style:font-weight-complex="normal"/>
    </style:style>
    <style:style style:name="P132" style:family="paragraph" style:parent-style-name="Standard">
      <style:paragraph-properties fo:text-align="justify" style:justify-single-word="false"/>
      <style:text-properties fo:font-size="12pt" fo:font-weight="normal" officeooo:rsid="0171242d" officeooo:paragraph-rsid="014f04e7" style:font-size-asian="10.5pt" style:font-weight-asian="normal" style:font-size-complex="12pt" style:font-weight-complex="normal"/>
    </style:style>
    <style:style style:name="P133" style:family="paragraph" style:parent-style-name="Standard">
      <style:paragraph-properties fo:text-align="justify" style:justify-single-word="false"/>
      <style:text-properties fo:font-size="12pt" fo:font-weight="normal" officeooo:rsid="002e1f47" officeooo:paragraph-rsid="014f04e7" style:font-size-asian="10.5pt" style:font-weight-asian="normal" style:font-size-complex="12pt" style:font-weight-complex="normal"/>
    </style:style>
    <style:style style:name="P134" style:family="paragraph" style:parent-style-name="Standard">
      <style:paragraph-properties fo:text-align="justify" style:justify-single-word="false"/>
      <style:text-properties fo:font-size="12pt" fo:font-weight="normal" officeooo:rsid="002e1f47" officeooo:paragraph-rsid="01451b1c" style:font-size-asian="10.5pt" style:font-weight-asian="normal" style:font-size-complex="12pt" style:font-weight-complex="normal"/>
    </style:style>
    <style:style style:name="P135" style:family="paragraph" style:parent-style-name="Standard">
      <style:paragraph-properties fo:text-align="justify" style:justify-single-word="false"/>
      <style:text-properties fo:font-size="12pt" fo:font-weight="normal" officeooo:rsid="002e1f47" officeooo:paragraph-rsid="01586308" style:font-size-asian="10.5pt" style:font-weight-asian="normal" style:font-size-complex="12pt" style:font-weight-complex="normal"/>
    </style:style>
    <style:style style:name="P136" style:family="paragraph" style:parent-style-name="Standard">
      <style:paragraph-properties fo:text-align="justify" style:justify-single-word="false"/>
      <style:text-properties fo:font-size="12pt" fo:font-weight="normal" officeooo:rsid="002e1f47" officeooo:paragraph-rsid="017d7f98" style:font-size-asian="10.5pt" style:font-weight-asian="normal" style:font-size-complex="12pt" style:font-weight-complex="normal"/>
    </style:style>
    <style:style style:name="P137" style:family="paragraph" style:parent-style-name="Standard">
      <style:paragraph-properties fo:text-align="justify" style:justify-single-word="false"/>
      <style:text-properties fo:font-size="12pt" fo:font-weight="normal" officeooo:rsid="0121d483" officeooo:paragraph-rsid="014f04e7" style:font-size-asian="10.5pt" style:font-weight-asian="normal" style:font-size-complex="12pt" style:font-weight-complex="normal"/>
    </style:style>
    <style:style style:name="P138" style:family="paragraph" style:parent-style-name="Standard">
      <style:paragraph-properties fo:text-align="justify" style:justify-single-word="false"/>
      <style:text-properties fo:font-size="12pt" fo:font-weight="normal" officeooo:rsid="00de8d5c" officeooo:paragraph-rsid="0167c343" style:font-size-asian="10.5pt" style:font-weight-asian="normal" style:font-size-complex="12pt" style:font-weight-complex="normal"/>
    </style:style>
    <style:style style:name="P139" style:family="paragraph" style:parent-style-name="Standard">
      <style:paragraph-properties fo:text-align="start" style:justify-single-word="false"/>
      <style:text-properties fo:font-size="12pt" fo:font-weight="normal" officeooo:rsid="00de8d5c" officeooo:paragraph-rsid="0167c343" style:font-size-asian="10.5pt" style:font-weight-asian="normal" style:font-size-complex="12pt" style:font-weight-complex="normal"/>
    </style:style>
    <style:style style:name="P140" style:family="paragraph" style:parent-style-name="Standard">
      <style:paragraph-properties fo:text-align="justify" style:justify-single-word="false"/>
      <style:text-properties fo:font-size="12pt" fo:font-weight="normal" officeooo:rsid="00f7f13b" officeooo:paragraph-rsid="0152daef" style:font-size-asian="10.5pt" style:font-weight-asian="normal" style:font-size-complex="12pt" style:font-weight-complex="normal"/>
    </style:style>
    <style:style style:name="P141" style:family="paragraph" style:parent-style-name="Standard">
      <style:paragraph-properties fo:text-align="justify" style:justify-single-word="false"/>
      <style:text-properties fo:font-size="12pt" fo:font-weight="normal" officeooo:rsid="00f7f13b" officeooo:paragraph-rsid="0155fbd7" style:font-size-asian="10.5pt" style:font-weight-asian="normal" style:font-size-complex="12pt" style:font-weight-complex="normal"/>
    </style:style>
    <style:style style:name="P142" style:family="paragraph" style:parent-style-name="Standard">
      <style:paragraph-properties fo:text-align="justify" style:justify-single-word="false"/>
      <style:text-properties fo:font-size="12pt" fo:font-weight="normal" officeooo:rsid="00f7f13b" officeooo:paragraph-rsid="0156584c" style:font-size-asian="10.5pt" style:font-weight-asian="normal" style:font-size-complex="12pt" style:font-weight-complex="normal"/>
    </style:style>
    <style:style style:name="P143" style:family="paragraph" style:parent-style-name="Standard">
      <style:paragraph-properties fo:text-align="justify" style:justify-single-word="false"/>
      <style:text-properties fo:font-size="12pt" fo:font-weight="normal" officeooo:rsid="00f7f13b" officeooo:paragraph-rsid="0161026f" style:font-size-asian="10.5pt" style:font-weight-asian="normal" style:font-size-complex="12pt" style:font-weight-complex="normal"/>
    </style:style>
    <style:style style:name="P144" style:family="paragraph" style:parent-style-name="Standard">
      <style:paragraph-properties fo:text-align="justify" style:justify-single-word="false"/>
      <style:text-properties fo:font-size="12pt" fo:font-weight="normal" officeooo:rsid="00f7f13b" officeooo:paragraph-rsid="0162c141" style:font-size-asian="10.5pt" style:font-weight-asian="normal" style:font-size-complex="12pt" style:font-weight-complex="normal"/>
    </style:style>
    <style:style style:name="P145" style:family="paragraph" style:parent-style-name="Standard">
      <style:paragraph-properties fo:text-align="justify" style:justify-single-word="false"/>
      <style:text-properties fo:font-size="12pt" fo:font-weight="normal" officeooo:rsid="00f7f13b" officeooo:paragraph-rsid="0167c343" style:font-size-asian="10.5pt" style:font-weight-asian="normal" style:font-size-complex="12pt" style:font-weight-complex="normal"/>
    </style:style>
    <style:style style:name="P146" style:family="paragraph" style:parent-style-name="Standard">
      <style:paragraph-properties fo:text-align="justify" style:justify-single-word="false"/>
      <style:text-properties fo:font-size="12pt" fo:font-weight="normal" officeooo:rsid="01285960" officeooo:paragraph-rsid="0155fbd7" style:font-size-asian="10.5pt" style:font-weight-asian="normal" style:font-size-complex="12pt" style:font-weight-complex="normal"/>
    </style:style>
    <style:style style:name="P147" style:family="paragraph" style:parent-style-name="Standard">
      <style:paragraph-properties fo:text-align="justify" style:justify-single-word="false"/>
      <style:text-properties fo:font-size="12pt" fo:font-weight="normal" officeooo:rsid="012970e2" officeooo:paragraph-rsid="0155fbd7" style:font-size-asian="10.5pt" style:font-weight-asian="normal" style:font-size-complex="12pt" style:font-weight-complex="normal"/>
    </style:style>
    <style:style style:name="P148" style:family="paragraph" style:parent-style-name="Standard">
      <style:paragraph-properties fo:text-align="justify" style:justify-single-word="false"/>
      <style:text-properties fo:font-size="12pt" fo:font-weight="normal" officeooo:rsid="012c20c0" officeooo:paragraph-rsid="0155fbd7" style:font-size-asian="10.5pt" style:font-weight-asian="normal" style:font-size-complex="12pt" style:font-weight-complex="normal"/>
    </style:style>
    <style:style style:name="P149" style:family="paragraph" style:parent-style-name="Standard">
      <style:paragraph-properties fo:text-align="justify" style:justify-single-word="false"/>
      <style:text-properties fo:font-size="12pt" fo:font-weight="normal" officeooo:rsid="01b1eb6a" officeooo:paragraph-rsid="01586308" style:font-size-asian="10.5pt" style:font-weight-asian="normal" style:font-size-complex="12pt" style:font-weight-complex="normal"/>
    </style:style>
    <style:style style:name="P150" style:family="paragraph" style:parent-style-name="Standard">
      <style:paragraph-properties fo:text-align="justify" style:justify-single-word="false"/>
      <style:text-properties fo:font-size="12pt" fo:font-weight="normal" officeooo:rsid="0043a17a" officeooo:paragraph-rsid="0161026f" style:font-size-asian="10.5pt" style:font-weight-asian="normal" style:font-size-complex="12pt" style:font-weight-complex="normal"/>
    </style:style>
    <style:style style:name="P151" style:family="paragraph" style:parent-style-name="Standard">
      <style:paragraph-properties fo:text-align="justify" style:justify-single-word="false"/>
      <style:text-properties fo:font-size="12pt" fo:font-weight="normal" officeooo:rsid="01063ad5" officeooo:paragraph-rsid="0162c141" style:font-size-asian="10.5pt" style:font-weight-asian="normal" style:font-size-complex="12pt" style:font-weight-complex="normal"/>
    </style:style>
    <style:style style:name="P152" style:family="paragraph" style:parent-style-name="Standard">
      <style:paragraph-properties fo:text-align="justify" style:justify-single-word="false"/>
      <style:text-properties fo:font-size="12pt" fo:font-weight="normal" officeooo:rsid="0108277a" officeooo:paragraph-rsid="0162c141" style:font-size-asian="10.5pt" style:font-weight-asian="normal" style:font-size-complex="12pt" style:font-weight-complex="normal"/>
    </style:style>
    <style:style style:name="P153" style:family="paragraph" style:parent-style-name="Standard">
      <style:paragraph-properties fo:text-align="justify" style:justify-single-word="false"/>
      <style:text-properties fo:font-size="12pt" fo:font-weight="normal" officeooo:rsid="010b82aa" officeooo:paragraph-rsid="0162c141" style:font-size-asian="10.5pt" style:font-weight-asian="normal" style:font-size-complex="12pt" style:font-weight-complex="normal"/>
    </style:style>
    <style:style style:name="P154" style:family="paragraph" style:parent-style-name="Standard">
      <style:paragraph-properties fo:text-align="justify" style:justify-single-word="false"/>
      <style:text-properties fo:font-size="12pt" fo:font-weight="normal" officeooo:rsid="010ca440" officeooo:paragraph-rsid="0162c141" style:font-size-asian="10.5pt" style:font-weight-asian="normal" style:font-size-complex="12pt" style:font-weight-complex="normal"/>
    </style:style>
    <style:style style:name="P155" style:family="paragraph" style:parent-style-name="Standard">
      <style:paragraph-properties fo:text-align="justify" style:justify-single-word="false"/>
      <style:text-properties fo:font-size="12pt" fo:font-weight="normal" officeooo:rsid="011c0134" officeooo:paragraph-rsid="0163d121" style:font-size-asian="10.5pt" style:font-weight-asian="normal" style:font-size-complex="12pt" style:font-weight-complex="normal"/>
    </style:style>
    <style:style style:name="P156" style:family="paragraph" style:parent-style-name="Standard">
      <style:paragraph-properties fo:text-align="justify" style:justify-single-word="false"/>
      <style:text-properties fo:font-size="12pt" fo:font-weight="normal" officeooo:rsid="012e4062" officeooo:paragraph-rsid="0163d121" style:font-size-asian="10.5pt" style:font-weight-asian="normal" style:font-size-complex="12pt" style:font-weight-complex="normal"/>
    </style:style>
    <style:style style:name="P157" style:family="paragraph" style:parent-style-name="Standard">
      <style:paragraph-properties fo:text-align="justify" style:justify-single-word="false"/>
      <style:text-properties fo:font-size="12pt" fo:font-weight="normal" officeooo:rsid="011fe1d5" officeooo:paragraph-rsid="0163d121" style:font-size-asian="10.5pt" style:font-weight-asian="normal" style:font-size-complex="12pt" style:font-weight-complex="normal"/>
    </style:style>
    <style:style style:name="P158" style:family="paragraph" style:parent-style-name="Standard">
      <style:paragraph-properties fo:text-align="justify" style:justify-single-word="false"/>
      <style:text-properties fo:font-size="12pt" fo:font-weight="normal" officeooo:rsid="012a4936" officeooo:paragraph-rsid="01660325" style:font-size-asian="10.5pt" style:font-weight-asian="normal" style:font-size-complex="12pt" style:font-weight-complex="normal"/>
    </style:style>
    <style:style style:name="P159" style:family="paragraph" style:parent-style-name="Standard">
      <style:paragraph-properties fo:text-align="justify" style:justify-single-word="false"/>
      <style:text-properties fo:font-size="12pt" fo:font-weight="normal" officeooo:rsid="01b0710e" officeooo:paragraph-rsid="0167c343" style:font-size-asian="10.5pt" style:font-weight-asian="normal" style:font-size-complex="12pt" style:font-weight-complex="normal"/>
    </style:style>
    <style:style style:name="P160" style:family="paragraph" style:parent-style-name="Standard">
      <style:paragraph-properties fo:text-align="justify" style:justify-single-word="false"/>
      <style:text-properties fo:font-size="12pt" fo:font-weight="normal" officeooo:rsid="01509f18" officeooo:paragraph-rsid="0167c343" style:font-size-asian="10.5pt" style:font-weight-asian="normal" style:font-size-complex="12pt" style:font-weight-complex="normal"/>
    </style:style>
    <style:style style:name="P161" style:family="paragraph" style:parent-style-name="Standard">
      <style:paragraph-properties fo:text-align="justify" style:justify-single-word="false"/>
      <style:text-properties fo:font-size="12pt" fo:font-weight="normal" officeooo:rsid="0143abaa" officeooo:paragraph-rsid="0167c343" style:font-size-asian="10.5pt" style:font-weight-asian="normal" style:font-size-complex="12pt" style:font-weight-complex="normal"/>
    </style:style>
    <style:style style:name="P162" style:family="paragraph" style:parent-style-name="Standard">
      <style:paragraph-properties fo:text-align="start" style:justify-single-word="false"/>
      <style:text-properties fo:font-size="12pt" fo:font-weight="normal" officeooo:rsid="014a9b8f" officeooo:paragraph-rsid="0167c343" style:font-size-asian="10.5pt" style:font-weight-asian="normal" style:font-size-complex="12pt" style:font-weight-complex="normal"/>
    </style:style>
    <style:style style:name="P163" style:family="paragraph" style:parent-style-name="Standard">
      <style:paragraph-properties fo:text-align="justify" style:justify-single-word="false"/>
      <style:text-properties fo:font-size="12pt" fo:font-weight="normal" officeooo:rsid="0166b624" officeooo:paragraph-rsid="0167c343" style:font-size-asian="10.5pt" style:font-weight-asian="normal" style:font-size-complex="12pt" style:font-weight-complex="normal"/>
    </style:style>
    <style:style style:name="P164" style:family="paragraph" style:parent-style-name="Standard">
      <style:paragraph-properties fo:text-align="justify" style:justify-single-word="false"/>
      <style:text-properties fo:font-size="12pt" fo:font-weight="normal" officeooo:rsid="0177587d" officeooo:paragraph-rsid="0167c343" style:font-size-asian="10.5pt" style:font-weight-asian="normal" style:font-size-complex="12pt" style:font-weight-complex="normal"/>
    </style:style>
    <style:style style:name="P165" style:family="paragraph" style:parent-style-name="Standard">
      <style:paragraph-properties fo:text-align="justify" style:justify-single-word="false"/>
      <style:text-properties fo:font-size="12pt" fo:font-weight="normal" officeooo:rsid="017e0c87" officeooo:paragraph-rsid="0167c343" style:font-size-asian="10.5pt" style:font-weight-asian="normal" style:font-size-complex="12pt" style:font-weight-complex="normal"/>
    </style:style>
    <style:style style:name="P166" style:family="paragraph" style:parent-style-name="Standard">
      <style:paragraph-properties fo:text-align="justify" style:justify-single-word="false"/>
      <style:text-properties fo:font-size="12pt" fo:font-weight="normal" officeooo:rsid="018075a2" officeooo:paragraph-rsid="0167c343" style:font-size-asian="10.5pt" style:font-weight-asian="normal" style:font-size-complex="12pt" style:font-weight-complex="normal"/>
    </style:style>
    <style:style style:name="P167" style:family="paragraph" style:parent-style-name="Standard">
      <style:paragraph-properties fo:text-align="justify" style:justify-single-word="false"/>
      <style:text-properties fo:font-size="12pt" fo:font-weight="normal" officeooo:rsid="017efcfe" officeooo:paragraph-rsid="0167c343" style:font-size-asian="10.5pt" style:font-weight-asian="normal" style:font-size-complex="12pt" style:font-weight-complex="normal"/>
    </style:style>
    <style:style style:name="P168" style:family="paragraph" style:parent-style-name="Standard">
      <style:paragraph-properties fo:text-align="justify" style:justify-single-word="false"/>
      <style:text-properties fo:font-size="12pt" fo:font-weight="normal" officeooo:rsid="0191dc54" officeooo:paragraph-rsid="0167c343" style:font-size-asian="10.5pt" style:font-weight-asian="normal" style:font-size-complex="12pt" style:font-weight-complex="normal"/>
    </style:style>
    <style:style style:name="P169" style:family="paragraph" style:parent-style-name="Standard">
      <style:paragraph-properties fo:text-align="justify" style:justify-single-word="false"/>
      <style:text-properties fo:font-size="12pt" fo:font-weight="normal" officeooo:rsid="01283dcc" officeooo:paragraph-rsid="016dd9a6" style:font-size-asian="10.5pt" style:font-weight-asian="normal" style:font-size-complex="12pt" style:font-weight-complex="normal"/>
    </style:style>
    <style:style style:name="P170" style:family="paragraph" style:parent-style-name="Standard">
      <style:paragraph-properties fo:text-align="justify" style:justify-single-word="false"/>
      <style:text-properties fo:font-size="12pt" fo:font-weight="normal" officeooo:rsid="0144174d" officeooo:paragraph-rsid="016ecd61" style:font-size-asian="10.5pt" style:font-weight-asian="normal" style:font-size-complex="12pt" style:font-weight-complex="normal"/>
    </style:style>
    <style:style style:name="P171" style:family="paragraph" style:parent-style-name="Standard">
      <style:paragraph-properties fo:text-align="justify" style:justify-single-word="false"/>
      <style:text-properties fo:font-size="12pt" fo:font-weight="normal" officeooo:rsid="01323ce8" officeooo:paragraph-rsid="016f5db1" style:font-size-asian="10.5pt" style:font-weight-asian="normal" style:font-size-complex="12pt" style:font-weight-complex="normal"/>
    </style:style>
    <style:style style:name="P172" style:family="paragraph" style:parent-style-name="Standard">
      <style:paragraph-properties fo:text-align="justify" style:justify-single-word="false"/>
      <style:text-properties fo:font-size="12pt" fo:font-weight="normal" officeooo:rsid="013aafb3" officeooo:paragraph-rsid="0170205b" style:font-size-asian="10.5pt" style:font-weight-asian="normal" style:font-size-complex="12pt" style:font-weight-complex="normal"/>
    </style:style>
    <style:style style:name="P173" style:family="paragraph" style:parent-style-name="Standard">
      <style:paragraph-properties fo:text-align="justify" style:justify-single-word="false"/>
      <style:text-properties fo:font-size="12pt" fo:font-weight="normal" officeooo:rsid="0147760f" officeooo:paragraph-rsid="0170205b" style:font-size-asian="10.5pt" style:font-weight-asian="normal" style:font-size-complex="12pt" style:font-weight-complex="normal"/>
    </style:style>
    <style:style style:name="P174" style:family="paragraph" style:parent-style-name="Standard">
      <style:paragraph-properties fo:text-align="justify" style:justify-single-word="false"/>
      <style:text-properties fo:font-size="12pt" fo:font-weight="normal" officeooo:rsid="01544a7c" officeooo:paragraph-rsid="0170205b" style:font-size-asian="10.5pt" style:font-weight-asian="normal" style:font-size-complex="12pt" style:font-weight-complex="normal"/>
    </style:style>
    <style:style style:name="P175" style:family="paragraph" style:parent-style-name="Standard">
      <style:paragraph-properties fo:text-align="justify" style:justify-single-word="false"/>
      <style:text-properties fo:font-size="12pt" fo:font-weight="normal" officeooo:rsid="015528dd" officeooo:paragraph-rsid="0170205b" style:font-size-asian="10.5pt" style:font-weight-asian="normal" style:font-size-complex="12pt" style:font-weight-complex="normal"/>
    </style:style>
    <style:style style:name="P176" style:family="paragraph" style:parent-style-name="Standard">
      <style:paragraph-properties fo:text-align="justify" style:justify-single-word="false"/>
      <style:text-properties fo:font-size="12pt" fo:font-weight="normal" officeooo:rsid="0159dbc0" officeooo:paragraph-rsid="0170205b" style:font-size-asian="10.5pt" style:font-weight-asian="normal" style:font-size-complex="12pt" style:font-weight-complex="normal"/>
    </style:style>
    <style:style style:name="P177" style:family="paragraph" style:parent-style-name="Standard">
      <style:paragraph-properties fo:text-align="justify" style:justify-single-word="false"/>
      <style:text-properties fo:font-size="12pt" fo:font-weight="normal" officeooo:rsid="012c262b" officeooo:paragraph-rsid="0172f1e8" style:font-size-asian="10.5pt" style:font-weight-asian="normal" style:font-size-complex="12pt" style:font-weight-complex="normal"/>
    </style:style>
    <style:style style:name="P178" style:family="paragraph" style:parent-style-name="Standard">
      <style:paragraph-properties fo:text-align="justify" style:justify-single-word="false"/>
      <style:text-properties fo:font-size="12pt" fo:font-weight="normal" officeooo:rsid="01319b7a" officeooo:paragraph-rsid="0172f1e8" style:font-size-asian="10.5pt" style:font-weight-asian="normal" style:font-size-complex="12pt" style:font-weight-complex="normal"/>
    </style:style>
    <style:style style:name="P179" style:family="paragraph" style:parent-style-name="Standard">
      <style:paragraph-properties fo:text-align="justify" style:justify-single-word="false"/>
      <style:text-properties fo:font-size="12pt" fo:font-weight="normal" officeooo:rsid="0134272a" officeooo:paragraph-rsid="0172f1e8" style:font-size-asian="10.5pt" style:font-weight-asian="normal" style:font-size-complex="12pt" style:font-weight-complex="normal"/>
    </style:style>
    <style:style style:name="P180" style:family="paragraph" style:parent-style-name="Standard">
      <style:paragraph-properties fo:text-align="justify" style:justify-single-word="false"/>
      <style:text-properties fo:font-size="12pt" fo:font-weight="normal" officeooo:rsid="0136ea1c" officeooo:paragraph-rsid="0172f1e8" style:font-size-asian="10.5pt" style:font-weight-asian="normal" style:font-size-complex="12pt" style:font-weight-complex="normal"/>
    </style:style>
    <style:style style:name="P181" style:family="paragraph" style:parent-style-name="Standard">
      <style:paragraph-properties fo:text-align="justify" style:justify-single-word="false"/>
      <style:text-properties fo:font-size="12pt" fo:font-weight="normal" officeooo:rsid="013a19c2" officeooo:paragraph-rsid="0172f1e8" style:font-size-asian="10.5pt" style:font-weight-asian="normal" style:font-size-complex="12pt" style:font-weight-complex="normal"/>
    </style:style>
    <style:style style:name="P182" style:family="paragraph" style:parent-style-name="Standard">
      <style:paragraph-properties fo:text-align="justify" style:justify-single-word="false"/>
      <style:text-properties fo:font-size="12pt" fo:font-weight="normal" officeooo:rsid="014217b0" officeooo:paragraph-rsid="0172f1e8" style:font-size-asian="10.5pt" style:font-weight-asian="normal" style:font-size-complex="12pt" style:font-weight-complex="normal"/>
    </style:style>
    <style:style style:name="P183" style:family="paragraph" style:parent-style-name="Standard">
      <style:paragraph-properties fo:text-align="justify" style:justify-single-word="false"/>
      <style:text-properties fo:font-size="12pt" fo:font-weight="normal" officeooo:rsid="0143dc24" officeooo:paragraph-rsid="0172f1e8" style:font-size-asian="10.5pt" style:font-weight-asian="normal" style:font-size-complex="12pt" style:font-weight-complex="normal"/>
    </style:style>
    <style:style style:name="P184" style:family="paragraph" style:parent-style-name="Standard">
      <style:paragraph-properties fo:text-align="justify" style:justify-single-word="false"/>
      <style:text-properties fo:font-size="12pt" fo:font-weight="normal" officeooo:rsid="0129a6a1" officeooo:paragraph-rsid="01743321" style:font-size-asian="10.5pt" style:font-weight-asian="normal" style:font-size-complex="12pt" style:font-weight-complex="normal"/>
    </style:style>
    <style:style style:name="P185" style:family="paragraph" style:parent-style-name="Standard">
      <style:paragraph-properties fo:text-align="justify" style:justify-single-word="false"/>
      <style:text-properties fo:font-size="12pt" fo:font-weight="normal" officeooo:rsid="012932cb" officeooo:paragraph-rsid="0175ca50" style:font-size-asian="10.5pt" style:font-weight-asian="normal" style:font-size-complex="12pt" style:font-weight-complex="normal"/>
    </style:style>
    <style:style style:name="P186" style:family="paragraph" style:parent-style-name="Standard">
      <style:paragraph-properties fo:text-align="justify" style:justify-single-word="false"/>
      <style:text-properties fo:font-size="12pt" fo:font-weight="normal" officeooo:rsid="0106d4f1" officeooo:paragraph-rsid="017bdd77" style:font-size-asian="10.5pt" style:font-weight-asian="normal" style:font-size-complex="12pt" style:font-weight-complex="normal"/>
    </style:style>
    <style:style style:name="P187" style:family="paragraph" style:parent-style-name="Standard">
      <style:paragraph-properties fo:text-align="justify" style:justify-single-word="false"/>
      <style:text-properties fo:font-size="12pt" fo:font-weight="normal" officeooo:rsid="01085368" officeooo:paragraph-rsid="017bdd77" style:font-size-asian="10.5pt" style:font-weight-asian="normal" style:font-size-complex="12pt" style:font-weight-complex="normal"/>
    </style:style>
    <style:style style:name="P188" style:family="paragraph" style:parent-style-name="Standard">
      <style:paragraph-properties fo:text-align="justify" style:justify-single-word="false"/>
      <style:text-properties fo:font-size="12pt" fo:font-weight="normal" officeooo:rsid="0104e6ca" officeooo:paragraph-rsid="017bdd77" style:font-size-asian="10.5pt" style:font-weight-asian="normal" style:font-size-complex="12pt" style:font-weight-complex="normal"/>
    </style:style>
    <style:style style:name="P189" style:family="paragraph" style:parent-style-name="Standard">
      <style:paragraph-properties fo:text-align="justify" style:justify-single-word="false"/>
      <style:text-properties fo:font-size="12pt" fo:font-weight="normal" officeooo:rsid="01296185" officeooo:paragraph-rsid="017cb9f9" style:font-size-asian="10.5pt" style:font-weight-asian="normal" style:font-size-complex="12pt" style:font-weight-complex="normal"/>
    </style:style>
    <style:style style:name="P190" style:family="paragraph" style:parent-style-name="Standard">
      <style:paragraph-properties fo:text-align="justify" style:justify-single-word="false"/>
      <style:text-properties fo:font-size="12pt" fo:font-weight="normal" officeooo:rsid="014af8c9" officeooo:paragraph-rsid="017cb9f9" style:font-size-asian="10.5pt" style:font-weight-asian="normal" style:font-size-complex="12pt" style:font-weight-complex="normal"/>
    </style:style>
    <style:style style:name="P191" style:family="paragraph" style:parent-style-name="Standard">
      <style:paragraph-properties fo:text-align="justify" style:justify-single-word="false"/>
      <style:text-properties fo:font-size="12pt" fo:font-weight="normal" officeooo:rsid="012b210e" officeooo:paragraph-rsid="017cb9f9" style:font-size-asian="10.5pt" style:font-weight-asian="normal" style:font-size-complex="12pt" style:font-weight-complex="normal"/>
    </style:style>
    <style:style style:name="P192" style:family="paragraph" style:parent-style-name="Standard">
      <style:paragraph-properties fo:text-align="justify" style:justify-single-word="false"/>
      <style:text-properties fo:font-size="12pt" fo:font-weight="normal" officeooo:rsid="01330ee2" officeooo:paragraph-rsid="017cb9f9" style:font-size-asian="10.5pt" style:font-weight-asian="normal" style:font-size-complex="12pt" style:font-weight-complex="normal"/>
    </style:style>
    <style:style style:name="P193" style:family="paragraph" style:parent-style-name="Standard">
      <style:paragraph-properties fo:text-align="justify" style:justify-single-word="false"/>
      <style:text-properties fo:font-size="12pt" fo:font-weight="normal" officeooo:rsid="012c50ed" officeooo:paragraph-rsid="017cb9f9" style:font-size-asian="10.5pt" style:font-weight-asian="normal" style:font-size-complex="12pt" style:font-weight-complex="normal"/>
    </style:style>
    <style:style style:name="P194" style:family="paragraph" style:parent-style-name="Standard">
      <style:paragraph-properties fo:text-align="justify" style:justify-single-word="false"/>
      <style:text-properties fo:font-size="12pt" fo:font-weight="normal" officeooo:rsid="013c51fa" officeooo:paragraph-rsid="017cb9f9" style:font-size-asian="10.5pt" style:font-weight-asian="normal" style:font-size-complex="12pt" style:font-weight-complex="normal"/>
    </style:style>
    <style:style style:name="P195" style:family="paragraph" style:parent-style-name="Standard">
      <style:paragraph-properties fo:text-align="justify" style:justify-single-word="false"/>
      <style:text-properties fo:font-size="12pt" fo:font-weight="normal" officeooo:rsid="012eabe4" officeooo:paragraph-rsid="017cb9f9" style:font-size-asian="10.5pt" style:font-weight-asian="normal" style:font-size-complex="12pt" style:font-weight-complex="normal"/>
    </style:style>
    <style:style style:name="P196" style:family="paragraph" style:parent-style-name="Standard">
      <style:paragraph-properties fo:text-align="justify" style:justify-single-word="false"/>
      <style:text-properties fo:font-size="12pt" fo:font-weight="normal" officeooo:rsid="01336003" officeooo:paragraph-rsid="017cb9f9" style:font-size-asian="10.5pt" style:font-weight-asian="normal" style:font-size-complex="12pt" style:font-weight-complex="normal"/>
    </style:style>
    <style:style style:name="P197" style:family="paragraph" style:parent-style-name="Standard">
      <style:paragraph-properties fo:text-align="justify" style:justify-single-word="false"/>
      <style:text-properties fo:font-size="12pt" fo:font-weight="normal" officeooo:rsid="01353786" officeooo:paragraph-rsid="017cb9f9" style:font-size-asian="10.5pt" style:font-weight-asian="normal" style:font-size-complex="12pt" style:font-weight-complex="normal"/>
    </style:style>
    <style:style style:name="P198" style:family="paragraph" style:parent-style-name="Standard">
      <style:paragraph-properties fo:text-align="justify" style:justify-single-word="false"/>
      <style:text-properties fo:font-size="12pt" fo:font-weight="normal" officeooo:rsid="01410c2f" officeooo:paragraph-rsid="017cb9f9" style:font-size-asian="10.5pt" style:font-weight-asian="normal" style:font-size-complex="12pt" style:font-weight-complex="normal"/>
    </style:style>
    <style:style style:name="P199" style:family="paragraph" style:parent-style-name="Standard">
      <style:paragraph-properties fo:text-align="justify" style:justify-single-word="false"/>
      <style:text-properties fo:font-size="12pt" fo:font-weight="normal" officeooo:rsid="012f6751" officeooo:paragraph-rsid="017cb9f9" style:font-size-asian="10.5pt" style:font-weight-asian="normal" style:font-size-complex="12pt" style:font-weight-complex="normal"/>
    </style:style>
    <style:style style:name="P200" style:family="paragraph" style:parent-style-name="Standard">
      <style:paragraph-properties fo:text-align="justify" style:justify-single-word="false"/>
      <style:text-properties fo:font-size="12pt" fo:font-weight="normal" officeooo:rsid="013b88a5" officeooo:paragraph-rsid="017cb9f9" style:font-size-asian="10.5pt" style:font-weight-asian="normal" style:font-size-complex="12pt" style:font-weight-complex="normal"/>
    </style:style>
    <style:style style:name="P201" style:family="paragraph" style:parent-style-name="Standard">
      <style:paragraph-properties fo:text-align="justify" style:justify-single-word="false"/>
      <style:text-properties fo:font-size="12pt" fo:font-weight="normal" officeooo:rsid="01311b72" officeooo:paragraph-rsid="017cb9f9" style:font-size-asian="10.5pt" style:font-weight-asian="normal" style:font-size-complex="12pt" style:font-weight-complex="normal"/>
    </style:style>
    <style:style style:name="P202" style:family="paragraph" style:parent-style-name="Standard">
      <style:paragraph-properties fo:text-align="justify" style:justify-single-word="false"/>
      <style:text-properties fo:font-size="12pt" fo:font-weight="normal" officeooo:rsid="01323c35" officeooo:paragraph-rsid="017cb9f9" style:font-size-asian="10.5pt" style:font-weight-asian="normal" style:font-size-complex="12pt" style:font-weight-complex="normal"/>
    </style:style>
    <style:style style:name="P203" style:family="paragraph" style:parent-style-name="Standard">
      <style:paragraph-properties fo:text-align="justify" style:justify-single-word="false"/>
      <style:text-properties fo:font-size="12pt" fo:font-weight="normal" officeooo:rsid="012dd9ed" officeooo:paragraph-rsid="017cb9f9" style:font-size-asian="10.5pt" style:font-weight-asian="normal" style:font-size-complex="12pt" style:font-weight-complex="normal"/>
    </style:style>
    <style:style style:name="P204" style:family="paragraph" style:parent-style-name="Standard">
      <style:paragraph-properties fo:text-align="justify" style:justify-single-word="false"/>
      <style:text-properties fo:font-size="12pt" fo:font-weight="normal" officeooo:rsid="012df835" officeooo:paragraph-rsid="017cb9f9" style:font-size-asian="10.5pt" style:font-weight-asian="normal" style:font-size-complex="12pt" style:font-weight-complex="normal"/>
    </style:style>
    <style:style style:name="P205" style:family="paragraph" style:parent-style-name="Standard">
      <style:paragraph-properties fo:text-align="justify" style:justify-single-word="false"/>
      <style:text-properties fo:font-size="12pt" fo:font-weight="normal" officeooo:rsid="013eb34e" officeooo:paragraph-rsid="017cb9f9" style:font-size-asian="10.5pt" style:font-weight-asian="normal" style:font-size-complex="12pt" style:font-weight-complex="normal"/>
    </style:style>
    <style:style style:name="P206" style:family="paragraph" style:parent-style-name="Standard">
      <style:paragraph-properties fo:text-align="justify" style:justify-single-word="false"/>
      <style:text-properties fo:font-size="12pt" fo:font-weight="normal" officeooo:rsid="013fa729" officeooo:paragraph-rsid="017cb9f9" style:font-size-asian="10.5pt" style:font-weight-asian="normal" style:font-size-complex="12pt" style:font-weight-complex="normal"/>
    </style:style>
    <style:style style:name="P207" style:family="paragraph" style:parent-style-name="Standard">
      <style:paragraph-properties fo:text-align="justify" style:justify-single-word="false"/>
      <style:text-properties fo:font-size="12pt" fo:font-weight="normal" officeooo:rsid="01411aa5" officeooo:paragraph-rsid="017cb9f9" style:font-size-asian="10.5pt" style:font-weight-asian="normal" style:font-size-complex="12pt" style:font-weight-complex="normal"/>
    </style:style>
    <style:style style:name="P208" style:family="paragraph" style:parent-style-name="Standard">
      <style:paragraph-properties fo:text-align="justify" style:justify-single-word="false"/>
      <style:text-properties fo:font-size="12pt" fo:font-weight="normal" officeooo:rsid="01413e34" officeooo:paragraph-rsid="017cb9f9" style:font-size-asian="10.5pt" style:font-weight-asian="normal" style:font-size-complex="12pt" style:font-weight-complex="normal"/>
    </style:style>
    <style:style style:name="P209" style:family="paragraph" style:parent-style-name="Standard">
      <style:paragraph-properties fo:text-align="justify" style:justify-single-word="false"/>
      <style:text-properties fo:font-size="12pt" fo:font-weight="normal" officeooo:rsid="014202b8" officeooo:paragraph-rsid="017cb9f9" style:font-size-asian="10.5pt" style:font-weight-asian="normal" style:font-size-complex="12pt" style:font-weight-complex="normal"/>
    </style:style>
    <style:style style:name="P210" style:family="paragraph" style:parent-style-name="Standard">
      <style:paragraph-properties fo:text-align="justify" style:justify-single-word="false"/>
      <style:text-properties fo:font-size="12pt" fo:font-weight="normal" officeooo:rsid="01436b0a" officeooo:paragraph-rsid="017cb9f9" style:font-size-asian="10.5pt" style:font-weight-asian="normal" style:font-size-complex="12pt" style:font-weight-complex="normal"/>
    </style:style>
    <style:style style:name="P211" style:family="paragraph" style:parent-style-name="Standard">
      <style:paragraph-properties fo:text-align="justify" style:justify-single-word="false"/>
      <style:text-properties fo:font-size="12pt" fo:font-weight="normal" officeooo:rsid="01453312" officeooo:paragraph-rsid="017cb9f9" style:font-size-asian="10.5pt" style:font-weight-asian="normal" style:font-size-complex="12pt" style:font-weight-complex="normal"/>
    </style:style>
    <style:style style:name="P212" style:family="paragraph" style:parent-style-name="Standard">
      <style:paragraph-properties fo:text-align="justify" style:justify-single-word="false"/>
      <style:text-properties fo:font-size="12pt" fo:font-weight="normal" officeooo:rsid="013d7c61" officeooo:paragraph-rsid="017cb9f9" style:font-size-asian="10.5pt" style:font-weight-asian="normal" style:font-size-complex="12pt" style:font-weight-complex="normal"/>
    </style:style>
    <style:style style:name="P213" style:family="paragraph" style:parent-style-name="Standard">
      <style:paragraph-properties fo:text-align="justify" style:justify-single-word="false"/>
      <style:text-properties fo:font-size="12pt" fo:font-weight="normal" officeooo:rsid="01695929" officeooo:paragraph-rsid="0182040e" style:font-size-asian="10.5pt" style:font-weight-asian="normal" style:font-size-complex="12pt" style:font-weight-complex="normal"/>
    </style:style>
    <style:style style:name="P214" style:family="paragraph" style:parent-style-name="Standard">
      <style:paragraph-properties fo:text-align="justify" style:justify-single-word="false"/>
      <style:text-properties fo:font-size="12pt" fo:font-weight="normal" officeooo:rsid="0162e616" officeooo:paragraph-rsid="0182040e" style:font-size-asian="10.5pt" style:font-weight-asian="normal" style:font-size-complex="12pt" style:font-weight-complex="normal"/>
    </style:style>
    <style:style style:name="P215" style:family="paragraph" style:parent-style-name="Standard">
      <style:paragraph-properties fo:text-align="justify" style:justify-single-word="false"/>
      <style:text-properties fo:font-size="12pt" fo:font-weight="normal" officeooo:rsid="0165242d" officeooo:paragraph-rsid="0182040e" style:font-size-asian="10.5pt" style:font-weight-asian="normal" style:font-size-complex="12pt" style:font-weight-complex="normal"/>
    </style:style>
    <style:style style:name="P216" style:family="paragraph" style:parent-style-name="Standard">
      <style:paragraph-properties fo:text-align="justify" style:justify-single-word="false"/>
      <style:text-properties fo:font-size="12pt" fo:font-weight="normal" officeooo:rsid="0128c767" officeooo:paragraph-rsid="018455e4" style:font-size-asian="10.5pt" style:font-weight-asian="normal" style:font-size-complex="12pt" style:font-weight-complex="normal"/>
    </style:style>
    <style:style style:name="P217" style:family="paragraph" style:parent-style-name="Standard">
      <style:paragraph-properties fo:text-align="justify" style:justify-single-word="false"/>
      <style:text-properties fo:font-size="12pt" fo:font-weight="normal" officeooo:rsid="01301946" officeooo:paragraph-rsid="018455e4" style:font-size-asian="10.5pt" style:font-weight-asian="normal" style:font-size-complex="12pt" style:font-weight-complex="normal"/>
    </style:style>
    <style:style style:name="P218" style:family="paragraph" style:parent-style-name="Standard">
      <style:paragraph-properties fo:text-align="justify" style:justify-single-word="false"/>
      <style:text-properties fo:font-size="12pt" fo:font-weight="normal" officeooo:rsid="012ccf5c" officeooo:paragraph-rsid="018455e4" style:font-size-asian="10.5pt" style:font-weight-asian="normal" style:font-size-complex="12pt" style:font-weight-complex="normal"/>
    </style:style>
    <style:style style:name="P219" style:family="paragraph" style:parent-style-name="Standard">
      <style:paragraph-properties fo:text-align="justify" style:justify-single-word="false"/>
      <style:text-properties fo:font-size="12pt" fo:font-weight="normal" officeooo:rsid="01309969" officeooo:paragraph-rsid="018455e4" style:font-size-asian="10.5pt" style:font-weight-asian="normal" style:font-size-complex="12pt" style:font-weight-complex="normal"/>
    </style:style>
    <style:style style:name="P220" style:family="paragraph" style:parent-style-name="Standard">
      <style:paragraph-properties fo:text-align="justify" style:justify-single-word="false"/>
      <style:text-properties fo:font-size="12pt" fo:font-weight="normal" officeooo:rsid="00f601cb" officeooo:paragraph-rsid="01451b1c" style:font-size-asian="10.5pt" style:font-weight-asian="normal" style:font-size-complex="12pt" style:font-weight-complex="normal"/>
    </style:style>
    <style:style style:name="P221" style:family="paragraph" style:parent-style-name="Standard">
      <style:paragraph-properties fo:text-align="justify" style:justify-single-word="false"/>
      <style:text-properties fo:font-size="12pt" fo:font-weight="normal" officeooo:rsid="00f601cb" officeooo:paragraph-rsid="01586308" style:font-size-asian="10.5pt" style:font-weight-asian="normal" style:font-size-complex="12pt" style:font-weight-complex="normal"/>
    </style:style>
    <style:style style:name="P222" style:family="paragraph" style:parent-style-name="Standard">
      <style:paragraph-properties fo:text-align="justify" style:justify-single-word="false"/>
      <style:text-properties fo:font-size="12pt" fo:font-weight="normal" officeooo:rsid="00be39b7" officeooo:paragraph-rsid="01451b1c" style:font-size-asian="10.5pt" style:font-weight-asian="normal" style:font-size-complex="12pt" style:font-weight-complex="normal"/>
    </style:style>
    <style:style style:name="P223" style:family="paragraph" style:parent-style-name="Standard">
      <style:paragraph-properties fo:text-align="justify" style:justify-single-word="false"/>
      <style:text-properties fo:font-size="12pt" fo:font-weight="normal" officeooo:rsid="00be39b7" officeooo:paragraph-rsid="01586308" style:font-size-asian="10.5pt" style:font-weight-asian="normal" style:font-size-complex="12pt" style:font-weight-complex="normal"/>
    </style:style>
    <style:style style:name="P224" style:family="paragraph" style:parent-style-name="Standard">
      <style:paragraph-properties fo:text-align="justify" style:justify-single-word="false"/>
      <style:text-properties fo:font-size="12pt" fo:font-weight="normal" officeooo:rsid="00be39b7" officeooo:paragraph-rsid="017d7f98" style:font-size-asian="10.5pt" style:font-weight-asian="normal" style:font-size-complex="12pt" style:font-weight-complex="normal"/>
    </style:style>
    <style:style style:name="P225" style:family="paragraph" style:parent-style-name="Standard">
      <style:paragraph-properties fo:text-align="justify" style:justify-single-word="false"/>
      <style:text-properties fo:font-size="12pt" fo:font-weight="normal" officeooo:rsid="00be5e18" officeooo:paragraph-rsid="01451b1c" style:font-size-asian="10.5pt" style:font-weight-asian="normal" style:font-size-complex="12pt" style:font-weight-complex="normal"/>
    </style:style>
    <style:style style:name="P226" style:family="paragraph" style:parent-style-name="Standard">
      <style:paragraph-properties fo:text-align="justify" style:justify-single-word="false"/>
      <style:text-properties fo:font-size="12pt" fo:font-weight="normal" officeooo:rsid="00be5e18" officeooo:paragraph-rsid="01586308" style:font-size-asian="10.5pt" style:font-weight-asian="normal" style:font-size-complex="12pt" style:font-weight-complex="normal"/>
    </style:style>
    <style:style style:name="P227" style:family="paragraph" style:parent-style-name="Standard">
      <style:paragraph-properties fo:text-align="justify" style:justify-single-word="false"/>
      <style:text-properties fo:font-size="12pt" fo:font-weight="normal" officeooo:rsid="00be5e18" officeooo:paragraph-rsid="017d7f98" style:font-size-asian="10.5pt" style:font-weight-asian="normal" style:font-size-complex="12pt" style:font-weight-complex="normal"/>
    </style:style>
    <style:style style:name="P228" style:family="paragraph" style:parent-style-name="Standard">
      <style:paragraph-properties fo:text-align="justify" style:justify-single-word="false"/>
      <style:text-properties fo:font-size="12pt" fo:font-weight="normal" officeooo:rsid="0133de2c" officeooo:paragraph-rsid="01451b1c" style:font-size-asian="10.5pt" style:font-weight-asian="normal" style:font-size-complex="12pt" style:font-weight-complex="normal"/>
    </style:style>
    <style:style style:name="P229" style:family="paragraph" style:parent-style-name="Standard">
      <style:paragraph-properties fo:text-align="justify" style:justify-single-word="false"/>
      <style:text-properties fo:font-size="12pt" fo:font-weight="normal" officeooo:rsid="010f5c92" officeooo:paragraph-rsid="01451b1c" style:font-size-asian="10.5pt" style:font-weight-asian="normal" style:font-size-complex="12pt" style:font-weight-complex="normal"/>
    </style:style>
    <style:style style:name="P230" style:family="paragraph" style:parent-style-name="Standard">
      <style:paragraph-properties fo:text-align="justify" style:justify-single-word="false"/>
      <style:text-properties fo:font-size="12pt" fo:font-weight="normal" officeooo:rsid="00fcf9c6" officeooo:paragraph-rsid="014f04e7" style:font-size-asian="10.5pt" style:font-weight-asian="normal" style:font-size-complex="12pt" style:font-weight-complex="normal"/>
    </style:style>
    <style:style style:name="P231" style:family="paragraph" style:parent-style-name="Standard">
      <style:paragraph-properties fo:text-align="justify" style:justify-single-word="false"/>
      <style:text-properties fo:font-size="12pt" fo:font-weight="normal" officeooo:rsid="0168667e" officeooo:paragraph-rsid="014f04e7" style:font-size-asian="10.5pt" style:font-weight-asian="normal" style:font-size-complex="12pt" style:font-weight-complex="normal"/>
    </style:style>
    <style:style style:name="P232" style:family="paragraph" style:parent-style-name="Standard">
      <style:paragraph-properties fo:text-align="justify" style:justify-single-word="false"/>
      <style:text-properties fo:font-size="12pt" fo:font-weight="normal" officeooo:rsid="012acfee" officeooo:paragraph-rsid="0155fbd7" style:font-size-asian="10.5pt" style:font-weight-asian="normal" style:font-size-complex="12pt" style:font-weight-complex="normal"/>
    </style:style>
    <style:style style:name="P233" style:family="paragraph" style:parent-style-name="Standard">
      <style:paragraph-properties fo:text-align="justify" style:justify-single-word="false"/>
      <style:text-properties fo:font-size="12pt" fo:font-weight="normal" officeooo:rsid="012cad8e" officeooo:paragraph-rsid="0155fbd7" style:font-size-asian="10.5pt" style:font-weight-asian="normal" style:font-size-complex="12pt" style:font-weight-complex="normal"/>
    </style:style>
    <style:style style:name="P234" style:family="paragraph" style:parent-style-name="Standard">
      <style:paragraph-properties fo:text-align="justify" style:justify-single-word="false"/>
      <style:text-properties fo:font-size="12pt" fo:font-weight="normal" officeooo:rsid="013ebc41" officeooo:paragraph-rsid="0167c343" style:font-size-asian="10.5pt" style:font-weight-asian="normal" style:font-size-complex="12pt" style:font-weight-complex="normal"/>
    </style:style>
    <style:style style:name="P235" style:family="paragraph" style:parent-style-name="Standard">
      <style:paragraph-properties fo:text-align="justify" style:justify-single-word="false"/>
      <style:text-properties fo:font-size="12pt" fo:font-weight="normal" officeooo:rsid="014d6aa5" officeooo:paragraph-rsid="0167c343" style:font-size-asian="10.5pt" style:font-weight-asian="normal" style:font-size-complex="12pt" style:font-weight-complex="normal"/>
    </style:style>
    <style:style style:name="P236" style:family="paragraph" style:parent-style-name="Standard">
      <style:paragraph-properties fo:text-align="justify" style:justify-single-word="false"/>
      <style:text-properties fo:font-size="12pt" fo:font-weight="normal" officeooo:rsid="0155f310" officeooo:paragraph-rsid="0167c343" style:font-size-asian="10.5pt" style:font-weight-asian="normal" style:font-size-complex="12pt" style:font-weight-complex="normal"/>
    </style:style>
    <style:style style:name="P237" style:family="paragraph" style:parent-style-name="Standard">
      <style:paragraph-properties fo:text-align="justify" style:justify-single-word="false"/>
      <style:text-properties fo:font-size="12pt" fo:font-weight="normal" officeooo:rsid="015807f3" officeooo:paragraph-rsid="0167c343" style:font-size-asian="10.5pt" style:font-weight-asian="normal" style:font-size-complex="12pt" style:font-weight-complex="normal"/>
    </style:style>
    <style:style style:name="P238" style:family="paragraph" style:parent-style-name="Standard">
      <style:paragraph-properties fo:text-align="justify" style:justify-single-word="false"/>
      <style:text-properties fo:font-size="12pt" fo:font-weight="normal" officeooo:rsid="016e0a6f" officeooo:paragraph-rsid="0167c343" style:font-size-asian="10.5pt" style:font-weight-asian="normal" style:font-size-complex="12pt" style:font-weight-complex="normal"/>
    </style:style>
    <style:style style:name="P239" style:family="paragraph" style:parent-style-name="Standard">
      <style:paragraph-properties fo:text-align="justify" style:justify-single-word="false"/>
      <style:text-properties fo:font-size="12pt" fo:font-weight="normal" officeooo:rsid="01734220" officeooo:paragraph-rsid="0167c343" style:font-size-asian="10.5pt" style:font-weight-asian="normal" style:font-size-complex="12pt" style:font-weight-complex="normal"/>
    </style:style>
    <style:style style:name="P240" style:family="paragraph" style:parent-style-name="Standard">
      <style:paragraph-properties fo:text-align="justify" style:justify-single-word="false"/>
      <style:text-properties fo:font-size="12pt" fo:font-weight="normal" officeooo:rsid="01764247" officeooo:paragraph-rsid="0167c343" style:font-size-asian="10.5pt" style:font-weight-asian="normal" style:font-size-complex="12pt" style:font-weight-complex="normal"/>
    </style:style>
    <style:style style:name="P241" style:family="paragraph" style:parent-style-name="Standard">
      <style:paragraph-properties fo:text-align="justify" style:justify-single-word="false"/>
      <style:text-properties fo:font-size="12pt" fo:font-weight="normal" officeooo:rsid="012faffd" officeooo:paragraph-rsid="0172f1e8" style:font-size-asian="10.5pt" style:font-weight-asian="normal" style:font-size-complex="12pt" style:font-weight-complex="normal"/>
    </style:style>
    <style:style style:name="P242" style:family="paragraph" style:parent-style-name="Standard">
      <style:paragraph-properties fo:text-align="justify" style:justify-single-word="false"/>
      <style:text-properties fo:font-size="12pt" fo:font-weight="normal" officeooo:rsid="0135dc66" officeooo:paragraph-rsid="0172f1e8" style:font-size-asian="10.5pt" style:font-weight-asian="normal" style:font-size-complex="12pt" style:font-weight-complex="normal"/>
    </style:style>
    <style:style style:name="P243" style:family="paragraph" style:parent-style-name="Standard">
      <style:paragraph-properties fo:text-align="justify" style:justify-single-word="false"/>
      <style:text-properties fo:font-size="12pt" fo:font-weight="normal" officeooo:rsid="010c9097" officeooo:paragraph-rsid="017d7f98" style:font-size-asian="10.5pt" style:font-weight-asian="normal" style:font-size-complex="12pt" style:font-weight-complex="normal"/>
    </style:style>
    <style:style style:name="P244" style:family="paragraph" style:parent-style-name="Standard">
      <style:paragraph-properties fo:text-align="justify" style:justify-single-word="false"/>
      <style:text-properties fo:font-size="12pt" fo:font-weight="normal" officeooo:rsid="012b34af" officeooo:paragraph-rsid="018455e4" style:font-size-asian="10.5pt" style:font-weight-asian="normal" style:font-size-complex="12pt" style:font-weight-complex="normal"/>
    </style:style>
    <style:style style:name="P245" style:family="paragraph" style:parent-style-name="Standard">
      <style:paragraph-properties fo:text-align="justify" style:justify-single-word="false"/>
      <style:text-properties fo:font-size="12pt" fo:font-weight="normal" officeooo:rsid="00475ebc" officeooo:paragraph-rsid="01451b1c" style:font-size-asian="10.5pt" style:font-weight-asian="normal" style:font-size-complex="12pt" style:font-weight-complex="normal"/>
    </style:style>
    <style:style style:name="P246" style:family="paragraph" style:parent-style-name="Standard">
      <style:paragraph-properties fo:text-align="justify" style:justify-single-word="false"/>
      <style:text-properties fo:font-size="12pt" fo:font-weight="normal" officeooo:rsid="01b000ea" officeooo:paragraph-rsid="01b000ea" style:font-size-asian="10.5pt" style:font-weight-asian="normal" style:font-size-complex="12pt" style:font-weight-complex="normal"/>
    </style:style>
    <style:style style:name="P247" style:family="paragraph" style:parent-style-name="Standard">
      <style:paragraph-properties fo:text-align="justify" style:justify-single-word="false"/>
      <style:text-properties fo:font-size="12pt" fo:font-weight="normal" officeooo:rsid="0030b3b9" officeooo:paragraph-rsid="01451b1c" fo:background-color="#000000" style:font-size-asian="10.5pt" style:font-weight-asian="normal" style:font-size-complex="12pt" style:font-weight-complex="normal"/>
    </style:style>
    <style:style style:name="P248" style:family="paragraph" style:parent-style-name="Standard">
      <style:paragraph-properties fo:text-align="justify" style:justify-single-word="false"/>
      <style:text-properties fo:font-size="12pt" fo:font-weight="normal" officeooo:rsid="0030b3b9" officeooo:paragraph-rsid="014f04e7" fo:background-color="#000000" style:font-size-asian="10.5pt" style:font-weight-asian="normal" style:font-size-complex="12pt" style:font-weight-complex="normal"/>
    </style:style>
    <style:style style:name="P249" style:family="paragraph" style:parent-style-name="Standard">
      <style:paragraph-properties fo:text-align="justify" style:justify-single-word="false"/>
      <style:text-properties fo:font-size="12pt" fo:font-weight="normal" officeooo:rsid="0030b3b9" officeooo:paragraph-rsid="017bdd77" fo:background-color="#000000" style:font-size-asian="10.5pt" style:font-weight-asian="normal" style:font-size-complex="12pt" style:font-weight-complex="normal"/>
    </style:style>
    <style:style style:name="P250" style:family="paragraph" style:parent-style-name="Standard">
      <style:paragraph-properties fo:text-align="justify" style:justify-single-word="false"/>
      <style:text-properties fo:font-size="12pt" fo:font-weight="normal" officeooo:rsid="011d4872" officeooo:paragraph-rsid="01451b1c" fo:background-color="#000000" style:font-size-asian="10.5pt" style:font-weight-asian="normal" style:font-size-complex="12pt" style:font-weight-complex="normal"/>
    </style:style>
    <style:style style:name="P251" style:family="paragraph" style:parent-style-name="Standard">
      <style:paragraph-properties fo:text-align="justify" style:justify-single-word="false"/>
      <style:text-properties fo:font-size="12pt" fo:font-weight="normal" officeooo:rsid="002bfe55" officeooo:paragraph-rsid="01451b1c" fo:background-color="#000000" style:font-size-asian="10.5pt" style:font-weight-asian="normal" style:font-size-complex="12pt" style:font-weight-complex="normal"/>
    </style:style>
    <style:style style:name="P252" style:family="paragraph" style:parent-style-name="Standard">
      <style:paragraph-properties fo:text-align="justify" style:justify-single-word="false"/>
      <style:text-properties fo:font-size="12pt" fo:font-weight="normal" officeooo:rsid="00062dc2" officeooo:paragraph-rsid="01451b1c" fo:background-color="#000000" style:font-size-asian="10.5pt" style:font-weight-asian="normal" style:font-size-complex="12pt" style:font-weight-complex="normal"/>
    </style:style>
    <style:style style:name="P253" style:family="paragraph" style:parent-style-name="Standard">
      <style:paragraph-properties fo:text-align="justify" style:justify-single-word="false"/>
      <style:text-properties fo:font-size="12pt" fo:font-weight="normal" officeooo:rsid="008ece96" officeooo:paragraph-rsid="01451b1c" fo:background-color="#000000" style:font-size-asian="10.5pt" style:font-weight-asian="normal" style:font-size-complex="12pt" style:font-weight-complex="normal"/>
    </style:style>
    <style:style style:name="P254" style:family="paragraph" style:parent-style-name="Standard">
      <style:paragraph-properties fo:text-align="justify" style:justify-single-word="false"/>
      <style:text-properties fo:font-size="12pt" fo:font-weight="normal" officeooo:rsid="008ece96" officeooo:paragraph-rsid="01586308" fo:background-color="#000000" style:font-size-asian="10.5pt" style:font-weight-asian="normal" style:font-size-complex="12pt" style:font-weight-complex="normal"/>
    </style:style>
    <style:style style:name="P255" style:family="paragraph" style:parent-style-name="Standard">
      <style:paragraph-properties fo:text-align="justify" style:justify-single-word="false"/>
      <style:text-properties fo:font-size="12pt" fo:font-weight="normal" officeooo:rsid="00f601cb" officeooo:paragraph-rsid="01451b1c" fo:background-color="#000000" style:font-size-asian="10.5pt" style:font-weight-asian="normal" style:font-size-complex="12pt" style:font-weight-complex="normal"/>
    </style:style>
    <style:style style:name="P256" style:family="paragraph" style:parent-style-name="Standard">
      <style:paragraph-properties fo:text-align="justify" style:justify-single-word="false"/>
      <style:text-properties fo:font-size="12pt" fo:font-weight="normal" officeooo:rsid="00f601cb" officeooo:paragraph-rsid="01586308" fo:background-color="#000000" style:font-size-asian="10.5pt" style:font-weight-asian="normal" style:font-size-complex="12pt" style:font-weight-complex="normal"/>
    </style:style>
    <style:style style:name="P257" style:family="paragraph" style:parent-style-name="Standard">
      <style:paragraph-properties fo:text-align="justify" style:justify-single-word="false"/>
      <style:text-properties fo:font-size="12pt" fo:font-weight="normal" officeooo:rsid="011ff734" officeooo:paragraph-rsid="01451b1c" fo:background-color="#000000" style:font-size-asian="10.5pt" style:font-weight-asian="normal" style:font-size-complex="12pt" style:font-weight-complex="normal"/>
    </style:style>
    <style:style style:name="P258" style:family="paragraph" style:parent-style-name="Standard">
      <style:paragraph-properties fo:text-align="justify" style:justify-single-word="false"/>
      <style:text-properties fo:font-size="12pt" fo:font-weight="normal" officeooo:rsid="010f5c92" officeooo:paragraph-rsid="01451b1c" fo:background-color="#000000" style:font-size-asian="10.5pt" style:font-weight-asian="normal" style:font-size-complex="12pt" style:font-weight-complex="normal"/>
    </style:style>
    <style:style style:name="P259" style:family="paragraph" style:parent-style-name="Standard">
      <style:paragraph-properties fo:text-align="justify" style:justify-single-word="false"/>
      <style:text-properties fo:font-size="12pt" fo:font-weight="normal" officeooo:rsid="00fc97bb" officeooo:paragraph-rsid="01451b1c" fo:background-color="#000000" style:font-size-asian="10.5pt" style:font-weight-asian="normal" style:font-size-complex="12pt" style:font-weight-complex="normal"/>
    </style:style>
    <style:style style:name="P260" style:family="paragraph" style:parent-style-name="Standard">
      <style:paragraph-properties fo:text-align="justify" style:justify-single-word="false"/>
      <style:text-properties fo:font-size="12pt" fo:font-weight="normal" officeooo:rsid="01003801" officeooo:paragraph-rsid="014eb203" fo:background-color="#000000" style:font-size-asian="10.5pt" style:font-weight-asian="normal" style:font-size-complex="12pt" style:font-weight-complex="normal"/>
    </style:style>
    <style:style style:name="P261" style:family="paragraph" style:parent-style-name="Standard">
      <style:paragraph-properties fo:text-align="justify" style:justify-single-word="false"/>
      <style:text-properties fo:font-size="12pt" fo:font-weight="normal" officeooo:rsid="01631dcc" officeooo:paragraph-rsid="014f04e7" fo:background-color="#000000" style:font-size-asian="10.5pt" style:font-weight-asian="normal" style:font-size-complex="12pt" style:font-weight-complex="normal"/>
    </style:style>
    <style:style style:name="P262" style:family="paragraph" style:parent-style-name="Standard">
      <style:paragraph-properties fo:text-align="justify" style:justify-single-word="false"/>
      <style:text-properties fo:font-size="12pt" fo:font-weight="normal" officeooo:rsid="01640e5c" officeooo:paragraph-rsid="014f04e7" fo:background-color="#000000" style:font-size-asian="10.5pt" style:font-weight-asian="normal" style:font-size-complex="12pt" style:font-weight-complex="normal"/>
    </style:style>
    <style:style style:name="P263" style:family="paragraph" style:parent-style-name="Standard">
      <style:paragraph-properties fo:text-align="justify" style:justify-single-word="false"/>
      <style:text-properties fo:font-size="12pt" fo:font-weight="normal" officeooo:rsid="016420ad" officeooo:paragraph-rsid="014f04e7" fo:background-color="#000000" style:font-size-asian="10.5pt" style:font-weight-asian="normal" style:font-size-complex="12pt" style:font-weight-complex="normal"/>
    </style:style>
    <style:style style:name="P264" style:family="paragraph" style:parent-style-name="Standard">
      <style:paragraph-properties fo:text-align="justify" style:justify-single-word="false"/>
      <style:text-properties fo:font-size="12pt" fo:font-weight="normal" officeooo:rsid="01661ade" officeooo:paragraph-rsid="014f04e7" fo:background-color="#000000" style:font-size-asian="10.5pt" style:font-weight-asian="normal" style:font-size-complex="12pt" style:font-weight-complex="normal"/>
    </style:style>
    <style:style style:name="P265" style:family="paragraph" style:parent-style-name="Standard">
      <style:paragraph-properties fo:text-align="justify" style:justify-single-word="false"/>
      <style:text-properties fo:font-size="12pt" fo:font-weight="normal" officeooo:rsid="0100e8f6" officeooo:paragraph-rsid="014f39db" fo:background-color="#000000" style:font-size-asian="10.5pt" style:font-weight-asian="normal" style:font-size-complex="12pt" style:font-weight-complex="normal"/>
    </style:style>
    <style:style style:name="P266" style:family="paragraph" style:parent-style-name="Standard">
      <style:paragraph-properties fo:text-align="justify" style:justify-single-word="false"/>
      <style:text-properties fo:font-size="12pt" fo:font-weight="normal" officeooo:rsid="01089792" officeooo:paragraph-rsid="0152daef" fo:background-color="#000000" style:font-size-asian="10.5pt" style:font-weight-asian="normal" style:font-size-complex="12pt" style:font-weight-complex="normal"/>
    </style:style>
    <style:style style:name="P267" style:family="paragraph" style:parent-style-name="Standard">
      <style:paragraph-properties fo:text-align="justify" style:justify-single-word="false"/>
      <style:text-properties fo:font-size="12pt" fo:font-weight="normal" officeooo:rsid="012970e2" officeooo:paragraph-rsid="0155fbd7" fo:background-color="#000000" style:font-size-asian="10.5pt" style:font-weight-asian="normal" style:font-size-complex="12pt" style:font-weight-complex="normal"/>
    </style:style>
    <style:style style:name="P268" style:family="paragraph" style:parent-style-name="Standard">
      <style:paragraph-properties fo:text-align="justify" style:justify-single-word="false"/>
      <style:text-properties fo:font-size="12pt" fo:font-weight="normal" officeooo:rsid="012acfee" officeooo:paragraph-rsid="0155fbd7" fo:background-color="#000000" style:font-size-asian="10.5pt" style:font-weight-asian="normal" style:font-size-complex="12pt" style:font-weight-complex="normal"/>
    </style:style>
    <style:style style:name="P269" style:family="paragraph" style:parent-style-name="Standard">
      <style:paragraph-properties fo:text-align="justify" style:justify-single-word="false"/>
      <style:text-properties fo:font-size="12pt" fo:font-weight="normal" officeooo:rsid="012cad8e" officeooo:paragraph-rsid="0155fbd7" fo:background-color="#000000" style:font-size-asian="10.5pt" style:font-weight-asian="normal" style:font-size-complex="12pt" style:font-weight-complex="normal"/>
    </style:style>
    <style:style style:name="P270" style:family="paragraph" style:parent-style-name="Standard">
      <style:paragraph-properties fo:text-align="justify" style:justify-single-word="false"/>
      <style:text-properties fo:font-size="12pt" fo:font-weight="normal" officeooo:rsid="01042d94" officeooo:paragraph-rsid="0156584c" fo:background-color="#000000" style:font-size-asian="10.5pt" style:font-weight-asian="normal" style:font-size-complex="12pt" style:font-weight-complex="normal"/>
    </style:style>
    <style:style style:name="P271" style:family="paragraph" style:parent-style-name="Standard">
      <style:paragraph-properties fo:text-align="justify" style:justify-single-word="false"/>
      <style:text-properties fo:font-size="12pt" fo:font-weight="normal" officeooo:rsid="0101ab64" officeooo:paragraph-rsid="0162c141" fo:background-color="#000000" style:font-size-asian="10.5pt" style:font-weight-asian="normal" style:font-size-complex="12pt" style:font-weight-complex="normal"/>
    </style:style>
    <style:style style:name="P272" style:family="paragraph" style:parent-style-name="Standard">
      <style:paragraph-properties fo:text-align="justify" style:justify-single-word="false"/>
      <style:text-properties fo:font-size="12pt" fo:font-weight="normal" officeooo:rsid="0109a566" officeooo:paragraph-rsid="01660325" fo:background-color="#000000" style:font-size-asian="10.5pt" style:font-weight-asian="normal" style:font-size-complex="12pt" style:font-weight-complex="normal"/>
    </style:style>
    <style:style style:name="P273" style:family="paragraph" style:parent-style-name="Standard">
      <style:paragraph-properties fo:text-align="justify" style:justify-single-word="false"/>
      <style:text-properties fo:font-size="12pt" fo:font-weight="normal" officeooo:rsid="012a4936" officeooo:paragraph-rsid="01660325" fo:background-color="#000000" style:font-size-asian="10.5pt" style:font-weight-asian="normal" style:font-size-complex="12pt" style:font-weight-complex="normal"/>
    </style:style>
    <style:style style:name="P274" style:family="paragraph" style:parent-style-name="Standard">
      <style:paragraph-properties fo:text-align="justify" style:justify-single-word="false"/>
      <style:text-properties fo:font-size="12pt" fo:font-weight="normal" officeooo:rsid="0144174d" officeooo:paragraph-rsid="016ecd61" fo:background-color="#000000" style:font-size-asian="10.5pt" style:font-weight-asian="normal" style:font-size-complex="12pt" style:font-weight-complex="normal"/>
    </style:style>
    <style:style style:name="P275" style:family="paragraph" style:parent-style-name="Standard">
      <style:paragraph-properties fo:text-align="justify" style:justify-single-word="false"/>
      <style:text-properties fo:font-size="12pt" fo:font-weight="normal" officeooo:rsid="013aafb3" officeooo:paragraph-rsid="0170205b" fo:background-color="#000000" style:font-size-asian="10.5pt" style:font-weight-asian="normal" style:font-size-complex="12pt" style:font-weight-complex="normal"/>
    </style:style>
    <style:style style:name="P276" style:family="paragraph" style:parent-style-name="Standard">
      <style:paragraph-properties fo:text-align="justify" style:justify-single-word="false"/>
      <style:text-properties fo:font-size="12pt" fo:font-weight="normal" officeooo:rsid="0147760f" officeooo:paragraph-rsid="0170205b" fo:background-color="#000000" style:font-size-asian="10.5pt" style:font-weight-asian="normal" style:font-size-complex="12pt" style:font-weight-complex="normal"/>
    </style:style>
    <style:style style:name="P277" style:family="paragraph" style:parent-style-name="Standard">
      <style:paragraph-properties fo:text-align="justify" style:justify-single-word="false"/>
      <style:text-properties fo:font-size="12pt" fo:font-weight="normal" officeooo:rsid="01544a7c" officeooo:paragraph-rsid="0170205b" fo:background-color="#000000" style:font-size-asian="10.5pt" style:font-weight-asian="normal" style:font-size-complex="12pt" style:font-weight-complex="normal"/>
    </style:style>
    <style:style style:name="P278" style:family="paragraph" style:parent-style-name="Standard">
      <style:paragraph-properties fo:text-align="justify" style:justify-single-word="false"/>
      <style:text-properties fo:font-size="12pt" fo:font-weight="normal" officeooo:rsid="015528dd" officeooo:paragraph-rsid="0170205b" fo:background-color="#000000" style:font-size-asian="10.5pt" style:font-weight-asian="normal" style:font-size-complex="12pt" style:font-weight-complex="normal"/>
    </style:style>
    <style:style style:name="P279" style:family="paragraph" style:parent-style-name="Standard">
      <style:paragraph-properties fo:text-align="justify" style:justify-single-word="false"/>
      <style:text-properties fo:font-size="12pt" fo:font-weight="normal" officeooo:rsid="0159dbc0" officeooo:paragraph-rsid="0170205b" fo:background-color="#000000" style:font-size-asian="10.5pt" style:font-weight-asian="normal" style:font-size-complex="12pt" style:font-weight-complex="normal"/>
    </style:style>
    <style:style style:name="P280" style:family="paragraph" style:parent-style-name="Standard">
      <style:paragraph-properties fo:text-align="justify" style:justify-single-word="false"/>
      <style:text-properties fo:font-size="12pt" fo:font-weight="normal" officeooo:rsid="012c262b" officeooo:paragraph-rsid="0172f1e8" fo:background-color="#000000" style:font-size-asian="10.5pt" style:font-weight-asian="normal" style:font-size-complex="12pt" style:font-weight-complex="normal"/>
    </style:style>
    <style:style style:name="P281" style:family="paragraph" style:parent-style-name="Standard">
      <style:paragraph-properties fo:text-align="justify" style:justify-single-word="false"/>
      <style:text-properties fo:font-size="12pt" fo:font-weight="normal" officeooo:rsid="0137caf7" officeooo:paragraph-rsid="0172f1e8" fo:background-color="#000000" style:font-size-asian="10.5pt" style:font-weight-asian="normal" style:font-size-complex="12pt" style:font-weight-complex="normal"/>
    </style:style>
    <style:style style:name="P282" style:family="paragraph" style:parent-style-name="Standard">
      <style:paragraph-properties fo:text-align="justify" style:justify-single-word="false"/>
      <style:text-properties fo:font-size="12pt" fo:font-weight="normal" officeooo:rsid="014217b0" officeooo:paragraph-rsid="0172f1e8" fo:background-color="#000000" style:font-size-asian="10.5pt" style:font-weight-asian="normal" style:font-size-complex="12pt" style:font-weight-complex="normal"/>
    </style:style>
    <style:style style:name="P283" style:family="paragraph" style:parent-style-name="Standard">
      <style:paragraph-properties fo:text-align="justify" style:justify-single-word="false"/>
      <style:text-properties fo:font-size="12pt" fo:font-weight="normal" officeooo:rsid="0129a6a1" officeooo:paragraph-rsid="01743321" fo:background-color="#000000" style:font-size-asian="10.5pt" style:font-weight-asian="normal" style:font-size-complex="12pt" style:font-weight-complex="normal"/>
    </style:style>
    <style:style style:name="P284" style:family="paragraph" style:parent-style-name="Standard">
      <style:paragraph-properties fo:text-align="justify" style:justify-single-word="false"/>
      <style:text-properties fo:font-size="12pt" fo:font-weight="normal" officeooo:paragraph-rsid="0189c9f1" fo:background-color="#000000" style:font-size-asian="10.5pt" style:font-weight-asian="normal" style:font-size-complex="12pt" style:font-weight-complex="normal"/>
    </style:style>
    <style:style style:name="P285" style:family="paragraph" style:parent-style-name="Standard">
      <style:paragraph-properties fo:text-align="justify" style:justify-single-word="false"/>
      <style:text-properties fo:font-size="12pt" fo:font-weight="normal" officeooo:rsid="00ff1d7c" officeooo:paragraph-rsid="01451b1c" fo:background-color="#000000" style:font-size-asian="10.5pt" style:font-weight-asian="normal" style:font-size-complex="12pt" style:font-weight-complex="normal"/>
    </style:style>
    <style:style style:name="P286" style:family="paragraph" style:parent-style-name="Standard">
      <style:paragraph-properties fo:text-align="justify" style:justify-single-word="false"/>
      <style:text-properties fo:font-size="12pt" fo:font-weight="normal" officeooo:rsid="00333ac9" officeooo:paragraph-rsid="01451b1c" fo:background-color="#000000" style:font-size-asian="10.5pt" style:font-weight-asian="normal" style:font-size-complex="12pt" style:font-weight-complex="normal"/>
    </style:style>
    <style:style style:name="P287" style:family="paragraph" style:parent-style-name="Standard">
      <style:paragraph-properties fo:text-align="justify" style:justify-single-word="false"/>
      <style:text-properties fo:font-size="12pt" fo:font-weight="normal" officeooo:rsid="00378e92" officeooo:paragraph-rsid="01451b1c" fo:background-color="#000000" style:font-size-asian="10.5pt" style:font-weight-asian="normal" style:font-size-complex="12pt" style:font-weight-complex="normal"/>
    </style:style>
    <style:style style:name="P288" style:family="paragraph" style:parent-style-name="Standard">
      <style:paragraph-properties fo:text-align="justify" style:justify-single-word="false"/>
      <style:text-properties fo:font-size="12pt" fo:font-weight="normal" officeooo:rsid="0043d3d1" officeooo:paragraph-rsid="01451b1c" fo:background-color="#000000" style:font-size-asian="10.5pt" style:font-weight-asian="normal" style:font-size-complex="12pt" style:font-weight-complex="normal"/>
    </style:style>
    <style:style style:name="P289" style:family="paragraph" style:parent-style-name="Standard">
      <style:paragraph-properties fo:text-align="start" style:justify-single-word="false"/>
      <style:text-properties fo:font-size="12pt" fo:font-weight="normal" officeooo:rsid="0016fa5d" officeooo:paragraph-rsid="01586308" fo:background-color="#000000" style:font-size-asian="10.5pt" style:font-weight-asian="normal" style:font-size-complex="12pt" style:font-weight-complex="normal"/>
    </style:style>
    <style:style style:name="P290" style:family="paragraph" style:parent-style-name="Standard">
      <style:paragraph-properties fo:text-align="justify" style:justify-single-word="false"/>
      <style:text-properties fo:font-size="12pt" fo:font-weight="normal" officeooo:rsid="0107ed37" officeooo:paragraph-rsid="01586308" fo:background-color="#000000" style:font-size-asian="10.5pt" style:font-weight-asian="normal" style:font-size-complex="12pt" style:font-weight-complex="normal"/>
    </style:style>
    <style:style style:name="P291" style:family="paragraph" style:parent-style-name="Standard">
      <style:paragraph-properties fo:text-align="justify" style:justify-single-word="false"/>
      <style:text-properties fo:font-size="12pt" fo:font-weight="normal" officeooo:rsid="0101aaef" officeooo:paragraph-rsid="01451b1c" fo:background-color="#000000" style:font-size-asian="10.5pt" style:font-weight-asian="normal" style:font-size-complex="12pt" style:font-weight-complex="normal"/>
    </style:style>
    <style:style style:name="P292" style:family="paragraph" style:parent-style-name="Standard">
      <style:paragraph-properties fo:text-align="justify" style:justify-single-word="false"/>
      <style:text-properties fo:font-size="12pt" fo:font-weight="normal" officeooo:rsid="010443bc" officeooo:paragraph-rsid="01451b1c" fo:background-color="#000000" style:font-size-asian="10.5pt" style:font-weight-asian="normal" style:font-size-complex="12pt" style:font-weight-complex="normal"/>
    </style:style>
    <style:style style:name="P293" style:family="paragraph" style:parent-style-name="Standard">
      <style:paragraph-properties fo:text-align="justify" style:justify-single-word="false"/>
      <style:text-properties fo:font-size="12pt" fo:font-weight="normal" officeooo:rsid="01082dac" officeooo:paragraph-rsid="01451b1c" fo:background-color="#000000" style:font-size-asian="10.5pt" style:font-weight-asian="normal" style:font-size-complex="12pt" style:font-weight-complex="normal"/>
    </style:style>
    <style:style style:name="P294" style:family="paragraph" style:parent-style-name="Standard">
      <style:paragraph-properties fo:text-align="justify" style:justify-single-word="false"/>
      <style:text-properties fo:font-size="12pt" fo:font-weight="normal" officeooo:rsid="0103e8c1" officeooo:paragraph-rsid="0152a73c" fo:background-color="#000000" style:font-size-asian="10.5pt" style:font-weight-asian="normal" style:font-size-complex="12pt" style:font-weight-complex="normal"/>
    </style:style>
    <style:style style:name="P295" style:family="paragraph" style:parent-style-name="Standard">
      <style:paragraph-properties fo:text-align="justify" style:justify-single-word="false"/>
      <style:text-properties fo:font-size="12pt" fo:font-weight="normal" officeooo:rsid="010b57f4" officeooo:paragraph-rsid="0152daef" fo:background-color="#000000" style:font-size-asian="10.5pt" style:font-weight-asian="normal" style:font-size-complex="12pt" style:font-weight-complex="normal"/>
    </style:style>
    <style:style style:name="P296" style:family="paragraph" style:parent-style-name="Standard">
      <style:paragraph-properties fo:text-align="justify" style:justify-single-word="false"/>
      <style:text-properties fo:font-size="12pt" fo:font-weight="normal" officeooo:rsid="010281d7" officeooo:paragraph-rsid="0155fbd7" fo:background-color="#000000" style:font-size-asian="10.5pt" style:font-weight-asian="normal" style:font-size-complex="12pt" style:font-weight-complex="normal"/>
    </style:style>
    <style:style style:name="P297" style:family="paragraph" style:parent-style-name="Standard">
      <style:paragraph-properties fo:text-align="justify" style:justify-single-word="false"/>
      <style:text-properties fo:font-size="12pt" fo:font-weight="normal" officeooo:rsid="00ff4f44" officeooo:paragraph-rsid="01577ec8" fo:background-color="#000000" style:font-size-asian="10.5pt" style:font-weight-asian="normal" style:font-size-complex="12pt" style:font-weight-complex="normal"/>
    </style:style>
    <style:style style:name="P298" style:family="paragraph" style:parent-style-name="Standard">
      <style:paragraph-properties fo:text-align="justify" style:justify-single-word="false"/>
      <style:text-properties fo:font-size="12pt" fo:font-weight="normal" officeooo:rsid="0101bf50" officeooo:paragraph-rsid="015d6c2e" fo:background-color="#000000" style:font-size-asian="10.5pt" style:font-weight-asian="normal" style:font-size-complex="12pt" style:font-weight-complex="normal"/>
    </style:style>
    <style:style style:name="P299" style:family="paragraph" style:parent-style-name="Standard">
      <style:paragraph-properties fo:text-align="justify" style:justify-single-word="false"/>
      <style:text-properties fo:font-size="12pt" fo:font-weight="normal" officeooo:rsid="01007295" officeooo:paragraph-rsid="0161026f" fo:background-color="#000000" style:font-size-asian="10.5pt" style:font-weight-asian="normal" style:font-size-complex="12pt" style:font-weight-complex="normal"/>
    </style:style>
    <style:style style:name="P300" style:family="paragraph" style:parent-style-name="Standard">
      <style:paragraph-properties fo:text-align="justify" style:justify-single-word="false"/>
      <style:text-properties fo:font-size="12pt" fo:font-weight="normal" officeooo:rsid="010b82aa" officeooo:paragraph-rsid="0162c141" fo:background-color="#000000" style:font-size-asian="10.5pt" style:font-weight-asian="normal" style:font-size-complex="12pt" style:font-weight-complex="normal"/>
    </style:style>
    <style:style style:name="P301" style:family="paragraph" style:parent-style-name="Standard">
      <style:paragraph-properties fo:text-align="justify" style:justify-single-word="false"/>
      <style:text-properties fo:font-size="12pt" fo:font-weight="normal" officeooo:rsid="011fe1d5" officeooo:paragraph-rsid="0163d121" fo:background-color="#000000" style:font-size-asian="10.5pt" style:font-weight-asian="normal" style:font-size-complex="12pt" style:font-weight-complex="normal"/>
    </style:style>
    <style:style style:name="P302" style:family="paragraph" style:parent-style-name="Standard">
      <style:paragraph-properties fo:text-align="justify" style:justify-single-word="false"/>
      <style:text-properties fo:font-size="12pt" fo:font-weight="normal" officeooo:rsid="012e4062" officeooo:paragraph-rsid="0163d121" fo:background-color="#000000" style:font-size-asian="10.5pt" style:font-weight-asian="normal" style:font-size-complex="12pt" style:font-weight-complex="normal"/>
    </style:style>
    <style:style style:name="P303" style:family="paragraph" style:parent-style-name="Standard">
      <style:paragraph-properties fo:text-align="justify" style:justify-single-word="false"/>
      <style:text-properties fo:font-size="12pt" fo:font-weight="normal" officeooo:rsid="01b0710e" officeooo:paragraph-rsid="0167c343" fo:background-color="#000000" style:font-size-asian="10.5pt" style:font-weight-asian="normal" style:font-size-complex="12pt" style:font-weight-complex="normal"/>
    </style:style>
    <style:style style:name="P304" style:family="paragraph" style:parent-style-name="Standard">
      <style:paragraph-properties fo:text-align="justify" style:justify-single-word="false"/>
      <style:text-properties fo:font-size="12pt" fo:font-weight="normal" officeooo:rsid="0103a418" officeooo:paragraph-rsid="01698cd3" fo:background-color="#000000" style:font-size-asian="10.5pt" style:font-weight-asian="normal" style:font-size-complex="12pt" style:font-weight-complex="normal"/>
    </style:style>
    <style:style style:name="P305" style:family="paragraph" style:parent-style-name="Standard">
      <style:paragraph-properties fo:text-align="justify" style:justify-single-word="false"/>
      <style:text-properties fo:font-size="12pt" fo:font-weight="normal" officeooo:rsid="0143dc24" officeooo:paragraph-rsid="0172f1e8" fo:background-color="#000000" style:font-size-asian="10.5pt" style:font-weight-asian="normal" style:font-size-complex="12pt" style:font-weight-complex="normal"/>
    </style:style>
    <style:style style:name="P306" style:family="paragraph" style:parent-style-name="Standard">
      <style:paragraph-properties fo:text-align="justify" style:justify-single-word="false"/>
      <style:text-properties fo:font-size="12pt" fo:font-weight="normal" officeooo:paragraph-rsid="01451b1c"/>
    </style:style>
    <style:style style:name="P307" style:family="paragraph" style:parent-style-name="Standard">
      <style:paragraph-properties fo:text-align="justify" style:justify-single-word="false"/>
      <style:text-properties fo:font-size="12pt" fo:font-weight="normal" officeooo:rsid="016420ad" officeooo:paragraph-rsid="014f04e7" fo:background-color="transparent" style:font-size-asian="10.5pt" style:font-weight-asian="normal" style:font-size-complex="12pt" style:font-weight-complex="normal"/>
    </style:style>
    <style:style style:name="P308" style:family="paragraph" style:parent-style-name="Standard">
      <style:paragraph-properties fo:text-align="justify" style:justify-single-word="false"/>
      <style:text-properties fo:font-size="12pt" fo:font-weight="normal" officeooo:paragraph-rsid="0189c9f1" fo:background-color="transparent" style:font-size-asian="10.5pt" style:font-weight-asian="normal" style:font-size-complex="12pt" style:font-weight-complex="normal"/>
    </style:style>
    <style:style style:name="P309" style:family="paragraph" style:parent-style-name="Standard">
      <style:paragraph-properties fo:text-align="justify" style:justify-single-word="false"/>
      <style:text-properties fo:font-size="12pt" fo:font-weight="normal" officeooo:rsid="00fe6a61" officeooo:paragraph-rsid="0155fbd7" style:font-size-asian="12pt" style:font-weight-asian="normal" style:font-size-complex="12pt" style:font-weight-complex="normal"/>
    </style:style>
    <style:style style:name="P310" style:family="paragraph" style:parent-style-name="Standard">
      <style:text-properties fo:font-size="12pt" fo:font-weight="normal" officeooo:rsid="00ff3244" officeooo:paragraph-rsid="0163d121" style:font-size-asian="12pt" style:font-weight-asian="normal" style:font-size-complex="12pt" style:font-weight-complex="normal"/>
    </style:style>
    <style:style style:name="P311" style:family="paragraph" style:parent-style-name="Standard">
      <style:paragraph-properties fo:text-align="justify" style:justify-single-word="false"/>
      <style:text-properties fo:font-size="12pt" fo:font-weight="normal" officeooo:rsid="00283787" officeooo:paragraph-rsid="016dd9a6" fo:background-color="#ffffff" style:font-size-asian="10.5pt" style:font-weight-asian="normal" style:font-size-complex="12pt" style:font-weight-complex="normal"/>
    </style:style>
    <style:style style:name="P312" style:family="paragraph" style:parent-style-name="Standard">
      <style:text-properties fo:font-size="12pt" fo:font-weight="normal" officeooo:rsid="00c7df14" officeooo:paragraph-rsid="017bdd77" fo:background-color="#ffffff" style:font-size-asian="10.5pt" style:font-weight-asian="normal" style:font-size-complex="12pt" style:font-weight-complex="normal"/>
    </style:style>
    <style:style style:name="P31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451b1c" style:font-size-asian="10.5pt" style:font-weight-asian="bold" style:font-size-complex="12pt" style:font-weight-complex="bold"/>
    </style:style>
    <style:style style:name="P31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4eb203" style:font-size-asian="10.5pt" style:font-weight-asian="bold" style:font-size-complex="12pt" style:font-weight-complex="bold"/>
    </style:style>
    <style:style style:name="P31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4f04e7" style:font-size-asian="10.5pt" style:font-weight-asian="bold" style:font-size-complex="12pt" style:font-weight-complex="bold"/>
    </style:style>
    <style:style style:name="P31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4f39db" style:font-size-asian="10.5pt" style:font-weight-asian="bold" style:font-size-complex="12pt" style:font-weight-complex="bold"/>
    </style:style>
    <style:style style:name="P31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2a73c" style:font-size-asian="10.5pt" style:font-weight-asian="bold" style:font-size-complex="12pt" style:font-weight-complex="bold"/>
    </style:style>
    <style:style style:name="P31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2daef" style:font-size-asian="10.5pt" style:font-weight-asian="bold" style:font-size-complex="12pt" style:font-weight-complex="bold"/>
    </style:style>
    <style:style style:name="P31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5fbd7" style:font-size-asian="10.5pt" style:font-weight-asian="bold" style:font-size-complex="12pt" style:font-weight-complex="bold"/>
    </style:style>
    <style:style style:name="P32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6584c" style:font-size-asian="10.5pt" style:font-weight-asian="bold" style:font-size-complex="12pt" style:font-weight-complex="bold"/>
    </style:style>
    <style:style style:name="P32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77ec8" style:font-size-asian="10.5pt" style:font-weight-asian="bold" style:font-size-complex="12pt" style:font-weight-complex="bold"/>
    </style:style>
    <style:style style:name="P32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86308" style:font-size-asian="10.5pt" style:font-weight-asian="bold" style:font-size-complex="12pt" style:font-weight-complex="bold"/>
    </style:style>
    <style:style style:name="P32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5d6c2e" style:font-size-asian="10.5pt" style:font-weight-asian="bold" style:font-size-complex="12pt" style:font-weight-complex="bold"/>
    </style:style>
    <style:style style:name="P32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1026f" style:font-size-asian="10.5pt" style:font-weight-asian="bold" style:font-size-complex="12pt" style:font-weight-complex="bold"/>
    </style:style>
    <style:style style:name="P32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2c141" style:font-size-asian="10.5pt" style:font-weight-asian="bold" style:font-size-complex="12pt" style:font-weight-complex="bold"/>
    </style:style>
    <style:style style:name="P32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7c343" style:font-size-asian="10.5pt" style:font-weight-asian="bold" style:font-size-complex="12pt" style:font-weight-complex="bold"/>
    </style:style>
    <style:style style:name="P32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98cd3" style:font-size-asian="10.5pt" style:font-weight-asian="bold" style:font-size-complex="12pt" style:font-weight-complex="bold"/>
    </style:style>
    <style:style style:name="P32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b93c5" style:font-size-asian="10.5pt" style:font-weight-asian="bold" style:font-size-complex="12pt" style:font-weight-complex="bold"/>
    </style:style>
    <style:style style:name="P32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c425d" style:font-size-asian="10.5pt" style:font-weight-asian="bold" style:font-size-complex="12pt" style:font-weight-complex="bold"/>
    </style:style>
    <style:style style:name="P33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ecd61" style:font-size-asian="10.5pt" style:font-weight-asian="bold" style:font-size-complex="12pt" style:font-weight-complex="bold"/>
    </style:style>
    <style:style style:name="P33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6f5db1" style:font-size-asian="10.5pt" style:font-weight-asian="bold" style:font-size-complex="12pt" style:font-weight-complex="bold"/>
    </style:style>
    <style:style style:name="P33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0205b" style:font-size-asian="10.5pt" style:font-weight-asian="bold" style:font-size-complex="12pt" style:font-weight-complex="bold"/>
    </style:style>
    <style:style style:name="P33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2f1e8" style:font-size-asian="10.5pt" style:font-weight-asian="bold" style:font-size-complex="12pt" style:font-weight-complex="bold"/>
    </style:style>
    <style:style style:name="P33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43321" style:font-size-asian="10.5pt" style:font-weight-asian="bold" style:font-size-complex="12pt" style:font-weight-complex="bold"/>
    </style:style>
    <style:style style:name="P33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4ced4" style:font-size-asian="10.5pt" style:font-weight-asian="bold" style:font-size-complex="12pt" style:font-weight-complex="bold"/>
    </style:style>
    <style:style style:name="P33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5ca50" style:font-size-asian="10.5pt" style:font-weight-asian="bold" style:font-size-complex="12pt" style:font-weight-complex="bold"/>
    </style:style>
    <style:style style:name="P33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62a4f" style:font-size-asian="10.5pt" style:font-weight-asian="bold" style:font-size-complex="12pt" style:font-weight-complex="bold"/>
    </style:style>
    <style:style style:name="P33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01c30" officeooo:paragraph-rsid="017bdd77" style:font-size-asian="10.5pt" style:font-weight-asian="bold" style:font-size-complex="12pt" style:font-weight-complex="bold"/>
    </style:style>
    <style:style style:name="P33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451b1c" style:font-size-asian="10.5pt" style:font-weight-asian="bold" style:font-size-complex="12pt" style:font-weight-complex="bold"/>
    </style:style>
    <style:style style:name="P34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4eb203" style:font-size-asian="10.5pt" style:font-weight-asian="bold" style:font-size-complex="12pt" style:font-weight-complex="bold"/>
    </style:style>
    <style:style style:name="P34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4f04e7" style:font-size-asian="10.5pt" style:font-weight-asian="bold" style:font-size-complex="12pt" style:font-weight-complex="bold"/>
    </style:style>
    <style:style style:name="P34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4f39db" style:font-size-asian="10.5pt" style:font-weight-asian="bold" style:font-size-complex="12pt" style:font-weight-complex="bold"/>
    </style:style>
    <style:style style:name="P34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2a73c" style:font-size-asian="10.5pt" style:font-weight-asian="bold" style:font-size-complex="12pt" style:font-weight-complex="bold"/>
    </style:style>
    <style:style style:name="P34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2daef" style:font-size-asian="10.5pt" style:font-weight-asian="bold" style:font-size-complex="12pt" style:font-weight-complex="bold"/>
    </style:style>
    <style:style style:name="P34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5fbd7" style:font-size-asian="10.5pt" style:font-weight-asian="bold" style:font-size-complex="12pt" style:font-weight-complex="bold"/>
    </style:style>
    <style:style style:name="P34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6584c" style:font-size-asian="10.5pt" style:font-weight-asian="bold" style:font-size-complex="12pt" style:font-weight-complex="bold"/>
    </style:style>
    <style:style style:name="P34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77ec8" style:font-size-asian="10.5pt" style:font-weight-asian="bold" style:font-size-complex="12pt" style:font-weight-complex="bold"/>
    </style:style>
    <style:style style:name="P34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86308" style:font-size-asian="10.5pt" style:font-weight-asian="bold" style:font-size-complex="12pt" style:font-weight-complex="bold"/>
    </style:style>
    <style:style style:name="P34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5d6c2e" style:font-size-asian="10.5pt" style:font-weight-asian="bold" style:font-size-complex="12pt" style:font-weight-complex="bold"/>
    </style:style>
    <style:style style:name="P35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1026f" style:font-size-asian="10.5pt" style:font-weight-asian="bold" style:font-size-complex="12pt" style:font-weight-complex="bold"/>
    </style:style>
    <style:style style:name="P35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2c141" style:font-size-asian="10.5pt" style:font-weight-asian="bold" style:font-size-complex="12pt" style:font-weight-complex="bold"/>
    </style:style>
    <style:style style:name="P35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3d121" style:font-size-asian="10.5pt" style:font-weight-asian="bold" style:font-size-complex="12pt" style:font-weight-complex="bold"/>
    </style:style>
    <style:style style:name="P35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60325" style:font-size-asian="10.5pt" style:font-weight-asian="bold" style:font-size-complex="12pt" style:font-weight-complex="bold"/>
    </style:style>
    <style:style style:name="P35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7c343" style:font-size-asian="10.5pt" style:font-weight-asian="bold" style:font-size-complex="12pt" style:font-weight-complex="bold"/>
    </style:style>
    <style:style style:name="P35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698cd3" style:font-size-asian="10.5pt" style:font-weight-asian="bold" style:font-size-complex="12pt" style:font-weight-complex="bold"/>
    </style:style>
    <style:style style:name="P35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c1e1c" officeooo:paragraph-rsid="017bdd77" style:font-size-asian="10.5pt" style:font-weight-asian="bold" style:font-size-complex="12pt" style:font-weight-complex="bold"/>
    </style:style>
    <style:style style:name="P35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451b1c" style:font-size-asian="10.5pt" style:font-weight-asian="bold" style:font-size-complex="12pt" style:font-weight-complex="bold"/>
    </style:style>
    <style:style style:name="P35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4eb203" style:font-size-asian="10.5pt" style:font-weight-asian="bold" style:font-size-complex="12pt" style:font-weight-complex="bold"/>
    </style:style>
    <style:style style:name="P35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4f04e7" style:font-size-asian="10.5pt" style:font-weight-asian="bold" style:font-size-complex="12pt" style:font-weight-complex="bold"/>
    </style:style>
    <style:style style:name="P36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4f39db" style:font-size-asian="10.5pt" style:font-weight-asian="bold" style:font-size-complex="12pt" style:font-weight-complex="bold"/>
    </style:style>
    <style:style style:name="P36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2a73c" style:font-size-asian="10.5pt" style:font-weight-asian="bold" style:font-size-complex="12pt" style:font-weight-complex="bold"/>
    </style:style>
    <style:style style:name="P36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2daef" style:font-size-asian="10.5pt" style:font-weight-asian="bold" style:font-size-complex="12pt" style:font-weight-complex="bold"/>
    </style:style>
    <style:style style:name="P36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5fbd7" style:font-size-asian="10.5pt" style:font-weight-asian="bold" style:font-size-complex="12pt" style:font-weight-complex="bold"/>
    </style:style>
    <style:style style:name="P36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6584c" style:font-size-asian="10.5pt" style:font-weight-asian="bold" style:font-size-complex="12pt" style:font-weight-complex="bold"/>
    </style:style>
    <style:style style:name="P36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77ec8" style:font-size-asian="10.5pt" style:font-weight-asian="bold" style:font-size-complex="12pt" style:font-weight-complex="bold"/>
    </style:style>
    <style:style style:name="P36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86308" style:font-size-asian="10.5pt" style:font-weight-asian="bold" style:font-size-complex="12pt" style:font-weight-complex="bold"/>
    </style:style>
    <style:style style:name="P36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5d6c2e" style:font-size-asian="10.5pt" style:font-weight-asian="bold" style:font-size-complex="12pt" style:font-weight-complex="bold"/>
    </style:style>
    <style:style style:name="P36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1026f" style:font-size-asian="10.5pt" style:font-weight-asian="bold" style:font-size-complex="12pt" style:font-weight-complex="bold"/>
    </style:style>
    <style:style style:name="P36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2c141" style:font-size-asian="10.5pt" style:font-weight-asian="bold" style:font-size-complex="12pt" style:font-weight-complex="bold"/>
    </style:style>
    <style:style style:name="P37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3d121" style:font-size-asian="10.5pt" style:font-weight-asian="bold" style:font-size-complex="12pt" style:font-weight-complex="bold"/>
    </style:style>
    <style:style style:name="P37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60325" style:font-size-asian="10.5pt" style:font-weight-asian="bold" style:font-size-complex="12pt" style:font-weight-complex="bold"/>
    </style:style>
    <style:style style:name="P37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7c343" style:font-size-asian="10.5pt" style:font-weight-asian="bold" style:font-size-complex="12pt" style:font-weight-complex="bold"/>
    </style:style>
    <style:style style:name="P37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98cd3" style:font-size-asian="10.5pt" style:font-weight-asian="bold" style:font-size-complex="12pt" style:font-weight-complex="bold"/>
    </style:style>
    <style:style style:name="P37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b93c5" style:font-size-asian="10.5pt" style:font-weight-asian="bold" style:font-size-complex="12pt" style:font-weight-complex="bold"/>
    </style:style>
    <style:style style:name="P37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dd9a6" style:font-size-asian="10.5pt" style:font-weight-asian="bold" style:font-size-complex="12pt" style:font-weight-complex="bold"/>
    </style:style>
    <style:style style:name="P37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ecd61" style:font-size-asian="10.5pt" style:font-weight-asian="bold" style:font-size-complex="12pt" style:font-weight-complex="bold"/>
    </style:style>
    <style:style style:name="P37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6f5db1" style:font-size-asian="10.5pt" style:font-weight-asian="bold" style:font-size-complex="12pt" style:font-weight-complex="bold"/>
    </style:style>
    <style:style style:name="P37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0205b" style:font-size-asian="10.5pt" style:font-weight-asian="bold" style:font-size-complex="12pt" style:font-weight-complex="bold"/>
    </style:style>
    <style:style style:name="P37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2f1e8" style:font-size-asian="10.5pt" style:font-weight-asian="bold" style:font-size-complex="12pt" style:font-weight-complex="bold"/>
    </style:style>
    <style:style style:name="P38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43321" style:font-size-asian="10.5pt" style:font-weight-asian="bold" style:font-size-complex="12pt" style:font-weight-complex="bold"/>
    </style:style>
    <style:style style:name="P38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4ced4" style:font-size-asian="10.5pt" style:font-weight-asian="bold" style:font-size-complex="12pt" style:font-weight-complex="bold"/>
    </style:style>
    <style:style style:name="P38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5ca50" style:font-size-asian="10.5pt" style:font-weight-asian="bold" style:font-size-complex="12pt" style:font-weight-complex="bold"/>
    </style:style>
    <style:style style:name="P38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6b43" officeooo:paragraph-rsid="017bdd77" style:font-size-asian="10.5pt" style:font-weight-asian="bold" style:font-size-complex="12pt" style:font-weight-complex="bold"/>
    </style:style>
    <style:style style:name="P38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186bf6b" officeooo:paragraph-rsid="015d6c2e" style:font-size-asian="10.5pt" style:font-weight-asian="bold" style:font-size-complex="12pt" style:font-weight-complex="bold"/>
    </style:style>
    <style:style style:name="P38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108277a" officeooo:paragraph-rsid="0162c141" style:font-size-asian="10.5pt" style:font-weight-asian="bold" style:font-size-complex="12pt" style:font-weight-complex="bold"/>
    </style:style>
    <style:style style:name="P38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14303dd" officeooo:paragraph-rsid="0167c343" style:font-size-asian="10.5pt" style:font-weight-asian="bold" style:font-size-complex="12pt" style:font-weight-complex="bold"/>
    </style:style>
    <style:style style:name="P38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1298530" officeooo:paragraph-rsid="016dd9a6" style:font-size-asian="10.5pt" style:font-weight-asian="bold" style:font-size-complex="12pt" style:font-weight-complex="bold"/>
    </style:style>
    <style:style style:name="P38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147d552" officeooo:paragraph-rsid="017cb9f9" style:font-size-asian="10.5pt" style:font-weight-asian="bold" style:font-size-complex="12pt" style:font-weight-complex="bold"/>
    </style:style>
    <style:style style:name="P389"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189c9f1" style:font-size-asian="10.5pt" style:font-weight-asian="bold" style:font-size-complex="12pt" style:font-weight-complex="bold"/>
    </style:style>
    <style:style style:name="P390"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13a199e" officeooo:paragraph-rsid="017cb9f9" style:font-size-asian="10.5pt" style:font-weight-asian="normal" style:font-size-complex="12pt" style:font-weight-complex="normal"/>
    </style:style>
    <style:style style:name="P391" style:family="paragraph" style:parent-style-name="Standard">
      <style:paragraph-properties fo:text-align="justify" style:justify-single-word="false"/>
      <style:text-properties fo:font-size="12pt" fo:font-weight="bold" officeooo:rsid="00de8d5c" officeooo:paragraph-rsid="01451b1c" style:font-size-asian="10.5pt" style:font-weight-asian="bold" style:font-size-complex="12pt" style:font-weight-complex="bold"/>
    </style:style>
    <style:style style:name="P392" style:family="paragraph" style:parent-style-name="Standard">
      <style:paragraph-properties fo:text-align="justify" style:justify-single-word="false"/>
      <style:text-properties fo:font-size="12pt" fo:font-weight="bold" officeooo:rsid="00de8d5c" officeooo:paragraph-rsid="014eb203" style:font-size-asian="10.5pt" style:font-weight-asian="bold" style:font-size-complex="12pt" style:font-weight-complex="bold"/>
    </style:style>
    <style:style style:name="P393" style:family="paragraph" style:parent-style-name="Standard">
      <style:paragraph-properties fo:text-align="justify" style:justify-single-word="false"/>
      <style:text-properties fo:font-size="12pt" fo:font-weight="bold" officeooo:rsid="00de8d5c" officeooo:paragraph-rsid="014f04e7" style:font-size-asian="10.5pt" style:font-weight-asian="bold" style:font-size-complex="12pt" style:font-weight-complex="bold"/>
    </style:style>
    <style:style style:name="P394" style:family="paragraph" style:parent-style-name="Standard">
      <style:paragraph-properties fo:text-align="justify" style:justify-single-word="false"/>
      <style:text-properties fo:font-size="12pt" fo:font-weight="bold" officeooo:rsid="00de8d5c" officeooo:paragraph-rsid="014f39db" style:font-size-asian="10.5pt" style:font-weight-asian="bold" style:font-size-complex="12pt" style:font-weight-complex="bold"/>
    </style:style>
    <style:style style:name="P395" style:family="paragraph" style:parent-style-name="Standard">
      <style:paragraph-properties fo:text-align="justify" style:justify-single-word="false"/>
      <style:text-properties fo:font-size="12pt" fo:font-weight="bold" officeooo:rsid="00de8d5c" officeooo:paragraph-rsid="0152a73c" style:font-size-asian="10.5pt" style:font-weight-asian="bold" style:font-size-complex="12pt" style:font-weight-complex="bold"/>
    </style:style>
    <style:style style:name="P396" style:family="paragraph" style:parent-style-name="Standard">
      <style:paragraph-properties fo:text-align="justify" style:justify-single-word="false"/>
      <style:text-properties fo:font-size="12pt" fo:font-weight="bold" officeooo:rsid="00de8d5c" officeooo:paragraph-rsid="0152daef" style:font-size-asian="10.5pt" style:font-weight-asian="bold" style:font-size-complex="12pt" style:font-weight-complex="bold"/>
    </style:style>
    <style:style style:name="P397" style:family="paragraph" style:parent-style-name="Standard">
      <style:paragraph-properties fo:text-align="justify" style:justify-single-word="false"/>
      <style:text-properties fo:font-size="12pt" fo:font-weight="bold" officeooo:rsid="00de8d5c" officeooo:paragraph-rsid="0155fbd7" style:font-size-asian="10.5pt" style:font-weight-asian="bold" style:font-size-complex="12pt" style:font-weight-complex="bold"/>
    </style:style>
    <style:style style:name="P398" style:family="paragraph" style:parent-style-name="Standard">
      <style:paragraph-properties fo:text-align="justify" style:justify-single-word="false"/>
      <style:text-properties fo:font-size="12pt" fo:font-weight="bold" officeooo:rsid="00de8d5c" officeooo:paragraph-rsid="015d6c2e" style:font-size-asian="10.5pt" style:font-weight-asian="bold" style:font-size-complex="12pt" style:font-weight-complex="bold"/>
    </style:style>
    <style:style style:name="P399" style:family="paragraph" style:parent-style-name="Standard">
      <style:paragraph-properties fo:text-align="justify" style:justify-single-word="false"/>
      <style:text-properties fo:font-size="12pt" fo:font-weight="bold" officeooo:rsid="00de8d5c" officeooo:paragraph-rsid="0167c343" style:font-size-asian="10.5pt" style:font-weight-asian="bold" style:font-size-complex="12pt" style:font-weight-complex="bold"/>
    </style:style>
    <style:style style:name="P400" style:family="paragraph" style:parent-style-name="Standard">
      <style:paragraph-properties fo:text-align="justify" style:justify-single-word="false"/>
      <style:text-properties fo:font-size="12pt" fo:font-weight="bold" officeooo:rsid="00de8d5c" officeooo:paragraph-rsid="01698cd3" style:font-size-asian="10.5pt" style:font-weight-asian="bold" style:font-size-complex="12pt" style:font-weight-complex="bold"/>
    </style:style>
    <style:style style:name="P401" style:family="paragraph" style:parent-style-name="Standard">
      <style:paragraph-properties fo:text-align="start" style:justify-single-word="false"/>
      <style:text-properties fo:font-size="12pt" fo:font-weight="bold" officeooo:rsid="00de8d5c" officeooo:paragraph-rsid="0167c343" style:font-size-asian="10.5pt" style:font-weight-asian="bold" style:font-size-complex="12pt" style:font-weight-complex="bold"/>
    </style:style>
    <style:style style:name="P402" style:family="paragraph" style:parent-style-name="Standard">
      <style:paragraph-properties fo:text-align="justify" style:justify-single-word="false"/>
      <style:text-properties fo:font-size="12pt" fo:font-weight="bold" officeooo:rsid="002e1f47" officeooo:paragraph-rsid="01451b1c" style:font-size-asian="10.5pt" style:font-weight-asian="bold" style:font-size-complex="12pt" style:font-weight-complex="bold"/>
    </style:style>
    <style:style style:name="P403" style:family="paragraph" style:parent-style-name="Standard">
      <style:paragraph-properties fo:text-align="justify" style:justify-single-word="false"/>
      <style:text-properties fo:font-size="12pt" fo:font-weight="bold" officeooo:rsid="002e1f47" officeooo:paragraph-rsid="014f04e7" style:font-size-asian="10.5pt" style:font-weight-asian="bold" style:font-size-complex="12pt" style:font-weight-complex="bold"/>
    </style:style>
    <style:style style:name="P404" style:family="paragraph" style:parent-style-name="Standard">
      <style:paragraph-properties fo:text-align="justify" style:justify-single-word="false"/>
      <style:text-properties fo:font-size="12pt" fo:font-weight="bold" officeooo:rsid="002e1f47" officeooo:paragraph-rsid="014f39db" style:font-size-asian="10.5pt" style:font-weight-asian="bold" style:font-size-complex="12pt" style:font-weight-complex="bold"/>
    </style:style>
    <style:style style:name="P405" style:family="paragraph" style:parent-style-name="Standard">
      <style:paragraph-properties fo:text-align="justify" style:justify-single-word="false"/>
      <style:text-properties fo:font-size="12pt" fo:font-weight="bold" officeooo:rsid="002e1f47" officeooo:paragraph-rsid="0152a73c" style:font-size-asian="10.5pt" style:font-weight-asian="bold" style:font-size-complex="12pt" style:font-weight-complex="bold"/>
    </style:style>
    <style:style style:name="P406" style:family="paragraph" style:parent-style-name="Standard">
      <style:paragraph-properties fo:text-align="justify" style:justify-single-word="false"/>
      <style:text-properties fo:font-size="12pt" fo:font-weight="bold" officeooo:rsid="002e1f47" officeooo:paragraph-rsid="0152daef" style:font-size-asian="10.5pt" style:font-weight-asian="bold" style:font-size-complex="12pt" style:font-weight-complex="bold"/>
    </style:style>
    <style:style style:name="P407" style:family="paragraph" style:parent-style-name="Standard">
      <style:paragraph-properties fo:text-align="justify" style:justify-single-word="false"/>
      <style:text-properties fo:font-size="12pt" fo:font-weight="bold" officeooo:rsid="002e1f47" officeooo:paragraph-rsid="0155fbd7" style:font-size-asian="10.5pt" style:font-weight-asian="bold" style:font-size-complex="12pt" style:font-weight-complex="bold"/>
    </style:style>
    <style:style style:name="P408" style:family="paragraph" style:parent-style-name="Standard">
      <style:paragraph-properties fo:text-align="justify" style:justify-single-word="false"/>
      <style:text-properties fo:font-size="12pt" fo:font-weight="bold" officeooo:rsid="002e1f47" officeooo:paragraph-rsid="0156584c" style:font-size-asian="10.5pt" style:font-weight-asian="bold" style:font-size-complex="12pt" style:font-weight-complex="bold"/>
    </style:style>
    <style:style style:name="P409" style:family="paragraph" style:parent-style-name="Standard">
      <style:paragraph-properties fo:text-align="justify" style:justify-single-word="false"/>
      <style:text-properties fo:font-size="12pt" fo:font-weight="bold" officeooo:rsid="002e1f47" officeooo:paragraph-rsid="01577ec8" style:font-size-asian="10.5pt" style:font-weight-asian="bold" style:font-size-complex="12pt" style:font-weight-complex="bold"/>
    </style:style>
    <style:style style:name="P410" style:family="paragraph" style:parent-style-name="Standard">
      <style:paragraph-properties fo:text-align="justify" style:justify-single-word="false"/>
      <style:text-properties fo:font-size="12pt" fo:font-weight="bold" officeooo:rsid="002e1f47" officeooo:paragraph-rsid="01586308" style:font-size-asian="10.5pt" style:font-weight-asian="bold" style:font-size-complex="12pt" style:font-weight-complex="bold"/>
    </style:style>
    <style:style style:name="P411" style:family="paragraph" style:parent-style-name="Standard">
      <style:paragraph-properties fo:text-align="justify" style:justify-single-word="false"/>
      <style:text-properties fo:font-size="12pt" fo:font-weight="bold" officeooo:rsid="002e1f47" officeooo:paragraph-rsid="01698cd3" style:font-size-asian="10.5pt" style:font-weight-asian="bold" style:font-size-complex="12pt" style:font-weight-complex="bold"/>
    </style:style>
    <style:style style:name="P412" style:family="paragraph" style:parent-style-name="Standard">
      <style:paragraph-properties fo:text-align="justify" style:justify-single-word="false"/>
      <style:text-properties fo:font-size="12pt" fo:font-weight="bold" officeooo:rsid="00401c30" officeooo:paragraph-rsid="01451b1c" style:font-size-asian="10.5pt" style:font-weight-asian="bold" style:font-size-complex="12pt" style:font-weight-complex="bold"/>
    </style:style>
    <style:style style:name="P413" style:family="paragraph" style:parent-style-name="Standard">
      <style:paragraph-properties fo:text-align="justify" style:justify-single-word="false"/>
      <style:text-properties fo:font-size="12pt" fo:font-weight="bold" officeooo:rsid="001e0026" officeooo:paragraph-rsid="01451b1c" style:font-size-asian="10.5pt" style:font-weight-asian="bold" style:font-size-complex="12pt" style:font-weight-complex="bold"/>
    </style:style>
    <style:style style:name="P414" style:family="paragraph" style:parent-style-name="Standard">
      <style:paragraph-properties fo:text-align="justify" style:justify-single-word="false"/>
      <style:text-properties fo:font-size="12pt" fo:font-weight="bold" officeooo:rsid="001e0026" officeooo:paragraph-rsid="014f04e7" style:font-size-asian="10.5pt" style:font-weight-asian="bold" style:font-size-complex="12pt" style:font-weight-complex="bold"/>
    </style:style>
    <style:style style:name="P415" style:family="paragraph" style:parent-style-name="Standard">
      <style:paragraph-properties fo:text-align="justify" style:justify-single-word="false"/>
      <style:text-properties fo:font-size="12pt" fo:font-weight="bold" officeooo:rsid="001e0026" officeooo:paragraph-rsid="0152a73c" style:font-size-asian="10.5pt" style:font-weight-asian="bold" style:font-size-complex="12pt" style:font-weight-complex="bold"/>
    </style:style>
    <style:style style:name="P416" style:family="paragraph" style:parent-style-name="Standard">
      <style:paragraph-properties fo:text-align="justify" style:justify-single-word="false"/>
      <style:text-properties fo:font-size="12pt" fo:font-weight="bold" officeooo:rsid="001e0026" officeooo:paragraph-rsid="0152daef" style:font-size-asian="10.5pt" style:font-weight-asian="bold" style:font-size-complex="12pt" style:font-weight-complex="bold"/>
    </style:style>
    <style:style style:name="P417" style:family="paragraph" style:parent-style-name="Standard">
      <style:paragraph-properties fo:text-align="justify" style:justify-single-word="false"/>
      <style:text-properties fo:font-size="12pt" fo:font-weight="bold" officeooo:rsid="001e0026" officeooo:paragraph-rsid="0155fbd7" style:font-size-asian="10.5pt" style:font-weight-asian="bold" style:font-size-complex="12pt" style:font-weight-complex="bold"/>
    </style:style>
    <style:style style:name="P418" style:family="paragraph" style:parent-style-name="Standard">
      <style:paragraph-properties fo:text-align="justify" style:justify-single-word="false"/>
      <style:text-properties fo:font-size="12pt" fo:font-weight="bold" officeooo:rsid="001e0026" officeooo:paragraph-rsid="0156584c" style:font-size-asian="10.5pt" style:font-weight-asian="bold" style:font-size-complex="12pt" style:font-weight-complex="bold"/>
    </style:style>
    <style:style style:name="P419" style:family="paragraph" style:parent-style-name="Standard">
      <style:paragraph-properties fo:text-align="justify" style:justify-single-word="false"/>
      <style:text-properties fo:font-size="12pt" fo:font-weight="bold" officeooo:rsid="001e0026" officeooo:paragraph-rsid="01577ec8" style:font-size-asian="10.5pt" style:font-weight-asian="bold" style:font-size-complex="12pt" style:font-weight-complex="bold"/>
    </style:style>
    <style:style style:name="P420" style:family="paragraph" style:parent-style-name="Standard">
      <style:paragraph-properties fo:text-align="justify" style:justify-single-word="false"/>
      <style:text-properties fo:font-size="12pt" fo:font-weight="bold" officeooo:rsid="001e0026" officeooo:paragraph-rsid="01586308" style:font-size-asian="10.5pt" style:font-weight-asian="bold" style:font-size-complex="12pt" style:font-weight-complex="bold"/>
    </style:style>
    <style:style style:name="P421" style:family="paragraph" style:parent-style-name="Standard">
      <style:paragraph-properties fo:text-align="justify" style:justify-single-word="false"/>
      <style:text-properties fo:font-size="12pt" fo:font-weight="bold" officeooo:rsid="001e0026" officeooo:paragraph-rsid="01698cd3" style:font-size-asian="10.5pt" style:font-weight-asian="bold" style:font-size-complex="12pt" style:font-weight-complex="bold"/>
    </style:style>
    <style:style style:name="P422" style:family="paragraph" style:parent-style-name="Standard">
      <style:paragraph-properties fo:text-align="justify" style:justify-single-word="false"/>
      <style:text-properties fo:font-size="12pt" fo:font-weight="bold" officeooo:rsid="0043a17a" officeooo:paragraph-rsid="01451b1c" style:font-size-asian="10.5pt" style:font-weight-asian="bold" style:font-size-complex="12pt" style:font-weight-complex="bold"/>
    </style:style>
    <style:style style:name="P423" style:family="paragraph" style:parent-style-name="Standard">
      <style:paragraph-properties fo:text-align="justify" style:justify-single-word="false"/>
      <style:text-properties fo:font-size="12pt" fo:font-weight="bold" officeooo:rsid="0043a17a" officeooo:paragraph-rsid="014f04e7" style:font-size-asian="10.5pt" style:font-weight-asian="bold" style:font-size-complex="12pt" style:font-weight-complex="bold"/>
    </style:style>
    <style:style style:name="P424" style:family="paragraph" style:parent-style-name="Standard">
      <style:paragraph-properties fo:text-align="justify" style:justify-single-word="false"/>
      <style:text-properties fo:font-size="12pt" fo:font-weight="bold" officeooo:rsid="0043a17a" officeooo:paragraph-rsid="014f39db" style:font-size-asian="10.5pt" style:font-weight-asian="bold" style:font-size-complex="12pt" style:font-weight-complex="bold"/>
    </style:style>
    <style:style style:name="P425" style:family="paragraph" style:parent-style-name="Standard">
      <style:paragraph-properties fo:text-align="justify" style:justify-single-word="false"/>
      <style:text-properties fo:font-size="12pt" fo:font-weight="bold" officeooo:rsid="0043a17a" officeooo:paragraph-rsid="0152a73c" style:font-size-asian="10.5pt" style:font-weight-asian="bold" style:font-size-complex="12pt" style:font-weight-complex="bold"/>
    </style:style>
    <style:style style:name="P426" style:family="paragraph" style:parent-style-name="Standard">
      <style:paragraph-properties fo:text-align="justify" style:justify-single-word="false"/>
      <style:text-properties fo:font-size="12pt" fo:font-weight="bold" officeooo:rsid="0043a17a" officeooo:paragraph-rsid="0152daef" style:font-size-asian="10.5pt" style:font-weight-asian="bold" style:font-size-complex="12pt" style:font-weight-complex="bold"/>
    </style:style>
    <style:style style:name="P427" style:family="paragraph" style:parent-style-name="Standard">
      <style:paragraph-properties fo:text-align="justify" style:justify-single-word="false"/>
      <style:text-properties fo:font-size="12pt" fo:font-weight="bold" officeooo:rsid="0043a17a" officeooo:paragraph-rsid="0155fbd7" style:font-size-asian="10.5pt" style:font-weight-asian="bold" style:font-size-complex="12pt" style:font-weight-complex="bold"/>
    </style:style>
    <style:style style:name="P428" style:family="paragraph" style:parent-style-name="Standard">
      <style:paragraph-properties fo:text-align="justify" style:justify-single-word="false"/>
      <style:text-properties fo:font-size="12pt" fo:font-weight="bold" officeooo:rsid="0043a17a" officeooo:paragraph-rsid="0156584c" style:font-size-asian="10.5pt" style:font-weight-asian="bold" style:font-size-complex="12pt" style:font-weight-complex="bold"/>
    </style:style>
    <style:style style:name="P429" style:family="paragraph" style:parent-style-name="Standard">
      <style:paragraph-properties fo:text-align="justify" style:justify-single-word="false"/>
      <style:text-properties fo:font-size="12pt" fo:font-weight="bold" officeooo:rsid="0043a17a" officeooo:paragraph-rsid="01577ec8" style:font-size-asian="10.5pt" style:font-weight-asian="bold" style:font-size-complex="12pt" style:font-weight-complex="bold"/>
    </style:style>
    <style:style style:name="P430" style:family="paragraph" style:parent-style-name="Standard">
      <style:paragraph-properties fo:text-align="justify" style:justify-single-word="false"/>
      <style:text-properties fo:font-size="12pt" fo:font-weight="bold" officeooo:rsid="0043a17a" officeooo:paragraph-rsid="01586308" style:font-size-asian="10.5pt" style:font-weight-asian="bold" style:font-size-complex="12pt" style:font-weight-complex="bold"/>
    </style:style>
    <style:style style:name="P431" style:family="paragraph" style:parent-style-name="Standard">
      <style:paragraph-properties fo:text-align="justify" style:justify-single-word="false"/>
      <style:text-properties fo:font-size="12pt" fo:font-weight="bold" officeooo:rsid="0043a17a" officeooo:paragraph-rsid="015d6c2e" style:font-size-asian="10.5pt" style:font-weight-asian="bold" style:font-size-complex="12pt" style:font-weight-complex="bold"/>
    </style:style>
    <style:style style:name="P432" style:family="paragraph" style:parent-style-name="Standard">
      <style:paragraph-properties fo:text-align="justify" style:justify-single-word="false"/>
      <style:text-properties fo:font-size="12pt" fo:font-weight="bold" officeooo:rsid="0043a17a" officeooo:paragraph-rsid="01660325" style:font-size-asian="10.5pt" style:font-weight-asian="bold" style:font-size-complex="12pt" style:font-weight-complex="bold"/>
    </style:style>
    <style:style style:name="P433" style:family="paragraph" style:parent-style-name="Standard">
      <style:paragraph-properties fo:text-align="justify" style:justify-single-word="false"/>
      <style:text-properties fo:font-size="12pt" fo:font-weight="bold" officeooo:rsid="0043a17a" officeooo:paragraph-rsid="01698cd3" style:font-size-asian="10.5pt" style:font-weight-asian="bold" style:font-size-complex="12pt" style:font-weight-complex="bold"/>
    </style:style>
    <style:style style:name="P434" style:family="paragraph" style:parent-style-name="Standard">
      <style:paragraph-properties fo:text-align="justify" style:justify-single-word="false"/>
      <style:text-properties fo:font-size="12pt" fo:font-weight="bold" officeooo:rsid="0043a17a" officeooo:paragraph-rsid="017bdd77" style:font-size-asian="10.5pt" style:font-weight-asian="bold" style:font-size-complex="12pt" style:font-weight-complex="bold"/>
    </style:style>
    <style:style style:name="P435" style:family="paragraph" style:parent-style-name="Standard">
      <style:paragraph-properties fo:text-align="justify" style:justify-single-word="false"/>
      <style:text-properties fo:font-size="12pt" fo:font-weight="bold" officeooo:rsid="00fe449c" officeooo:paragraph-rsid="01451b1c" style:font-size-asian="10.5pt" style:font-weight-asian="bold" style:font-size-complex="12pt" style:font-weight-complex="bold"/>
    </style:style>
    <style:style style:name="P436" style:family="paragraph" style:parent-style-name="Standard">
      <style:text-properties fo:font-size="12pt" fo:font-weight="bold" officeooo:rsid="00fe449c" officeooo:paragraph-rsid="01451b1c" style:font-size-asian="10.5pt" style:font-weight-asian="bold" style:font-size-complex="12pt" style:font-weight-complex="bold"/>
    </style:style>
    <style:style style:name="P437" style:family="paragraph" style:parent-style-name="Standard">
      <style:paragraph-properties fo:text-align="justify" style:justify-single-word="false"/>
      <style:text-properties fo:font-size="12pt" fo:font-weight="bold" officeooo:rsid="00fd644d" officeooo:paragraph-rsid="01451b1c" style:font-size-asian="10.5pt" style:font-weight-asian="bold" style:font-size-complex="12pt" style:font-weight-complex="bold"/>
    </style:style>
    <style:style style:name="P438" style:family="paragraph" style:parent-style-name="Standard">
      <style:paragraph-properties fo:text-align="justify" style:justify-single-word="false"/>
      <style:text-properties fo:font-size="12pt" fo:font-weight="bold" officeooo:rsid="01082dac" officeooo:paragraph-rsid="01451b1c" style:font-size-asian="10.5pt" style:font-weight-asian="bold" style:font-size-complex="12pt" style:font-weight-complex="bold"/>
    </style:style>
    <style:style style:name="P439" style:family="paragraph" style:parent-style-name="Standard">
      <style:paragraph-properties fo:text-align="justify" style:justify-single-word="false"/>
      <style:text-properties fo:font-size="12pt" fo:font-weight="bold" officeooo:rsid="01082dac" officeooo:paragraph-rsid="014eb203" style:font-size-asian="10.5pt" style:font-weight-asian="bold" style:font-size-complex="12pt" style:font-weight-complex="bold"/>
    </style:style>
    <style:style style:name="P440" style:family="paragraph" style:parent-style-name="Standard">
      <style:paragraph-properties fo:text-align="justify" style:justify-single-word="false"/>
      <style:text-properties fo:font-size="12pt" fo:font-weight="bold" officeooo:rsid="0030b3b9" officeooo:paragraph-rsid="014eb203" style:font-size-asian="10.5pt" style:font-weight-asian="bold" style:font-size-complex="12pt" style:font-weight-complex="bold"/>
    </style:style>
    <style:style style:name="P441" style:family="paragraph" style:parent-style-name="Standard">
      <style:paragraph-properties fo:text-align="justify" style:justify-single-word="false"/>
      <style:text-properties fo:font-size="12pt" fo:font-weight="bold" officeooo:rsid="00fcf9c6" officeooo:paragraph-rsid="014f04e7" style:font-size-asian="10.5pt" style:font-weight-asian="bold" style:font-size-complex="12pt" style:font-weight-complex="bold"/>
    </style:style>
    <style:style style:name="P442" style:family="paragraph" style:parent-style-name="Standard">
      <style:paragraph-properties fo:text-align="justify" style:justify-single-word="false"/>
      <style:text-properties fo:font-size="12pt" fo:font-weight="bold" officeooo:rsid="00fcf277" officeooo:paragraph-rsid="014f39db" style:font-size-asian="10.5pt" style:font-weight-asian="bold" style:font-size-complex="12pt" style:font-weight-complex="bold"/>
    </style:style>
    <style:style style:name="P443" style:family="paragraph" style:parent-style-name="Standard">
      <style:paragraph-properties fo:text-align="justify" style:justify-single-word="false"/>
      <style:text-properties fo:font-size="12pt" fo:font-weight="bold" officeooo:rsid="00fda9e5" officeooo:paragraph-rsid="0152a73c" style:font-size-asian="10.5pt" style:font-weight-asian="bold" style:font-size-complex="12pt" style:font-weight-complex="bold"/>
    </style:style>
    <style:style style:name="P444" style:family="paragraph" style:parent-style-name="Standard">
      <style:paragraph-properties fo:text-align="justify" style:justify-single-word="false"/>
      <style:text-properties fo:font-size="12pt" fo:font-weight="bold" officeooo:rsid="00ffea93" officeooo:paragraph-rsid="0152daef" style:font-size-asian="10.5pt" style:font-weight-asian="bold" style:font-size-complex="12pt" style:font-weight-complex="bold"/>
    </style:style>
    <style:style style:name="P445" style:family="paragraph" style:parent-style-name="Standard">
      <style:paragraph-properties fo:text-align="justify" style:justify-single-word="false"/>
      <style:text-properties fo:font-size="12pt" fo:font-weight="bold" officeooo:rsid="00ffea93" officeooo:paragraph-rsid="0155fbd7" style:font-size-asian="10.5pt" style:font-weight-asian="bold" style:font-size-complex="12pt" style:font-weight-complex="bold"/>
    </style:style>
    <style:style style:name="P446" style:family="paragraph" style:parent-style-name="Standard">
      <style:paragraph-properties fo:text-align="justify" style:justify-single-word="false"/>
      <style:text-properties fo:font-size="12pt" fo:font-weight="bold" officeooo:rsid="00fe6a61" officeooo:paragraph-rsid="0155fbd7" style:font-size-asian="10.5pt" style:font-weight-asian="bold" style:font-size-complex="12pt" style:font-weight-complex="bold"/>
    </style:style>
    <style:style style:name="P447" style:family="paragraph" style:parent-style-name="Standard">
      <style:paragraph-properties fo:text-align="justify" style:justify-single-word="false"/>
      <style:text-properties fo:font-size="12pt" fo:font-weight="bold" officeooo:rsid="00c5f711" officeooo:paragraph-rsid="0161026f" style:font-size-asian="10.5pt" style:font-weight-asian="bold" style:font-size-complex="12pt" style:font-weight-complex="bold"/>
    </style:style>
    <style:style style:name="P448" style:family="paragraph" style:parent-style-name="Standard">
      <style:paragraph-properties fo:text-align="justify" style:justify-single-word="false"/>
      <style:text-properties fo:font-size="12pt" fo:font-weight="bold" officeooo:rsid="003c1e1c" officeooo:paragraph-rsid="0167c343" style:font-size-asian="10.5pt" style:font-weight-asian="bold" style:font-size-complex="12pt" style:font-weight-complex="bold"/>
    </style:style>
    <style:style style:name="P449" style:family="paragraph" style:parent-style-name="Standard">
      <style:paragraph-properties fo:text-align="justify" style:justify-single-word="false"/>
      <style:text-properties fo:font-size="12pt" fo:font-weight="bold" officeooo:rsid="018fe074" officeooo:paragraph-rsid="0167c343" style:font-size-asian="10.5pt" style:font-weight-asian="bold" style:font-size-complex="12pt" style:font-weight-complex="bold"/>
    </style:style>
    <style:style style:name="P450" style:family="paragraph" style:parent-style-name="Standard">
      <style:paragraph-properties fo:text-align="justify" style:justify-single-word="false"/>
      <style:text-properties fo:font-size="12pt" fo:font-weight="bold" officeooo:rsid="014303dd" officeooo:paragraph-rsid="0167c343" style:font-size-asian="10.5pt" style:font-weight-asian="bold" style:font-size-complex="12pt" style:font-weight-complex="bold"/>
    </style:style>
    <style:style style:name="P451" style:family="paragraph" style:parent-style-name="Standard">
      <style:paragraph-properties fo:text-align="justify" style:justify-single-word="false"/>
      <style:text-properties fo:font-size="12pt" fo:font-weight="bold" officeooo:rsid="0155f310" officeooo:paragraph-rsid="0167c343" style:font-size-asian="10.5pt" style:font-weight-asian="bold" style:font-size-complex="12pt" style:font-weight-complex="bold"/>
    </style:style>
    <style:style style:name="P452" style:family="paragraph" style:parent-style-name="Standard">
      <style:paragraph-properties fo:text-align="justify" style:justify-single-word="false"/>
      <style:text-properties fo:font-size="12pt" fo:font-weight="bold" officeooo:rsid="0166b624" officeooo:paragraph-rsid="0167c343" style:font-size-asian="10.5pt" style:font-weight-asian="bold" style:font-size-complex="12pt" style:font-weight-complex="bold"/>
    </style:style>
    <style:style style:name="P453" style:family="paragraph" style:parent-style-name="Standard">
      <style:paragraph-properties fo:text-align="justify" style:justify-single-word="false"/>
      <style:text-properties fo:font-size="12pt" fo:font-weight="bold" officeooo:rsid="01744bda" officeooo:paragraph-rsid="0167c343" style:font-size-asian="10.5pt" style:font-weight-asian="bold" style:font-size-complex="12pt" style:font-weight-complex="bold"/>
    </style:style>
    <style:style style:name="P454" style:family="paragraph" style:parent-style-name="Standard">
      <style:paragraph-properties fo:text-align="justify" style:justify-single-word="false"/>
      <style:text-properties fo:font-size="12pt" fo:font-weight="bold" officeooo:rsid="00fe449c" officeooo:paragraph-rsid="01451b1c" fo:background-color="#000000" style:font-size-asian="10.5pt" style:font-weight-asian="bold" style:font-size-complex="12pt" style:font-weight-complex="bold"/>
    </style:style>
    <style:style style:name="P455" style:family="paragraph" style:parent-style-name="Standard">
      <style:paragraph-properties fo:text-align="justify" style:justify-single-word="false"/>
      <style:text-properties fo:font-size="12pt" fo:font-weight="bold" officeooo:rsid="0111e62f" officeooo:paragraph-rsid="01451b1c" fo:background-color="#000000" style:font-size-asian="10.5pt" style:font-weight-asian="bold" style:font-size-complex="12pt" style:font-weight-complex="bold"/>
    </style:style>
    <style:style style:name="P456" style:family="paragraph" style:parent-style-name="Standard">
      <style:paragraph-properties fo:text-align="justify" style:justify-single-word="false"/>
      <style:text-properties fo:font-size="12pt" fo:font-weight="bold" officeooo:rsid="011a9cb4" officeooo:paragraph-rsid="01451b1c" fo:background-color="#000000" style:font-size-asian="10.5pt" style:font-weight-asian="bold" style:font-size-complex="12pt" style:font-weight-complex="bold"/>
    </style:style>
    <style:style style:name="P457" style:family="paragraph" style:parent-style-name="Standard">
      <style:paragraph-properties fo:text-align="justify" style:justify-single-word="false"/>
      <style:text-properties fo:font-size="12pt" fo:font-weight="bold" officeooo:rsid="0122aa96" officeooo:paragraph-rsid="01451b1c" fo:background-color="#000000" style:font-size-asian="10.5pt" style:font-weight-asian="bold" style:font-size-complex="12pt" style:font-weight-complex="bold"/>
    </style:style>
    <style:style style:name="P458" style:family="paragraph" style:parent-style-name="Standard">
      <style:paragraph-properties fo:text-align="justify" style:justify-single-word="false"/>
      <style:text-properties fo:font-size="12pt" fo:font-weight="bold" officeooo:rsid="01284a0f" officeooo:paragraph-rsid="01451b1c" fo:background-color="#000000" style:font-size-asian="10.5pt" style:font-weight-asian="bold" style:font-size-complex="12pt" style:font-weight-complex="bold"/>
    </style:style>
    <style:style style:name="P459" style:family="paragraph" style:parent-style-name="Standard">
      <style:paragraph-properties fo:text-align="justify" style:justify-single-word="false"/>
      <style:text-properties fo:font-size="12pt" fo:font-weight="bold" officeooo:rsid="0129ce86" officeooo:paragraph-rsid="01451b1c" fo:background-color="#000000" style:font-size-asian="10.5pt" style:font-weight-asian="bold" style:font-size-complex="12pt" style:font-weight-complex="bold"/>
    </style:style>
    <style:style style:name="P460" style:family="paragraph" style:parent-style-name="Standard">
      <style:paragraph-properties fo:text-align="justify" style:justify-single-word="false"/>
      <style:text-properties fo:font-size="12pt" fo:font-weight="bold" officeooo:rsid="012b8be2" officeooo:paragraph-rsid="01451b1c" fo:background-color="#000000" style:font-size-asian="10.5pt" style:font-weight-asian="bold" style:font-size-complex="12pt" style:font-weight-complex="bold"/>
    </style:style>
    <style:style style:name="P461" style:family="paragraph" style:parent-style-name="Standard">
      <style:paragraph-properties fo:text-align="justify" style:justify-single-word="false"/>
      <style:text-properties fo:font-size="12pt" fo:font-weight="bold" officeooo:rsid="010e9568" officeooo:paragraph-rsid="01451b1c" fo:background-color="#000000" style:font-size-asian="10.5pt" style:font-weight-asian="bold" style:font-size-complex="12pt" style:font-weight-complex="bold"/>
    </style:style>
    <style:style style:name="P462" style:family="paragraph" style:parent-style-name="Standard">
      <style:paragraph-properties fo:text-align="justify" style:justify-single-word="false"/>
      <style:text-properties fo:font-size="12pt" fo:font-weight="bold" officeooo:rsid="00fd644d" officeooo:paragraph-rsid="01451b1c" fo:background-color="#000000" style:font-size-asian="10.5pt" style:font-weight-asian="bold" style:font-size-complex="12pt" style:font-weight-complex="bold"/>
    </style:style>
    <style:style style:name="P463" style:family="paragraph" style:parent-style-name="Standard">
      <style:paragraph-properties fo:text-align="justify" style:justify-single-word="false"/>
      <style:text-properties fo:font-size="12pt" fo:font-weight="bold" officeooo:paragraph-rsid="01451b1c"/>
    </style:style>
    <style:style style:name="P464" style:family="paragraph" style:parent-style-name="Standard">
      <style:paragraph-properties fo:text-align="justify" style:justify-single-word="false"/>
      <style:text-properties fo:font-size="12pt" fo:font-weight="bold" officeooo:rsid="00fd644d" officeooo:paragraph-rsid="01451b1c" fo:background-color="transparent" style:font-size-asian="10.5pt" style:font-weight-asian="bold" style:font-size-complex="12pt" style:font-weight-complex="bold"/>
    </style:style>
    <style:style style:name="P465" style:family="paragraph" style:parent-style-name="Standard">
      <style:paragraph-properties fo:text-align="justify" style:justify-single-word="false"/>
      <style:text-properties fo:font-size="12pt" style:text-underline-style="none" fo:font-weight="bold" officeooo:rsid="010a3b4b" officeooo:paragraph-rsid="01451b1c" fo:background-color="#000000" style:font-size-asian="10.5pt" style:font-weight-asian="bold" style:font-size-complex="12pt" style:font-weight-complex="bold"/>
    </style:style>
    <style:style style:name="P466" style:family="paragraph" style:parent-style-name="Standard">
      <style:paragraph-properties fo:text-align="justify" style:justify-single-word="false"/>
      <style:text-properties fo:font-size="12pt" style:text-underline-style="none" fo:font-weight="bold" officeooo:rsid="002f6b43" officeooo:paragraph-rsid="014f04e7" style:font-size-asian="10.5pt" style:font-weight-asian="bold" style:font-size-complex="12pt" style:font-weight-complex="bold"/>
    </style:style>
    <style:style style:name="P467" style:family="paragraph" style:parent-style-name="Standard">
      <style:paragraph-properties fo:text-align="justify" style:justify-single-word="false"/>
      <style:text-properties fo:font-size="12pt" style:text-underline-style="none" fo:font-weight="bold" officeooo:paragraph-rsid="0189c9f1" fo:background-color="transparent" style:font-size-asian="10.5pt" style:font-weight-asian="bold" style:font-size-complex="12pt" style:font-weight-complex="bold"/>
    </style:style>
    <style:style style:name="P468" style:family="paragraph" style:parent-style-name="Standard">
      <style:paragraph-properties fo:text-align="justify" style:justify-single-word="false"/>
      <style:text-properties fo:font-size="12pt" style:text-underline-style="none" fo:font-weight="normal" officeooo:rsid="0109c042" officeooo:paragraph-rsid="01451b1c" style:font-size-asian="10.5pt" style:font-weight-asian="normal" style:font-size-complex="12pt" style:font-weight-complex="normal"/>
    </style:style>
    <style:style style:name="P469" style:family="paragraph" style:parent-style-name="Standard">
      <style:paragraph-properties fo:text-align="justify" style:justify-single-word="false"/>
      <style:text-properties fo:font-size="12pt" style:text-underline-style="none" fo:font-weight="normal" officeooo:rsid="01084f8d" officeooo:paragraph-rsid="014eb203" style:font-size-asian="10.5pt" style:font-weight-asian="normal" style:font-size-complex="12pt" style:font-weight-complex="normal"/>
    </style:style>
    <style:style style:name="P470" style:family="paragraph" style:parent-style-name="Standard">
      <style:paragraph-properties fo:text-align="justify" style:justify-single-word="false"/>
      <style:text-properties fo:font-size="12pt" style:text-underline-style="none" fo:font-weight="normal" officeooo:rsid="012cb4b7" officeooo:paragraph-rsid="01660325" style:font-size-asian="10.5pt" style:font-weight-asian="normal" style:font-size-complex="12pt" style:font-weight-complex="normal"/>
    </style:style>
    <style:style style:name="P471" style:family="paragraph" style:parent-style-name="Standard">
      <style:paragraph-properties fo:text-align="justify" style:justify-single-word="false"/>
      <style:text-properties fo:font-size="12pt" style:text-underline-style="none" fo:font-weight="normal" officeooo:rsid="01323ce8" officeooo:paragraph-rsid="016f5db1" style:font-size-asian="10.5pt" style:font-weight-asian="normal" style:font-size-complex="12pt" style:font-weight-complex="normal"/>
    </style:style>
    <style:style style:name="P472" style:family="paragraph" style:parent-style-name="Standard">
      <style:paragraph-properties fo:text-align="justify" style:justify-single-word="false"/>
      <style:text-properties fo:font-size="12pt" style:text-underline-style="none" fo:font-weight="normal" officeooo:rsid="0146a25b" officeooo:paragraph-rsid="017cb9f9" style:font-size-asian="10.5pt" style:font-weight-asian="normal" style:font-size-complex="12pt" style:font-weight-complex="normal"/>
    </style:style>
    <style:style style:name="P473" style:family="paragraph" style:parent-style-name="Standard">
      <style:paragraph-properties fo:text-align="justify" style:justify-single-word="false"/>
      <style:text-properties fo:font-size="12pt" style:text-underline-style="none" fo:font-weight="normal" officeooo:rsid="014d8b24" officeooo:paragraph-rsid="017cb9f9" style:font-size-asian="10.5pt" style:font-weight-asian="normal" style:font-size-complex="12pt" style:font-weight-complex="normal"/>
    </style:style>
    <style:style style:name="P474" style:family="paragraph" style:parent-style-name="Standard">
      <style:paragraph-properties fo:text-align="justify" style:justify-single-word="false"/>
      <style:text-properties fo:font-size="12pt" style:text-underline-style="none" fo:font-weight="normal" officeooo:rsid="0127b24c" officeooo:paragraph-rsid="017cb9f9" style:font-size-asian="10.5pt" style:font-weight-asian="normal" style:font-size-complex="12pt" style:font-weight-complex="normal"/>
    </style:style>
    <style:style style:name="P475" style:family="paragraph" style:parent-style-name="Standard">
      <style:text-properties fo:font-size="12pt" style:text-underline-style="none" fo:font-weight="normal" officeooo:paragraph-rsid="0189c9f1" style:font-size-asian="10.5pt" style:font-weight-asian="normal" style:font-size-complex="12pt" style:font-weight-complex="normal"/>
    </style:style>
    <style:style style:name="P476" style:family="paragraph" style:parent-style-name="Standard">
      <style:paragraph-properties fo:text-align="justify" style:justify-single-word="false"/>
      <style:text-properties fo:font-size="12pt" style:text-underline-style="none" fo:font-weight="normal" officeooo:rsid="002e1f47" officeooo:paragraph-rsid="014f04e7" fo:background-color="#ffffff" style:font-size-asian="10.5pt" style:font-weight-asian="normal" style:font-size-complex="12pt" style:font-weight-complex="normal"/>
    </style:style>
    <style:style style:name="P477" style:family="paragraph" style:parent-style-name="Standard">
      <style:paragraph-properties fo:text-align="justify" style:justify-single-word="false"/>
      <style:text-properties fo:font-size="12pt" style:text-underline-style="none" fo:font-weight="normal" officeooo:rsid="002e1f47" officeooo:paragraph-rsid="014f04e7" fo:background-color="#000000" style:font-size-asian="10.5pt" style:font-weight-asian="normal" style:font-size-complex="12pt" style:font-weight-complex="normal"/>
    </style:style>
    <style:style style:name="P478" style:family="paragraph" style:parent-style-name="Standard">
      <style:paragraph-properties fo:text-align="justify" style:justify-single-word="false"/>
      <style:text-properties fo:font-size="12pt" style:text-underline-style="none" fo:font-weight="normal" officeooo:rsid="014d8b24" officeooo:paragraph-rsid="017cb9f9" fo:background-color="#000000" style:font-size-asian="10.5pt" style:font-weight-asian="normal" style:font-size-complex="12pt" style:font-weight-complex="normal"/>
    </style:style>
    <style:style style:name="P479" style:family="paragraph" style:parent-style-name="Standard">
      <style:paragraph-properties fo:text-align="justify" style:justify-single-word="false"/>
      <style:text-properties fo:font-size="12pt" style:text-underline-style="none" fo:font-weight="normal" officeooo:paragraph-rsid="0189c9f1" fo:background-color="#000000" style:font-size-asian="10.5pt" style:font-weight-asian="normal" style:font-size-complex="12pt" style:font-weight-complex="normal"/>
    </style:style>
    <style:style style:name="P480" style:family="paragraph" style:parent-style-name="Standard">
      <style:paragraph-properties fo:text-align="justify" style:justify-single-word="false"/>
      <style:text-properties fo:font-size="12pt" style:text-underline-style="none" fo:font-weight="normal" officeooo:paragraph-rsid="0189c9f1" fo:background-color="transparent" style:font-size-asian="10.5pt" style:font-weight-asian="normal" style:font-size-complex="12pt" style:font-weight-complex="normal"/>
    </style:style>
    <style:style style:name="P481" style:family="paragraph" style:parent-style-name="Standard">
      <style:paragraph-properties fo:text-align="justify" style:justify-single-word="false"/>
      <style:text-properties fo:font-size="12pt" fo:font-style="normal" fo:font-weight="bold" officeooo:rsid="002e1f47" officeooo:paragraph-rsid="01451b1c" fo:background-color="#000000" style:font-size-asian="10.5pt" style:font-style-asian="normal" style:font-weight-asian="bold" style:font-size-complex="12pt" style:font-style-complex="normal" style:font-weight-complex="bold"/>
    </style:style>
    <style:style style:name="P482" style:family="paragraph" style:parent-style-name="Standard">
      <style:paragraph-properties fo:text-align="justify" style:justify-single-word="false"/>
      <style:text-properties fo:font-size="12pt" fo:font-style="normal" fo:font-weight="bold" officeooo:rsid="002e1f47" officeooo:paragraph-rsid="014eb203" fo:background-color="#000000" style:font-size-asian="10.5pt" style:font-style-asian="normal" style:font-weight-asian="bold" style:font-size-complex="12pt" style:font-style-complex="normal" style:font-weight-complex="bold"/>
    </style:style>
    <style:style style:name="P483" style:family="paragraph" style:parent-style-name="Standard">
      <style:paragraph-properties fo:text-align="justify" style:justify-single-word="false"/>
      <style:text-properties fo:font-size="12pt" fo:font-style="normal" fo:font-weight="bold" officeooo:rsid="002e1f47" officeooo:paragraph-rsid="014f39db" fo:background-color="#000000" style:font-size-asian="10.5pt" style:font-style-asian="normal" style:font-weight-asian="bold" style:font-size-complex="12pt" style:font-style-complex="normal" style:font-weight-complex="bold"/>
    </style:style>
    <style:style style:name="P484" style:family="paragraph" style:parent-style-name="Standard">
      <style:paragraph-properties fo:text-align="justify" style:justify-single-word="false"/>
      <style:text-properties fo:font-size="12pt" fo:font-style="normal" fo:font-weight="bold" officeooo:rsid="002e1f47" officeooo:paragraph-rsid="0152a73c" fo:background-color="#000000" style:font-size-asian="10.5pt" style:font-style-asian="normal" style:font-weight-asian="bold" style:font-size-complex="12pt" style:font-style-complex="normal" style:font-weight-complex="bold"/>
    </style:style>
    <style:style style:name="P485" style:family="paragraph" style:parent-style-name="Standard">
      <style:paragraph-properties fo:text-align="justify" style:justify-single-word="false"/>
      <style:text-properties fo:font-size="12pt" fo:font-style="normal" fo:font-weight="bold" officeooo:rsid="002e1f47" officeooo:paragraph-rsid="01577ec8" fo:background-color="#000000" style:font-size-asian="10.5pt" style:font-style-asian="normal" style:font-weight-asian="bold" style:font-size-complex="12pt" style:font-style-complex="normal" style:font-weight-complex="bold"/>
    </style:style>
    <style:style style:name="P486" style:family="paragraph" style:parent-style-name="Standard">
      <style:paragraph-properties fo:text-align="justify" style:justify-single-word="false"/>
      <style:text-properties fo:font-size="12pt" fo:font-style="normal" fo:font-weight="bold" officeooo:rsid="002e1f47" officeooo:paragraph-rsid="01586308" fo:background-color="#000000" style:font-size-asian="10.5pt" style:font-style-asian="normal" style:font-weight-asian="bold" style:font-size-complex="12pt" style:font-style-complex="normal" style:font-weight-complex="bold"/>
    </style:style>
    <style:style style:name="P487" style:family="paragraph" style:parent-style-name="Standard">
      <style:paragraph-properties fo:text-align="justify" style:justify-single-word="false"/>
      <style:text-properties fo:font-size="12pt" fo:font-style="normal" fo:font-weight="bold" officeooo:rsid="002e1f47" officeooo:paragraph-rsid="0161026f" fo:background-color="#000000" style:font-size-asian="10.5pt" style:font-style-asian="normal" style:font-weight-asian="bold" style:font-size-complex="12pt" style:font-style-complex="normal" style:font-weight-complex="bold"/>
    </style:style>
    <style:style style:name="P488" style:family="paragraph" style:parent-style-name="Standard">
      <style:paragraph-properties fo:text-align="justify" style:justify-single-word="false"/>
      <style:text-properties fo:font-size="12pt" fo:font-style="normal" fo:font-weight="bold" officeooo:rsid="001e0026" officeooo:paragraph-rsid="01451b1c" style:font-size-asian="10.5pt" style:font-style-asian="normal" style:font-weight-asian="bold" style:font-size-complex="12pt" style:font-style-complex="normal" style:font-weight-complex="bold"/>
    </style:style>
    <style:style style:name="P489" style:family="paragraph" style:parent-style-name="Standard">
      <style:paragraph-properties fo:text-align="justify" style:justify-single-word="false"/>
      <style:text-properties fo:font-size="12pt" fo:font-style="normal" fo:font-weight="bold" officeooo:rsid="001e0026" officeooo:paragraph-rsid="014eb203" style:font-size-asian="10.5pt" style:font-style-asian="normal" style:font-weight-asian="bold" style:font-size-complex="12pt" style:font-style-complex="normal" style:font-weight-complex="bold"/>
    </style:style>
    <style:style style:name="P490" style:family="paragraph" style:parent-style-name="Standard">
      <style:paragraph-properties fo:text-align="justify" style:justify-single-word="false"/>
      <style:text-properties fo:font-size="12pt" fo:font-style="normal" fo:font-weight="bold" officeooo:rsid="001e0026" officeooo:paragraph-rsid="014f04e7" style:font-size-asian="10.5pt" style:font-style-asian="normal" style:font-weight-asian="bold" style:font-size-complex="12pt" style:font-style-complex="normal" style:font-weight-complex="bold"/>
    </style:style>
    <style:style style:name="P491" style:family="paragraph" style:parent-style-name="Standard">
      <style:paragraph-properties fo:text-align="justify" style:justify-single-word="false"/>
      <style:text-properties fo:font-size="12pt" fo:font-style="normal" fo:font-weight="bold" officeooo:rsid="001e0026" officeooo:paragraph-rsid="014f39db" style:font-size-asian="10.5pt" style:font-style-asian="normal" style:font-weight-asian="bold" style:font-size-complex="12pt" style:font-style-complex="normal" style:font-weight-complex="bold"/>
    </style:style>
    <style:style style:name="P492" style:family="paragraph" style:parent-style-name="Standard">
      <style:paragraph-properties fo:text-align="justify" style:justify-single-word="false"/>
      <style:text-properties fo:font-size="12pt" fo:font-style="normal" fo:font-weight="bold" officeooo:rsid="001e0026" officeooo:paragraph-rsid="0152a73c" style:font-size-asian="10.5pt" style:font-style-asian="normal" style:font-weight-asian="bold" style:font-size-complex="12pt" style:font-style-complex="normal" style:font-weight-complex="bold"/>
    </style:style>
    <style:style style:name="P493" style:family="paragraph" style:parent-style-name="Standard">
      <style:paragraph-properties fo:text-align="justify" style:justify-single-word="false"/>
      <style:text-properties fo:font-size="12pt" fo:font-style="normal" fo:font-weight="bold" officeooo:rsid="001e0026" officeooo:paragraph-rsid="0152daef" style:font-size-asian="10.5pt" style:font-style-asian="normal" style:font-weight-asian="bold" style:font-size-complex="12pt" style:font-style-complex="normal" style:font-weight-complex="bold"/>
    </style:style>
    <style:style style:name="P494" style:family="paragraph" style:parent-style-name="Standard">
      <style:paragraph-properties fo:text-align="justify" style:justify-single-word="false"/>
      <style:text-properties fo:font-size="12pt" fo:font-style="normal" fo:font-weight="bold" officeooo:rsid="001e0026" officeooo:paragraph-rsid="0155fbd7" style:font-size-asian="10.5pt" style:font-style-asian="normal" style:font-weight-asian="bold" style:font-size-complex="12pt" style:font-style-complex="normal" style:font-weight-complex="bold"/>
    </style:style>
    <style:style style:name="P495" style:family="paragraph" style:parent-style-name="Standard">
      <style:paragraph-properties fo:text-align="justify" style:justify-single-word="false"/>
      <style:text-properties fo:font-size="12pt" fo:font-style="normal" fo:font-weight="bold" officeooo:rsid="001e0026" officeooo:paragraph-rsid="0156584c" style:font-size-asian="10.5pt" style:font-style-asian="normal" style:font-weight-asian="bold" style:font-size-complex="12pt" style:font-style-complex="normal" style:font-weight-complex="bold"/>
    </style:style>
    <style:style style:name="P496" style:family="paragraph" style:parent-style-name="Standard">
      <style:paragraph-properties fo:text-align="justify" style:justify-single-word="false"/>
      <style:text-properties fo:font-size="12pt" fo:font-style="normal" fo:font-weight="bold" officeooo:rsid="001e0026" officeooo:paragraph-rsid="01577ec8" style:font-size-asian="10.5pt" style:font-style-asian="normal" style:font-weight-asian="bold" style:font-size-complex="12pt" style:font-style-complex="normal" style:font-weight-complex="bold"/>
    </style:style>
    <style:style style:name="P497" style:family="paragraph" style:parent-style-name="Standard">
      <style:paragraph-properties fo:text-align="justify" style:justify-single-word="false"/>
      <style:text-properties fo:font-size="12pt" fo:font-style="normal" fo:font-weight="bold" officeooo:rsid="001e0026" officeooo:paragraph-rsid="01586308" style:font-size-asian="10.5pt" style:font-style-asian="normal" style:font-weight-asian="bold" style:font-size-complex="12pt" style:font-style-complex="normal" style:font-weight-complex="bold"/>
    </style:style>
    <style:style style:name="P498" style:family="paragraph" style:parent-style-name="Standard">
      <style:paragraph-properties fo:text-align="justify" style:justify-single-word="false"/>
      <style:text-properties fo:font-size="12pt" fo:font-style="normal" fo:font-weight="bold" officeooo:rsid="001e0026" officeooo:paragraph-rsid="015d6c2e" style:font-size-asian="10.5pt" style:font-style-asian="normal" style:font-weight-asian="bold" style:font-size-complex="12pt" style:font-style-complex="normal" style:font-weight-complex="bold"/>
    </style:style>
    <style:style style:name="P499" style:family="paragraph" style:parent-style-name="Standard">
      <style:paragraph-properties fo:text-align="justify" style:justify-single-word="false"/>
      <style:text-properties fo:font-size="12pt" fo:font-style="normal" fo:font-weight="bold" officeooo:rsid="001e0026" officeooo:paragraph-rsid="01698cd3" style:font-size-asian="10.5pt" style:font-style-asian="normal" style:font-weight-asian="bold" style:font-size-complex="12pt" style:font-style-complex="normal" style:font-weight-complex="bold"/>
    </style:style>
    <style:style style:name="P500" style:family="paragraph" style:parent-style-name="Standard">
      <style:paragraph-properties fo:text-align="justify" style:justify-single-word="false"/>
      <style:text-properties fo:font-size="12pt" fo:font-style="normal" fo:font-weight="bold" officeooo:rsid="002e1f47" officeooo:paragraph-rsid="0156584c" style:font-size-asian="10.5pt" style:font-style-asian="normal" style:font-weight-asian="bold" style:font-size-complex="12pt" style:font-style-complex="normal" style:font-weight-complex="bold"/>
    </style:style>
    <style:style style:name="P501" style:family="paragraph" style:parent-style-name="Standard">
      <style:paragraph-properties fo:text-align="justify" style:justify-single-word="false"/>
      <style:text-properties fo:font-size="12pt" fo:font-style="normal" fo:font-weight="bold" officeooo:rsid="002e1f47" officeooo:paragraph-rsid="015d6c2e" style:font-size-asian="10.5pt" style:font-style-asian="normal" style:font-weight-asian="bold" style:font-size-complex="12pt" style:font-style-complex="normal" style:font-weight-complex="bold"/>
    </style:style>
    <style:style style:name="P502" style:family="paragraph" style:parent-style-name="Standard">
      <style:paragraph-properties fo:text-align="justify" style:justify-single-word="false"/>
      <style:text-properties fo:font-size="12pt" fo:font-style="normal" fo:font-weight="bold" officeooo:rsid="002e1f47" officeooo:paragraph-rsid="0167c343" style:font-size-asian="10.5pt" style:font-style-asian="normal" style:font-weight-asian="bold" style:font-size-complex="12pt" style:font-style-complex="normal" style:font-weight-complex="bold"/>
    </style:style>
    <style:style style:name="P503" style:family="paragraph" style:parent-style-name="Standard">
      <style:paragraph-properties fo:text-align="justify" style:justify-single-word="false"/>
      <style:text-properties fo:font-size="12pt" fo:font-style="normal" fo:font-weight="bold" officeooo:rsid="001e0026" officeooo:paragraph-rsid="0161026f" style:font-size-asian="12pt" style:font-style-asian="normal" style:font-weight-asian="bold" style:font-size-complex="12pt" style:font-style-complex="normal" style:font-weight-complex="bold"/>
    </style:style>
    <style:style style:name="P504"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rsid="002e1f47" officeooo:paragraph-rsid="01762a4f" style:font-size-asian="10.5pt" style:font-style-asian="normal" style:font-weight-asian="normal" style:font-size-complex="12pt" style:font-style-complex="normal" style:font-weight-complex="normal"/>
    </style:style>
    <style:style style:name="P505" style:family="paragraph" style:parent-style-name="Standard">
      <style:paragraph-properties fo:text-align="justify" style:justify-single-word="false"/>
      <style:text-properties fo:font-size="12pt" fo:font-style="normal" style:text-underline-style="none" fo:font-weight="normal" officeooo:paragraph-rsid="0189c9f1" style:font-size-asian="12pt" style:font-style-asian="normal" style:font-weight-asian="normal" style:font-size-complex="12pt" style:font-style-complex="normal" style:font-weight-complex="normal"/>
    </style:style>
    <style:style style:name="P506" style:family="paragraph" style:parent-style-name="Standard">
      <style:paragraph-properties fo:text-align="justify" style:justify-single-word="false"/>
      <style:text-properties fo:font-size="12pt" fo:font-style="normal" style:text-underline-style="none" fo:font-weight="normal" officeooo:paragraph-rsid="0189c9f1" style:font-size-asian="10.5pt" style:font-style-asian="normal" style:font-weight-asian="normal" style:font-size-complex="12pt" style:font-style-complex="normal" style:font-weight-complex="normal"/>
    </style:style>
    <style:style style:name="P507"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451b1c" style:font-size-asian="20pt" style:font-weight-asian="bold" style:font-size-complex="20pt" style:font-weight-complex="bold"/>
    </style:style>
    <style:style style:name="P508"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4eb203" style:font-size-asian="20pt" style:font-weight-asian="bold" style:font-size-complex="20pt" style:font-weight-complex="bold"/>
    </style:style>
    <style:style style:name="P509"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4f04e7" style:font-size-asian="20pt" style:font-weight-asian="bold" style:font-size-complex="20pt" style:font-weight-complex="bold"/>
    </style:style>
    <style:style style:name="P510"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4f39db" style:font-size-asian="20pt" style:font-weight-asian="bold" style:font-size-complex="20pt" style:font-weight-complex="bold"/>
    </style:style>
    <style:style style:name="P511"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2a73c" style:font-size-asian="20pt" style:font-weight-asian="bold" style:font-size-complex="20pt" style:font-weight-complex="bold"/>
    </style:style>
    <style:style style:name="P512"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2daef" style:font-size-asian="20pt" style:font-weight-asian="bold" style:font-size-complex="20pt" style:font-weight-complex="bold"/>
    </style:style>
    <style:style style:name="P513"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5fbd7" style:font-size-asian="20pt" style:font-weight-asian="bold" style:font-size-complex="20pt" style:font-weight-complex="bold"/>
    </style:style>
    <style:style style:name="P514"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6584c" style:font-size-asian="20pt" style:font-weight-asian="bold" style:font-size-complex="20pt" style:font-weight-complex="bold"/>
    </style:style>
    <style:style style:name="P515"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77ec8" style:font-size-asian="20pt" style:font-weight-asian="bold" style:font-size-complex="20pt" style:font-weight-complex="bold"/>
    </style:style>
    <style:style style:name="P516"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86308" style:font-size-asian="20pt" style:font-weight-asian="bold" style:font-size-complex="20pt" style:font-weight-complex="bold"/>
    </style:style>
    <style:style style:name="P517"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5d6c2e" style:font-size-asian="20pt" style:font-weight-asian="bold" style:font-size-complex="20pt" style:font-weight-complex="bold"/>
    </style:style>
    <style:style style:name="P518"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61026f" style:font-size-asian="20pt" style:font-weight-asian="bold" style:font-size-complex="20pt" style:font-weight-complex="bold"/>
    </style:style>
    <style:style style:name="P519"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63d121" style:font-size-asian="20pt" style:font-weight-asian="bold" style:font-size-complex="20pt" style:font-weight-complex="bold"/>
    </style:style>
    <style:style style:name="P520"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660325" style:font-size-asian="20pt" style:font-weight-asian="bold" style:font-size-complex="20pt" style:font-weight-complex="bold"/>
    </style:style>
    <style:style style:name="P521"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67c343" style:font-size-asian="20pt" style:font-weight-asian="bold" style:font-size-complex="20pt" style:font-weight-complex="bold"/>
    </style:style>
    <style:style style:name="P522"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698cd3" style:font-size-asian="20pt" style:font-weight-asian="bold" style:font-size-complex="20pt" style:font-weight-complex="bold"/>
    </style:style>
    <style:style style:name="P523"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70205b" style:font-size-asian="20pt" style:font-weight-asian="bold" style:font-size-complex="20pt" style:font-weight-complex="bold"/>
    </style:style>
    <style:style style:name="P524"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762a4f" style:font-size-asian="20pt" style:font-weight-asian="bold" style:font-size-complex="20pt" style:font-weight-complex="bold"/>
    </style:style>
    <style:style style:name="P525"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7bdd77" style:font-size-asian="20pt" style:font-weight-asian="bold" style:font-size-complex="20pt" style:font-weight-complex="bold"/>
    </style:style>
    <style:style style:name="P526" style:family="paragraph" style:parent-style-name="Standard">
      <style:paragraph-properties fo:text-align="justify" style:justify-single-word="false"/>
      <style:text-properties fo:font-size="20pt" style:text-underline-style="solid" style:text-underline-width="auto" style:text-underline-color="font-color" fo:font-weight="bold" officeooo:rsid="00275cb4" officeooo:paragraph-rsid="017d7f98" style:font-size-asian="20pt" style:font-weight-asian="bold" style:font-size-complex="20pt" style:font-weight-complex="bold"/>
    </style:style>
    <style:style style:name="P527" style:family="paragraph" style:parent-style-name="Standard">
      <style:paragraph-properties fo:text-align="justify" style:justify-single-word="false"/>
      <style:text-properties fo:font-size="20pt" officeooo:paragraph-rsid="01577ec8" style:font-size-asian="20pt" style:font-size-complex="20pt"/>
    </style:style>
    <style:style style:name="P528" style:family="paragraph" style:parent-style-name="Standard">
      <style:paragraph-properties fo:text-align="justify" style:justify-single-word="false"/>
      <style:text-properties fo:font-size="20pt" fo:font-weight="bold" officeooo:rsid="00275cb4" officeooo:paragraph-rsid="016b93c5" style:font-size-asian="20pt" style:font-weight-asian="bold" style:font-size-complex="20pt" style:font-weight-complex="bold"/>
    </style:style>
    <style:style style:name="P529" style:family="paragraph" style:parent-style-name="Standard">
      <style:paragraph-properties fo:text-align="justify" style:justify-single-word="false"/>
      <style:text-properties fo:font-size="20pt" fo:font-weight="bold" officeooo:rsid="00275cb4" officeooo:paragraph-rsid="016dd9a6" style:font-size-asian="20pt" style:font-weight-asian="bold" style:font-size-complex="20pt" style:font-weight-complex="bold"/>
    </style:style>
    <style:style style:name="P530" style:family="paragraph" style:parent-style-name="Standard">
      <style:paragraph-properties fo:text-align="justify" style:justify-single-word="false"/>
      <style:text-properties fo:font-size="20pt" fo:font-weight="bold" officeooo:rsid="00275cb4" officeooo:paragraph-rsid="016ecd61" style:font-size-asian="20pt" style:font-weight-asian="bold" style:font-size-complex="20pt" style:font-weight-complex="bold"/>
    </style:style>
    <style:style style:name="P531" style:family="paragraph" style:parent-style-name="Standard">
      <style:paragraph-properties fo:text-align="justify" style:justify-single-word="false"/>
      <style:text-properties fo:font-size="20pt" fo:font-weight="bold" officeooo:rsid="00275cb4" officeooo:paragraph-rsid="016f5db1" style:font-size-asian="20pt" style:font-weight-asian="bold" style:font-size-complex="20pt" style:font-weight-complex="bold"/>
    </style:style>
    <style:style style:name="P532" style:family="paragraph" style:parent-style-name="Standard">
      <style:paragraph-properties fo:text-align="justify" style:justify-single-word="false"/>
      <style:text-properties fo:font-size="20pt" fo:font-weight="bold" officeooo:rsid="00275cb4" officeooo:paragraph-rsid="0172f1e8" style:font-size-asian="20pt" style:font-weight-asian="bold" style:font-size-complex="20pt" style:font-weight-complex="bold"/>
    </style:style>
    <style:style style:name="P533" style:family="paragraph" style:parent-style-name="Standard">
      <style:paragraph-properties fo:text-align="justify" style:justify-single-word="false"/>
      <style:text-properties fo:font-size="20pt" fo:font-weight="bold" officeooo:rsid="00275cb4" officeooo:paragraph-rsid="01743321" style:font-size-asian="20pt" style:font-weight-asian="bold" style:font-size-complex="20pt" style:font-weight-complex="bold"/>
    </style:style>
    <style:style style:name="P534" style:family="paragraph" style:parent-style-name="Standard">
      <style:paragraph-properties fo:text-align="justify" style:justify-single-word="false"/>
      <style:text-properties fo:font-size="20pt" fo:font-weight="bold" officeooo:rsid="00275cb4" officeooo:paragraph-rsid="0174ced4" style:font-size-asian="20pt" style:font-weight-asian="bold" style:font-size-complex="20pt" style:font-weight-complex="bold"/>
    </style:style>
    <style:style style:name="P535" style:family="paragraph" style:parent-style-name="Standard">
      <style:paragraph-properties fo:text-align="justify" style:justify-single-word="false"/>
      <style:text-properties fo:font-size="20pt" fo:font-weight="bold" officeooo:rsid="00275cb4" officeooo:paragraph-rsid="0175ca50" style:font-size-asian="20pt" style:font-weight-asian="bold" style:font-size-complex="20pt" style:font-weight-complex="bold"/>
    </style:style>
    <style:style style:name="P536" style:family="paragraph" style:parent-style-name="Standard">
      <style:paragraph-properties fo:text-align="justify" style:justify-single-word="false"/>
      <style:text-properties officeooo:paragraph-rsid="01451b1c"/>
    </style:style>
    <style:style style:name="P537" style:family="paragraph" style:parent-style-name="Standard">
      <style:paragraph-properties fo:text-align="justify" style:justify-single-word="false"/>
      <style:text-properties officeooo:paragraph-rsid="014f04e7"/>
    </style:style>
    <style:style style:name="P538" style:family="paragraph" style:parent-style-name="Standard">
      <style:paragraph-properties fo:text-align="justify" style:justify-single-word="false"/>
      <style:text-properties officeooo:paragraph-rsid="014f39db"/>
    </style:style>
    <style:style style:name="P539" style:family="paragraph" style:parent-style-name="Standard">
      <style:paragraph-properties fo:text-align="justify" style:justify-single-word="false"/>
      <style:text-properties officeooo:paragraph-rsid="0152a73c"/>
    </style:style>
    <style:style style:name="P540" style:family="paragraph" style:parent-style-name="Standard">
      <style:paragraph-properties fo:text-align="justify" style:justify-single-word="false"/>
      <style:text-properties officeooo:paragraph-rsid="0152daef"/>
    </style:style>
    <style:style style:name="P541" style:family="paragraph" style:parent-style-name="Standard">
      <style:paragraph-properties fo:text-align="justify" style:justify-single-word="false"/>
      <style:text-properties officeooo:paragraph-rsid="0155fbd7"/>
    </style:style>
    <style:style style:name="P542" style:family="paragraph" style:parent-style-name="Standard">
      <style:paragraph-properties fo:text-align="justify" style:justify-single-word="false"/>
      <style:text-properties officeooo:paragraph-rsid="0156584c"/>
    </style:style>
    <style:style style:name="P543" style:family="paragraph" style:parent-style-name="Standard">
      <style:paragraph-properties fo:text-align="justify" style:justify-single-word="false"/>
      <style:text-properties officeooo:paragraph-rsid="01577ec8"/>
    </style:style>
    <style:style style:name="P544" style:family="paragraph" style:parent-style-name="Standard">
      <style:paragraph-properties fo:text-align="justify" style:justify-single-word="false"/>
      <style:text-properties officeooo:paragraph-rsid="01586308"/>
    </style:style>
    <style:style style:name="P545" style:family="paragraph" style:parent-style-name="Standard">
      <style:paragraph-properties fo:text-align="justify" style:justify-single-word="false"/>
      <style:text-properties officeooo:paragraph-rsid="015d6c2e"/>
    </style:style>
    <style:style style:name="P546" style:family="paragraph" style:parent-style-name="Standard">
      <style:paragraph-properties fo:text-align="justify" style:justify-single-word="false"/>
      <style:text-properties officeooo:paragraph-rsid="0161026f"/>
    </style:style>
    <style:style style:name="P547" style:family="paragraph" style:parent-style-name="Standard">
      <style:paragraph-properties fo:text-align="justify" style:justify-single-word="false"/>
      <style:text-properties officeooo:paragraph-rsid="01660325"/>
    </style:style>
    <style:style style:name="P548" style:family="paragraph" style:parent-style-name="Standard">
      <style:paragraph-properties fo:text-align="justify" style:justify-single-word="false"/>
      <style:text-properties officeooo:paragraph-rsid="0167c343"/>
    </style:style>
    <style:style style:name="P549" style:family="paragraph" style:parent-style-name="Standard">
      <style:paragraph-properties fo:text-align="justify" style:justify-single-word="false"/>
      <style:text-properties officeooo:paragraph-rsid="01698cd3"/>
    </style:style>
    <style:style style:name="P550" style:family="paragraph" style:parent-style-name="Standard">
      <style:paragraph-properties fo:text-align="justify" style:justify-single-word="false"/>
      <style:text-properties officeooo:paragraph-rsid="016b93c5"/>
    </style:style>
    <style:style style:name="P551" style:family="paragraph" style:parent-style-name="Standard">
      <style:paragraph-properties fo:text-align="justify" style:justify-single-word="false"/>
      <style:text-properties officeooo:paragraph-rsid="016c425d"/>
    </style:style>
    <style:style style:name="P552" style:family="paragraph" style:parent-style-name="Standard">
      <style:paragraph-properties fo:text-align="justify" style:justify-single-word="false"/>
      <style:text-properties officeooo:paragraph-rsid="016ecd61"/>
    </style:style>
    <style:style style:name="P553" style:family="paragraph" style:parent-style-name="Standard">
      <style:paragraph-properties fo:text-align="justify" style:justify-single-word="false"/>
      <style:text-properties officeooo:paragraph-rsid="016f5db1"/>
    </style:style>
    <style:style style:name="P554" style:family="paragraph" style:parent-style-name="Standard">
      <style:paragraph-properties fo:text-align="justify" style:justify-single-word="false"/>
      <style:text-properties officeooo:paragraph-rsid="0170205b"/>
    </style:style>
    <style:style style:name="P555" style:family="paragraph" style:parent-style-name="Standard">
      <style:paragraph-properties fo:text-align="justify" style:justify-single-word="false"/>
      <style:text-properties officeooo:paragraph-rsid="0172f1e8"/>
    </style:style>
    <style:style style:name="P556" style:family="paragraph" style:parent-style-name="Standard">
      <style:paragraph-properties fo:text-align="justify" style:justify-single-word="false"/>
      <style:text-properties officeooo:paragraph-rsid="01743321"/>
    </style:style>
    <style:style style:name="P557" style:family="paragraph" style:parent-style-name="Standard">
      <style:paragraph-properties fo:text-align="justify" style:justify-single-word="false"/>
      <style:text-properties officeooo:paragraph-rsid="0174ced4"/>
    </style:style>
    <style:style style:name="P558" style:family="paragraph" style:parent-style-name="Standard">
      <style:paragraph-properties fo:text-align="justify" style:justify-single-word="false"/>
      <style:text-properties officeooo:paragraph-rsid="0175ca50"/>
    </style:style>
    <style:style style:name="P559" style:family="paragraph" style:parent-style-name="Standard">
      <style:paragraph-properties fo:text-align="justify" style:justify-single-word="false"/>
      <style:text-properties officeooo:paragraph-rsid="01762a4f"/>
    </style:style>
    <style:style style:name="P560" style:family="paragraph" style:parent-style-name="Standard">
      <style:paragraph-properties fo:text-align="justify" style:justify-single-word="false"/>
      <style:text-properties officeooo:paragraph-rsid="017bdd77"/>
    </style:style>
    <style:style style:name="P561" style:family="paragraph" style:parent-style-name="Standard">
      <style:paragraph-properties fo:text-align="justify" style:justify-single-word="false"/>
      <style:text-properties officeooo:rsid="0043a17a" officeooo:paragraph-rsid="01451b1c"/>
    </style:style>
    <style:style style:name="P562" style:family="paragraph" style:parent-style-name="Standard">
      <style:paragraph-properties fo:text-align="justify" style:justify-single-word="false"/>
      <style:text-properties officeooo:rsid="0043a17a" officeooo:paragraph-rsid="014eb203"/>
    </style:style>
    <style:style style:name="P563" style:family="paragraph" style:parent-style-name="Standard">
      <style:paragraph-properties fo:text-align="justify" style:justify-single-word="false"/>
      <style:text-properties officeooo:rsid="0043a17a" officeooo:paragraph-rsid="014f04e7"/>
    </style:style>
    <style:style style:name="P564" style:family="paragraph" style:parent-style-name="Standard">
      <style:paragraph-properties fo:text-align="justify" style:justify-single-word="false"/>
      <style:text-properties officeooo:rsid="0043a17a" officeooo:paragraph-rsid="014f39db"/>
    </style:style>
    <style:style style:name="P565" style:family="paragraph" style:parent-style-name="Standard">
      <style:paragraph-properties fo:text-align="justify" style:justify-single-word="false"/>
      <style:text-properties officeooo:rsid="0043a17a" officeooo:paragraph-rsid="0152a73c"/>
    </style:style>
    <style:style style:name="P566" style:family="paragraph" style:parent-style-name="Standard">
      <style:paragraph-properties fo:text-align="justify" style:justify-single-word="false"/>
      <style:text-properties officeooo:rsid="0043a17a" officeooo:paragraph-rsid="0152daef"/>
    </style:style>
    <style:style style:name="P567" style:family="paragraph" style:parent-style-name="Standard">
      <style:paragraph-properties fo:text-align="justify" style:justify-single-word="false"/>
      <style:text-properties officeooo:rsid="0043a17a" officeooo:paragraph-rsid="0155fbd7"/>
    </style:style>
    <style:style style:name="P568" style:family="paragraph" style:parent-style-name="Standard">
      <style:paragraph-properties fo:text-align="justify" style:justify-single-word="false"/>
      <style:text-properties officeooo:rsid="0043a17a" officeooo:paragraph-rsid="0156584c"/>
    </style:style>
    <style:style style:name="P569" style:family="paragraph" style:parent-style-name="Standard">
      <style:paragraph-properties fo:text-align="justify" style:justify-single-word="false"/>
      <style:text-properties officeooo:rsid="0043a17a" officeooo:paragraph-rsid="01577ec8"/>
    </style:style>
    <style:style style:name="P570" style:family="paragraph" style:parent-style-name="Standard">
      <style:paragraph-properties fo:text-align="justify" style:justify-single-word="false"/>
      <style:text-properties officeooo:rsid="0043a17a" officeooo:paragraph-rsid="01586308"/>
    </style:style>
    <style:style style:name="P571" style:family="paragraph" style:parent-style-name="Standard">
      <style:paragraph-properties fo:text-align="justify" style:justify-single-word="false"/>
      <style:text-properties officeooo:rsid="0043a17a" officeooo:paragraph-rsid="015d6c2e"/>
    </style:style>
    <style:style style:name="P572" style:family="paragraph" style:parent-style-name="Standard">
      <style:paragraph-properties fo:text-align="justify" style:justify-single-word="false"/>
      <style:text-properties officeooo:rsid="0043a17a" officeooo:paragraph-rsid="0163d121"/>
    </style:style>
    <style:style style:name="P573" style:family="paragraph" style:parent-style-name="Standard">
      <style:paragraph-properties fo:text-align="justify" style:justify-single-word="false"/>
      <style:text-properties officeooo:rsid="0043a17a" officeooo:paragraph-rsid="01660325"/>
    </style:style>
    <style:style style:name="P574" style:family="paragraph" style:parent-style-name="Standard">
      <style:paragraph-properties fo:text-align="justify" style:justify-single-word="false"/>
      <style:text-properties officeooo:rsid="0043a17a" officeooo:paragraph-rsid="0167c343"/>
    </style:style>
    <style:style style:name="P575" style:family="paragraph" style:parent-style-name="Standard">
      <style:paragraph-properties fo:text-align="justify" style:justify-single-word="false"/>
      <style:text-properties officeooo:rsid="0043a17a" officeooo:paragraph-rsid="01698cd3"/>
    </style:style>
    <style:style style:name="P576" style:family="paragraph" style:parent-style-name="Standard">
      <style:paragraph-properties fo:text-align="justify" style:justify-single-word="false"/>
      <style:text-properties officeooo:rsid="0043a17a" officeooo:paragraph-rsid="01762a4f"/>
    </style:style>
    <style:style style:name="P577" style:family="paragraph" style:parent-style-name="Standard">
      <style:paragraph-properties fo:text-align="justify" style:justify-single-word="false"/>
      <style:text-properties style:use-window-font-color="true" style:font-name="DejaVu Serif1" fo:font-size="12pt" officeooo:paragraph-rsid="01451b1c" fo:background-color="#000000" style:font-size-asian="12pt" style:font-size-complex="12pt"/>
    </style:style>
    <style:style style:name="P578" style:family="paragraph" style:parent-style-name="Standard">
      <style:text-properties style:use-window-font-color="true" style:font-name="DejaVu Serif1" fo:font-size="12pt" officeooo:paragraph-rsid="016b93c5" fo:background-color="#000000" style:font-size-asian="12pt" style:font-size-complex="12pt"/>
    </style:style>
    <style:style style:name="P579" style:family="paragraph" style:parent-style-name="Standard">
      <style:text-properties style:use-window-font-color="true" style:font-name="DejaVu Serif1" fo:font-size="12pt" officeooo:paragraph-rsid="016c425d" fo:background-color="#000000" style:font-size-asian="12pt" style:font-size-complex="12pt"/>
    </style:style>
    <style:style style:name="P580" style:family="paragraph" style:parent-style-name="Standard">
      <style:text-properties style:use-window-font-color="true" style:font-name="DejaVu Serif1" fo:font-size="12pt" officeooo:rsid="0128f9a4" officeooo:paragraph-rsid="016f5db1" fo:background-color="#000000" style:font-size-asian="12pt" style:font-size-complex="12pt"/>
    </style:style>
    <style:style style:name="P581" style:family="paragraph" style:parent-style-name="Standard">
      <style:text-properties style:use-window-font-color="true" style:font-name="DejaVu Serif1" fo:font-size="12pt" officeooo:paragraph-rsid="0170205b" fo:background-color="#000000" style:font-size-asian="12pt" style:font-size-complex="12pt"/>
    </style:style>
    <style:style style:name="P582" style:family="paragraph" style:parent-style-name="Standard">
      <style:text-properties style:use-window-font-color="true" style:font-name="DejaVu Serif1" fo:font-size="12pt" officeooo:paragraph-rsid="0174ced4" fo:background-color="#000000" style:font-size-asian="12pt" style:font-size-complex="12pt"/>
    </style:style>
    <style:style style:name="P583" style:family="paragraph" style:parent-style-name="Standard">
      <style:text-properties style:use-window-font-color="true" style:font-name="DejaVu Serif1" fo:font-size="12pt" officeooo:paragraph-rsid="0175ca50" fo:background-color="#000000" style:font-size-asian="12pt" style:font-size-complex="12pt"/>
    </style:style>
    <style:style style:name="P584" style:family="paragraph" style:parent-style-name="Standard">
      <style:paragraph-properties fo:text-align="justify" style:justify-single-word="false"/>
      <style:text-properties style:use-window-font-color="true" style:font-name="DejaVu Serif1" fo:font-size="12pt" officeooo:paragraph-rsid="01451b1c" style:font-size-asian="12pt" style:font-size-complex="12pt"/>
    </style:style>
    <style:style style:name="P585" style:family="paragraph" style:parent-style-name="Standard">
      <style:paragraph-properties fo:text-align="justify" style:justify-single-word="false"/>
      <style:text-properties style:use-window-font-color="true" style:font-name="DejaVu Serif1" fo:font-size="12pt" style:text-underline-style="none" fo:font-weight="normal" officeooo:rsid="014c2de1" officeooo:paragraph-rsid="01451b1c" fo:background-color="#000000" style:font-size-asian="10.5pt" style:font-weight-asian="normal" style:font-size-complex="12pt" style:font-weight-complex="normal"/>
    </style:style>
    <style:style style:name="P586" style:family="paragraph" style:parent-style-name="Standard">
      <style:paragraph-properties fo:text-align="justify" style:justify-single-word="false"/>
      <style:text-properties style:use-window-font-color="true" style:font-name="DejaVu Serif1" fo:font-size="12pt" style:text-underline-style="none" fo:font-weight="normal" officeooo:rsid="01599d91" officeooo:paragraph-rsid="01451b1c" fo:background-color="#000000" style:font-size-asian="10.5pt" style:font-weight-asian="normal" style:font-size-complex="12pt" style:font-weight-complex="normal"/>
    </style:style>
    <style:style style:name="P587" style:family="paragraph" style:parent-style-name="Standard">
      <style:paragraph-properties fo:text-align="justify" style:justify-single-word="false"/>
      <style:text-properties style:use-window-font-color="true" style:font-name="DejaVu Serif1" fo:font-size="12pt" style:text-underline-style="none" fo:font-weight="normal" officeooo:rsid="015a4cbb" officeooo:paragraph-rsid="01451b1c" fo:background-color="#000000" style:font-size-asian="10.5pt" style:font-weight-asian="normal" style:font-size-complex="12pt" style:font-weight-complex="normal"/>
    </style:style>
    <style:style style:name="P588" style:family="paragraph" style:parent-style-name="Standard">
      <style:text-properties style:use-window-font-color="true" style:font-name="DejaVu Serif1" fo:font-size="12pt" style:text-underline-style="none" fo:font-weight="normal" officeooo:rsid="015e4d26" officeooo:paragraph-rsid="018397c4" fo:background-color="#000000" style:font-size-asian="12pt" style:font-weight-asian="normal" style:font-size-complex="12pt" style:font-weight-complex="normal"/>
    </style:style>
    <style:style style:name="P589" style:family="paragraph" style:parent-style-name="Standard">
      <style:text-properties style:use-window-font-color="true" style:font-name="DejaVu Serif1" fo:font-size="12pt" style:text-underline-style="none" fo:font-weight="normal" officeooo:rsid="015fcc61" officeooo:paragraph-rsid="018397c4" fo:background-color="#000000" style:font-size-asian="12pt" style:font-weight-asian="normal" style:font-size-complex="12pt" style:font-weight-complex="normal"/>
    </style:style>
    <style:style style:name="P590" style:family="paragraph" style:parent-style-name="Standard">
      <style:text-properties style:use-window-font-color="true" style:font-name="DejaVu Serif1" fo:font-size="12pt" style:text-underline-style="none" fo:font-weight="normal" officeooo:rsid="0163e836" officeooo:paragraph-rsid="018397c4" fo:background-color="#000000" style:font-size-asian="12pt" style:font-weight-asian="normal" style:font-size-complex="12pt" style:font-weight-complex="normal"/>
    </style:style>
    <style:style style:name="P591" style:family="paragraph" style:parent-style-name="Standard">
      <style:text-properties style:use-window-font-color="true" style:font-name="DejaVu Serif1" fo:font-size="12pt" style:text-underline-style="none" fo:font-weight="normal" officeooo:rsid="017ada52" officeooo:paragraph-rsid="018397c4" fo:background-color="#ffffff" style:font-size-asian="12pt" style:font-weight-asian="normal" style:font-size-complex="12pt" style:font-weight-complex="normal"/>
    </style:style>
    <style:style style:name="P592" style:family="paragraph" style:parent-style-name="Standard">
      <style:paragraph-properties fo:text-align="justify" style:justify-single-word="false"/>
      <style:text-properties style:use-window-font-color="true" style:font-name="DejaVu Serif1" fo:font-size="12pt" style:text-underline-style="none" fo:font-weight="normal" officeooo:rsid="0013e639" officeooo:paragraph-rsid="01451b1c" fo:background-color="#ffffff" style:font-size-asian="10.5pt" style:font-weight-asian="normal" style:font-size-complex="12pt" style:font-weight-complex="normal"/>
    </style:style>
    <style:style style:name="P593" style:family="paragraph" style:parent-style-name="Standard">
      <style:paragraph-properties fo:text-align="justify" style:justify-single-word="false"/>
      <style:text-properties style:use-window-font-color="true" style:font-name="DejaVu Serif1" fo:font-size="12pt" style:text-underline-style="none" fo:font-weight="normal" officeooo:rsid="015c18bf" officeooo:paragraph-rsid="01451b1c" fo:background-color="transparent" style:font-size-asian="10.5pt" style:font-weight-asian="normal" style:font-size-complex="12pt" style:font-weight-complex="normal"/>
    </style:style>
    <style:style style:name="P594" style:family="paragraph" style:parent-style-name="Standard">
      <style:text-properties style:use-window-font-color="true" style:font-name="DejaVu Serif1" fo:font-size="12pt" style:text-underline-style="none" fo:font-weight="bold" officeooo:rsid="015e7e64" officeooo:paragraph-rsid="018397c4" fo:background-color="#ffffff" style:font-size-asian="12pt" style:font-weight-asian="bold" style:font-size-complex="12pt" style:font-weight-complex="bold"/>
    </style:style>
    <style:style style:name="P595" style:family="paragraph" style:parent-style-name="Standard">
      <style:paragraph-properties fo:text-align="justify" style:justify-single-word="false"/>
      <style:text-properties style:use-window-font-color="true" style:font-name="DejaVu Serif1" fo:font-size="12pt" fo:font-weight="bold" officeooo:paragraph-rsid="01451b1c" fo:background-color="#000000" style:font-size-asian="12pt" style:font-weight-asian="bold" style:font-size-complex="12pt" style:font-weight-complex="bold"/>
    </style:style>
    <style:style style:name="P596" style:family="paragraph" style:parent-style-name="Standard">
      <style:paragraph-properties fo:text-align="justify" style:justify-single-word="false"/>
      <style:text-properties style:use-window-font-color="true" style:font-name="DejaVu Serif1" fo:font-size="12pt" fo:font-weight="normal" officeooo:paragraph-rsid="0152a73c" fo:background-color="#000000" style:font-size-asian="12pt" style:font-weight-asian="normal" style:font-size-complex="12pt" style:font-weight-complex="normal"/>
    </style:style>
    <style:style style:name="P597" style:family="paragraph" style:parent-style-name="Standard">
      <style:text-properties style:use-window-font-color="true" style:font-name="DejaVu Serif1" fo:font-size="12pt" fo:font-weight="normal" officeooo:paragraph-rsid="01743321" fo:background-color="#000000" style:font-size-asian="12pt" style:font-weight-asian="normal" style:font-size-complex="12pt" style:font-weight-complex="normal"/>
    </style:style>
    <style:style style:name="P598" style:family="paragraph" style:parent-style-name="Standard">
      <style:text-properties style:use-window-font-color="true" style:font-name="DejaVu Serif1" fo:font-size="12pt" fo:font-style="normal" fo:font-weight="normal" officeooo:paragraph-rsid="016c425d" fo:background-color="#000000" style:font-size-asian="12pt" style:font-style-asian="normal" style:font-weight-asian="normal" style:font-size-complex="12pt" style:font-style-complex="normal" style:font-weight-complex="normal"/>
    </style:style>
    <style:style style:name="P599" style:family="paragraph" style:parent-style-name="Standard">
      <style:text-properties style:use-window-font-color="true" style:font-name="DejaVu Serif1" fo:font-size="12pt" fo:font-style="normal" fo:font-weight="normal" officeooo:paragraph-rsid="016f5db1" fo:background-color="#000000" style:font-size-asian="12pt" style:font-style-asian="normal" style:font-weight-asian="normal" style:font-size-complex="12pt" style:font-style-complex="normal" style:font-weight-complex="normal"/>
    </style:style>
    <style:style style:name="P600" style:family="paragraph" style:parent-style-name="Standard">
      <style:text-properties style:use-window-font-color="true" style:font-name="DejaVu Serif1" fo:font-size="12pt" style:text-underline-style="solid" style:text-underline-width="auto" style:text-underline-color="font-color" fo:font-weight="bold" officeooo:rsid="015e7e64" officeooo:paragraph-rsid="018397c4" fo:background-color="#ffffff" style:font-size-asian="12pt" style:font-weight-asian="bold" style:font-size-complex="12pt" style:font-weight-complex="bold"/>
    </style:style>
    <style:style style:name="P601" style:family="paragraph" style:parent-style-name="Standard">
      <style:text-properties style:use-window-font-color="true" style:font-name="DejaVu Serif1" fo:font-size="12pt" style:text-underline-style="solid" style:text-underline-width="auto" style:text-underline-color="font-color" fo:font-weight="bold" officeooo:rsid="014e36ce" officeooo:paragraph-rsid="018397c4" fo:background-color="#ffffff" style:font-size-asian="12pt" style:font-weight-asian="bold" style:font-size-complex="12pt" style:font-weight-complex="bold"/>
    </style:style>
    <style:style style:name="P602" style:family="paragraph" style:parent-style-name="Standard">
      <style:text-properties style:use-window-font-color="true" style:font-name="DejaVu Serif1" fo:font-size="12pt" style:text-underline-style="solid" style:text-underline-width="auto" style:text-underline-color="font-color" fo:font-weight="bold" officeooo:rsid="0162b9da" officeooo:paragraph-rsid="018397c4" fo:background-color="#ffffff" style:font-size-asian="12pt" style:font-weight-asian="bold" style:font-size-complex="12pt" style:font-weight-complex="bold"/>
    </style:style>
    <style:style style:name="P603" style:family="paragraph" style:parent-style-name="Standard">
      <style:text-properties style:use-window-font-color="true" style:font-name="DejaVu Serif1" fo:font-size="12pt" style:text-underline-style="solid" style:text-underline-width="auto" style:text-underline-color="font-color" fo:font-weight="normal" officeooo:rsid="01752606" officeooo:paragraph-rsid="018397c4" fo:background-color="#ffffff" style:font-size-asian="12pt" style:font-weight-asian="normal" style:font-size-complex="12pt" style:font-weight-complex="normal"/>
    </style:style>
    <style:style style:name="P604" style:family="paragraph" style:parent-style-name="Standard">
      <style:text-properties style:use-window-font-color="true" style:font-name="DejaVu Serif1" fo:font-size="12pt" officeooo:rsid="0132a56a" officeooo:paragraph-rsid="016f5db1" fo:background-color="transparent" style:font-size-asian="12pt" style:font-size-complex="12pt"/>
    </style:style>
    <style:style style:name="P605" style:family="paragraph" style:parent-style-name="Standard">
      <style:paragraph-properties fo:text-align="justify" style:justify-single-word="false"/>
      <style:text-properties style:use-window-font-color="true" fo:font-size="12pt" style:text-underline-style="none" fo:font-weight="normal" officeooo:rsid="0171a916" officeooo:paragraph-rsid="014f04e7" fo:background-color="#000000" style:font-size-asian="10.5pt" style:font-weight-asian="normal" style:font-size-complex="12pt" style:font-weight-complex="normal"/>
    </style:style>
    <style:style style:name="P606" style:family="paragraph" style:parent-style-name="Standard">
      <style:paragraph-properties fo:text-align="justify" style:justify-single-word="false"/>
      <style:text-properties style:use-window-font-color="true" fo:font-size="12pt" style:text-underline-style="none" fo:font-weight="normal" officeooo:rsid="0155930f" officeooo:paragraph-rsid="014f04e7" fo:background-color="#000000" style:font-size-asian="10.5pt" style:font-weight-asian="normal" style:font-size-complex="12pt" style:font-weight-complex="normal"/>
    </style:style>
    <style:style style:name="P607" style:family="paragraph" style:parent-style-name="Standard">
      <style:paragraph-properties fo:text-align="justify" style:justify-single-word="false"/>
      <style:text-properties style:use-window-font-color="true" fo:font-size="12pt" style:text-underline-style="none" fo:font-weight="normal" officeooo:rsid="015f3bdd" officeooo:paragraph-rsid="014f04e7" fo:background-color="#000000" style:font-size-asian="10.5pt" style:font-weight-asian="normal" style:font-size-complex="12pt" style:font-weight-complex="normal"/>
    </style:style>
    <style:style style:name="P608" style:family="paragraph" style:parent-style-name="Standard">
      <style:paragraph-properties fo:text-align="justify" style:justify-single-word="false"/>
      <style:text-properties style:use-window-font-color="true" fo:font-size="12pt" style:text-underline-style="none" fo:font-weight="normal" officeooo:rsid="014bfa36" officeooo:paragraph-rsid="017cb9f9" fo:background-color="#000000" style:font-size-asian="10.5pt" style:font-weight-asian="normal" style:font-size-complex="12pt" style:font-weight-complex="normal"/>
    </style:style>
    <style:style style:name="P609" style:family="paragraph" style:parent-style-name="Standard">
      <style:paragraph-properties fo:text-align="justify" style:justify-single-word="false"/>
      <style:text-properties style:use-window-font-color="true" fo:font-size="12pt" style:text-underline-style="none" fo:font-weight="normal" officeooo:rsid="0146a25b" officeooo:paragraph-rsid="017cb9f9" fo:background-color="#000000" style:font-size-asian="10.5pt" style:font-weight-asian="normal" style:font-size-complex="12pt" style:font-weight-complex="normal"/>
    </style:style>
    <style:style style:name="P610" style:family="paragraph" style:parent-style-name="Standard">
      <style:text-properties style:use-window-font-color="true" fo:font-size="12pt" style:text-underline-style="none" fo:font-weight="normal" officeooo:paragraph-rsid="0189c9f1" fo:background-color="#000000" style:font-size-asian="10.5pt" style:font-weight-asian="normal" style:font-size-complex="12pt" style:font-weight-complex="normal"/>
    </style:style>
    <style:style style:name="P611" style:family="paragraph" style:parent-style-name="Standard">
      <style:paragraph-properties fo:text-align="justify" style:justify-single-word="false"/>
      <style:text-properties style:use-window-font-color="true" fo:font-size="12pt" style:text-underline-style="none" fo:font-weight="normal" officeooo:rsid="0171a916" officeooo:paragraph-rsid="014f04e7" fo:background-color="#000000" style:font-size-asian="12pt" style:font-weight-asian="normal" style:font-size-complex="12pt" style:font-weight-complex="normal"/>
    </style:style>
    <style:style style:name="P612" style:family="paragraph" style:parent-style-name="Standard">
      <style:paragraph-properties fo:text-align="justify" style:justify-single-word="false"/>
      <style:text-properties style:use-window-font-color="true" fo:font-size="12pt" style:text-underline-style="none" fo:font-weight="normal" officeooo:rsid="01721126" officeooo:paragraph-rsid="014f04e7" fo:background-color="#000000" style:font-size-asian="12pt" style:font-weight-asian="normal" style:font-size-complex="12pt" style:font-weight-complex="normal"/>
    </style:style>
    <style:style style:name="P613" style:family="paragraph" style:parent-style-name="Standard">
      <style:paragraph-properties fo:text-align="justify" style:justify-single-word="false"/>
      <style:text-properties style:use-window-font-color="true" fo:font-size="12pt" style:text-underline-style="none" fo:font-weight="normal" officeooo:rsid="014bfa36" officeooo:paragraph-rsid="017cb9f9" fo:background-color="transparent" style:font-size-asian="10.5pt" style:font-weight-asian="normal" style:font-size-complex="12pt" style:font-weight-complex="normal"/>
    </style:style>
    <style:style style:name="P614"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normal" officeooo:rsid="014ed8c2" officeooo:paragraph-rsid="014f04e7" fo:background-color="#000000" style:font-size-asian="10.5pt" style:font-weight-asian="normal" style:font-size-complex="12pt" style:font-weight-complex="normal"/>
    </style:style>
    <style:style style:name="P615" style:family="paragraph" style:parent-style-name="Standard">
      <style:paragraph-properties fo:text-align="justify" style:justify-single-word="false"/>
      <style:text-properties style:use-window-font-color="true" fo:font-size="12pt" fo:font-weight="normal" officeooo:rsid="014ed8c2" officeooo:paragraph-rsid="014f04e7" fo:background-color="#000000" style:font-size-asian="10.5pt" style:font-weight-asian="normal" style:font-size-complex="12pt" style:font-weight-complex="normal"/>
    </style:style>
    <style:style style:name="P616" style:family="paragraph" style:parent-style-name="Standard">
      <style:paragraph-properties fo:text-align="justify" style:justify-single-word="false"/>
      <style:text-properties style:use-window-font-color="true" fo:font-size="12pt" fo:font-weight="normal" officeooo:rsid="016671aa" officeooo:paragraph-rsid="014f04e7" fo:background-color="#000000" style:font-size-asian="10.5pt" style:font-weight-asian="normal" style:font-size-complex="12pt" style:font-weight-complex="normal"/>
    </style:style>
    <style:style style:name="P617" style:family="paragraph" style:parent-style-name="Standard">
      <style:paragraph-properties fo:text-align="justify" style:justify-single-word="false"/>
      <style:text-properties style:use-window-font-color="true" fo:font-size="12pt" fo:font-weight="normal" officeooo:rsid="0171242d" officeooo:paragraph-rsid="014f04e7" fo:background-color="#000000" style:font-size-asian="10.5pt" style:font-weight-asian="normal" style:font-size-complex="12pt" style:font-weight-complex="normal"/>
    </style:style>
    <style:style style:name="P618" style:family="paragraph" style:parent-style-name="Standard">
      <style:paragraph-properties fo:text-align="justify" style:justify-single-word="false"/>
      <style:text-properties style:use-window-font-color="true" fo:font-size="12pt" fo:font-weight="normal" officeooo:rsid="012b3118" officeooo:paragraph-rsid="0152a73c" fo:background-color="#000000" style:font-size-asian="10.5pt" style:font-weight-asian="normal" style:font-size-complex="12pt" style:font-weight-complex="normal"/>
    </style:style>
    <style:style style:name="P619" style:family="paragraph" style:parent-style-name="Standard">
      <style:paragraph-properties fo:text-align="justify" style:justify-single-word="false"/>
      <style:text-properties style:use-window-font-color="true" fo:font-size="12pt" fo:font-weight="normal" officeooo:rsid="010ca440" officeooo:paragraph-rsid="0162c141" fo:background-color="#000000" style:font-size-asian="10.5pt" style:font-weight-asian="normal" style:font-size-complex="12pt" style:font-weight-complex="normal"/>
    </style:style>
    <style:style style:name="P620" style:family="paragraph" style:parent-style-name="Standard">
      <style:paragraph-properties fo:text-align="justify" style:justify-single-word="false"/>
      <style:text-properties style:use-window-font-color="true" fo:font-size="12pt" fo:font-weight="normal" officeooo:rsid="010f20d6" officeooo:paragraph-rsid="0163d121" fo:background-color="#000000" style:font-size-asian="10.5pt" style:font-weight-asian="normal" style:font-size-complex="12pt" style:font-weight-complex="normal"/>
    </style:style>
    <style:style style:name="P621" style:family="paragraph" style:parent-style-name="Standard">
      <style:paragraph-properties fo:text-align="justify" style:justify-single-word="false"/>
      <style:text-properties style:use-window-font-color="true" fo:font-size="12pt" fo:font-weight="normal" officeooo:rsid="011fe1d5" officeooo:paragraph-rsid="0163d121" fo:background-color="#000000" style:font-size-asian="10.5pt" style:font-weight-asian="normal" style:font-size-complex="12pt" style:font-weight-complex="normal"/>
    </style:style>
    <style:style style:name="P622" style:family="paragraph" style:parent-style-name="Standard">
      <style:paragraph-properties fo:text-align="justify" style:justify-single-word="false"/>
      <style:text-properties style:use-window-font-color="true" fo:font-size="12pt" fo:font-weight="normal" officeooo:rsid="0131dda1" officeooo:paragraph-rsid="0163d121" fo:background-color="#000000" style:font-size-asian="10.5pt" style:font-weight-asian="normal" style:font-size-complex="12pt" style:font-weight-complex="normal"/>
    </style:style>
    <style:style style:name="P623" style:family="paragraph" style:parent-style-name="Standard">
      <style:paragraph-properties fo:text-align="justify" style:justify-single-word="false"/>
      <style:text-properties style:use-window-font-color="true" fo:font-size="12pt" fo:font-weight="normal" officeooo:rsid="013459ab" officeooo:paragraph-rsid="016dd9a6" fo:background-color="#000000" style:font-size-asian="10.5pt" style:font-weight-asian="normal" style:font-size-complex="12pt" style:font-weight-complex="normal"/>
    </style:style>
    <style:style style:name="P624" style:family="paragraph" style:parent-style-name="Standard">
      <style:paragraph-properties fo:text-align="justify" style:justify-single-word="false"/>
      <style:text-properties style:use-window-font-color="true" fo:font-size="12pt" fo:font-weight="normal" officeooo:rsid="0135b9d7" officeooo:paragraph-rsid="016dd9a6" fo:background-color="#000000" style:font-size-asian="10.5pt" style:font-weight-asian="normal" style:font-size-complex="12pt" style:font-weight-complex="normal"/>
    </style:style>
    <style:style style:name="P625" style:family="paragraph" style:parent-style-name="Standard">
      <style:paragraph-properties fo:text-align="justify" style:justify-single-word="false"/>
      <style:text-properties style:use-window-font-color="true" fo:font-size="12pt" fo:font-weight="normal" officeooo:rsid="0136ec79" officeooo:paragraph-rsid="016dd9a6" fo:background-color="#000000" style:font-size-asian="10.5pt" style:font-weight-asian="normal" style:font-size-complex="12pt" style:font-weight-complex="normal"/>
    </style:style>
    <style:style style:name="P626" style:family="paragraph" style:parent-style-name="Standard">
      <style:paragraph-properties fo:text-align="justify" style:justify-single-word="false"/>
      <style:text-properties style:use-window-font-color="true" fo:font-size="12pt" fo:font-weight="normal" officeooo:rsid="013715e6" officeooo:paragraph-rsid="016dd9a6" fo:background-color="#000000" style:font-size-asian="10.5pt" style:font-weight-asian="normal" style:font-size-complex="12pt" style:font-weight-complex="normal"/>
    </style:style>
    <style:style style:name="P627" style:family="paragraph" style:parent-style-name="Standard">
      <style:paragraph-properties fo:text-align="justify" style:justify-single-word="false"/>
      <style:text-properties style:use-window-font-color="true" fo:font-size="12pt" fo:font-weight="normal" officeooo:rsid="012c34a0" officeooo:paragraph-rsid="0163d121" fo:background-color="#000000" style:font-size-asian="10.5pt" style:font-weight-asian="normal" style:font-size-complex="12pt" style:font-weight-complex="normal"/>
    </style:style>
    <style:style style:name="P628" style:family="paragraph" style:parent-style-name="Standard">
      <style:paragraph-properties fo:text-align="justify" style:justify-single-word="false"/>
      <style:text-properties style:use-window-font-color="true" fo:font-size="12pt" fo:font-weight="normal" officeooo:rsid="002bfe55" officeooo:paragraph-rsid="01451b1c" fo:background-color="#000000" style:font-size-asian="10.5pt" style:font-weight-asian="normal" style:font-size-complex="12pt" style:font-weight-complex="normal"/>
    </style:style>
    <style:style style:name="P629" style:family="paragraph" style:parent-style-name="Standard">
      <style:paragraph-properties fo:text-align="justify" style:justify-single-word="false"/>
      <style:text-properties style:use-window-font-color="true" fo:font-size="12pt" fo:font-weight="normal" officeooo:rsid="01021443" officeooo:paragraph-rsid="014eb203" fo:background-color="#000000" style:font-size-asian="10.5pt" style:font-weight-asian="normal" style:font-size-complex="12pt" style:font-weight-complex="normal"/>
    </style:style>
    <style:style style:name="P630" style:family="paragraph" style:parent-style-name="Standard">
      <style:paragraph-properties fo:text-align="justify" style:justify-single-word="false"/>
      <style:text-properties style:use-window-font-color="true" fo:font-size="12pt" fo:font-weight="normal" officeooo:rsid="01045329" officeooo:paragraph-rsid="0156584c" fo:background-color="#000000" style:font-size-asian="10.5pt" style:font-weight-asian="normal" style:font-size-complex="12pt" style:font-weight-complex="normal"/>
    </style:style>
    <style:style style:name="P631" style:family="paragraph" style:parent-style-name="Standard">
      <style:paragraph-properties fo:text-align="justify" style:justify-single-word="false"/>
      <style:text-properties style:use-window-font-color="true" fo:font-size="12pt" fo:font-weight="normal" officeooo:rsid="01070d29" officeooo:paragraph-rsid="0161026f" fo:background-color="#000000" style:font-size-asian="10.5pt" style:font-weight-asian="normal" style:font-size-complex="12pt" style:font-weight-complex="normal"/>
    </style:style>
    <style:style style:name="P632" style:family="paragraph" style:parent-style-name="Standard">
      <style:paragraph-properties fo:text-align="justify" style:justify-single-word="false"/>
      <style:text-properties style:use-window-font-color="true" fo:font-size="12pt" fo:font-weight="normal" officeooo:rsid="0102d548" officeooo:paragraph-rsid="0162c141" fo:background-color="#000000" style:font-size-asian="10.5pt" style:font-weight-asian="normal" style:font-size-complex="12pt" style:font-weight-complex="normal"/>
    </style:style>
    <style:style style:name="P633" style:family="paragraph" style:parent-style-name="Standard">
      <style:paragraph-properties fo:text-align="justify" style:justify-single-word="false"/>
      <style:text-properties style:use-window-font-color="true" fo:font-size="12pt" fo:font-weight="normal" officeooo:rsid="0110f1c6" officeooo:paragraph-rsid="0162c141" fo:background-color="#000000" style:font-size-asian="10.5pt" style:font-weight-asian="normal" style:font-size-complex="12pt" style:font-weight-complex="normal"/>
    </style:style>
    <style:style style:name="P634" style:family="paragraph" style:parent-style-name="Standard">
      <style:paragraph-properties fo:text-align="justify" style:justify-single-word="false"/>
      <style:text-properties style:use-window-font-color="true" fo:font-size="12pt" fo:font-weight="normal" officeooo:rsid="010b82aa" officeooo:paragraph-rsid="0162c141" fo:background-color="#000000" style:font-size-asian="10.5pt" style:font-weight-asian="normal" style:font-size-complex="12pt" style:font-weight-complex="normal"/>
    </style:style>
    <style:style style:name="P635" style:family="paragraph" style:parent-style-name="Standard">
      <style:paragraph-properties fo:text-align="justify" style:justify-single-word="false"/>
      <style:text-properties style:use-window-font-color="true" fo:font-size="12pt" fo:font-weight="normal" officeooo:rsid="012a4936" officeooo:paragraph-rsid="01660325" fo:background-color="#000000" style:font-size-asian="10.5pt" style:font-weight-asian="normal" style:font-size-complex="12pt" style:font-weight-complex="normal"/>
    </style:style>
    <style:style style:name="P636" style:family="paragraph" style:parent-style-name="Standard">
      <style:paragraph-properties fo:text-align="justify" style:justify-single-word="false"/>
      <style:text-properties style:use-window-font-color="true" fo:font-size="12pt" fo:font-weight="normal" officeooo:rsid="012cb4b7" officeooo:paragraph-rsid="01660325" fo:background-color="#000000" style:font-size-asian="10.5pt" style:font-weight-asian="normal" style:font-size-complex="12pt" style:font-weight-complex="normal"/>
    </style:style>
    <style:style style:name="P637" style:family="paragraph" style:parent-style-name="Standard">
      <style:paragraph-properties fo:text-align="justify" style:justify-single-word="false"/>
      <style:text-properties style:use-window-font-color="true" fo:font-size="12pt" fo:font-weight="normal" officeooo:rsid="01012c49" officeooo:paragraph-rsid="0167c343" fo:background-color="#000000" style:font-size-asian="10.5pt" style:font-weight-asian="normal" style:font-size-complex="12pt" style:font-weight-complex="normal"/>
    </style:style>
    <style:style style:name="P638" style:family="paragraph" style:parent-style-name="Standard">
      <style:paragraph-properties fo:text-align="justify" style:justify-single-word="false"/>
      <style:text-properties style:use-window-font-color="true" fo:font-size="12pt" fo:font-weight="normal" officeooo:rsid="0109afe9" officeooo:paragraph-rsid="016b93c5" fo:background-color="#000000" style:font-size-asian="10.5pt" style:font-weight-asian="normal" style:font-size-complex="12pt" style:font-weight-complex="normal"/>
    </style:style>
    <style:style style:name="P639" style:family="paragraph" style:parent-style-name="Standard">
      <style:paragraph-properties fo:text-align="justify" style:justify-single-word="false"/>
      <style:text-properties style:use-window-font-color="true" fo:font-size="12pt" fo:font-weight="normal" officeooo:rsid="0109afe9" officeooo:paragraph-rsid="016dd9a6" fo:background-color="#000000" style:font-size-asian="10.5pt" style:font-weight-asian="normal" style:font-size-complex="12pt" style:font-weight-complex="normal"/>
    </style:style>
    <style:style style:name="P640" style:family="paragraph" style:parent-style-name="Standard">
      <style:paragraph-properties fo:text-align="justify" style:justify-single-word="false"/>
      <style:text-properties style:use-window-font-color="true" fo:font-size="12pt" fo:font-weight="normal" officeooo:rsid="0109afe9" officeooo:paragraph-rsid="016ecd61" fo:background-color="#000000" style:font-size-asian="10.5pt" style:font-weight-asian="normal" style:font-size-complex="12pt" style:font-weight-complex="normal"/>
    </style:style>
    <style:style style:name="P641" style:family="paragraph" style:parent-style-name="Standard">
      <style:paragraph-properties fo:text-align="justify" style:justify-single-word="false"/>
      <style:text-properties style:use-window-font-color="true" fo:font-size="12pt" fo:font-weight="normal" officeooo:rsid="0109afe9" officeooo:paragraph-rsid="016f5db1" fo:background-color="#000000" style:font-size-asian="10.5pt" style:font-weight-asian="normal" style:font-size-complex="12pt" style:font-weight-complex="normal"/>
    </style:style>
    <style:style style:name="P642" style:family="paragraph" style:parent-style-name="Standard">
      <style:paragraph-properties fo:text-align="justify" style:justify-single-word="false"/>
      <style:text-properties style:use-window-font-color="true" fo:font-size="12pt" fo:font-weight="normal" officeooo:rsid="0109afe9" officeooo:paragraph-rsid="0170205b" fo:background-color="#000000" style:font-size-asian="10.5pt" style:font-weight-asian="normal" style:font-size-complex="12pt" style:font-weight-complex="normal"/>
    </style:style>
    <style:style style:name="P643" style:family="paragraph" style:parent-style-name="Standard">
      <style:paragraph-properties fo:text-align="justify" style:justify-single-word="false"/>
      <style:text-properties style:use-window-font-color="true" fo:font-size="12pt" fo:font-weight="normal" officeooo:rsid="0109afe9" officeooo:paragraph-rsid="01743321" fo:background-color="#000000" style:font-size-asian="10.5pt" style:font-weight-asian="normal" style:font-size-complex="12pt" style:font-weight-complex="normal"/>
    </style:style>
    <style:style style:name="P644" style:family="paragraph" style:parent-style-name="Standard">
      <style:paragraph-properties fo:text-align="justify" style:justify-single-word="false"/>
      <style:text-properties style:use-window-font-color="true" fo:font-size="12pt" fo:font-weight="normal" officeooo:rsid="0109afe9" officeooo:paragraph-rsid="0174ced4" fo:background-color="#000000" style:font-size-asian="10.5pt" style:font-weight-asian="normal" style:font-size-complex="12pt" style:font-weight-complex="normal"/>
    </style:style>
    <style:style style:name="P645" style:family="paragraph" style:parent-style-name="Standard">
      <style:paragraph-properties fo:text-align="justify" style:justify-single-word="false"/>
      <style:text-properties style:use-window-font-color="true" fo:font-size="12pt" fo:font-weight="normal" officeooo:rsid="0109afe9" officeooo:paragraph-rsid="0175ca50" fo:background-color="#000000" style:font-size-asian="10.5pt" style:font-weight-asian="normal" style:font-size-complex="12pt" style:font-weight-complex="normal"/>
    </style:style>
    <style:style style:name="P646" style:family="paragraph" style:parent-style-name="Standard">
      <style:paragraph-properties fo:text-align="justify" style:justify-single-word="false"/>
      <style:text-properties style:use-window-font-color="true" fo:font-size="12pt" fo:font-weight="normal" officeooo:rsid="0030b3b9" officeooo:paragraph-rsid="01451b1c" fo:background-color="#000000" style:font-size-asian="10.5pt" style:font-weight-asian="normal" style:font-size-complex="12pt" style:font-weight-complex="normal"/>
    </style:style>
    <style:style style:name="P647" style:family="paragraph" style:parent-style-name="Standard">
      <style:paragraph-properties fo:text-align="justify" style:justify-single-word="false"/>
      <style:text-properties style:use-window-font-color="true" fo:font-size="12pt" fo:font-weight="normal" officeooo:rsid="0030b3b9" officeooo:paragraph-rsid="017bdd77" fo:background-color="#000000" style:font-size-asian="10.5pt" style:font-weight-asian="normal" style:font-size-complex="12pt" style:font-weight-complex="normal"/>
    </style:style>
    <style:style style:name="P648" style:family="paragraph" style:parent-style-name="Standard">
      <style:paragraph-properties fo:text-align="justify" style:justify-single-word="false"/>
      <style:text-properties style:use-window-font-color="true" fo:font-size="12pt" fo:font-weight="normal" officeooo:rsid="00475ebc" officeooo:paragraph-rsid="01451b1c" fo:background-color="#000000" style:font-size-asian="10.5pt" style:font-weight-asian="normal" style:font-size-complex="12pt" style:font-weight-complex="normal"/>
    </style:style>
    <style:style style:name="P649" style:family="paragraph" style:parent-style-name="Standard">
      <style:paragraph-properties fo:text-align="justify" style:justify-single-word="false"/>
      <style:text-properties style:use-window-font-color="true" fo:font-size="12pt" fo:font-weight="normal" officeooo:rsid="01038b7d" officeooo:paragraph-rsid="01586308" fo:background-color="#000000" style:font-size-asian="10.5pt" style:font-weight-asian="normal" style:font-size-complex="12pt" style:font-weight-complex="normal"/>
    </style:style>
    <style:style style:name="P650" style:family="paragraph" style:parent-style-name="Standard">
      <style:paragraph-properties fo:text-align="justify" style:justify-single-word="false"/>
      <style:text-properties style:use-window-font-color="true" fo:font-size="12pt" fo:font-weight="normal" officeooo:rsid="010c0113" officeooo:paragraph-rsid="01586308" fo:background-color="#000000" style:font-size-asian="10.5pt" style:font-weight-asian="normal" style:font-size-complex="12pt" style:font-weight-complex="normal"/>
    </style:style>
    <style:style style:name="P651" style:family="paragraph" style:parent-style-name="Standard">
      <style:paragraph-properties fo:text-align="justify" style:justify-single-word="false"/>
      <style:text-properties style:use-window-font-color="true" fo:font-size="12pt" fo:font-weight="normal" officeooo:rsid="0101aaef" officeooo:paragraph-rsid="01451b1c" fo:background-color="#000000" style:font-size-asian="10.5pt" style:font-weight-asian="normal" style:font-size-complex="12pt" style:font-weight-complex="normal"/>
    </style:style>
    <style:style style:name="P652" style:family="paragraph" style:parent-style-name="Standard">
      <style:paragraph-properties fo:text-align="justify" style:justify-single-word="false"/>
      <style:text-properties style:use-window-font-color="true" fo:font-size="12pt" fo:font-weight="normal" officeooo:rsid="013609be" officeooo:paragraph-rsid="014f39db" fo:background-color="#000000" style:font-size-asian="10.5pt" style:font-weight-asian="normal" style:font-size-complex="12pt" style:font-weight-complex="normal"/>
    </style:style>
    <style:style style:name="P653" style:family="paragraph" style:parent-style-name="Standard">
      <style:paragraph-properties fo:text-align="justify" style:justify-single-word="false"/>
      <style:text-properties style:use-window-font-color="true" fo:font-size="12pt" fo:font-weight="normal" officeooo:rsid="0108cd62" officeooo:paragraph-rsid="0152a73c" fo:background-color="#000000" style:font-size-asian="10.5pt" style:font-weight-asian="normal" style:font-size-complex="12pt" style:font-weight-complex="normal"/>
    </style:style>
    <style:style style:name="P654" style:family="paragraph" style:parent-style-name="Standard">
      <style:paragraph-properties fo:text-align="justify" style:justify-single-word="false"/>
      <style:text-properties style:use-window-font-color="true" fo:font-size="12pt" fo:font-weight="normal" officeooo:rsid="010b57f4" officeooo:paragraph-rsid="0152daef" fo:background-color="#000000" style:font-size-asian="10.5pt" style:font-weight-asian="normal" style:font-size-complex="12pt" style:font-weight-complex="normal"/>
    </style:style>
    <style:style style:name="P655" style:family="paragraph" style:parent-style-name="Standard">
      <style:paragraph-properties fo:text-align="justify" style:justify-single-word="false"/>
      <style:text-properties style:use-window-font-color="true" fo:font-size="12pt" fo:font-weight="normal" officeooo:rsid="01080d13" officeooo:paragraph-rsid="0155fbd7" fo:background-color="#000000" style:font-size-asian="10.5pt" style:font-weight-asian="normal" style:font-size-complex="12pt" style:font-weight-complex="normal"/>
    </style:style>
    <style:style style:name="P656" style:family="paragraph" style:parent-style-name="Standard">
      <style:paragraph-properties fo:text-align="justify" style:justify-single-word="false"/>
      <style:text-properties style:use-window-font-color="true" fo:font-size="12pt" fo:font-weight="normal" officeooo:rsid="01033112" officeooo:paragraph-rsid="01577ec8" fo:background-color="#000000" style:font-size-asian="10.5pt" style:font-weight-asian="normal" style:font-size-complex="12pt" style:font-weight-complex="normal"/>
    </style:style>
    <style:style style:name="P657" style:family="paragraph" style:parent-style-name="Standard">
      <style:paragraph-properties fo:text-align="justify" style:justify-single-word="false"/>
      <style:text-properties style:use-window-font-color="true" fo:font-size="12pt" fo:font-weight="normal" officeooo:rsid="011daded" officeooo:paragraph-rsid="0163d121" fo:background-color="#000000" style:font-size-asian="10.5pt" style:font-weight-asian="normal" style:font-size-complex="12pt" style:font-weight-complex="normal"/>
    </style:style>
    <style:style style:name="P658" style:family="paragraph" style:parent-style-name="Standard">
      <style:paragraph-properties fo:text-align="justify" style:justify-single-word="false"/>
      <style:text-properties style:use-window-font-color="true" fo:font-size="12pt" fo:font-weight="normal" officeooo:rsid="011fe1d5" officeooo:paragraph-rsid="0163d121" fo:background-color="transparent" style:font-size-asian="10.5pt" style:font-weight-asian="normal" style:font-size-complex="12pt" style:font-weight-complex="normal"/>
    </style:style>
    <style:style style:name="P659" style:family="paragraph" style:parent-style-name="Standard">
      <style:paragraph-properties fo:text-align="justify" style:justify-single-word="false"/>
      <style:text-properties style:use-window-font-color="true" fo:font-size="12pt" fo:font-weight="normal" officeooo:rsid="012c34a0" officeooo:paragraph-rsid="0163d121" fo:background-color="transparent" style:font-size-asian="10.5pt" style:font-weight-asian="normal" style:font-size-complex="12pt" style:font-weight-complex="normal"/>
    </style:style>
    <style:style style:name="P660" style:family="paragraph" style:parent-style-name="Standard">
      <style:paragraph-properties fo:text-align="justify" style:justify-single-word="false"/>
      <style:text-properties style:use-window-font-color="true" fo:font-size="12pt" fo:font-weight="normal" officeooo:rsid="011c0134" officeooo:paragraph-rsid="0163d121" fo:background-color="transparent" style:font-size-asian="10.5pt" style:font-weight-asian="normal" style:font-size-complex="12pt" style:font-weight-complex="normal"/>
    </style:style>
    <style:style style:name="P661" style:family="paragraph" style:parent-style-name="Standard">
      <style:paragraph-properties fo:text-align="justify" style:justify-single-word="false"/>
      <style:text-properties style:use-window-font-color="true" fo:font-size="12pt" fo:font-weight="normal" officeooo:rsid="0131dda1" officeooo:paragraph-rsid="0163d121" fo:background-color="transparent" style:font-size-asian="10.5pt" style:font-weight-asian="normal" style:font-size-complex="12pt" style:font-weight-complex="normal"/>
    </style:style>
    <style:style style:name="P662" style:family="paragraph" style:parent-style-name="Standard">
      <style:paragraph-properties fo:text-align="justify" style:justify-single-word="false"/>
      <style:text-properties style:use-window-font-color="true" fo:font-size="12pt" fo:font-weight="normal" officeooo:rsid="0110f1c6" officeooo:paragraph-rsid="0162c141" fo:background-color="transparent" style:font-size-asian="10.5pt" style:font-weight-asian="normal" style:font-size-complex="12pt" style:font-weight-complex="normal"/>
    </style:style>
    <style:style style:name="P663" style:family="paragraph" style:parent-style-name="Standard">
      <style:paragraph-properties fo:text-align="justify" style:justify-single-word="false"/>
      <style:text-properties style:use-window-font-color="true" fo:font-size="12pt" fo:font-weight="normal" officeooo:rsid="010b82aa" officeooo:paragraph-rsid="0162c141" fo:background-color="transparent" style:font-size-asian="10.5pt" style:font-weight-asian="normal" style:font-size-complex="12pt" style:font-weight-complex="normal"/>
    </style:style>
    <style:style style:name="P664" style:family="paragraph" style:parent-style-name="Standard">
      <style:paragraph-properties fo:text-align="justify" style:justify-single-word="false"/>
      <style:text-properties style:use-window-font-color="true" fo:font-size="12pt" fo:font-weight="normal" officeooo:rsid="012cb4b7" officeooo:paragraph-rsid="01660325" fo:background-color="transparent" style:font-size-asian="10.5pt" style:font-weight-asian="normal" style:font-size-complex="12pt" style:font-weight-complex="normal"/>
    </style:style>
    <style:style style:name="P665" style:family="paragraph" style:parent-style-name="Standard">
      <style:paragraph-properties fo:text-align="justify" style:justify-single-word="false"/>
      <style:text-properties style:use-window-font-color="true" fo:font-size="12pt" fo:font-weight="normal" officeooo:rsid="013459ab" officeooo:paragraph-rsid="016dd9a6" fo:background-color="#ffffff" style:font-size-asian="10.5pt" style:font-weight-asian="normal" style:font-size-complex="12pt" style:font-weight-complex="normal"/>
    </style:style>
    <style:style style:name="P666" style:family="paragraph" style:parent-style-name="Standard">
      <style:paragraph-properties fo:text-align="justify" style:justify-single-word="false"/>
      <style:text-properties style:use-window-font-color="true" fo:font-size="12pt" fo:font-weight="normal" officeooo:rsid="0135b9d7" officeooo:paragraph-rsid="016dd9a6" fo:background-color="#ffffff" style:font-size-asian="10.5pt" style:font-weight-asian="normal" style:font-size-complex="12pt" style:font-weight-complex="normal"/>
    </style:style>
    <style:style style:name="P667" style:family="paragraph" style:parent-style-name="Standard">
      <style:paragraph-properties fo:text-align="justify" style:justify-single-word="false"/>
      <style:text-properties style:use-window-font-color="true" fo:font-size="12pt" fo:font-weight="normal" officeooo:rsid="0136ec79" officeooo:paragraph-rsid="016dd9a6" fo:background-color="#ffffff" style:font-size-asian="10.5pt" style:font-weight-asian="normal" style:font-size-complex="12pt" style:font-weight-complex="normal"/>
    </style:style>
    <style:style style:name="P668" style:family="paragraph" style:parent-style-name="Standard">
      <style:paragraph-properties fo:text-align="justify" style:justify-single-word="false"/>
      <style:text-properties style:use-window-font-color="true" fo:font-size="12pt" fo:font-weight="normal" officeooo:rsid="002bfe55" officeooo:paragraph-rsid="01451b1c" fo:background-color="#ffffff" style:font-size-asian="10.5pt" style:font-weight-asian="normal" style:font-size-complex="12pt" style:font-weight-complex="normal"/>
    </style:style>
    <style:style style:name="P669" style:family="paragraph" style:parent-style-name="Standard">
      <style:paragraph-properties fo:text-align="justify" style:justify-single-word="false"/>
      <style:text-properties style:use-window-font-color="true" fo:font-size="12pt" fo:font-weight="normal" officeooo:rsid="00475ebc" officeooo:paragraph-rsid="01451b1c" fo:background-color="#ffffff" style:font-size-asian="10.5pt" style:font-weight-asian="normal" style:font-size-complex="12pt" style:font-weight-complex="normal"/>
    </style:style>
    <style:style style:name="P670" style:family="paragraph" style:parent-style-name="Standard">
      <style:paragraph-properties fo:text-align="justify" style:justify-single-word="false"/>
      <style:text-properties style:use-window-font-color="true" fo:font-size="12pt" fo:font-weight="normal" officeooo:rsid="00475ebc" officeooo:paragraph-rsid="01586308" fo:background-color="#ffffff" style:font-size-asian="10.5pt" style:font-weight-asian="normal" style:font-size-complex="12pt" style:font-weight-complex="normal"/>
    </style:style>
    <style:style style:name="P671" style:family="paragraph" style:parent-style-name="Standard">
      <style:paragraph-properties fo:text-align="justify" style:justify-single-word="false"/>
      <style:text-properties style:use-window-font-color="true" fo:font-size="12pt" fo:font-weight="normal" officeooo:rsid="00729789" officeooo:paragraph-rsid="01451b1c" fo:background-color="#ffffff" style:font-size-asian="10.5pt" style:font-weight-asian="normal" style:font-size-complex="12pt" style:font-weight-complex="normal"/>
    </style:style>
    <style:style style:name="P672" style:family="paragraph" style:parent-style-name="Standard">
      <style:paragraph-properties fo:text-align="justify" style:justify-single-word="false"/>
      <style:text-properties style:use-window-font-color="true" fo:font-size="12pt" fo:font-weight="normal" officeooo:rsid="00729789" officeooo:paragraph-rsid="01586308" fo:background-color="#ffffff" style:font-size-asian="10.5pt" style:font-weight-asian="normal" style:font-size-complex="12pt" style:font-weight-complex="normal"/>
    </style:style>
    <style:style style:name="P673" style:family="paragraph" style:parent-style-name="Standard">
      <style:text-properties style:use-window-font-color="true" fo:font-weight="bold" officeooo:rsid="019c245c" officeooo:paragraph-rsid="015d6c2e" style:font-weight-asian="bold" style:font-weight-complex="bold"/>
    </style:style>
    <style:style style:name="P674" style:family="paragraph" style:parent-style-name="Standard">
      <style:text-properties style:use-window-font-color="true" fo:font-weight="bold" officeooo:paragraph-rsid="015d6c2e" style:font-weight-asian="bold" style:font-weight-complex="bold"/>
    </style:style>
    <style:style style:name="P675" style:family="paragraph" style:parent-style-name="Standard">
      <style:text-properties style:use-window-font-color="true" officeooo:rsid="0196aa5b" officeooo:paragraph-rsid="015d6c2e"/>
    </style:style>
    <style:style style:name="P676" style:family="paragraph" style:parent-style-name="Standard">
      <style:text-properties style:use-window-font-color="true" officeooo:rsid="01975898" officeooo:paragraph-rsid="015d6c2e"/>
    </style:style>
    <style:style style:name="P677" style:family="paragraph" style:parent-style-name="Standard">
      <style:text-properties style:use-window-font-color="true" officeooo:paragraph-rsid="015d6c2e"/>
    </style:style>
    <style:style style:name="P678" style:family="paragraph" style:parent-style-name="Standard">
      <style:text-properties style:use-window-font-color="true" fo:font-size="9pt" style:text-underline-style="none" fo:font-weight="normal" officeooo:paragraph-rsid="0189c9f1" fo:background-color="#000000" style:font-size-asian="9pt" style:font-weight-asian="normal" style:font-size-complex="9pt" style:font-weight-complex="normal"/>
    </style:style>
    <style:style style:name="P679" style:family="paragraph" style:parent-style-name="Standard">
      <style:paragraph-properties fo:text-align="justify" style:justify-single-word="false"/>
      <style:text-properties style:font-name="DejaVu Serif1" fo:font-size="12pt" fo:font-style="normal" style:text-underline-style="none" fo:font-weight="normal" officeooo:paragraph-rsid="01451b1c" style:font-size-asian="12pt" style:font-style-asian="normal" style:font-weight-asian="normal" style:font-size-complex="12pt" style:font-style-complex="normal" style:font-weight-complex="normal"/>
    </style:style>
    <style:style style:name="P680" style:family="paragraph" style:parent-style-name="Standard">
      <style:text-properties style:font-name="DejaVu Serif1" fo:font-size="12pt" fo:font-style="normal" style:text-underline-style="none" fo:font-weight="normal" officeooo:rsid="023f438e" officeooo:paragraph-rsid="017bdd77" style:font-size-asian="12pt" style:font-style-asian="normal" style:font-weight-asian="normal" style:font-size-complex="12pt" style:font-style-complex="normal" style:font-weight-complex="normal"/>
    </style:style>
    <style:style style:name="P681" style:family="paragraph" style:parent-style-name="Standard">
      <style:text-properties style:font-name="DejaVu Serif1" fo:font-size="12pt" fo:font-style="normal" style:text-underline-style="none" fo:font-weight="normal" officeooo:paragraph-rsid="017bdd77" style:font-size-asian="12pt" style:font-style-asian="normal" style:font-weight-asian="normal" style:font-size-complex="12pt" style:font-style-complex="normal" style:font-weight-complex="normal"/>
    </style:style>
    <style:style style:name="P682" style:family="paragraph" style:parent-style-name="Standard">
      <style:text-properties style:font-name="DejaVu Serif1" fo:font-size="12pt" fo:font-style="normal" style:text-underline-style="none" fo:font-weight="normal" officeooo:rsid="02994668" officeooo:paragraph-rsid="017bdd77" fo:background-color="#000000" style:font-size-asian="12pt" style:font-style-asian="normal" style:font-weight-asian="normal" style:font-size-complex="12pt" style:font-style-complex="normal" style:font-weight-complex="normal"/>
    </style:style>
    <style:style style:name="P683" style:family="paragraph" style:parent-style-name="Standard">
      <style:text-properties style:font-name="DejaVu Serif1" fo:font-size="12pt" fo:font-style="normal" style:text-underline-style="none" fo:font-weight="bold" officeooo:paragraph-rsid="017bdd77" style:font-size-asian="12pt" style:font-style-asian="normal" style:font-weight-asian="bold" style:font-size-complex="12pt" style:font-style-complex="normal" style:font-weight-complex="bold"/>
    </style:style>
    <style:style style:name="P684" style:family="paragraph" style:parent-style-name="Standard">
      <style:text-properties style:font-name="DejaVu Serif1" fo:font-size="12pt" fo:font-style="normal" style:text-underline-style="none" officeooo:paragraph-rsid="017bdd77" style:font-size-asian="12pt" style:font-style-asian="normal" style:font-size-complex="12pt" style:font-style-complex="normal"/>
    </style:style>
    <style:style style:name="P685" style:family="paragraph" style:parent-style-name="Standard">
      <style:text-properties style:font-name="DejaVu Serif1" fo:font-size="12pt" fo:font-style="normal" fo:font-weight="normal" officeooo:rsid="01087dd3" officeooo:paragraph-rsid="0161026f" style:font-size-asian="12pt" style:font-style-asian="normal" style:font-weight-asian="normal" style:font-size-complex="12pt" style:font-style-complex="normal" style:font-weight-complex="normal"/>
    </style:style>
    <style:style style:name="P686" style:family="paragraph" style:parent-style-name="Standard">
      <style:text-properties style:font-name="DejaVu Serif1" fo:font-size="12pt" fo:font-style="normal" fo:font-weight="normal" officeooo:paragraph-rsid="0161026f" style:font-size-asian="12pt" style:font-style-asian="normal" style:font-weight-asian="normal" style:font-size-complex="12pt" style:font-style-complex="normal" style:font-weight-complex="normal"/>
    </style:style>
    <style:style style:name="P687" style:family="paragraph" style:parent-style-name="Standard">
      <style:paragraph-properties fo:text-align="justify" style:justify-single-word="false"/>
      <style:text-properties style:font-name="DejaVu Serif1" fo:font-size="12pt" fo:font-style="normal" fo:font-weight="normal" officeooo:rsid="00ff3244" officeooo:paragraph-rsid="0163d121" style:font-size-asian="12pt" style:font-style-asian="normal" style:font-weight-asian="normal" style:font-size-complex="12pt" style:font-style-complex="normal" style:font-weight-complex="normal"/>
    </style:style>
    <style:style style:name="P688" style:family="paragraph" style:parent-style-name="Standard">
      <style:text-properties style:font-name="DejaVu Serif1" fo:font-size="12pt" fo:font-style="normal" fo:font-weight="normal" officeooo:rsid="00ff3244" officeooo:paragraph-rsid="0163d121" style:font-size-asian="12pt" style:font-style-asian="normal" style:font-weight-asian="normal" style:font-size-complex="12pt" style:font-style-complex="normal" style:font-weight-complex="normal"/>
    </style:style>
    <style:style style:name="P689" style:family="paragraph" style:parent-style-name="Standard">
      <style:text-properties style:font-name="DejaVu Serif1" fo:font-size="12pt" fo:font-style="normal" fo:font-weight="normal" officeooo:rsid="010c095a" officeooo:paragraph-rsid="01660325" style:font-size-asian="12pt" style:font-style-asian="normal" style:font-weight-asian="normal" style:font-size-complex="12pt" style:font-style-complex="normal" style:font-weight-complex="normal"/>
    </style:style>
    <style:style style:name="P690" style:family="paragraph" style:parent-style-name="Standard">
      <style:text-properties style:font-name="DejaVu Serif1" fo:font-size="12pt" fo:font-style="normal" fo:font-weight="normal" officeooo:rsid="0124397d" officeooo:paragraph-rsid="01660325" style:font-size-asian="12pt" style:font-style-asian="normal" style:font-weight-asian="normal" style:font-size-complex="12pt" style:font-style-complex="normal" style:font-weight-complex="normal"/>
    </style:style>
    <style:style style:name="P691" style:family="paragraph" style:parent-style-name="Standard">
      <style:text-properties style:font-name="DejaVu Serif1" fo:font-size="12pt" fo:font-style="normal" fo:font-weight="normal" officeooo:rsid="01104c57" officeooo:paragraph-rsid="01660325" style:font-size-asian="12pt" style:font-style-asian="normal" style:font-weight-asian="normal" style:font-size-complex="12pt" style:font-style-complex="normal" style:font-weight-complex="normal"/>
    </style:style>
    <style:style style:name="P692" style:family="paragraph" style:parent-style-name="Standard">
      <style:text-properties style:font-name="DejaVu Serif1" fo:font-size="12pt" fo:font-style="normal" fo:font-weight="normal" officeooo:rsid="010e1440" officeooo:paragraph-rsid="01660325" style:font-size-asian="12pt" style:font-style-asian="normal" style:font-weight-asian="normal" style:font-size-complex="12pt" style:font-style-complex="normal" style:font-weight-complex="normal"/>
    </style:style>
    <style:style style:name="P693" style:family="paragraph" style:parent-style-name="Standard">
      <style:text-properties style:font-name="DejaVu Serif1" fo:font-size="12pt" fo:font-style="normal" fo:font-weight="normal" officeooo:rsid="012220dd" officeooo:paragraph-rsid="01660325" style:font-size-asian="12pt" style:font-style-asian="normal" style:font-weight-asian="normal" style:font-size-complex="12pt" style:font-style-complex="normal" style:font-weight-complex="normal"/>
    </style:style>
    <style:style style:name="P694" style:family="paragraph" style:parent-style-name="Standard">
      <style:text-properties style:font-name="DejaVu Serif1" fo:font-size="12pt" fo:font-style="normal" fo:font-weight="normal" officeooo:paragraph-rsid="01660325" style:font-size-asian="12pt" style:font-style-asian="normal" style:font-weight-asian="normal" style:font-size-complex="12pt" style:font-style-complex="normal" style:font-weight-complex="normal"/>
    </style:style>
    <style:style style:name="P695" style:family="paragraph" style:parent-style-name="Standard">
      <style:text-properties style:font-name="DejaVu Serif1" fo:font-size="12pt" fo:font-style="normal" fo:font-weight="normal" officeooo:paragraph-rsid="016b93c5" style:font-size-asian="12pt" style:font-style-asian="normal" style:font-weight-asian="normal" style:font-size-complex="12pt" style:font-style-complex="normal" style:font-weight-complex="normal"/>
    </style:style>
    <style:style style:name="P696" style:family="paragraph" style:parent-style-name="Standard">
      <style:text-properties style:font-name="DejaVu Serif1" fo:font-size="12pt" fo:font-style="normal" fo:font-weight="normal" officeooo:paragraph-rsid="016c425d" style:font-size-asian="12pt" style:font-style-asian="normal" style:font-weight-asian="normal" style:font-size-complex="12pt" style:font-style-complex="normal" style:font-weight-complex="normal"/>
    </style:style>
    <style:style style:name="P697" style:family="paragraph" style:parent-style-name="Standard">
      <style:text-properties style:font-name="DejaVu Serif1" fo:font-size="12pt" fo:font-style="normal" fo:font-weight="normal" officeooo:rsid="01321d5b" officeooo:paragraph-rsid="016ecd61" style:font-size-asian="12pt" style:font-style-asian="normal" style:font-weight-asian="normal" style:font-size-complex="12pt" style:font-style-complex="normal" style:font-weight-complex="normal"/>
    </style:style>
    <style:style style:name="P698" style:family="paragraph" style:parent-style-name="Standard">
      <style:text-properties style:font-name="DejaVu Serif1" fo:font-size="12pt" fo:font-style="normal" fo:font-weight="normal" officeooo:paragraph-rsid="016ecd61" style:font-size-asian="12pt" style:font-style-asian="normal" style:font-weight-asian="normal" style:font-size-complex="12pt" style:font-style-complex="normal" style:font-weight-complex="normal"/>
    </style:style>
    <style:style style:name="P699" style:family="paragraph" style:parent-style-name="Standard">
      <style:text-properties style:font-name="DejaVu Serif1" fo:font-size="12pt" fo:font-style="normal" fo:font-weight="normal" officeooo:rsid="0131fdb3" officeooo:paragraph-rsid="0170205b" style:font-size-asian="12pt" style:font-style-asian="normal" style:font-weight-asian="normal" style:font-size-complex="12pt" style:font-style-complex="normal" style:font-weight-complex="normal"/>
    </style:style>
    <style:style style:name="P700" style:family="paragraph" style:parent-style-name="Standard">
      <style:text-properties style:font-name="DejaVu Serif1" fo:font-size="12pt" fo:font-style="normal" fo:font-weight="normal" officeooo:rsid="0133e489" officeooo:paragraph-rsid="0170205b" style:font-size-asian="12pt" style:font-style-asian="normal" style:font-weight-asian="normal" style:font-size-complex="12pt" style:font-style-complex="normal" style:font-weight-complex="normal"/>
    </style:style>
    <style:style style:name="P701" style:family="paragraph" style:parent-style-name="Standard">
      <style:text-properties style:font-name="DejaVu Serif1" fo:font-size="12pt" fo:font-style="normal" fo:font-weight="normal" officeooo:rsid="0135d895" officeooo:paragraph-rsid="0170205b" style:font-size-asian="12pt" style:font-style-asian="normal" style:font-weight-asian="normal" style:font-size-complex="12pt" style:font-style-complex="normal" style:font-weight-complex="normal"/>
    </style:style>
    <style:style style:name="P702" style:family="paragraph" style:parent-style-name="Standard">
      <style:text-properties style:font-name="DejaVu Serif1" fo:font-size="12pt" fo:font-style="normal" fo:font-weight="normal" officeooo:rsid="014164c1" officeooo:paragraph-rsid="0170205b" style:font-size-asian="12pt" style:font-style-asian="normal" style:font-weight-asian="normal" style:font-size-complex="12pt" style:font-style-complex="normal" style:font-weight-complex="normal"/>
    </style:style>
    <style:style style:name="P703" style:family="paragraph" style:parent-style-name="Standard">
      <style:text-properties style:font-name="DejaVu Serif1" fo:font-size="12pt" fo:font-style="normal" fo:font-weight="normal" officeooo:rsid="013061db" officeooo:paragraph-rsid="0170205b" style:font-size-asian="12pt" style:font-style-asian="normal" style:font-weight-asian="normal" style:font-size-complex="12pt" style:font-style-complex="normal" style:font-weight-complex="normal"/>
    </style:style>
    <style:style style:name="P704" style:family="paragraph" style:parent-style-name="Standard">
      <style:text-properties style:font-name="DejaVu Serif1" fo:font-size="12pt" fo:font-style="normal" fo:font-weight="normal" officeooo:paragraph-rsid="0170205b" style:font-size-asian="12pt" style:font-style-asian="normal" style:font-weight-asian="normal" style:font-size-complex="12pt" style:font-style-complex="normal" style:font-weight-complex="normal"/>
    </style:style>
    <style:style style:name="P705" style:family="paragraph" style:parent-style-name="Standard">
      <style:text-properties style:font-name="DejaVu Serif1" fo:font-size="12pt" fo:font-style="normal" fo:font-weight="normal" officeooo:rsid="012f0a31" officeooo:paragraph-rsid="01743321" style:font-size-asian="12pt" style:font-style-asian="normal" style:font-weight-asian="normal" style:font-size-complex="12pt" style:font-style-complex="normal" style:font-weight-complex="normal"/>
    </style:style>
    <style:style style:name="P706" style:family="paragraph" style:parent-style-name="Standard">
      <style:text-properties style:font-name="DejaVu Serif1" fo:font-size="12pt" fo:font-style="normal" fo:font-weight="normal" officeooo:paragraph-rsid="01743321" style:font-size-asian="12pt" style:font-style-asian="normal" style:font-weight-asian="normal" style:font-size-complex="12pt" style:font-style-complex="normal" style:font-weight-complex="normal"/>
    </style:style>
    <style:style style:name="P707" style:family="paragraph" style:parent-style-name="Standard">
      <style:text-properties style:font-name="DejaVu Serif1" fo:font-size="12pt" fo:font-style="normal" fo:font-weight="normal" officeooo:paragraph-rsid="0174ced4" style:font-size-asian="12pt" style:font-style-asian="normal" style:font-weight-asian="normal" style:font-size-complex="12pt" style:font-style-complex="normal" style:font-weight-complex="normal"/>
    </style:style>
    <style:style style:name="P708" style:family="paragraph" style:parent-style-name="Standard">
      <style:text-properties style:font-name="DejaVu Serif1" fo:font-size="12pt" fo:font-style="normal" fo:font-weight="normal" officeooo:rsid="013768a2" officeooo:paragraph-rsid="0175ca50" style:font-size-asian="12pt" style:font-style-asian="normal" style:font-weight-asian="normal" style:font-size-complex="12pt" style:font-style-complex="normal" style:font-weight-complex="normal"/>
    </style:style>
    <style:style style:name="P709" style:family="paragraph" style:parent-style-name="Standard">
      <style:text-properties style:font-name="DejaVu Serif1" fo:font-size="12pt" fo:font-style="normal" fo:font-weight="normal" officeooo:rsid="012a6900" officeooo:paragraph-rsid="0175ca50" style:font-size-asian="12pt" style:font-style-asian="normal" style:font-weight-asian="normal" style:font-size-complex="12pt" style:font-style-complex="normal" style:font-weight-complex="normal"/>
    </style:style>
    <style:style style:name="P710" style:family="paragraph" style:parent-style-name="Standard">
      <style:text-properties style:font-name="DejaVu Serif1" fo:font-size="12pt" fo:font-style="normal" fo:font-weight="normal" officeooo:rsid="012d34d3" officeooo:paragraph-rsid="0175ca50" style:font-size-asian="12pt" style:font-style-asian="normal" style:font-weight-asian="normal" style:font-size-complex="12pt" style:font-style-complex="normal" style:font-weight-complex="normal"/>
    </style:style>
    <style:style style:name="P711" style:family="paragraph" style:parent-style-name="Standard">
      <style:text-properties style:font-name="DejaVu Serif1" fo:font-size="12pt" fo:font-style="normal" fo:font-weight="normal" officeooo:paragraph-rsid="01762a4f" style:font-size-asian="12pt" style:font-style-asian="normal" style:font-weight-asian="normal" style:font-size-complex="12pt" style:font-style-complex="normal" style:font-weight-complex="normal"/>
    </style:style>
    <style:style style:name="P712" style:family="paragraph" style:parent-style-name="Standard">
      <style:paragraph-properties fo:text-align="start" style:justify-single-word="false"/>
      <style:text-properties style:font-name="DejaVu Serif1" fo:font-size="12pt" fo:font-style="normal" fo:font-weight="normal" officeooo:rsid="001e0026" officeooo:paragraph-rsid="017bdd77" style:font-size-asian="12pt" style:font-style-asian="normal" style:font-weight-asian="normal" style:font-size-complex="12pt" style:font-style-complex="normal" style:font-weight-complex="normal"/>
    </style:style>
    <style:style style:name="P713" style:family="paragraph" style:parent-style-name="Standard">
      <style:text-properties style:font-name="DejaVu Serif1" fo:font-size="12pt" fo:font-style="normal" fo:font-weight="normal" officeooo:rsid="0272b8a4" officeooo:paragraph-rsid="017bdd77" style:font-size-asian="12pt" style:font-style-asian="normal" style:font-weight-asian="normal" style:font-size-complex="12pt" style:font-style-complex="normal" style:font-weight-complex="normal"/>
    </style:style>
    <style:style style:name="P714" style:family="paragraph" style:parent-style-name="Standard">
      <style:text-properties style:font-name="DejaVu Serif1" fo:font-size="12pt" fo:font-style="normal" fo:font-weight="normal" officeooo:rsid="0274cace" officeooo:paragraph-rsid="017bdd77" style:font-size-asian="12pt" style:font-style-asian="normal" style:font-weight-asian="normal" style:font-size-complex="12pt" style:font-style-complex="normal" style:font-weight-complex="normal"/>
    </style:style>
    <style:style style:name="P715" style:family="paragraph" style:parent-style-name="Standard">
      <style:text-properties style:font-name="DejaVu Serif1" fo:font-size="12pt" fo:font-style="normal" fo:font-weight="normal" officeooo:rsid="0281b62c" officeooo:paragraph-rsid="017bdd77" style:font-size-asian="12pt" style:font-style-asian="normal" style:font-weight-asian="normal" style:font-size-complex="12pt" style:font-style-complex="normal" style:font-weight-complex="normal"/>
    </style:style>
    <style:style style:name="P716" style:family="paragraph" style:parent-style-name="Standard">
      <style:text-properties style:font-name="DejaVu Serif1" fo:font-size="12pt" fo:font-style="normal" fo:font-weight="normal" officeooo:rsid="0256bdb2" officeooo:paragraph-rsid="017bdd77" style:font-size-asian="12pt" style:font-style-asian="normal" style:font-weight-asian="normal" style:font-size-complex="12pt" style:font-style-complex="normal" style:font-weight-complex="normal"/>
    </style:style>
    <style:style style:name="P717" style:family="paragraph" style:parent-style-name="Standard">
      <style:text-properties style:font-name="DejaVu Serif1" fo:font-size="12pt" fo:font-style="normal" fo:font-weight="normal" officeooo:rsid="025edba1" officeooo:paragraph-rsid="017bdd77" style:font-size-asian="12pt" style:font-style-asian="normal" style:font-weight-asian="normal" style:font-size-complex="12pt" style:font-style-complex="normal" style:font-weight-complex="normal"/>
    </style:style>
    <style:style style:name="P718" style:family="paragraph" style:parent-style-name="Standard">
      <style:text-properties style:font-name="DejaVu Serif1" fo:font-size="12pt" fo:font-style="normal" fo:font-weight="normal" officeooo:rsid="025f5e97" officeooo:paragraph-rsid="017bdd77" style:font-size-asian="12pt" style:font-style-asian="normal" style:font-weight-asian="normal" style:font-size-complex="12pt" style:font-style-complex="normal" style:font-weight-complex="normal"/>
    </style:style>
    <style:style style:name="P719" style:family="paragraph" style:parent-style-name="Standard">
      <style:text-properties style:font-name="DejaVu Serif1" fo:font-size="12pt" fo:font-style="normal" fo:font-weight="normal" officeooo:rsid="0263f420" officeooo:paragraph-rsid="017bdd77" style:font-size-asian="12pt" style:font-style-asian="normal" style:font-weight-asian="normal" style:font-size-complex="12pt" style:font-style-complex="normal" style:font-weight-complex="normal"/>
    </style:style>
    <style:style style:name="P720" style:family="paragraph" style:parent-style-name="Standard">
      <style:text-properties style:font-name="DejaVu Serif1" fo:font-size="12pt" fo:font-style="normal" fo:font-weight="normal" officeooo:rsid="02647056" officeooo:paragraph-rsid="017bdd77" style:font-size-asian="12pt" style:font-style-asian="normal" style:font-weight-asian="normal" style:font-size-complex="12pt" style:font-style-complex="normal" style:font-weight-complex="normal"/>
    </style:style>
    <style:style style:name="P721" style:family="paragraph" style:parent-style-name="Standard">
      <style:text-properties style:font-name="DejaVu Serif1" fo:font-size="12pt" fo:font-style="normal" fo:font-weight="normal" officeooo:rsid="02a3edb7" officeooo:paragraph-rsid="017bdd77" style:font-size-asian="12pt" style:font-style-asian="normal" style:font-weight-asian="normal" style:font-size-complex="12pt" style:font-style-complex="normal" style:font-weight-complex="normal"/>
    </style:style>
    <style:style style:name="P722" style:family="paragraph" style:parent-style-name="Standard">
      <style:text-properties style:font-name="DejaVu Serif1" fo:font-size="12pt" fo:font-style="normal" fo:font-weight="normal" officeooo:rsid="01d9bae8" officeooo:paragraph-rsid="017bdd77" style:font-size-asian="12pt" style:font-style-asian="normal" style:font-weight-asian="normal" style:font-size-complex="12pt" style:font-style-complex="normal" style:font-weight-complex="normal"/>
    </style:style>
    <style:style style:name="P723" style:family="paragraph" style:parent-style-name="Standard">
      <style:text-properties style:font-name="DejaVu Serif1" fo:font-size="12pt" fo:font-style="normal" fo:font-weight="normal" officeooo:rsid="01baff19" officeooo:paragraph-rsid="017bdd77" style:font-size-asian="12pt" style:font-style-asian="normal" style:font-weight-asian="normal" style:font-size-complex="12pt" style:font-style-complex="normal" style:font-weight-complex="normal"/>
    </style:style>
    <style:style style:name="P724" style:family="paragraph" style:parent-style-name="Standard">
      <style:text-properties style:font-name="DejaVu Serif1" fo:font-size="12pt" fo:font-style="normal" fo:font-weight="normal" officeooo:rsid="01a583f9" officeooo:paragraph-rsid="017bdd77" style:font-size-asian="12pt" style:font-style-asian="normal" style:font-weight-asian="normal" style:font-size-complex="12pt" style:font-style-complex="normal" style:font-weight-complex="normal"/>
    </style:style>
    <style:style style:name="P725" style:family="paragraph" style:parent-style-name="Standard">
      <style:text-properties style:font-name="DejaVu Serif1" fo:font-size="12pt" fo:font-style="normal" fo:font-weight="normal" officeooo:paragraph-rsid="017bdd77" style:font-size-asian="12pt" style:font-style-asian="normal" style:font-weight-asian="normal" style:font-size-complex="12pt" style:font-style-complex="normal" style:font-weight-complex="normal"/>
    </style:style>
    <style:style style:name="P726" style:family="paragraph" style:parent-style-name="Standard">
      <style:text-properties style:font-name="DejaVu Serif1" fo:font-size="12pt" fo:font-style="normal" fo:font-weight="normal" officeooo:rsid="011ec95b" officeooo:paragraph-rsid="0161026f" style:font-size-asian="12pt" style:font-style-asian="normal" style:font-weight-asian="normal" style:font-size-complex="12pt" style:font-style-complex="normal" style:font-weight-complex="normal"/>
    </style:style>
    <style:style style:name="P727" style:family="paragraph" style:parent-style-name="Standard">
      <style:text-properties style:font-name="DejaVu Serif1" fo:font-size="12pt" fo:font-style="normal" fo:font-weight="normal" officeooo:rsid="011a0372" officeooo:paragraph-rsid="0163d121" style:font-size-asian="12pt" style:font-style-asian="normal" style:font-weight-asian="normal" style:font-size-complex="12pt" style:font-style-complex="normal" style:font-weight-complex="normal"/>
    </style:style>
    <style:style style:name="P728" style:family="paragraph" style:parent-style-name="Standard">
      <style:text-properties style:font-name="DejaVu Serif1" fo:font-size="12pt" fo:font-style="normal" fo:font-weight="normal" officeooo:rsid="010ea01b" officeooo:paragraph-rsid="01660325" style:font-size-asian="12pt" style:font-style-asian="normal" style:font-weight-asian="normal" style:font-size-complex="12pt" style:font-style-complex="normal" style:font-weight-complex="normal"/>
    </style:style>
    <style:style style:name="P729" style:family="paragraph" style:parent-style-name="Standard">
      <style:text-properties style:font-name="DejaVu Serif1" fo:font-size="12pt" fo:font-style="normal" fo:font-weight="normal" officeooo:rsid="01204e9f" officeooo:paragraph-rsid="01660325" style:font-size-asian="12pt" style:font-style-asian="normal" style:font-weight-asian="normal" style:font-size-complex="12pt" style:font-style-complex="normal" style:font-weight-complex="normal"/>
    </style:style>
    <style:style style:name="P730" style:family="paragraph" style:parent-style-name="Standard">
      <style:text-properties style:font-name="DejaVu Serif1" fo:font-size="12pt" fo:font-style="normal" fo:font-weight="normal" officeooo:rsid="012f09df" officeooo:paragraph-rsid="016ecd61" style:font-size-asian="12pt" style:font-style-asian="normal" style:font-weight-asian="normal" style:font-size-complex="12pt" style:font-style-complex="normal" style:font-weight-complex="normal"/>
    </style:style>
    <style:style style:name="P731" style:family="paragraph" style:parent-style-name="Standard">
      <style:text-properties style:font-name="DejaVu Serif1" fo:font-size="12pt" fo:font-style="normal" fo:font-weight="normal" officeooo:rsid="01304dcb" officeooo:paragraph-rsid="016ecd61" style:font-size-asian="12pt" style:font-style-asian="normal" style:font-weight-asian="normal" style:font-size-complex="12pt" style:font-style-complex="normal" style:font-weight-complex="normal"/>
    </style:style>
    <style:style style:name="P732" style:family="paragraph" style:parent-style-name="Standard">
      <style:text-properties style:font-name="DejaVu Serif1" fo:font-size="12pt" fo:font-style="normal" fo:font-weight="normal" officeooo:rsid="0132f0c6" officeooo:paragraph-rsid="016ecd61" style:font-size-asian="12pt" style:font-style-asian="normal" style:font-weight-asian="normal" style:font-size-complex="12pt" style:font-style-complex="normal" style:font-weight-complex="normal"/>
    </style:style>
    <style:style style:name="P733" style:family="paragraph" style:parent-style-name="Standard">
      <style:text-properties style:font-name="DejaVu Serif1" fo:font-size="12pt" fo:font-style="normal" fo:font-weight="normal" officeooo:rsid="013505ca" officeooo:paragraph-rsid="016ecd61" style:font-size-asian="12pt" style:font-style-asian="normal" style:font-weight-asian="normal" style:font-size-complex="12pt" style:font-style-complex="normal" style:font-weight-complex="normal"/>
    </style:style>
    <style:style style:name="P734" style:family="paragraph" style:parent-style-name="Standard">
      <style:text-properties style:font-name="DejaVu Serif1" fo:font-size="12pt" fo:font-style="normal" fo:font-weight="normal" officeooo:rsid="0138c6f4" officeooo:paragraph-rsid="0170205b" style:font-size-asian="12pt" style:font-style-asian="normal" style:font-weight-asian="normal" style:font-size-complex="12pt" style:font-style-complex="normal" style:font-weight-complex="normal"/>
    </style:style>
    <style:style style:name="P735" style:family="paragraph" style:parent-style-name="Standard">
      <style:text-properties style:font-name="DejaVu Serif1" fo:font-size="12pt" fo:font-style="normal" fo:font-weight="normal" officeooo:rsid="013cde72" officeooo:paragraph-rsid="0170205b" style:font-size-asian="12pt" style:font-style-asian="normal" style:font-weight-asian="normal" style:font-size-complex="12pt" style:font-style-complex="normal" style:font-weight-complex="normal"/>
    </style:style>
    <style:style style:name="P736" style:family="paragraph" style:parent-style-name="Standard">
      <style:text-properties style:font-name="DejaVu Serif1" fo:font-size="12pt" fo:font-style="normal" fo:font-weight="normal" officeooo:rsid="0143ee7d" officeooo:paragraph-rsid="0170205b" style:font-size-asian="12pt" style:font-style-asian="normal" style:font-weight-asian="normal" style:font-size-complex="12pt" style:font-style-complex="normal" style:font-weight-complex="normal"/>
    </style:style>
    <style:style style:name="P737" style:family="paragraph" style:parent-style-name="Standard">
      <style:text-properties style:font-name="DejaVu Serif1" fo:font-size="12pt" fo:font-style="normal" fo:font-weight="normal" officeooo:rsid="0147fe8f" officeooo:paragraph-rsid="0170205b" style:font-size-asian="12pt" style:font-style-asian="normal" style:font-weight-asian="normal" style:font-size-complex="12pt" style:font-style-complex="normal" style:font-weight-complex="normal"/>
    </style:style>
    <style:style style:name="P738" style:family="paragraph" style:parent-style-name="Standard">
      <style:text-properties style:font-name="DejaVu Serif1" fo:font-size="12pt" fo:font-style="normal" fo:font-weight="normal" officeooo:rsid="014b58c7" officeooo:paragraph-rsid="0170205b" style:font-size-asian="12pt" style:font-style-asian="normal" style:font-weight-asian="normal" style:font-size-complex="12pt" style:font-style-complex="normal" style:font-weight-complex="normal"/>
    </style:style>
    <style:style style:name="P739" style:family="paragraph" style:parent-style-name="Standard">
      <style:text-properties style:font-name="DejaVu Serif1" fo:font-size="12pt" fo:font-style="normal" fo:font-weight="normal" officeooo:rsid="02a0c77d" officeooo:paragraph-rsid="017bdd77" style:font-size-asian="12pt" style:font-style-asian="normal" style:font-weight-asian="normal" style:font-size-complex="12pt" style:font-style-complex="normal" style:font-weight-complex="normal"/>
    </style:style>
    <style:style style:name="P740" style:family="paragraph" style:parent-style-name="Standard">
      <style:text-properties style:font-name="DejaVu Serif1" fo:font-size="12pt" fo:font-style="normal" fo:font-weight="normal" officeooo:rsid="01284cc3" officeooo:paragraph-rsid="0163d121" fo:background-color="#000000" style:font-size-asian="12pt" style:font-style-asian="normal" style:font-weight-asian="normal" style:font-size-complex="12pt" style:font-style-complex="normal" style:font-weight-complex="normal"/>
    </style:style>
    <style:style style:name="P741" style:family="paragraph" style:parent-style-name="Standard">
      <style:text-properties style:font-name="DejaVu Serif1" fo:font-size="12pt" fo:font-style="normal" fo:font-weight="normal" officeooo:rsid="0124397d" officeooo:paragraph-rsid="01660325" fo:background-color="#000000" style:font-size-asian="12pt" style:font-style-asian="normal" style:font-weight-asian="normal" style:font-size-complex="12pt" style:font-style-complex="normal" style:font-weight-complex="normal"/>
    </style:style>
    <style:style style:name="P742" style:family="paragraph" style:parent-style-name="Standard">
      <style:text-properties style:font-name="DejaVu Serif1" fo:font-size="12pt" fo:font-style="normal" fo:font-weight="normal" officeooo:rsid="0123b630" officeooo:paragraph-rsid="01660325" fo:background-color="#000000" style:font-size-asian="12pt" style:font-style-asian="normal" style:font-weight-asian="normal" style:font-size-complex="12pt" style:font-style-complex="normal" style:font-weight-complex="normal"/>
    </style:style>
    <style:style style:name="P743" style:family="paragraph" style:parent-style-name="Standard">
      <style:text-properties style:font-name="DejaVu Serif1" fo:font-size="12pt" fo:font-style="normal" fo:font-weight="normal" officeooo:rsid="01239c5a" officeooo:paragraph-rsid="01660325" fo:background-color="#000000" style:font-size-asian="12pt" style:font-style-asian="normal" style:font-weight-asian="normal" style:font-size-complex="12pt" style:font-style-complex="normal" style:font-weight-complex="normal"/>
    </style:style>
    <style:style style:name="P744" style:family="paragraph" style:parent-style-name="Standard">
      <style:text-properties style:font-name="DejaVu Serif1" fo:font-size="12pt" fo:font-style="normal" fo:font-weight="normal" officeooo:rsid="029acada" officeooo:paragraph-rsid="017bdd77" fo:background-color="#000000" style:font-size-asian="12pt" style:font-style-asian="normal" style:font-weight-asian="normal" style:font-size-complex="12pt" style:font-style-complex="normal" style:font-weight-complex="normal"/>
    </style:style>
    <style:style style:name="P745" style:family="paragraph" style:parent-style-name="Standard">
      <style:text-properties style:font-name="DejaVu Serif1" fo:font-size="12pt" fo:font-style="normal" fo:font-weight="normal" officeooo:rsid="02a0c77d" officeooo:paragraph-rsid="017bdd77" fo:background-color="#000000" style:font-size-asian="12pt" style:font-style-asian="normal" style:font-weight-asian="normal" style:font-size-complex="12pt" style:font-style-complex="normal" style:font-weight-complex="normal"/>
    </style:style>
    <style:style style:name="P746" style:family="paragraph" style:parent-style-name="Standard">
      <style:text-properties style:font-name="DejaVu Serif1" fo:font-size="12pt" fo:font-style="normal" fo:font-weight="normal" officeooo:rsid="02a3edb7" officeooo:paragraph-rsid="017bdd77" fo:background-color="#000000" style:font-size-asian="12pt" style:font-style-asian="normal" style:font-weight-asian="normal" style:font-size-complex="12pt" style:font-style-complex="normal" style:font-weight-complex="normal"/>
    </style:style>
    <style:style style:name="P747" style:family="paragraph" style:parent-style-name="Standard">
      <style:paragraph-properties fo:text-align="justify" style:justify-single-word="false"/>
      <style:text-properties style:font-name="DejaVu Serif1" fo:font-size="12pt" fo:font-style="normal" fo:font-weight="bold" officeooo:rsid="001e0026" officeooo:paragraph-rsid="0162c141" style:font-size-asian="12pt" style:font-style-asian="normal" style:font-weight-asian="bold" style:font-size-complex="12pt" style:font-style-complex="normal" style:font-weight-complex="bold"/>
    </style:style>
    <style:style style:name="P748" style:family="paragraph" style:parent-style-name="Standard">
      <style:text-properties style:font-name="DejaVu Serif1" fo:font-size="12pt" fo:font-style="normal" fo:font-weight="bold" officeooo:paragraph-rsid="01660325" style:font-size-asian="12pt" style:font-style-asian="normal" style:font-weight-asian="bold" style:font-size-complex="12pt" style:font-style-complex="normal" style:font-weight-complex="bold"/>
    </style:style>
    <style:style style:name="P749" style:family="paragraph" style:parent-style-name="Standard">
      <style:text-properties style:font-name="DejaVu Serif1" fo:font-size="12pt" fo:font-style="normal" fo:font-weight="bold" officeooo:paragraph-rsid="016b93c5" style:font-size-asian="12pt" style:font-style-asian="normal" style:font-weight-asian="bold" style:font-size-complex="12pt" style:font-style-complex="normal" style:font-weight-complex="bold"/>
    </style:style>
    <style:style style:name="P750" style:family="paragraph" style:parent-style-name="Standard">
      <style:text-properties style:font-name="DejaVu Serif1" fo:font-size="12pt" fo:font-style="normal" fo:font-weight="bold" officeooo:rsid="012d7cc2" officeooo:paragraph-rsid="0170205b" style:font-size-asian="12pt" style:font-style-asian="normal" style:font-weight-asian="bold" style:font-size-complex="12pt" style:font-style-complex="normal" style:font-weight-complex="bold"/>
    </style:style>
    <style:style style:name="P751" style:family="paragraph" style:parent-style-name="Standard">
      <style:text-properties style:font-name="DejaVu Serif1" fo:font-size="12pt" fo:font-style="normal" fo:font-weight="bold" officeooo:paragraph-rsid="0172f1e8" style:font-size-asian="12pt" style:font-style-asian="normal" style:font-weight-asian="bold" style:font-size-complex="12pt" style:font-style-complex="normal" style:font-weight-complex="bold"/>
    </style:style>
    <style:style style:name="P752" style:family="paragraph" style:parent-style-name="Standard">
      <style:text-properties style:font-name="DejaVu Serif1" fo:font-size="12pt" fo:font-style="normal" fo:font-weight="bold" officeooo:rsid="012f0a31" officeooo:paragraph-rsid="01743321" style:font-size-asian="12pt" style:font-style-asian="normal" style:font-weight-asian="bold" style:font-size-complex="12pt" style:font-style-complex="normal" style:font-weight-complex="bold"/>
    </style:style>
    <style:style style:name="P753" style:family="paragraph" style:parent-style-name="Standard">
      <style:text-properties style:font-name="DejaVu Serif1" fo:font-size="12pt" fo:font-style="normal" fo:font-weight="bold" officeooo:rsid="012af4f4" officeooo:paragraph-rsid="0174ced4" style:font-size-asian="12pt" style:font-style-asian="normal" style:font-weight-asian="bold" style:font-size-complex="12pt" style:font-style-complex="normal" style:font-weight-complex="bold"/>
    </style:style>
    <style:style style:name="P754" style:family="paragraph" style:parent-style-name="Standard">
      <style:text-properties style:font-name="DejaVu Serif1" fo:font-size="12pt" fo:font-style="normal" fo:font-weight="bold" officeooo:rsid="012bab48" officeooo:paragraph-rsid="0175ca50" style:font-size-asian="12pt" style:font-style-asian="normal" style:font-weight-asian="bold" style:font-size-complex="12pt" style:font-style-complex="normal" style:font-weight-complex="bold"/>
    </style:style>
    <style:style style:name="P755" style:family="paragraph" style:parent-style-name="Standard">
      <style:text-properties style:font-name="DejaVu Serif1" fo:font-size="12pt" fo:font-style="normal" fo:font-weight="bold" officeooo:rsid="012a6900" officeooo:paragraph-rsid="0175ca50" style:font-size-asian="12pt" style:font-style-asian="normal" style:font-weight-asian="bold" style:font-size-complex="12pt" style:font-style-complex="normal" style:font-weight-complex="bold"/>
    </style:style>
    <style:style style:name="P756" style:family="paragraph" style:parent-style-name="Standard">
      <style:text-properties style:font-name="DejaVu Serif1" fo:font-size="12pt" fo:font-style="normal" fo:font-weight="bold" officeooo:rsid="012d34d3" officeooo:paragraph-rsid="0175ca50" style:font-size-asian="12pt" style:font-style-asian="normal" style:font-weight-asian="bold" style:font-size-complex="12pt" style:font-style-complex="normal" style:font-weight-complex="bold"/>
    </style:style>
    <style:style style:name="P757" style:family="paragraph" style:parent-style-name="Standard">
      <style:text-properties style:font-name="DejaVu Serif1" fo:font-size="12pt" fo:font-style="normal" fo:font-weight="bold" officeooo:rsid="02b0e6b2" officeooo:paragraph-rsid="017bdd77" style:font-size-asian="12pt" style:font-style-asian="normal" style:font-weight-asian="bold" style:font-size-complex="12pt" style:font-style-complex="normal" style:font-weight-complex="bold"/>
    </style:style>
    <style:style style:name="P758" style:family="paragraph" style:parent-style-name="Standard">
      <style:text-properties style:font-name="DejaVu Serif1" fo:font-size="12pt" fo:font-style="normal" fo:font-weight="bold" officeooo:rsid="017d888f" officeooo:paragraph-rsid="017bdd77" style:font-size-asian="12pt" style:font-style-asian="normal" style:font-weight-asian="bold" style:font-size-complex="12pt" style:font-style-complex="normal" style:font-weight-complex="bold"/>
    </style:style>
    <style:style style:name="P759" style:family="paragraph" style:parent-style-name="Standard">
      <style:text-properties style:font-name="DejaVu Serif1" fo:font-size="12pt" fo:font-style="normal" fo:font-weight="bold" officeooo:paragraph-rsid="017bdd77" style:font-size-asian="12pt" style:font-style-asian="normal" style:font-weight-asian="bold" style:font-size-complex="12pt" style:font-style-complex="normal" style:font-weight-complex="bold"/>
    </style:style>
    <style:style style:name="P760" style:family="paragraph" style:parent-style-name="Standard">
      <style:text-properties style:font-name="DejaVu Serif1" fo:font-size="12pt" fo:font-style="normal" fo:font-weight="bold" officeooo:rsid="012220dd" officeooo:paragraph-rsid="01660325" fo:background-color="#000000" style:font-size-asian="12pt" style:font-style-asian="normal" style:font-weight-asian="bold" style:font-size-complex="12pt" style:font-style-complex="normal" style:font-weight-complex="bold"/>
    </style:style>
    <style:style style:name="P761" style:family="paragraph" style:parent-style-name="Standard">
      <style:text-properties style:font-name="DejaVu Serif1" fo:font-size="12pt" fo:font-style="normal" style:text-underline-style="solid" style:text-underline-width="auto" style:text-underline-color="font-color" fo:font-weight="bold" officeooo:rsid="0210883a" officeooo:paragraph-rsid="017bdd77" style:font-size-asian="12pt" style:font-style-asian="normal" style:font-weight-asian="bold" style:font-size-complex="12pt" style:font-style-complex="normal" style:font-weight-complex="bold"/>
    </style:style>
    <style:style style:name="P762" style:family="paragraph" style:parent-style-name="Standard">
      <style:text-properties style:font-name="DejaVu Serif1" fo:font-size="12pt" fo:font-style="normal" style:text-underline-style="solid" style:text-underline-width="auto" style:text-underline-color="font-color" fo:font-weight="bold" officeooo:rsid="01baff19" officeooo:paragraph-rsid="017bdd77" style:font-size-asian="12pt" style:font-style-asian="normal" style:font-weight-asian="bold" style:font-size-complex="12pt" style:font-style-complex="normal" style:font-weight-complex="bold"/>
    </style:style>
    <style:style style:name="P763" style:family="paragraph" style:parent-style-name="Standard">
      <style:text-properties style:font-name="DejaVu Serif1" fo:font-size="12pt" fo:font-style="normal" style:text-underline-style="solid" style:text-underline-width="auto" style:text-underline-color="font-color" fo:font-weight="bold" officeooo:paragraph-rsid="017bdd77" style:font-size-asian="12pt" style:font-style-asian="normal" style:font-weight-asian="bold" style:font-size-complex="12pt" style:font-style-complex="normal" style:font-weight-complex="bold"/>
    </style:style>
    <style:style style:name="P764" style:family="paragraph" style:parent-style-name="Standard">
      <style:paragraph-properties fo:text-align="justify" style:justify-single-word="false"/>
      <style:text-properties style:font-name="DejaVu Serif1" fo:font-size="12pt" fo:font-weight="normal" officeooo:rsid="010eaafb" officeooo:paragraph-rsid="01451b1c" style:font-size-asian="12pt" style:font-weight-asian="normal" style:font-size-complex="12pt" style:font-weight-complex="normal"/>
    </style:style>
    <style:style style:name="P765" style:family="paragraph" style:parent-style-name="Standard">
      <style:paragraph-properties fo:text-align="justify" style:justify-single-word="false"/>
      <style:text-properties style:font-name="DejaVu Serif1" fo:font-size="12pt" fo:font-weight="normal" officeooo:rsid="012e5c24" officeooo:paragraph-rsid="01451b1c" style:font-size-asian="12pt" style:font-weight-asian="normal" style:font-size-complex="12pt" style:font-weight-complex="normal"/>
    </style:style>
    <style:style style:name="P766" style:family="paragraph" style:parent-style-name="Standard">
      <style:paragraph-properties fo:text-align="justify" style:justify-single-word="false"/>
      <style:text-properties style:font-name="DejaVu Serif1" fo:font-size="12pt" fo:font-weight="normal" officeooo:rsid="0124141e" officeooo:paragraph-rsid="01451b1c" style:font-size-asian="12pt" style:font-weight-asian="normal" style:font-size-complex="12pt" style:font-weight-complex="normal"/>
    </style:style>
    <style:style style:name="P767" style:family="paragraph" style:parent-style-name="Standard">
      <style:paragraph-properties fo:text-align="justify" style:justify-single-word="false"/>
      <style:text-properties style:font-name="DejaVu Serif1" fo:font-size="12pt" fo:font-weight="normal" officeooo:rsid="01241b0d" officeooo:paragraph-rsid="01451b1c" style:font-size-asian="12pt" style:font-weight-asian="normal" style:font-size-complex="12pt" style:font-weight-complex="normal"/>
    </style:style>
    <style:style style:name="P768" style:family="paragraph" style:parent-style-name="Standard">
      <style:paragraph-properties fo:text-align="justify" style:justify-single-word="false"/>
      <style:text-properties style:font-name="DejaVu Serif1" fo:font-size="12pt" fo:font-weight="normal" officeooo:rsid="00ffea93" officeooo:paragraph-rsid="0152daef" style:font-size-asian="12pt" style:font-weight-asian="normal" style:font-size-complex="12pt" style:font-weight-complex="normal"/>
    </style:style>
    <style:style style:name="P769" style:family="paragraph" style:parent-style-name="Standard">
      <style:paragraph-properties fo:text-align="justify" style:justify-single-word="false"/>
      <style:text-properties style:font-name="DejaVu Serif1" fo:font-size="12pt" fo:font-weight="normal" officeooo:rsid="012d1be7" officeooo:paragraph-rsid="0152daef" style:font-size-asian="12pt" style:font-weight-asian="normal" style:font-size-complex="12pt" style:font-weight-complex="normal"/>
    </style:style>
    <style:style style:name="P770" style:family="paragraph" style:parent-style-name="Standard">
      <style:paragraph-properties fo:text-align="justify" style:justify-single-word="false"/>
      <style:text-properties style:font-name="DejaVu Serif1" fo:font-size="12pt" fo:font-weight="normal" officeooo:rsid="01379fe4" officeooo:paragraph-rsid="0152daef" style:font-size-asian="12pt" style:font-weight-asian="normal" style:font-size-complex="12pt" style:font-weight-complex="normal"/>
    </style:style>
    <style:style style:name="P771" style:family="paragraph" style:parent-style-name="Standard">
      <style:paragraph-properties fo:text-align="justify" style:justify-single-word="false"/>
      <style:text-properties style:font-name="DejaVu Serif1" fo:font-size="12pt" fo:font-weight="normal" officeooo:rsid="00fe6a61" officeooo:paragraph-rsid="0155fbd7" style:font-size-asian="12pt" style:font-weight-asian="normal" style:font-size-complex="12pt" style:font-weight-complex="normal"/>
    </style:style>
    <style:style style:name="P772" style:family="paragraph" style:parent-style-name="Standard">
      <style:paragraph-properties fo:text-align="justify" style:justify-single-word="false"/>
      <style:text-properties style:font-name="DejaVu Serif1" fo:font-size="12pt" fo:font-weight="normal" officeooo:rsid="01191ad0" officeooo:paragraph-rsid="0155fbd7" style:font-size-asian="12pt" style:font-weight-asian="normal" style:font-size-complex="12pt" style:font-weight-complex="normal"/>
    </style:style>
    <style:style style:name="P773" style:family="paragraph" style:parent-style-name="Standard">
      <style:paragraph-properties fo:text-align="justify" style:justify-single-word="false"/>
      <style:text-properties style:font-name="DejaVu Serif1" fo:font-size="12pt" fo:font-weight="normal" officeooo:rsid="011aeabf" officeooo:paragraph-rsid="0155fbd7" style:font-size-asian="12pt" style:font-weight-asian="normal" style:font-size-complex="12pt" style:font-weight-complex="normal"/>
    </style:style>
    <style:style style:name="P774" style:family="paragraph" style:parent-style-name="Standard">
      <style:paragraph-properties fo:text-align="justify" style:justify-single-word="false"/>
      <style:text-properties style:font-name="DejaVu Serif1" fo:font-size="12pt" fo:font-weight="normal" officeooo:rsid="00ff62de" officeooo:paragraph-rsid="0156584c" style:font-size-asian="12pt" style:font-weight-asian="normal" style:font-size-complex="12pt" style:font-weight-complex="normal"/>
    </style:style>
    <style:style style:name="P775" style:family="paragraph" style:parent-style-name="Standard">
      <style:paragraph-properties fo:text-align="justify" style:justify-single-word="false"/>
      <style:text-properties style:font-name="DejaVu Serif1" fo:font-size="12pt" fo:font-weight="normal" officeooo:rsid="012d84dd" officeooo:paragraph-rsid="0156584c" style:font-size-asian="12pt" style:font-weight-asian="normal" style:font-size-complex="12pt" style:font-weight-complex="normal"/>
    </style:style>
    <style:style style:name="P776" style:family="paragraph" style:parent-style-name="Standard">
      <style:paragraph-properties fo:text-align="justify" style:justify-single-word="false"/>
      <style:text-properties style:font-name="DejaVu Serif1" fo:font-size="12pt" fo:font-weight="normal" officeooo:rsid="012e5281" officeooo:paragraph-rsid="0156584c" style:font-size-asian="12pt" style:font-weight-asian="normal" style:font-size-complex="12pt" style:font-weight-complex="normal"/>
    </style:style>
    <style:style style:name="P777" style:family="paragraph" style:parent-style-name="Standard">
      <style:paragraph-properties fo:text-align="justify" style:justify-single-word="false"/>
      <style:text-properties style:font-name="DejaVu Serif1" fo:font-size="12pt" fo:font-weight="normal" officeooo:rsid="0137e74c" officeooo:paragraph-rsid="0156584c" style:font-size-asian="12pt" style:font-weight-asian="normal" style:font-size-complex="12pt" style:font-weight-complex="normal"/>
    </style:style>
    <style:style style:name="P778" style:family="paragraph" style:parent-style-name="Standard">
      <style:paragraph-properties fo:text-align="justify" style:justify-single-word="false"/>
      <style:text-properties style:font-name="DejaVu Serif1" fo:font-size="12pt" fo:font-weight="normal" officeooo:rsid="013b7f3d" officeooo:paragraph-rsid="0156584c" style:font-size-asian="12pt" style:font-weight-asian="normal" style:font-size-complex="12pt" style:font-weight-complex="normal"/>
    </style:style>
    <style:style style:name="P779" style:family="paragraph" style:parent-style-name="Standard">
      <style:paragraph-properties fo:text-align="justify" style:justify-single-word="false"/>
      <style:text-properties style:font-name="DejaVu Serif1" fo:font-size="12pt" fo:font-weight="normal" officeooo:rsid="013f0781" officeooo:paragraph-rsid="0156584c" style:font-size-asian="12pt" style:font-weight-asian="normal" style:font-size-complex="12pt" style:font-weight-complex="normal"/>
    </style:style>
    <style:style style:name="P780" style:family="paragraph" style:parent-style-name="Standard">
      <style:paragraph-properties fo:text-align="justify" style:justify-single-word="false"/>
      <style:text-properties style:font-name="DejaVu Serif1" fo:font-size="12pt" fo:font-weight="normal" officeooo:rsid="0174b9f3" officeooo:paragraph-rsid="0156584c" style:font-size-asian="12pt" style:font-weight-asian="normal" style:font-size-complex="12pt" style:font-weight-complex="normal"/>
    </style:style>
    <style:style style:name="P781" style:family="paragraph" style:parent-style-name="Standard">
      <style:paragraph-properties fo:text-align="justify" style:justify-single-word="false"/>
      <style:text-properties style:font-name="DejaVu Serif1" fo:font-size="12pt" fo:font-weight="normal" officeooo:rsid="0156e29a" officeooo:paragraph-rsid="0156584c" style:font-size-asian="12pt" style:font-weight-asian="normal" style:font-size-complex="12pt" style:font-weight-complex="normal"/>
    </style:style>
    <style:style style:name="P782" style:family="paragraph" style:parent-style-name="Standard">
      <style:paragraph-properties fo:text-align="justify" style:justify-single-word="false"/>
      <style:text-properties style:font-name="DejaVu Serif1" fo:font-size="12pt" fo:font-weight="normal" officeooo:rsid="01670c79" officeooo:paragraph-rsid="0156584c" style:font-size-asian="12pt" style:font-weight-asian="normal" style:font-size-complex="12pt" style:font-weight-complex="normal"/>
    </style:style>
    <style:style style:name="P783" style:family="paragraph" style:parent-style-name="Standard">
      <style:text-properties style:font-name="DejaVu Serif1" fo:font-size="12pt" fo:font-weight="normal" officeooo:rsid="01b1ae03" officeooo:paragraph-rsid="015d6c2e" style:font-size-asian="12pt" style:font-weight-asian="normal" style:font-size-complex="12pt" style:font-weight-complex="normal"/>
    </style:style>
    <style:style style:name="P784" style:family="paragraph" style:parent-style-name="Standard">
      <style:text-properties style:font-name="DejaVu Serif1" fo:font-size="12pt" fo:font-weight="normal" officeooo:paragraph-rsid="015d6c2e" style:font-size-asian="12pt" style:font-weight-asian="normal" style:font-size-complex="12pt" style:font-weight-complex="normal"/>
    </style:style>
    <style:style style:name="P785" style:family="paragraph" style:parent-style-name="Standard">
      <style:paragraph-properties fo:text-align="justify" style:justify-single-word="false"/>
      <style:text-properties style:font-name="DejaVu Serif1" fo:font-size="12pt" fo:font-weight="normal" officeooo:rsid="0030b3b9" officeooo:paragraph-rsid="017bdd77" style:font-size-asian="12pt" style:font-weight-asian="normal" style:font-size-complex="12pt" style:font-weight-complex="normal"/>
    </style:style>
    <style:style style:name="P786" style:family="paragraph" style:parent-style-name="Standard">
      <style:text-properties style:font-name="DejaVu Serif1" fo:font-size="12pt" fo:font-weight="normal" officeooo:paragraph-rsid="017bdd77" style:font-size-asian="12pt" style:font-weight-asian="normal" style:font-size-complex="12pt" style:font-weight-complex="normal"/>
    </style:style>
    <style:style style:name="P787" style:family="paragraph" style:parent-style-name="Standard">
      <style:text-properties style:font-name="DejaVu Serif1" fo:font-size="12pt" fo:font-weight="normal" officeooo:paragraph-rsid="0182040e" style:font-size-asian="12pt" style:font-weight-asian="normal" style:font-size-complex="12pt" style:font-weight-complex="normal"/>
    </style:style>
    <style:style style:name="P788" style:family="paragraph" style:parent-style-name="Standard">
      <style:text-properties style:font-name="DejaVu Serif1" fo:font-size="12pt" fo:font-weight="normal" officeooo:rsid="01503878" officeooo:paragraph-rsid="018397c4" style:font-size-asian="12pt" style:font-weight-asian="normal" style:font-size-complex="12pt" style:font-weight-complex="normal"/>
    </style:style>
    <style:style style:name="P789" style:family="paragraph" style:parent-style-name="Standard">
      <style:paragraph-properties fo:text-align="justify" style:justify-single-word="false"/>
      <style:text-properties style:font-name="DejaVu Serif1" fo:font-size="12pt" fo:font-weight="normal" officeooo:rsid="010ff4a8" officeooo:paragraph-rsid="0155fbd7" style:font-size-asian="12pt" style:font-weight-asian="normal" style:font-size-complex="12pt" style:font-weight-complex="normal"/>
    </style:style>
    <style:style style:name="P790" style:family="paragraph" style:parent-style-name="Standard">
      <style:paragraph-properties fo:text-align="justify" style:justify-single-word="false"/>
      <style:text-properties style:font-name="DejaVu Serif1" fo:font-size="12pt" fo:font-weight="normal" officeooo:rsid="010e86bb" officeooo:paragraph-rsid="0156584c" style:font-size-asian="12pt" style:font-weight-asian="normal" style:font-size-complex="12pt" style:font-weight-complex="normal"/>
    </style:style>
    <style:style style:name="P791" style:family="paragraph" style:parent-style-name="Standard">
      <style:text-properties style:font-name="DejaVu Serif1" fo:font-size="12pt" fo:font-weight="normal" officeooo:rsid="01695929" officeooo:paragraph-rsid="0182040e" style:font-size-asian="12pt" style:font-weight-asian="normal" style:font-size-complex="12pt" style:font-weight-complex="normal"/>
    </style:style>
    <style:style style:name="P792" style:family="paragraph" style:parent-style-name="Standard">
      <style:text-properties style:font-name="DejaVu Serif1" fo:font-size="12pt" fo:font-weight="normal" officeooo:rsid="0180e21c" officeooo:paragraph-rsid="0182040e" style:font-size-asian="12pt" style:font-weight-asian="normal" style:font-size-complex="12pt" style:font-weight-complex="normal"/>
    </style:style>
    <style:style style:name="P793" style:family="paragraph" style:parent-style-name="Standard">
      <style:paragraph-properties fo:text-align="justify" style:justify-single-word="false"/>
      <style:text-properties style:font-name="DejaVu Serif1" fo:font-size="12pt" fo:font-weight="normal" officeooo:rsid="002e1f47" officeooo:paragraph-rsid="0152a73c" style:font-size-asian="12pt" style:font-weight-asian="bold" style:font-size-complex="12pt" style:font-weight-complex="bold"/>
    </style:style>
    <style:style style:name="P794" style:family="paragraph" style:parent-style-name="Standard">
      <style:paragraph-properties fo:text-align="justify" style:justify-single-word="false"/>
      <style:text-properties style:font-name="DejaVu Serif1" fo:font-size="12pt" fo:font-weight="normal" officeooo:rsid="012e5c24" officeooo:paragraph-rsid="01451b1c" fo:background-color="#000000" style:font-size-asian="12pt" style:font-weight-asian="normal" style:font-size-complex="12pt" style:font-weight-complex="normal"/>
    </style:style>
    <style:style style:name="P795" style:family="paragraph" style:parent-style-name="Standard">
      <style:paragraph-properties fo:text-align="justify" style:justify-single-word="false"/>
      <style:text-properties style:font-name="DejaVu Serif1" fo:font-size="12pt" fo:font-weight="normal" officeooo:rsid="0124141e" officeooo:paragraph-rsid="01451b1c" fo:background-color="#000000" style:font-size-asian="12pt" style:font-weight-asian="normal" style:font-size-complex="12pt" style:font-weight-complex="normal"/>
    </style:style>
    <style:style style:name="P796" style:family="paragraph" style:parent-style-name="Standard">
      <style:paragraph-properties fo:text-align="justify" style:justify-single-word="false"/>
      <style:text-properties style:font-name="DejaVu Serif1" fo:font-size="12pt" fo:font-weight="normal" officeooo:rsid="01241b0d" officeooo:paragraph-rsid="01451b1c" fo:background-color="#000000" style:font-size-asian="12pt" style:font-weight-asian="normal" style:font-size-complex="12pt" style:font-weight-complex="normal"/>
    </style:style>
    <style:style style:name="P797" style:family="paragraph" style:parent-style-name="Standard">
      <style:paragraph-properties fo:text-align="justify" style:justify-single-word="false"/>
      <style:text-properties style:font-name="DejaVu Serif1" fo:font-size="12pt" fo:font-weight="normal" officeooo:rsid="002e1f47" officeooo:paragraph-rsid="01451b1c" fo:background-color="#000000" style:font-size-asian="12pt" style:font-weight-asian="normal" style:font-size-complex="12pt" style:font-weight-complex="normal"/>
    </style:style>
    <style:style style:name="P798" style:family="paragraph" style:parent-style-name="Standard">
      <style:paragraph-properties fo:text-align="justify" style:justify-single-word="false"/>
      <style:text-properties style:font-name="DejaVu Serif1" fo:font-size="12pt" fo:font-weight="normal" officeooo:rsid="002e1f47" officeooo:paragraph-rsid="01586308" fo:background-color="#000000" style:font-size-asian="12pt" style:font-weight-asian="normal" style:font-size-complex="12pt" style:font-weight-complex="normal"/>
    </style:style>
    <style:style style:name="P799" style:family="paragraph" style:parent-style-name="Standard">
      <style:paragraph-properties fo:text-align="justify" style:justify-single-word="false"/>
      <style:text-properties style:font-name="DejaVu Serif1" fo:font-size="12pt" fo:font-weight="normal" officeooo:rsid="012bc9b7" officeooo:paragraph-rsid="0152daef" fo:background-color="#000000" style:font-size-asian="12pt" style:font-weight-asian="normal" style:font-size-complex="12pt" style:font-weight-complex="normal"/>
    </style:style>
    <style:style style:name="P800" style:family="paragraph" style:parent-style-name="Standard">
      <style:paragraph-properties fo:text-align="justify" style:justify-single-word="false"/>
      <style:text-properties style:font-name="DejaVu Serif1" fo:font-size="12pt" fo:font-weight="normal" officeooo:rsid="013cf9b7" officeooo:paragraph-rsid="0152daef" fo:background-color="#000000" style:font-size-asian="12pt" style:font-weight-asian="normal" style:font-size-complex="12pt" style:font-weight-complex="normal"/>
    </style:style>
    <style:style style:name="P801" style:family="paragraph" style:parent-style-name="Standard">
      <style:paragraph-properties fo:text-align="justify" style:justify-single-word="false"/>
      <style:text-properties style:font-name="DejaVu Serif1" fo:font-size="12pt" fo:font-weight="normal" officeooo:rsid="013bb447" officeooo:paragraph-rsid="0152daef" fo:background-color="#000000" style:font-size-asian="12pt" style:font-weight-asian="normal" style:font-size-complex="12pt" style:font-weight-complex="normal"/>
    </style:style>
    <style:style style:name="P802" style:family="paragraph" style:parent-style-name="Standard">
      <style:paragraph-properties fo:text-align="justify" style:justify-single-word="false"/>
      <style:text-properties style:font-name="DejaVu Serif1" fo:font-size="12pt" fo:font-weight="normal" officeooo:rsid="01379fe4" officeooo:paragraph-rsid="0152daef" fo:background-color="#000000" style:font-size-asian="12pt" style:font-weight-asian="normal" style:font-size-complex="12pt" style:font-weight-complex="normal"/>
    </style:style>
    <style:style style:name="P803" style:family="paragraph" style:parent-style-name="Standard">
      <style:paragraph-properties fo:text-align="justify" style:justify-single-word="false"/>
      <style:text-properties style:font-name="DejaVu Serif1" fo:font-size="12pt" fo:font-weight="normal" officeooo:rsid="0117380b" officeooo:paragraph-rsid="0155fbd7" fo:background-color="#000000" style:font-size-asian="12pt" style:font-weight-asian="normal" style:font-size-complex="12pt" style:font-weight-complex="normal"/>
    </style:style>
    <style:style style:name="P804" style:family="paragraph" style:parent-style-name="Standard">
      <style:paragraph-properties fo:text-align="justify" style:justify-single-word="false"/>
      <style:text-properties style:font-name="DejaVu Serif1" fo:font-size="12pt" fo:font-weight="normal" officeooo:rsid="011aeabf" officeooo:paragraph-rsid="0155fbd7" fo:background-color="#000000" style:font-size-asian="12pt" style:font-weight-asian="normal" style:font-size-complex="12pt" style:font-weight-complex="normal"/>
    </style:style>
    <style:style style:name="P805" style:family="paragraph" style:parent-style-name="Standard">
      <style:paragraph-properties fo:text-align="justify" style:justify-single-word="false"/>
      <style:text-properties style:font-name="DejaVu Serif1" fo:font-size="12pt" fo:font-weight="normal" officeooo:rsid="011f900a" officeooo:paragraph-rsid="0155fbd7" fo:background-color="#000000" style:font-size-asian="12pt" style:font-weight-asian="normal" style:font-size-complex="12pt" style:font-weight-complex="normal"/>
    </style:style>
    <style:style style:name="P806" style:family="paragraph" style:parent-style-name="Standard">
      <style:paragraph-properties fo:text-align="justify" style:justify-single-word="false"/>
      <style:text-properties style:font-name="DejaVu Serif1" fo:font-size="12pt" fo:font-weight="normal" officeooo:rsid="00ff62de" officeooo:paragraph-rsid="0156584c" fo:background-color="#000000" style:font-size-asian="12pt" style:font-weight-asian="normal" style:font-size-complex="12pt" style:font-weight-complex="normal"/>
    </style:style>
    <style:style style:name="P807" style:family="paragraph" style:parent-style-name="Standard">
      <style:paragraph-properties fo:text-align="justify" style:justify-single-word="false"/>
      <style:text-properties style:font-name="DejaVu Serif1" fo:font-size="12pt" fo:font-weight="normal" officeooo:rsid="011d7c38" officeooo:paragraph-rsid="0156584c" fo:background-color="#000000" style:font-size-asian="12pt" style:font-weight-asian="normal" style:font-size-complex="12pt" style:font-weight-complex="normal"/>
    </style:style>
    <style:style style:name="P808" style:family="paragraph" style:parent-style-name="Standard">
      <style:paragraph-properties fo:text-align="justify" style:justify-single-word="false"/>
      <style:text-properties style:font-name="DejaVu Serif1" fo:font-size="12pt" fo:font-weight="normal" officeooo:rsid="012c45c8" officeooo:paragraph-rsid="0156584c" fo:background-color="#000000" style:font-size-asian="12pt" style:font-weight-asian="normal" style:font-size-complex="12pt" style:font-weight-complex="normal"/>
    </style:style>
    <style:style style:name="P809" style:family="paragraph" style:parent-style-name="Standard">
      <style:paragraph-properties fo:text-align="justify" style:justify-single-word="false"/>
      <style:text-properties style:font-name="DejaVu Serif1" fo:font-size="12pt" fo:font-weight="normal" officeooo:rsid="012d84dd" officeooo:paragraph-rsid="0156584c" fo:background-color="#000000" style:font-size-asian="12pt" style:font-weight-asian="normal" style:font-size-complex="12pt" style:font-weight-complex="normal"/>
    </style:style>
    <style:style style:name="P810" style:family="paragraph" style:parent-style-name="Standard">
      <style:paragraph-properties fo:text-align="justify" style:justify-single-word="false"/>
      <style:text-properties style:font-name="DejaVu Serif1" fo:font-size="12pt" fo:font-weight="normal" officeooo:rsid="0137e74c" officeooo:paragraph-rsid="0156584c" fo:background-color="#000000" style:font-size-asian="12pt" style:font-weight-asian="normal" style:font-size-complex="12pt" style:font-weight-complex="normal"/>
    </style:style>
    <style:style style:name="P811" style:family="paragraph" style:parent-style-name="Standard">
      <style:paragraph-properties fo:text-align="justify" style:justify-single-word="false"/>
      <style:text-properties style:font-name="DejaVu Serif1" fo:font-size="12pt" fo:font-weight="normal" officeooo:rsid="013b7f3d" officeooo:paragraph-rsid="0156584c" fo:background-color="#000000" style:font-size-asian="12pt" style:font-weight-asian="normal" style:font-size-complex="12pt" style:font-weight-complex="normal"/>
    </style:style>
    <style:style style:name="P812" style:family="paragraph" style:parent-style-name="Standard">
      <style:paragraph-properties fo:text-align="justify" style:justify-single-word="false"/>
      <style:text-properties style:font-name="DejaVu Serif1" fo:font-size="12pt" fo:font-weight="normal" officeooo:rsid="013f0781" officeooo:paragraph-rsid="0156584c" fo:background-color="#000000" style:font-size-asian="12pt" style:font-weight-asian="normal" style:font-size-complex="12pt" style:font-weight-complex="normal"/>
    </style:style>
    <style:style style:name="P813" style:family="paragraph" style:parent-style-name="Standard">
      <style:paragraph-properties fo:text-align="justify" style:justify-single-word="false"/>
      <style:text-properties style:font-name="DejaVu Serif1" fo:font-size="12pt" fo:font-weight="normal" officeooo:rsid="0174b9f3" officeooo:paragraph-rsid="0156584c" fo:background-color="#000000" style:font-size-asian="12pt" style:font-weight-asian="normal" style:font-size-complex="12pt" style:font-weight-complex="normal"/>
    </style:style>
    <style:style style:name="P814" style:family="paragraph" style:parent-style-name="Standard">
      <style:paragraph-properties fo:text-align="justify" style:justify-single-word="false"/>
      <style:text-properties style:font-name="DejaVu Serif1" fo:font-size="12pt" fo:font-weight="normal" officeooo:rsid="0165a534" officeooo:paragraph-rsid="0156584c" fo:background-color="#000000" style:font-size-asian="12pt" style:font-weight-asian="normal" style:font-size-complex="12pt" style:font-weight-complex="normal"/>
    </style:style>
    <style:style style:name="P815" style:family="paragraph" style:parent-style-name="Standard">
      <style:paragraph-properties fo:text-align="justify" style:justify-single-word="false"/>
      <style:text-properties style:font-name="DejaVu Serif1" fo:font-size="12pt" fo:font-weight="normal" officeooo:rsid="01769365" officeooo:paragraph-rsid="0156584c" fo:background-color="#000000" style:font-size-asian="12pt" style:font-weight-asian="normal" style:font-size-complex="12pt" style:font-weight-complex="normal"/>
    </style:style>
    <style:style style:name="P816" style:family="paragraph" style:parent-style-name="Standard">
      <style:text-properties style:font-name="DejaVu Serif1" fo:font-size="12pt" fo:font-weight="normal" officeooo:rsid="01b1ae03" officeooo:paragraph-rsid="015d6c2e" fo:background-color="#000000" style:font-size-asian="12pt" style:font-weight-asian="normal" style:font-size-complex="12pt" style:font-weight-complex="normal"/>
    </style:style>
    <style:style style:name="P817" style:family="paragraph" style:parent-style-name="Standard">
      <style:paragraph-properties fo:text-align="justify" style:justify-single-word="false"/>
      <style:text-properties style:font-name="DejaVu Serif1" fo:font-size="12pt" fo:font-weight="normal" officeooo:rsid="012cf3d7" officeooo:paragraph-rsid="0152daef" fo:background-color="#000000" style:font-size-asian="12pt" style:font-weight-asian="normal" style:font-size-complex="12pt" style:font-weight-complex="normal"/>
    </style:style>
    <style:style style:name="P818" style:family="paragraph" style:parent-style-name="Standard">
      <style:paragraph-properties fo:text-align="justify" style:justify-single-word="false"/>
      <style:text-properties style:font-name="DejaVu Serif1" fo:font-size="12pt" fo:font-weight="normal" officeooo:rsid="011f7429" officeooo:paragraph-rsid="0155fbd7" fo:background-color="#000000" style:font-size-asian="12pt" style:font-weight-asian="normal" style:font-size-complex="12pt" style:font-weight-complex="normal"/>
    </style:style>
    <style:style style:name="P819" style:family="paragraph" style:parent-style-name="Standard">
      <style:paragraph-properties fo:text-align="justify" style:justify-single-word="false"/>
      <style:text-properties style:font-name="DejaVu Serif1" fo:font-size="12pt" fo:font-weight="normal" officeooo:rsid="010e86bb" officeooo:paragraph-rsid="0156584c" fo:background-color="#000000" style:font-size-asian="12pt" style:font-weight-asian="normal" style:font-size-complex="12pt" style:font-weight-complex="normal"/>
    </style:style>
    <style:style style:name="P820" style:family="paragraph" style:parent-style-name="Standard">
      <style:paragraph-properties fo:text-align="justify" style:justify-single-word="false"/>
      <style:text-properties style:font-name="DejaVu Serif1" fo:font-size="12pt" fo:font-weight="normal" officeooo:rsid="0126b8fa" officeooo:paragraph-rsid="0156584c" fo:background-color="#000000" style:font-size-asian="12pt" style:font-weight-asian="normal" style:font-size-complex="12pt" style:font-weight-complex="normal"/>
    </style:style>
    <style:style style:name="P821" style:family="paragraph" style:parent-style-name="Standard">
      <style:paragraph-properties fo:text-align="start" style:justify-single-word="false"/>
      <style:text-properties style:font-name="DejaVu Serif1" fo:font-size="12pt" fo:font-weight="normal" officeooo:rsid="002cd6c5" officeooo:paragraph-rsid="018824ce" fo:background-color="#000000" style:font-size-asian="10.5pt" style:font-weight-asian="normal" style:font-size-complex="12pt" style:font-weight-complex="normal"/>
    </style:style>
    <style:style style:name="P822" style:family="paragraph" style:parent-style-name="Standard">
      <style:paragraph-properties fo:text-align="start" style:justify-single-word="false"/>
      <style:text-properties style:font-name="DejaVu Serif1" fo:font-size="12pt" fo:font-weight="normal" officeooo:paragraph-rsid="018824ce" style:font-size-asian="10.5pt" style:font-weight-asian="normal" style:font-size-complex="12pt" style:font-weight-complex="normal"/>
    </style:style>
    <style:style style:name="P823" style:family="paragraph" style:parent-style-name="Standard">
      <style:paragraph-properties fo:text-align="start" style:justify-single-word="false"/>
      <style:text-properties style:font-name="DejaVu Serif1" fo:font-size="12pt" fo:font-weight="normal" officeooo:rsid="00124bbb" officeooo:paragraph-rsid="018824ce" style:font-size-asian="10.5pt" style:font-weight-asian="normal" style:font-size-complex="12pt" style:font-weight-complex="normal"/>
    </style:style>
    <style:style style:name="P824" style:family="paragraph" style:parent-style-name="Standard">
      <style:paragraph-properties fo:text-align="start" style:justify-single-word="false"/>
      <style:text-properties style:font-name="DejaVu Serif1" fo:font-size="12pt" fo:font-weight="normal" officeooo:rsid="0014a0bc" officeooo:paragraph-rsid="018824ce" style:font-size-asian="10.5pt" style:font-weight-asian="normal" style:font-size-complex="12pt" style:font-weight-complex="normal"/>
    </style:style>
    <style:style style:name="P825" style:family="paragraph" style:parent-style-name="Standard">
      <style:paragraph-properties fo:text-align="start" style:justify-single-word="false"/>
      <style:text-properties style:font-name="DejaVu Serif1" fo:font-size="12pt" fo:font-weight="normal" officeooo:rsid="0024b261" officeooo:paragraph-rsid="018824ce" style:font-size-asian="10.5pt" style:font-weight-asian="normal" style:font-size-complex="12pt" style:font-weight-complex="normal"/>
    </style:style>
    <style:style style:name="P826" style:family="paragraph" style:parent-style-name="Standard">
      <style:paragraph-properties fo:text-align="start" style:justify-single-word="false"/>
      <style:text-properties style:font-name="DejaVu Serif1" fo:font-size="12pt" fo:font-weight="normal" officeooo:rsid="0017b185" officeooo:paragraph-rsid="018824ce" style:font-size-asian="10.5pt" style:font-weight-asian="normal" style:font-size-complex="12pt" style:font-weight-complex="normal"/>
    </style:style>
    <style:style style:name="P827" style:family="paragraph" style:parent-style-name="Standard">
      <style:paragraph-properties fo:text-align="justify" style:justify-single-word="false"/>
      <style:text-properties style:font-name="DejaVu Serif1" fo:font-size="12pt" fo:font-weight="normal" officeooo:rsid="018e8402" officeooo:paragraph-rsid="01882107" style:font-size-asian="10.5pt" style:font-weight-asian="normal" style:font-size-complex="12pt" style:font-weight-complex="normal"/>
    </style:style>
    <style:style style:name="P828" style:family="paragraph" style:parent-style-name="Standard">
      <style:paragraph-properties fo:text-align="start" style:justify-single-word="false"/>
      <style:text-properties style:font-name="DejaVu Serif1" fo:font-size="12pt" fo:font-weight="normal" officeooo:rsid="000d3fa2" officeooo:paragraph-rsid="018824ce" style:font-size-asian="10.5pt" style:font-weight-asian="normal" style:font-size-complex="12pt" style:font-weight-complex="normal"/>
    </style:style>
    <style:style style:name="P829" style:family="paragraph" style:parent-style-name="Standard">
      <style:paragraph-properties fo:text-align="justify" style:justify-single-word="false"/>
      <style:text-properties style:font-name="DejaVu Serif1" fo:font-size="12pt" fo:font-weight="normal" officeooo:rsid="008c1e79" officeooo:paragraph-rsid="014eb203" style:font-size-asian="10.5pt" style:font-weight-asian="normal" style:font-size-complex="12pt" style:font-weight-complex="normal"/>
    </style:style>
    <style:style style:name="P830" style:family="paragraph" style:parent-style-name="Standard">
      <style:paragraph-properties fo:text-align="justify" style:justify-single-word="false"/>
      <style:text-properties style:font-name="DejaVu Serif1" fo:font-size="12pt" fo:font-weight="bold" officeooo:rsid="0030b3b9" officeooo:paragraph-rsid="01451b1c" style:font-size-asian="12pt" style:font-weight-asian="bold" style:font-size-complex="12pt" style:font-weight-complex="bold"/>
    </style:style>
    <style:style style:name="P831" style:family="paragraph" style:parent-style-name="Standard">
      <style:paragraph-properties fo:text-align="justify" style:justify-single-word="false"/>
      <style:text-properties style:font-name="DejaVu Serif1" fo:font-size="12pt" fo:font-weight="bold" officeooo:rsid="012d5e4d" officeooo:paragraph-rsid="01451b1c" style:font-size-asian="12pt" style:font-weight-asian="bold" style:font-size-complex="12pt" style:font-weight-complex="bold"/>
    </style:style>
    <style:style style:name="P832" style:family="paragraph" style:parent-style-name="Standard">
      <style:paragraph-properties fo:text-align="justify" style:justify-single-word="false"/>
      <style:text-properties style:font-name="DejaVu Serif1" fo:font-size="12pt" fo:font-weight="bold" officeooo:rsid="01241b0d" officeooo:paragraph-rsid="01451b1c" style:font-size-asian="12pt" style:font-weight-asian="bold" style:font-size-complex="12pt" style:font-weight-complex="bold"/>
    </style:style>
    <style:style style:name="P833" style:family="paragraph" style:parent-style-name="Standard">
      <style:paragraph-properties fo:text-align="justify" style:justify-single-word="false"/>
      <style:text-properties style:font-name="DejaVu Serif1" fo:font-size="12pt" fo:font-weight="bold" officeooo:rsid="00ffea93" officeooo:paragraph-rsid="0152daef" style:font-size-asian="12pt" style:font-weight-asian="bold" style:font-size-complex="12pt" style:font-weight-complex="bold"/>
    </style:style>
    <style:style style:name="P834" style:family="paragraph" style:parent-style-name="Standard">
      <style:paragraph-properties fo:text-align="justify" style:justify-single-word="false"/>
      <style:text-properties style:font-name="DejaVu Serif1" fo:font-size="12pt" fo:font-weight="bold" officeooo:rsid="01208da6" officeooo:paragraph-rsid="0152daef" style:font-size-asian="12pt" style:font-weight-asian="bold" style:font-size-complex="12pt" style:font-weight-complex="bold"/>
    </style:style>
    <style:style style:name="P835" style:family="paragraph" style:parent-style-name="Standard">
      <style:paragraph-properties fo:text-align="justify" style:justify-single-word="false"/>
      <style:text-properties style:font-name="DejaVu Serif1" fo:font-size="12pt" fo:font-weight="bold" officeooo:rsid="00ff62de" officeooo:paragraph-rsid="0156584c" style:font-size-asian="12pt" style:font-weight-asian="bold" style:font-size-complex="12pt" style:font-weight-complex="bold"/>
    </style:style>
    <style:style style:name="P836" style:family="paragraph" style:parent-style-name="Standard">
      <style:text-properties style:font-name="DejaVu Serif1" fo:font-size="12pt" fo:font-weight="bold" officeooo:paragraph-rsid="015d6c2e" style:font-size-asian="12pt" style:font-weight-asian="bold" style:font-size-complex="12pt" style:font-weight-complex="bold"/>
    </style:style>
    <style:style style:name="P837" style:family="paragraph" style:parent-style-name="Standard">
      <style:text-properties style:font-name="DejaVu Serif1" fo:font-size="12pt" fo:font-weight="bold" officeooo:paragraph-rsid="0172f1e8" style:font-size-asian="12pt" style:font-weight-asian="bold" style:font-size-complex="12pt" style:font-weight-complex="bold"/>
    </style:style>
    <style:style style:name="P838" style:family="paragraph" style:parent-style-name="Standard">
      <style:text-properties style:font-name="DejaVu Serif1" fo:font-size="12pt" fo:font-weight="bold" officeooo:paragraph-rsid="0175ca50" style:font-size-asian="12pt" style:font-weight-asian="bold" style:font-size-complex="12pt" style:font-weight-complex="bold"/>
    </style:style>
    <style:style style:name="P839" style:family="paragraph" style:parent-style-name="Standard">
      <style:text-properties style:font-name="DejaVu Serif1" fo:font-size="12pt" fo:font-weight="bold" officeooo:rsid="0123bf19" officeooo:paragraph-rsid="018397c4" style:font-size-asian="12pt" style:font-weight-asian="bold" style:font-size-complex="12pt" style:font-weight-complex="bold"/>
    </style:style>
    <style:style style:name="P840" style:family="paragraph" style:parent-style-name="Standard">
      <style:text-properties style:font-name="DejaVu Serif1" fo:font-size="12pt" fo:font-weight="bold" officeooo:rsid="015a8442" officeooo:paragraph-rsid="018397c4" style:font-size-asian="12pt" style:font-weight-asian="bold" style:font-size-complex="12pt" style:font-weight-complex="bold"/>
    </style:style>
    <style:style style:name="P841" style:family="paragraph" style:parent-style-name="Standard">
      <style:text-properties style:font-name="DejaVu Serif1" fo:font-size="12pt" fo:font-weight="bold" officeooo:paragraph-rsid="018397c4" style:font-size-asian="12pt" style:font-weight-asian="bold" style:font-size-complex="12pt" style:font-weight-complex="bold"/>
    </style:style>
    <style:style style:name="P842" style:family="paragraph" style:parent-style-name="Standard">
      <style:paragraph-properties fo:text-align="justify" style:justify-single-word="false"/>
      <style:text-properties style:font-name="DejaVu Serif1" fo:font-size="12pt" fo:font-weight="bold" officeooo:rsid="0109b7aa" officeooo:paragraph-rsid="0156584c" fo:background-color="#000000" style:font-size-asian="12pt" style:font-weight-asian="bold" style:font-size-complex="12pt" style:font-weight-complex="bold"/>
    </style:style>
    <style:style style:name="P843" style:family="paragraph" style:parent-style-name="Standard">
      <style:paragraph-properties fo:text-align="start" style:justify-single-word="false"/>
      <style:text-properties style:font-name="DejaVu Serif1" fo:font-size="12pt" fo:font-weight="bold" officeooo:paragraph-rsid="018824ce" style:font-size-asian="10.5pt" style:font-weight-asian="bold" style:font-size-complex="12pt" style:font-weight-complex="bold"/>
    </style:style>
    <style:style style:name="P844" style:family="paragraph" style:parent-style-name="Standard">
      <style:paragraph-properties fo:text-align="justify" style:justify-single-word="false"/>
      <style:text-properties style:font-name="DejaVu Serif1" fo:font-size="12pt" style:text-underline-style="none" fo:font-weight="normal" officeooo:rsid="00062dc2" officeooo:paragraph-rsid="01451b1c" fo:background-color="#000000" style:font-size-asian="10.5pt" style:font-weight-asian="normal" style:font-size-complex="12pt" style:font-weight-complex="normal"/>
    </style:style>
    <style:style style:name="P845" style:family="paragraph" style:parent-style-name="Standard">
      <style:paragraph-properties fo:text-align="justify" style:justify-single-word="false"/>
      <style:text-properties style:font-name="DejaVu Serif1" fo:font-size="12pt" style:text-underline-style="none" fo:font-weight="normal" officeooo:rsid="0020f80b" officeooo:paragraph-rsid="01451b1c" fo:background-color="#000000" style:font-size-asian="10.5pt" style:font-weight-asian="normal" style:font-size-complex="12pt" style:font-weight-complex="normal"/>
    </style:style>
    <style:style style:name="P846" style:family="paragraph" style:parent-style-name="Standard">
      <style:paragraph-properties fo:text-align="justify" style:justify-single-word="false"/>
      <style:text-properties style:font-name="DejaVu Serif1" fo:font-size="12pt" style:text-underline-style="none" fo:font-weight="normal" officeooo:rsid="015b38c8" officeooo:paragraph-rsid="01451b1c" fo:background-color="#000000" style:font-size-asian="10.5pt" style:font-weight-asian="normal" style:font-size-complex="12pt" style:font-weight-complex="normal"/>
    </style:style>
    <style:style style:name="P847" style:family="paragraph" style:parent-style-name="Standard">
      <style:paragraph-properties fo:text-align="justify" style:justify-single-word="false"/>
      <style:text-properties style:font-name="DejaVu Serif1" fo:font-size="12pt" style:text-underline-style="none" fo:font-weight="normal" officeooo:rsid="015b43dc" officeooo:paragraph-rsid="01451b1c" fo:background-color="#000000" style:font-size-asian="10.5pt" style:font-weight-asian="normal" style:font-size-complex="12pt" style:font-weight-complex="normal"/>
    </style:style>
    <style:style style:name="P848" style:family="paragraph" style:parent-style-name="Standard">
      <style:paragraph-properties fo:text-align="justify" style:justify-single-word="false"/>
      <style:text-properties style:font-name="DejaVu Serif1" fo:font-size="12pt" style:text-underline-style="none" fo:font-weight="normal" officeooo:rsid="015d6c97" officeooo:paragraph-rsid="01451b1c" fo:background-color="#000000" style:font-size-asian="10.5pt" style:font-weight-asian="normal" style:font-size-complex="12pt" style:font-weight-complex="normal"/>
    </style:style>
    <style:style style:name="P849" style:family="paragraph" style:parent-style-name="Standard">
      <style:paragraph-properties fo:text-align="justify" style:justify-single-word="false"/>
      <style:text-properties style:font-name="DejaVu Serif1" fo:font-size="12pt" style:text-underline-style="none" fo:font-weight="normal" officeooo:rsid="0005f1ea" officeooo:paragraph-rsid="01451b1c" fo:background-color="#000000" style:font-size-asian="10.5pt" style:font-weight-asian="normal" style:font-size-complex="12pt" style:font-weight-complex="normal"/>
    </style:style>
    <style:style style:name="P850" style:family="paragraph" style:parent-style-name="Standard">
      <style:paragraph-properties fo:text-align="justify" style:justify-single-word="false"/>
      <style:text-properties style:font-name="DejaVu Serif1" fo:font-size="12pt" style:text-underline-style="none" fo:font-weight="normal" officeooo:rsid="01486e9b" officeooo:paragraph-rsid="01451b1c" fo:background-color="#000000" style:font-size-asian="10.5pt" style:font-weight-asian="normal" style:font-size-complex="12pt" style:font-weight-complex="normal"/>
    </style:style>
    <style:style style:name="P851" style:family="paragraph" style:parent-style-name="Standard">
      <style:paragraph-properties fo:text-align="justify" style:justify-single-word="false"/>
      <style:text-properties style:font-name="DejaVu Serif1" fo:font-size="12pt" style:text-underline-style="none" fo:font-weight="normal" officeooo:rsid="004a67e3" officeooo:paragraph-rsid="01451b1c" fo:background-color="#000000" style:font-size-asian="10.5pt" style:font-weight-asian="normal" style:font-size-complex="12pt" style:font-weight-complex="normal"/>
    </style:style>
    <style:style style:name="P852" style:family="paragraph" style:parent-style-name="Standard">
      <style:paragraph-properties fo:text-align="justify" style:justify-single-word="false"/>
      <style:text-properties style:font-name="DejaVu Serif1" fo:font-size="12pt" style:text-underline-style="none" fo:font-weight="normal" officeooo:rsid="002cfd4f" officeooo:paragraph-rsid="01451b1c" fo:background-color="#000000" style:font-size-asian="10.5pt" style:font-weight-asian="normal" style:font-size-complex="12pt" style:font-weight-complex="normal"/>
    </style:style>
    <style:style style:name="P853" style:family="paragraph" style:parent-style-name="Standard">
      <style:paragraph-properties fo:text-align="justify" style:justify-single-word="false"/>
      <style:text-properties style:font-name="DejaVu Serif1" fo:font-size="12pt" style:text-underline-style="none" fo:font-weight="normal" officeooo:rsid="002ee1e2" officeooo:paragraph-rsid="01451b1c" fo:background-color="#000000" style:font-size-asian="10.5pt" style:font-weight-asian="normal" style:font-size-complex="12pt" style:font-weight-complex="normal"/>
    </style:style>
    <style:style style:name="P854" style:family="paragraph" style:parent-style-name="Standard">
      <style:paragraph-properties fo:text-align="justify" style:justify-single-word="false"/>
      <style:text-properties style:font-name="DejaVu Serif1" fo:font-size="12pt" style:text-underline-style="none" fo:font-weight="normal" officeooo:rsid="004f22dc" officeooo:paragraph-rsid="01451b1c" fo:background-color="#000000" style:font-size-asian="10.5pt" style:font-weight-asian="normal" style:font-size-complex="12pt" style:font-weight-complex="normal"/>
    </style:style>
    <style:style style:name="P855" style:family="paragraph" style:parent-style-name="Standard">
      <style:paragraph-properties fo:text-align="justify" style:justify-single-word="false"/>
      <style:text-properties style:font-name="DejaVu Serif1" fo:font-size="12pt" style:text-underline-style="none" fo:font-weight="normal" officeooo:rsid="002e1f47" officeooo:paragraph-rsid="01451b1c" fo:background-color="#000000" style:font-size-asian="10.5pt" style:font-weight-asian="normal" style:font-size-complex="12pt" style:font-weight-complex="normal"/>
    </style:style>
    <style:style style:name="P856" style:family="paragraph" style:parent-style-name="Standard">
      <style:paragraph-properties fo:text-align="justify" style:justify-single-word="false"/>
      <style:text-properties style:font-name="DejaVu Serif1" fo:font-size="12pt" style:text-underline-style="none" fo:font-weight="normal" officeooo:rsid="0051cdf3" officeooo:paragraph-rsid="01451b1c" fo:background-color="#000000" style:font-size-asian="10.5pt" style:font-weight-asian="normal" style:font-size-complex="12pt" style:font-weight-complex="normal"/>
    </style:style>
    <style:style style:name="P857" style:family="paragraph" style:parent-style-name="Standard">
      <style:paragraph-properties fo:text-align="justify" style:justify-single-word="false"/>
      <style:text-properties style:font-name="DejaVu Serif1" fo:font-size="12pt" style:text-underline-style="none" fo:font-weight="normal" officeooo:rsid="00534ccf" officeooo:paragraph-rsid="01451b1c" fo:background-color="#000000" style:font-size-asian="10.5pt" style:font-weight-asian="normal" style:font-size-complex="12pt" style:font-weight-complex="normal"/>
    </style:style>
    <style:style style:name="P858" style:family="paragraph" style:parent-style-name="Standard">
      <style:paragraph-properties fo:text-align="justify" style:justify-single-word="false"/>
      <style:text-properties style:font-name="DejaVu Serif1" fo:font-size="12pt" style:text-underline-style="none" fo:font-weight="normal" officeooo:rsid="005825a5" officeooo:paragraph-rsid="01451b1c" fo:background-color="#000000" style:font-size-asian="10.5pt" style:font-weight-asian="normal" style:font-size-complex="12pt" style:font-weight-complex="normal"/>
    </style:style>
    <style:style style:name="P859" style:family="paragraph" style:parent-style-name="Standard">
      <style:paragraph-properties fo:text-align="justify" style:justify-single-word="false"/>
      <style:text-properties style:font-name="DejaVu Serif1" fo:font-size="12pt" style:text-underline-style="none" fo:font-weight="normal" officeooo:rsid="005ddb38" officeooo:paragraph-rsid="01451b1c" fo:background-color="#000000" style:font-size-asian="10.5pt" style:font-weight-asian="normal" style:font-size-complex="12pt" style:font-weight-complex="normal"/>
    </style:style>
    <style:style style:name="P860" style:family="paragraph" style:parent-style-name="Standard">
      <style:paragraph-properties fo:text-align="justify" style:justify-single-word="false"/>
      <style:text-properties style:font-name="DejaVu Serif1" fo:font-size="12pt" style:text-underline-style="none" fo:font-weight="normal" officeooo:rsid="005e014c" officeooo:paragraph-rsid="01451b1c" fo:background-color="#000000" style:font-size-asian="10.5pt" style:font-weight-asian="normal" style:font-size-complex="12pt" style:font-weight-complex="normal"/>
    </style:style>
    <style:style style:name="P861" style:family="paragraph" style:parent-style-name="Standard">
      <style:paragraph-properties fo:text-align="justify" style:justify-single-word="false"/>
      <style:text-properties style:font-name="DejaVu Serif1" fo:font-size="12pt" style:text-underline-style="none" fo:font-weight="normal" officeooo:rsid="0060de18" officeooo:paragraph-rsid="01451b1c" fo:background-color="#000000" style:font-size-asian="10.5pt" style:font-weight-asian="normal" style:font-size-complex="12pt" style:font-weight-complex="normal"/>
    </style:style>
    <style:style style:name="P862" style:family="paragraph" style:parent-style-name="Standard">
      <style:paragraph-properties fo:text-align="justify" style:justify-single-word="false"/>
      <style:text-properties style:font-name="DejaVu Serif1" fo:font-size="12pt" style:text-underline-style="none" fo:font-weight="normal" officeooo:rsid="0065c108" officeooo:paragraph-rsid="01451b1c" fo:background-color="#000000" style:font-size-asian="10.5pt" style:font-weight-asian="normal" style:font-size-complex="12pt" style:font-weight-complex="normal"/>
    </style:style>
    <style:style style:name="P863" style:family="paragraph" style:parent-style-name="Standard">
      <style:paragraph-properties fo:text-align="justify" style:justify-single-word="false"/>
      <style:text-properties style:font-name="DejaVu Serif1" fo:font-size="12pt" style:text-underline-style="none" fo:font-weight="normal" officeooo:rsid="00675863" officeooo:paragraph-rsid="01451b1c" fo:background-color="#000000" style:font-size-asian="10.5pt" style:font-weight-asian="normal" style:font-size-complex="12pt" style:font-weight-complex="normal"/>
    </style:style>
    <style:style style:name="P864" style:family="paragraph" style:parent-style-name="Standard">
      <style:paragraph-properties fo:text-align="justify" style:justify-single-word="false"/>
      <style:text-properties style:font-name="DejaVu Serif1" fo:font-size="12pt" style:text-underline-style="none" fo:font-weight="normal" officeooo:rsid="006941e7" officeooo:paragraph-rsid="01451b1c" fo:background-color="#000000" style:font-size-asian="10.5pt" style:font-weight-asian="normal" style:font-size-complex="12pt" style:font-weight-complex="normal"/>
    </style:style>
    <style:style style:name="P865" style:family="paragraph" style:parent-style-name="Standard">
      <style:paragraph-properties fo:text-align="justify" style:justify-single-word="false"/>
      <style:text-properties style:font-name="DejaVu Serif1" fo:font-size="12pt" style:text-underline-style="none" fo:font-weight="normal" officeooo:rsid="0073086f" officeooo:paragraph-rsid="01451b1c" fo:background-color="#000000" style:font-size-asian="10.5pt" style:font-weight-asian="normal" style:font-size-complex="12pt" style:font-weight-complex="normal"/>
    </style:style>
    <style:style style:name="P866" style:family="paragraph" style:parent-style-name="Standard">
      <style:paragraph-properties fo:text-align="justify" style:justify-single-word="false"/>
      <style:text-properties style:font-name="DejaVu Serif1" fo:font-size="12pt" style:text-underline-style="none" fo:font-weight="normal" officeooo:rsid="006f17f8" officeooo:paragraph-rsid="01451b1c" fo:background-color="#000000" style:font-size-asian="10.5pt" style:font-weight-asian="normal" style:font-size-complex="12pt" style:font-weight-complex="normal"/>
    </style:style>
    <style:style style:name="P867" style:family="paragraph" style:parent-style-name="Standard">
      <style:paragraph-properties fo:text-align="justify" style:justify-single-word="false"/>
      <style:text-properties style:font-name="DejaVu Serif1" fo:font-size="12pt" style:text-underline-style="none" fo:font-weight="normal" officeooo:rsid="0070b111" officeooo:paragraph-rsid="01451b1c" fo:background-color="#000000" style:font-size-asian="10.5pt" style:font-weight-asian="normal" style:font-size-complex="12pt" style:font-weight-complex="normal"/>
    </style:style>
    <style:style style:name="P868" style:family="paragraph" style:parent-style-name="Standard">
      <style:paragraph-properties fo:text-align="justify" style:justify-single-word="false"/>
      <style:text-properties style:font-name="DejaVu Serif1" fo:font-size="12pt" style:text-underline-style="none" fo:font-weight="normal" officeooo:rsid="01403459" officeooo:paragraph-rsid="01451b1c" fo:background-color="#000000" style:font-size-asian="10.5pt" style:font-weight-asian="normal" style:font-size-complex="12pt" style:font-weight-complex="normal"/>
    </style:style>
    <style:style style:name="P869" style:family="paragraph" style:parent-style-name="Standard">
      <style:paragraph-properties fo:text-align="justify" style:justify-single-word="false"/>
      <style:text-properties style:font-name="DejaVu Serif1" fo:font-size="12pt" style:text-underline-style="none" fo:font-weight="normal" officeooo:rsid="011b1f23" officeooo:paragraph-rsid="01451b1c" style:font-size-asian="10.5pt" style:font-weight-asian="normal" style:font-size-complex="12pt" style:font-weight-complex="normal"/>
    </style:style>
    <style:style style:name="P870" style:family="paragraph" style:parent-style-name="Standard">
      <style:paragraph-properties fo:text-align="justify" style:justify-single-word="false"/>
      <style:text-properties style:font-name="DejaVu Serif1" fo:font-size="12pt" style:text-underline-style="none" fo:font-weight="normal" officeooo:rsid="00200fca" officeooo:paragraph-rsid="01451b1c" style:font-size-asian="10.5pt" style:font-weight-asian="normal" style:font-size-complex="12pt" style:font-weight-complex="normal"/>
    </style:style>
    <style:style style:name="P871" style:family="paragraph" style:parent-style-name="Standard">
      <style:paragraph-properties fo:text-align="justify" style:justify-single-word="false"/>
      <style:text-properties style:font-name="DejaVu Serif1" fo:font-size="12pt" style:text-underline-style="none" fo:font-weight="normal" officeooo:rsid="015d6c97" officeooo:paragraph-rsid="01451b1c" style:font-size-asian="10.5pt" style:font-weight-asian="normal" style:font-size-complex="12pt" style:font-weight-complex="normal"/>
    </style:style>
    <style:style style:name="P872" style:family="paragraph" style:parent-style-name="Standard">
      <style:paragraph-properties fo:text-align="justify" style:justify-single-word="false"/>
      <style:text-properties style:font-name="DejaVu Serif1" fo:font-size="12pt" style:text-underline-style="none" fo:font-weight="normal" officeooo:rsid="012d90b2" officeooo:paragraph-rsid="01451b1c" style:font-size-asian="10.5pt" style:font-weight-asian="normal" style:font-size-complex="12pt" style:font-weight-complex="normal"/>
    </style:style>
    <style:style style:name="P873" style:family="paragraph" style:parent-style-name="Standard">
      <style:paragraph-properties fo:text-align="justify" style:justify-single-word="false"/>
      <style:text-properties style:font-name="DejaVu Serif1" fo:font-size="12pt" style:text-underline-style="none" fo:font-weight="normal" officeooo:rsid="00430ab5" officeooo:paragraph-rsid="01451b1c" style:font-size-asian="10.5pt" style:font-weight-asian="normal" style:font-size-complex="12pt" style:font-weight-complex="normal"/>
    </style:style>
    <style:style style:name="P874" style:family="paragraph" style:parent-style-name="Standard">
      <style:paragraph-properties fo:text-align="justify" style:justify-single-word="false"/>
      <style:text-properties style:font-name="DejaVu Serif1" fo:font-size="12pt" style:text-underline-style="none" fo:font-weight="normal" officeooo:rsid="002ee1e2" officeooo:paragraph-rsid="01451b1c" style:font-size-asian="10.5pt" style:font-weight-asian="normal" style:font-size-complex="12pt" style:font-weight-complex="normal"/>
    </style:style>
    <style:style style:name="P875" style:family="paragraph" style:parent-style-name="Standard">
      <style:paragraph-properties fo:text-align="justify" style:justify-single-word="false"/>
      <style:text-properties style:font-name="DejaVu Serif1" fo:font-size="12pt" style:text-underline-style="none" fo:font-weight="normal" officeooo:rsid="0031dd66" officeooo:paragraph-rsid="01451b1c" style:font-size-asian="10.5pt" style:font-weight-asian="normal" style:font-size-complex="12pt" style:font-weight-complex="normal"/>
    </style:style>
    <style:style style:name="P876" style:family="paragraph" style:parent-style-name="Standard">
      <style:paragraph-properties fo:text-align="justify" style:justify-single-word="false"/>
      <style:text-properties style:font-name="DejaVu Serif1" fo:font-size="12pt" style:text-underline-style="none" fo:font-weight="normal" officeooo:rsid="0031dd66" officeooo:paragraph-rsid="01882107" style:font-size-asian="10.5pt" style:font-weight-asian="normal" style:font-size-complex="12pt" style:font-weight-complex="normal"/>
    </style:style>
    <style:style style:name="P877" style:family="paragraph" style:parent-style-name="Standard">
      <style:text-properties style:font-name="DejaVu Serif1" fo:font-size="12pt" style:text-underline-style="none" fo:font-weight="normal" officeooo:rsid="0031dd66" officeooo:paragraph-rsid="018ec3ce" style:font-size-asian="10.5pt" style:font-weight-asian="normal" style:font-size-complex="12pt" style:font-weight-complex="normal"/>
    </style:style>
    <style:style style:name="P878" style:family="paragraph" style:parent-style-name="Standard">
      <style:text-properties style:font-name="DejaVu Serif1" fo:font-size="12pt" style:text-underline-style="none" fo:font-weight="normal" officeooo:rsid="0031dd66" officeooo:paragraph-rsid="0194e9a2" style:font-size-asian="10.5pt" style:font-weight-asian="normal" style:font-size-complex="12pt" style:font-weight-complex="normal"/>
    </style:style>
    <style:style style:name="P879" style:family="paragraph" style:parent-style-name="Standard">
      <style:paragraph-properties fo:text-align="justify" style:justify-single-word="false"/>
      <style:text-properties style:font-name="DejaVu Serif1" fo:font-size="12pt" style:text-underline-style="none" fo:font-weight="normal" officeooo:rsid="005055b7" officeooo:paragraph-rsid="01451b1c" style:font-size-asian="10.5pt" style:font-weight-asian="normal" style:font-size-complex="12pt" style:font-weight-complex="normal"/>
    </style:style>
    <style:style style:name="P880" style:family="paragraph" style:parent-style-name="Standard">
      <style:paragraph-properties fo:text-align="justify" style:justify-single-word="false"/>
      <style:text-properties style:font-name="DejaVu Serif1" fo:font-size="12pt" style:text-underline-style="none" fo:font-weight="normal" officeooo:rsid="00534ccf" officeooo:paragraph-rsid="01451b1c" style:font-size-asian="10.5pt" style:font-weight-asian="normal" style:font-size-complex="12pt" style:font-weight-complex="normal"/>
    </style:style>
    <style:style style:name="P881" style:family="paragraph" style:parent-style-name="Standard">
      <style:paragraph-properties fo:text-align="justify" style:justify-single-word="false"/>
      <style:text-properties style:font-name="DejaVu Serif1" fo:font-size="12pt" style:text-underline-style="none" fo:font-weight="normal" officeooo:rsid="002cbe9b" officeooo:paragraph-rsid="01451b1c" style:font-size-asian="10.5pt" style:font-weight-asian="normal" style:font-size-complex="12pt" style:font-weight-complex="normal"/>
    </style:style>
    <style:style style:name="P882" style:family="paragraph" style:parent-style-name="Standard">
      <style:paragraph-properties fo:text-align="justify" style:justify-single-word="false"/>
      <style:text-properties style:font-name="DejaVu Serif1" fo:font-size="12pt" style:text-underline-style="none" fo:font-weight="normal" officeooo:rsid="0060de18" officeooo:paragraph-rsid="01451b1c" style:font-size-asian="10.5pt" style:font-weight-asian="normal" style:font-size-complex="12pt" style:font-weight-complex="normal"/>
    </style:style>
    <style:style style:name="P883" style:family="paragraph" style:parent-style-name="Standard">
      <style:paragraph-properties fo:text-align="justify" style:justify-single-word="false"/>
      <style:text-properties style:font-name="DejaVu Serif1" fo:font-size="12pt" style:text-underline-style="none" fo:font-weight="normal" officeooo:rsid="0065c108" officeooo:paragraph-rsid="01451b1c" style:font-size-asian="10.5pt" style:font-weight-asian="normal" style:font-size-complex="12pt" style:font-weight-complex="normal"/>
    </style:style>
    <style:style style:name="P884" style:family="paragraph" style:parent-style-name="Standard">
      <style:paragraph-properties fo:text-align="justify" style:justify-single-word="false"/>
      <style:text-properties style:font-name="DejaVu Serif1" fo:font-size="12pt" style:text-underline-style="none" fo:font-weight="normal" officeooo:rsid="00675863" officeooo:paragraph-rsid="01451b1c" style:font-size-asian="10.5pt" style:font-weight-asian="normal" style:font-size-complex="12pt" style:font-weight-complex="normal"/>
    </style:style>
    <style:style style:name="P885" style:family="paragraph" style:parent-style-name="Standard">
      <style:paragraph-properties fo:text-align="justify" style:justify-single-word="false"/>
      <style:text-properties style:font-name="DejaVu Serif1" fo:font-size="12pt" style:text-underline-style="none" fo:font-weight="normal" officeooo:rsid="006941e7" officeooo:paragraph-rsid="01451b1c" style:font-size-asian="10.5pt" style:font-weight-asian="normal" style:font-size-complex="12pt" style:font-weight-complex="normal"/>
    </style:style>
    <style:style style:name="P886" style:family="paragraph" style:parent-style-name="Standard">
      <style:paragraph-properties fo:text-align="justify" style:justify-single-word="false"/>
      <style:text-properties style:font-name="DejaVu Serif1" fo:font-size="12pt" style:text-underline-style="none" fo:font-weight="normal" officeooo:rsid="006f17f8" officeooo:paragraph-rsid="01451b1c" style:font-size-asian="10.5pt" style:font-weight-asian="normal" style:font-size-complex="12pt" style:font-weight-complex="normal"/>
    </style:style>
    <style:style style:name="P887" style:family="paragraph" style:parent-style-name="Standard">
      <style:paragraph-properties fo:text-align="justify" style:justify-single-word="false"/>
      <style:text-properties style:font-name="DejaVu Serif1" fo:font-size="12pt" style:text-underline-style="none" fo:font-weight="normal" officeooo:rsid="0070b111" officeooo:paragraph-rsid="01451b1c" style:font-size-asian="10.5pt" style:font-weight-asian="normal" style:font-size-complex="12pt" style:font-weight-complex="normal"/>
    </style:style>
    <style:style style:name="P888" style:family="paragraph" style:parent-style-name="Standard">
      <style:paragraph-properties fo:text-align="justify" style:justify-single-word="false"/>
      <style:text-properties style:font-name="DejaVu Serif1" fo:font-size="12pt" style:text-underline-style="none" fo:font-weight="normal" officeooo:rsid="00180ca5" officeooo:paragraph-rsid="01451b1c" style:font-size-asian="10.5pt" style:font-weight-asian="normal" style:font-size-complex="12pt" style:font-weight-complex="normal"/>
    </style:style>
    <style:style style:name="P889" style:family="paragraph" style:parent-style-name="Standard">
      <style:paragraph-properties fo:text-align="start" style:justify-single-word="false"/>
      <style:text-properties style:font-name="DejaVu Serif1" fo:font-size="12pt" style:text-underline-style="none" fo:font-weight="normal" officeooo:rsid="003dc3ad" officeooo:paragraph-rsid="01882107" style:font-size-asian="10.5pt" style:font-weight-asian="normal" style:font-size-complex="12pt" style:font-weight-complex="normal"/>
    </style:style>
    <style:style style:name="P890" style:family="paragraph" style:parent-style-name="Standard">
      <style:paragraph-properties fo:text-align="justify" style:justify-single-word="false"/>
      <style:text-properties style:font-name="DejaVu Serif1" fo:font-size="12pt" style:text-underline-style="none" fo:font-weight="normal" officeooo:rsid="0086308c" officeooo:paragraph-rsid="01978c33" style:font-size-asian="10.5pt" style:font-weight-asian="normal" style:font-size-complex="12pt" style:font-weight-complex="normal"/>
    </style:style>
    <style:style style:name="P891" style:family="paragraph" style:parent-style-name="Standard">
      <style:paragraph-properties fo:text-align="justify" style:justify-single-word="false"/>
      <style:text-properties style:font-name="DejaVu Serif1" fo:font-size="12pt" style:text-underline-style="none" fo:font-weight="normal" officeooo:rsid="008363c0" officeooo:paragraph-rsid="01882107" style:font-size-asian="10.5pt" style:font-weight-asian="normal" style:font-size-complex="12pt" style:font-weight-complex="normal"/>
    </style:style>
    <style:style style:name="P892" style:family="paragraph" style:parent-style-name="Standard">
      <style:paragraph-properties fo:text-align="justify" style:justify-single-word="false"/>
      <style:text-properties style:font-name="DejaVu Serif1" fo:font-size="12pt" style:text-underline-style="none" fo:font-weight="normal" officeooo:rsid="00475ebc" officeooo:paragraph-rsid="01451b1c" style:font-size-asian="10.5pt" style:font-weight-asian="normal" style:font-size-complex="12pt" style:font-weight-complex="normal"/>
    </style:style>
    <style:style style:name="P893" style:family="paragraph" style:parent-style-name="Standard">
      <style:paragraph-properties fo:text-align="justify" style:justify-single-word="false"/>
      <style:text-properties style:font-name="DejaVu Serif1" fo:font-size="12pt" style:text-underline-style="none" fo:font-weight="normal" officeooo:rsid="0127b24c" officeooo:paragraph-rsid="017f2329" style:font-size-asian="12pt" style:font-weight-asian="normal" style:font-size-complex="12pt" style:font-weight-complex="normal"/>
    </style:style>
    <style:style style:name="P894" style:family="paragraph" style:parent-style-name="Standard">
      <style:paragraph-properties fo:text-align="justify" style:justify-single-word="false"/>
      <style:text-properties style:font-name="DejaVu Serif1" fo:font-size="12pt" style:text-underline-style="none" fo:font-weight="normal" officeooo:rsid="015c088f" officeooo:paragraph-rsid="017f2329" style:font-size-asian="12pt" style:font-weight-asian="normal" style:font-size-complex="12pt" style:font-weight-complex="normal"/>
    </style:style>
    <style:style style:name="P895" style:family="paragraph" style:parent-style-name="Standard">
      <style:paragraph-properties fo:text-align="justify" style:justify-single-word="false"/>
      <style:text-properties style:font-name="DejaVu Serif1" fo:font-size="12pt" style:text-underline-style="none" fo:font-weight="normal" officeooo:rsid="015bfea9" officeooo:paragraph-rsid="017f2329" style:font-size-asian="12pt" style:font-weight-asian="normal" style:font-size-complex="12pt" style:font-weight-complex="normal"/>
    </style:style>
    <style:style style:name="P896" style:family="paragraph" style:parent-style-name="Standard">
      <style:paragraph-properties fo:text-align="justify" style:justify-single-word="false"/>
      <style:text-properties style:font-name="DejaVu Serif1" fo:font-size="12pt" style:text-underline-style="none" fo:font-weight="normal" officeooo:rsid="0163716a" officeooo:paragraph-rsid="0180e871" style:font-size-asian="12pt" style:font-weight-asian="normal" style:font-size-complex="12pt" style:font-weight-complex="normal"/>
    </style:style>
    <style:style style:name="P897" style:family="paragraph" style:parent-style-name="Standard">
      <style:paragraph-properties fo:text-align="justify" style:justify-single-word="false"/>
      <style:text-properties style:font-name="DejaVu Serif1" fo:font-size="12pt" style:text-underline-style="none" fo:font-weight="normal" officeooo:rsid="01696de3" officeooo:paragraph-rsid="0180e871" style:font-size-asian="12pt" style:font-weight-asian="normal" style:font-size-complex="12pt" style:font-weight-complex="normal"/>
    </style:style>
    <style:style style:name="P898" style:family="paragraph" style:parent-style-name="Standard">
      <style:paragraph-properties fo:text-align="justify" style:justify-single-word="false"/>
      <style:text-properties style:font-name="DejaVu Serif1" fo:font-size="12pt" style:text-underline-style="none" fo:font-weight="normal" officeooo:rsid="016b64c3" officeooo:paragraph-rsid="0180e871" style:font-size-asian="12pt" style:font-weight-asian="normal" style:font-size-complex="12pt" style:font-weight-complex="normal"/>
    </style:style>
    <style:style style:name="P899" style:family="paragraph" style:parent-style-name="Standard">
      <style:paragraph-properties fo:text-align="justify" style:justify-single-word="false"/>
      <style:text-properties style:font-name="DejaVu Serif1" fo:font-size="12pt" style:text-underline-style="none" fo:font-weight="normal" officeooo:rsid="016c7605" officeooo:paragraph-rsid="0180e871" style:font-size-asian="12pt" style:font-weight-asian="normal" style:font-size-complex="12pt" style:font-weight-complex="normal"/>
    </style:style>
    <style:style style:name="P900" style:family="paragraph" style:parent-style-name="Standard">
      <style:paragraph-properties fo:text-align="justify" style:justify-single-word="false"/>
      <style:text-properties style:font-name="DejaVu Serif1" fo:font-size="12pt" style:text-underline-style="none" fo:font-weight="normal" officeooo:rsid="0178a930" officeooo:paragraph-rsid="0180e871" style:font-size-asian="12pt" style:font-weight-asian="normal" style:font-size-complex="12pt" style:font-weight-complex="normal"/>
    </style:style>
    <style:style style:name="P901" style:family="paragraph" style:parent-style-name="Standard">
      <style:text-properties style:font-name="DejaVu Serif1" fo:font-size="12pt" style:text-underline-style="none" fo:font-weight="normal" officeooo:rsid="0014e9b3" officeooo:paragraph-rsid="018397c4" style:font-size-asian="12pt" style:font-weight-asian="normal" style:font-size-complex="12pt" style:font-weight-complex="normal"/>
    </style:style>
    <style:style style:name="P902" style:family="paragraph" style:parent-style-name="Standard">
      <style:text-properties style:font-name="DejaVu Serif1" fo:font-size="12pt" style:text-underline-style="none" fo:font-weight="normal" officeooo:rsid="014e36ce" officeooo:paragraph-rsid="018397c4" style:font-size-asian="12pt" style:font-weight-asian="normal" style:font-size-complex="12pt" style:font-weight-complex="normal"/>
    </style:style>
    <style:style style:name="P903" style:family="paragraph" style:parent-style-name="Standard">
      <style:text-properties style:font-name="DejaVu Serif1" fo:font-size="12pt" style:text-underline-style="none" fo:font-weight="normal" officeooo:rsid="0012bf5d" officeooo:paragraph-rsid="018397c4" style:font-size-asian="12pt" style:font-weight-asian="normal" style:font-size-complex="12pt" style:font-weight-complex="normal"/>
    </style:style>
    <style:style style:name="P904" style:family="paragraph" style:parent-style-name="Standard">
      <style:text-properties style:font-name="DejaVu Serif1" fo:font-size="12pt" style:text-underline-style="none" fo:font-weight="normal" officeooo:rsid="0156415b" officeooo:paragraph-rsid="018397c4" style:font-size-asian="12pt" style:font-weight-asian="normal" style:font-size-complex="12pt" style:font-weight-complex="normal"/>
    </style:style>
    <style:style style:name="P905" style:family="paragraph" style:parent-style-name="Standard">
      <style:text-properties style:font-name="DejaVu Serif1" fo:font-size="12pt" style:text-underline-style="none" fo:font-weight="normal" officeooo:rsid="0114e068" officeooo:paragraph-rsid="018397c4" style:font-size-asian="12pt" style:font-weight-asian="normal" style:font-size-complex="12pt" style:font-weight-complex="normal"/>
    </style:style>
    <style:style style:name="P906" style:family="paragraph" style:parent-style-name="Standard">
      <style:text-properties style:font-name="DejaVu Serif1" fo:font-size="12pt" style:text-underline-style="none" fo:font-weight="normal" officeooo:rsid="0016c8ac" officeooo:paragraph-rsid="018397c4" style:font-size-asian="12pt" style:font-weight-asian="normal" style:font-size-complex="12pt" style:font-weight-complex="normal"/>
    </style:style>
    <style:style style:name="P907" style:family="paragraph" style:parent-style-name="Standard">
      <style:text-properties style:font-name="DejaVu Serif1" fo:font-size="12pt" style:text-underline-style="none" fo:font-weight="normal" officeooo:rsid="001d2a2f" officeooo:paragraph-rsid="018397c4" style:font-size-asian="12pt" style:font-weight-asian="normal" style:font-size-complex="12pt" style:font-weight-complex="normal"/>
    </style:style>
    <style:style style:name="P908" style:family="paragraph" style:parent-style-name="Standard">
      <style:text-properties style:font-name="DejaVu Serif1" fo:font-size="12pt" style:text-underline-style="none" fo:font-weight="normal" officeooo:rsid="0042fcc4" officeooo:paragraph-rsid="018ec3ce" style:font-size-asian="12pt" style:font-weight-asian="normal" style:font-size-complex="12pt" style:font-weight-complex="normal"/>
    </style:style>
    <style:style style:name="P909" style:family="paragraph" style:parent-style-name="Standard">
      <style:paragraph-properties fo:text-align="justify" style:justify-single-word="false"/>
      <style:text-properties style:font-name="DejaVu Serif1" fo:font-size="12pt" style:text-underline-style="none" fo:font-weight="normal" officeooo:rsid="0042fcc4" officeooo:paragraph-rsid="018455e4" style:font-size-asian="12pt" style:font-weight-asian="normal" style:font-size-complex="12pt" style:font-weight-complex="normal"/>
    </style:style>
    <style:style style:name="P910" style:family="paragraph" style:parent-style-name="Standard">
      <style:text-properties style:font-name="DejaVu Serif1" fo:font-size="12pt" style:text-underline-style="none" fo:font-weight="normal" officeooo:rsid="007ff7f6" officeooo:paragraph-rsid="018ec3ce" style:font-size-asian="12pt" style:font-weight-asian="normal" style:font-size-complex="12pt" style:font-weight-complex="normal"/>
    </style:style>
    <style:style style:name="P911" style:family="paragraph" style:parent-style-name="Standard">
      <style:text-properties style:font-name="DejaVu Serif1" fo:font-size="12pt" style:text-underline-style="none" fo:font-weight="normal" officeooo:rsid="009f3aa3" officeooo:paragraph-rsid="018ec3ce" style:font-size-asian="12pt" style:font-weight-asian="normal" style:font-size-complex="12pt" style:font-weight-complex="normal"/>
    </style:style>
    <style:style style:name="P912" style:family="paragraph" style:parent-style-name="Standard">
      <style:text-properties style:font-name="DejaVu Serif1" fo:font-size="12pt" style:text-underline-style="none" fo:font-weight="normal" officeooo:rsid="008e2880" officeooo:paragraph-rsid="018ec3ce" style:font-size-asian="12pt" style:font-weight-asian="normal" style:font-size-complex="12pt" style:font-weight-complex="normal"/>
    </style:style>
    <style:style style:name="P913" style:family="paragraph" style:parent-style-name="Standard">
      <style:text-properties style:font-name="DejaVu Serif1" fo:font-size="12pt" style:text-underline-style="none" fo:font-weight="normal" officeooo:rsid="008ec925" officeooo:paragraph-rsid="018ec3ce" style:font-size-asian="12pt" style:font-weight-asian="normal" style:font-size-complex="12pt" style:font-weight-complex="normal"/>
    </style:style>
    <style:style style:name="P914" style:family="paragraph" style:parent-style-name="Standard">
      <style:text-properties style:font-name="DejaVu Serif1" fo:font-size="12pt" style:text-underline-style="none" fo:font-weight="normal" officeooo:rsid="00901528" officeooo:paragraph-rsid="018ec3ce" style:font-size-asian="12pt" style:font-weight-asian="normal" style:font-size-complex="12pt" style:font-weight-complex="normal"/>
    </style:style>
    <style:style style:name="P915" style:family="paragraph" style:parent-style-name="Standard">
      <style:text-properties style:font-name="DejaVu Serif1" fo:font-size="12pt" style:text-underline-style="none" fo:font-weight="normal" officeooo:rsid="0091ade8" officeooo:paragraph-rsid="018ec3ce" style:font-size-asian="12pt" style:font-weight-asian="normal" style:font-size-complex="12pt" style:font-weight-complex="normal"/>
    </style:style>
    <style:style style:name="P916" style:family="paragraph" style:parent-style-name="Standard">
      <style:text-properties style:font-name="DejaVu Serif1" fo:font-size="12pt" style:text-underline-style="none" fo:font-weight="normal" officeooo:rsid="0092fb20" officeooo:paragraph-rsid="018ec3ce" style:font-size-asian="12pt" style:font-weight-asian="normal" style:font-size-complex="12pt" style:font-weight-complex="normal"/>
    </style:style>
    <style:style style:name="P917" style:family="paragraph" style:parent-style-name="Standard">
      <style:text-properties style:font-name="DejaVu Serif1" fo:font-size="12pt" style:text-underline-style="none" fo:font-weight="normal" officeooo:rsid="00955966" officeooo:paragraph-rsid="018ec3ce" style:font-size-asian="12pt" style:font-weight-asian="normal" style:font-size-complex="12pt" style:font-weight-complex="normal"/>
    </style:style>
    <style:style style:name="P918" style:family="paragraph" style:parent-style-name="Standard">
      <style:text-properties style:font-name="DejaVu Serif1" fo:font-size="12pt" style:text-underline-style="none" fo:font-weight="normal" officeooo:rsid="0096b19b" officeooo:paragraph-rsid="018ec3ce" style:font-size-asian="12pt" style:font-weight-asian="normal" style:font-size-complex="12pt" style:font-weight-complex="normal"/>
    </style:style>
    <style:style style:name="P919" style:family="paragraph" style:parent-style-name="Standard">
      <style:text-properties style:font-name="DejaVu Serif1" fo:font-size="12pt" style:text-underline-style="none" fo:font-weight="normal" officeooo:rsid="009812b4" officeooo:paragraph-rsid="018ec3ce" style:font-size-asian="12pt" style:font-weight-asian="normal" style:font-size-complex="12pt" style:font-weight-complex="normal"/>
    </style:style>
    <style:style style:name="P920" style:family="paragraph" style:parent-style-name="Standard">
      <style:text-properties style:font-name="DejaVu Serif1" fo:font-size="12pt" style:text-underline-style="none" fo:font-weight="normal" officeooo:rsid="0099d177" officeooo:paragraph-rsid="018ec3ce" style:font-size-asian="12pt" style:font-weight-asian="normal" style:font-size-complex="12pt" style:font-weight-complex="normal"/>
    </style:style>
    <style:style style:name="P921" style:family="paragraph" style:parent-style-name="Standard">
      <style:text-properties style:font-name="DejaVu Serif1" fo:font-size="12pt" style:text-underline-style="none" fo:font-weight="normal" officeooo:rsid="0099d6bf" officeooo:paragraph-rsid="018ec3ce" style:font-size-asian="12pt" style:font-weight-asian="normal" style:font-size-complex="12pt" style:font-weight-complex="normal"/>
    </style:style>
    <style:style style:name="P922" style:family="paragraph" style:parent-style-name="Standard">
      <style:text-properties style:font-name="DejaVu Serif1" fo:font-size="12pt" style:text-underline-style="none" fo:font-weight="normal" officeooo:rsid="009bafdb" officeooo:paragraph-rsid="018ec3ce" style:font-size-asian="12pt" style:font-weight-asian="normal" style:font-size-complex="12pt" style:font-weight-complex="normal"/>
    </style:style>
    <style:style style:name="P923" style:family="paragraph" style:parent-style-name="Standard">
      <style:text-properties style:font-name="DejaVu Serif1" fo:font-size="12pt" style:text-underline-style="none" fo:font-weight="normal" officeooo:rsid="009e3482" officeooo:paragraph-rsid="018ec3ce" style:font-size-asian="12pt" style:font-weight-asian="normal" style:font-size-complex="12pt" style:font-weight-complex="normal"/>
    </style:style>
    <style:style style:name="P924" style:family="paragraph" style:parent-style-name="Standard">
      <style:text-properties style:font-name="DejaVu Serif1" fo:font-size="12pt" style:text-underline-style="none" fo:font-weight="normal" officeooo:rsid="00a29306" officeooo:paragraph-rsid="018ec3ce" style:font-size-asian="12pt" style:font-weight-asian="normal" style:font-size-complex="12pt" style:font-weight-complex="normal"/>
    </style:style>
    <style:style style:name="P925" style:family="paragraph" style:parent-style-name="Standard">
      <style:text-properties style:font-name="DejaVu Serif1" fo:font-size="12pt" style:text-underline-style="none" fo:font-weight="normal" officeooo:rsid="00a447db" officeooo:paragraph-rsid="018ec3ce" style:font-size-asian="12pt" style:font-weight-asian="normal" style:font-size-complex="12pt" style:font-weight-complex="normal"/>
    </style:style>
    <style:style style:name="P926" style:family="paragraph" style:parent-style-name="Standard">
      <style:text-properties style:font-name="DejaVu Serif1" fo:font-size="12pt" style:text-underline-style="none" fo:font-weight="normal" officeooo:rsid="00a6caef" officeooo:paragraph-rsid="018ec3ce" style:font-size-asian="12pt" style:font-weight-asian="normal" style:font-size-complex="12pt" style:font-weight-complex="normal"/>
    </style:style>
    <style:style style:name="P927" style:family="paragraph" style:parent-style-name="Standard">
      <style:text-properties style:font-name="DejaVu Serif1" fo:font-size="12pt" style:text-underline-style="none" fo:font-weight="normal" officeooo:rsid="00aa8366" officeooo:paragraph-rsid="018ec3ce" style:font-size-asian="12pt" style:font-weight-asian="normal" style:font-size-complex="12pt" style:font-weight-complex="normal"/>
    </style:style>
    <style:style style:name="P928" style:family="paragraph" style:parent-style-name="Standard">
      <style:text-properties style:font-name="DejaVu Serif1" fo:font-size="12pt" style:text-underline-style="none" fo:font-weight="normal" officeooo:rsid="00ab3ea7" officeooo:paragraph-rsid="018ec3ce" style:font-size-asian="12pt" style:font-weight-asian="normal" style:font-size-complex="12pt" style:font-weight-complex="normal"/>
    </style:style>
    <style:style style:name="P929" style:family="paragraph" style:parent-style-name="Standard">
      <style:text-properties style:font-name="DejaVu Serif1" fo:font-size="12pt" style:text-underline-style="none" fo:font-weight="normal" officeooo:rsid="00aeed26" officeooo:paragraph-rsid="018ec3ce" style:font-size-asian="12pt" style:font-weight-asian="normal" style:font-size-complex="12pt" style:font-weight-complex="normal"/>
    </style:style>
    <style:style style:name="P930" style:family="paragraph" style:parent-style-name="Standard">
      <style:text-properties style:font-name="DejaVu Serif1" fo:font-size="12pt" style:text-underline-style="none" fo:font-weight="normal" officeooo:rsid="00b2a881" officeooo:paragraph-rsid="018ec3ce" style:font-size-asian="12pt" style:font-weight-asian="normal" style:font-size-complex="12pt" style:font-weight-complex="normal"/>
    </style:style>
    <style:style style:name="P931" style:family="paragraph" style:parent-style-name="Standard">
      <style:text-properties style:font-name="DejaVu Serif1" fo:font-size="12pt" style:text-underline-style="none" fo:font-weight="normal" officeooo:rsid="00b36704" officeooo:paragraph-rsid="018ec3ce" style:font-size-asian="12pt" style:font-weight-asian="normal" style:font-size-complex="12pt" style:font-weight-complex="normal"/>
    </style:style>
    <style:style style:name="P932" style:family="paragraph" style:parent-style-name="Standard">
      <style:text-properties style:font-name="DejaVu Serif1" fo:font-size="12pt" style:text-underline-style="none" fo:font-weight="normal" officeooo:rsid="00b43195" officeooo:paragraph-rsid="018ec3ce" style:font-size-asian="12pt" style:font-weight-asian="normal" style:font-size-complex="12pt" style:font-weight-complex="normal"/>
    </style:style>
    <style:style style:name="P933" style:family="paragraph" style:parent-style-name="Standard">
      <style:text-properties style:font-name="DejaVu Serif1" fo:font-size="12pt" style:text-underline-style="none" fo:font-weight="normal" officeooo:rsid="00b5ea7d" officeooo:paragraph-rsid="018ec3ce" style:font-size-asian="12pt" style:font-weight-asian="normal" style:font-size-complex="12pt" style:font-weight-complex="normal"/>
    </style:style>
    <style:style style:name="P934" style:family="paragraph" style:parent-style-name="Standard">
      <style:text-properties style:font-name="DejaVu Serif1" fo:font-size="12pt" style:text-underline-style="none" fo:font-weight="normal" officeooo:rsid="00b827e5" officeooo:paragraph-rsid="018ec3ce" style:font-size-asian="12pt" style:font-weight-asian="normal" style:font-size-complex="12pt" style:font-weight-complex="normal"/>
    </style:style>
    <style:style style:name="P935" style:family="paragraph" style:parent-style-name="Standard">
      <style:text-properties style:font-name="DejaVu Serif1" fo:font-size="12pt" style:text-underline-style="none" fo:font-weight="normal" officeooo:rsid="00ba0fe9" officeooo:paragraph-rsid="018ec3ce" style:font-size-asian="12pt" style:font-weight-asian="normal" style:font-size-complex="12pt" style:font-weight-complex="normal"/>
    </style:style>
    <style:style style:name="P936" style:family="paragraph" style:parent-style-name="Standard">
      <style:text-properties style:font-name="DejaVu Serif1" fo:font-size="12pt" style:text-underline-style="none" fo:font-weight="normal" officeooo:rsid="00bd3144" officeooo:paragraph-rsid="018ec3ce" style:font-size-asian="12pt" style:font-weight-asian="normal" style:font-size-complex="12pt" style:font-weight-complex="normal"/>
    </style:style>
    <style:style style:name="P937" style:family="paragraph" style:parent-style-name="Standard">
      <style:text-properties style:font-name="DejaVu Serif1" fo:font-size="12pt" style:text-underline-style="none" fo:font-weight="normal" officeooo:rsid="00be5677" officeooo:paragraph-rsid="018ec3ce" style:font-size-asian="12pt" style:font-weight-asian="normal" style:font-size-complex="12pt" style:font-weight-complex="normal"/>
    </style:style>
    <style:style style:name="P938" style:family="paragraph" style:parent-style-name="Standard">
      <style:text-properties style:font-name="DejaVu Serif1" fo:font-size="12pt" style:text-underline-style="none" fo:font-weight="normal" officeooo:rsid="00c212cc" officeooo:paragraph-rsid="018ec3ce" style:font-size-asian="12pt" style:font-weight-asian="normal" style:font-size-complex="12pt" style:font-weight-complex="normal"/>
    </style:style>
    <style:style style:name="P939" style:family="paragraph" style:parent-style-name="Standard">
      <style:text-properties style:font-name="DejaVu Serif1" fo:font-size="12pt" style:text-underline-style="none" fo:font-weight="normal" officeooo:rsid="00c40dc1" officeooo:paragraph-rsid="018ec3ce" style:font-size-asian="12pt" style:font-weight-asian="normal" style:font-size-complex="12pt" style:font-weight-complex="normal"/>
    </style:style>
    <style:style style:name="P940" style:family="paragraph" style:parent-style-name="Standard">
      <style:text-properties style:font-name="DejaVu Serif1" fo:font-size="12pt" style:text-underline-style="none" fo:font-weight="normal" officeooo:rsid="00c7a89f" officeooo:paragraph-rsid="018ec3ce" style:font-size-asian="12pt" style:font-weight-asian="normal" style:font-size-complex="12pt" style:font-weight-complex="normal"/>
    </style:style>
    <style:style style:name="P941" style:family="paragraph" style:parent-style-name="Standard">
      <style:text-properties style:font-name="DejaVu Serif1" fo:font-size="12pt" style:text-underline-style="none" fo:font-weight="normal" officeooo:rsid="00ca226e" officeooo:paragraph-rsid="018ec3ce" style:font-size-asian="12pt" style:font-weight-asian="normal" style:font-size-complex="12pt" style:font-weight-complex="normal"/>
    </style:style>
    <style:style style:name="P942" style:family="paragraph" style:parent-style-name="Standard">
      <style:text-properties style:font-name="DejaVu Serif1" fo:font-size="12pt" style:text-underline-style="none" fo:font-weight="normal" officeooo:rsid="00caab22" officeooo:paragraph-rsid="018ec3ce" style:font-size-asian="12pt" style:font-weight-asian="normal" style:font-size-complex="12pt" style:font-weight-complex="normal"/>
    </style:style>
    <style:style style:name="P943" style:family="paragraph" style:parent-style-name="Standard">
      <style:text-properties style:font-name="DejaVu Serif1" fo:font-size="12pt" style:text-underline-style="none" fo:font-weight="normal" officeooo:rsid="00cb7175" officeooo:paragraph-rsid="018ec3ce" style:font-size-asian="12pt" style:font-weight-asian="normal" style:font-size-complex="12pt" style:font-weight-complex="normal"/>
    </style:style>
    <style:style style:name="P944" style:family="paragraph" style:parent-style-name="Standard">
      <style:text-properties style:font-name="DejaVu Serif1" fo:font-size="12pt" style:text-underline-style="none" fo:font-weight="normal" officeooo:rsid="00da4ac0" officeooo:paragraph-rsid="018ec3ce" style:font-size-asian="12pt" style:font-weight-asian="normal" style:font-size-complex="12pt" style:font-weight-complex="normal"/>
    </style:style>
    <style:style style:name="P945" style:family="paragraph" style:parent-style-name="Standard">
      <style:text-properties style:font-name="DejaVu Serif1" fo:font-size="12pt" style:text-underline-style="none" fo:font-weight="normal" officeooo:rsid="00db63d2" officeooo:paragraph-rsid="018ec3ce" style:font-size-asian="12pt" style:font-weight-asian="normal" style:font-size-complex="12pt" style:font-weight-complex="normal"/>
    </style:style>
    <style:style style:name="P946" style:family="paragraph" style:parent-style-name="Standard">
      <style:text-properties style:font-name="DejaVu Serif1" fo:font-size="12pt" style:text-underline-style="none" fo:font-weight="normal" officeooo:rsid="00d5f931" officeooo:paragraph-rsid="018ec3ce" style:font-size-asian="12pt" style:font-weight-asian="normal" style:font-size-complex="12pt" style:font-weight-complex="normal"/>
    </style:style>
    <style:style style:name="P947" style:family="paragraph" style:parent-style-name="Standard">
      <style:text-properties style:font-name="DejaVu Serif1" fo:font-size="12pt" style:text-underline-style="none" fo:font-weight="normal" officeooo:rsid="00dceef4" officeooo:paragraph-rsid="018ec3ce" style:font-size-asian="12pt" style:font-weight-asian="normal" style:font-size-complex="12pt" style:font-weight-complex="normal"/>
    </style:style>
    <style:style style:name="P948" style:family="paragraph" style:parent-style-name="Standard">
      <style:text-properties style:font-name="DejaVu Serif1" fo:font-size="12pt" style:text-underline-style="none" fo:font-weight="normal" officeooo:rsid="00df9173" officeooo:paragraph-rsid="018ec3ce" style:font-size-asian="12pt" style:font-weight-asian="normal" style:font-size-complex="12pt" style:font-weight-complex="normal"/>
    </style:style>
    <style:style style:name="P949" style:family="paragraph" style:parent-style-name="Standard">
      <style:text-properties style:font-name="DejaVu Serif1" fo:font-size="12pt" style:text-underline-style="none" fo:font-weight="normal" officeooo:rsid="00d07c4c" officeooo:paragraph-rsid="018ec3ce" style:font-size-asian="12pt" style:font-weight-asian="normal" style:font-size-complex="12pt" style:font-weight-complex="normal"/>
    </style:style>
    <style:style style:name="P950" style:family="paragraph" style:parent-style-name="Standard">
      <style:text-properties style:font-name="DejaVu Serif1" fo:font-size="12pt" style:text-underline-style="none" fo:font-weight="normal" officeooo:rsid="00d148dd" officeooo:paragraph-rsid="018ec3ce" style:font-size-asian="12pt" style:font-weight-asian="normal" style:font-size-complex="12pt" style:font-weight-complex="normal"/>
    </style:style>
    <style:style style:name="P951" style:family="paragraph" style:parent-style-name="Standard">
      <style:text-properties style:font-name="DejaVu Serif1" fo:font-size="12pt" style:text-underline-style="none" fo:font-weight="normal" officeooo:rsid="00cf9463" officeooo:paragraph-rsid="018ec3ce" style:font-size-asian="12pt" style:font-weight-asian="normal" style:font-size-complex="12pt" style:font-weight-complex="normal"/>
    </style:style>
    <style:style style:name="P952" style:family="paragraph" style:parent-style-name="Standard">
      <style:text-properties style:font-name="DejaVu Serif1" fo:font-size="12pt" style:text-underline-style="none" fo:font-weight="normal" officeooo:rsid="00cd0173" officeooo:paragraph-rsid="018ec3ce" style:font-size-asian="12pt" style:font-weight-asian="normal" style:font-size-complex="12pt" style:font-weight-complex="normal"/>
    </style:style>
    <style:style style:name="P953" style:family="paragraph" style:parent-style-name="Standard">
      <style:text-properties style:font-name="DejaVu Serif1" fo:font-size="12pt" style:text-underline-style="none" fo:font-weight="normal" officeooo:rsid="00ce361b" officeooo:paragraph-rsid="018ec3ce" style:font-size-asian="12pt" style:font-weight-asian="normal" style:font-size-complex="12pt" style:font-weight-complex="normal"/>
    </style:style>
    <style:style style:name="P954" style:family="paragraph" style:parent-style-name="Standard">
      <style:text-properties style:font-name="DejaVu Serif1" fo:font-size="12pt" style:text-underline-style="none" fo:font-weight="normal" officeooo:rsid="00d0461a" officeooo:paragraph-rsid="018ec3ce" style:font-size-asian="12pt" style:font-weight-asian="normal" style:font-size-complex="12pt" style:font-weight-complex="normal"/>
    </style:style>
    <style:style style:name="P955" style:family="paragraph" style:parent-style-name="Standard">
      <style:text-properties style:font-name="DejaVu Serif1" fo:font-size="12pt" style:text-underline-style="none" fo:font-weight="normal" officeooo:rsid="0194e9a2" officeooo:paragraph-rsid="0194e9a2" style:font-size-asian="12pt" style:font-weight-asian="normal" style:font-size-complex="12pt" style:font-weight-complex="normal"/>
    </style:style>
    <style:style style:name="P956" style:family="paragraph" style:parent-style-name="Standard">
      <style:text-properties style:font-name="DejaVu Serif1" fo:font-size="12pt" style:text-underline-style="none" fo:font-weight="normal" officeooo:rsid="00402541" officeooo:paragraph-rsid="018ec3ce" style:font-size-asian="12pt" style:font-weight-asian="normal" style:font-size-complex="12pt" style:font-weight-complex="normal"/>
    </style:style>
    <style:style style:name="P957" style:family="paragraph" style:parent-style-name="Standard">
      <style:text-properties style:font-name="DejaVu Serif1" fo:font-size="12pt" style:text-underline-style="none" fo:font-weight="normal" officeooo:rsid="00a633ab" officeooo:paragraph-rsid="018ec3ce" style:font-size-asian="12pt" style:font-weight-asian="normal" style:font-size-complex="12pt" style:font-weight-complex="normal"/>
    </style:style>
    <style:style style:name="P958" style:family="paragraph" style:parent-style-name="Standard">
      <style:text-properties style:font-name="DejaVu Serif1" fo:font-size="12pt" style:text-underline-style="none" fo:font-weight="normal" officeooo:rsid="00c01d22" officeooo:paragraph-rsid="018ec3ce" style:font-size-asian="12pt" style:font-weight-asian="normal" style:font-size-complex="12pt" style:font-weight-complex="normal"/>
    </style:style>
    <style:style style:name="P959" style:family="paragraph" style:parent-style-name="Standard">
      <style:text-properties style:font-name="DejaVu Serif1" fo:font-size="12pt" style:text-underline-style="none" fo:font-weight="normal" officeooo:rsid="019174ee" officeooo:paragraph-rsid="0194e9a2" style:font-size-asian="12pt" style:font-weight-asian="normal" style:font-size-complex="12pt" style:font-weight-complex="normal"/>
    </style:style>
    <style:style style:name="P960" style:family="paragraph" style:parent-style-name="Standard">
      <style:paragraph-properties fo:text-align="justify" style:justify-single-word="false"/>
      <style:text-properties style:font-name="DejaVu Serif1" fo:font-size="12pt" style:text-underline-style="none" fo:font-weight="normal" officeooo:rsid="015edda0" officeooo:paragraph-rsid="017f2329" style:font-size-asian="12pt" style:font-weight-asian="normal" style:font-size-complex="12pt" style:font-weight-complex="normal"/>
    </style:style>
    <style:style style:name="P961" style:family="paragraph" style:parent-style-name="Standard">
      <style:paragraph-properties fo:text-align="justify" style:justify-single-word="false"/>
      <style:text-properties style:font-name="DejaVu Serif1" fo:font-size="12pt" style:text-underline-style="none" fo:font-weight="bold" officeooo:rsid="0033931f" officeooo:paragraph-rsid="01451b1c" style:font-size-asian="10.5pt" style:font-weight-asian="bold" style:font-size-complex="12pt" style:font-weight-complex="bold"/>
    </style:style>
    <style:style style:name="P962" style:family="paragraph" style:parent-style-name="Standard">
      <style:text-properties style:font-name="DejaVu Serif1" fo:font-size="12pt" officeooo:rsid="00669651" officeooo:paragraph-rsid="015d6c2e" style:font-size-asian="12pt" style:font-size-complex="12pt"/>
    </style:style>
    <style:style style:name="P963" style:family="paragraph" style:parent-style-name="Standard">
      <style:text-properties style:font-name="DejaVu Serif1" fo:font-size="12pt" officeooo:paragraph-rsid="015d6c2e" style:font-size-asian="12pt" style:font-size-complex="12pt"/>
    </style:style>
    <style:style style:name="P964" style:family="paragraph" style:parent-style-name="Standard">
      <style:text-properties style:font-name="DejaVu Serif1" fo:font-size="12pt" officeooo:paragraph-rsid="016ecd61" style:font-size-asian="12pt" style:font-size-complex="12pt"/>
    </style:style>
    <style:style style:name="P965" style:family="paragraph" style:parent-style-name="Standard">
      <style:text-properties style:font-name="DejaVu Serif1" fo:font-size="12pt" officeooo:paragraph-rsid="017bdd77" style:font-size-asian="12pt" style:font-size-complex="12pt"/>
    </style:style>
    <style:style style:name="P966" style:family="paragraph" style:parent-style-name="Standard">
      <style:text-properties style:font-name="DejaVu Serif1" fo:font-size="12pt" officeooo:paragraph-rsid="018397c4" style:font-size-asian="12pt" style:font-size-complex="12pt"/>
    </style:style>
    <style:style style:name="P967" style:family="paragraph" style:parent-style-name="Standard">
      <style:text-properties style:font-name="DejaVu Serif1" fo:font-size="12pt" officeooo:paragraph-rsid="0189c9f1" style:font-size-asian="12pt" style:font-size-complex="12pt"/>
    </style:style>
    <style:style style:name="P968" style:family="paragraph" style:parent-style-name="Standard">
      <style:text-properties style:font-name="DejaVu Serif1" fo:font-size="12pt" officeooo:paragraph-rsid="0162c141" fo:background-color="#000000" style:font-size-asian="12pt" style:font-size-complex="12pt"/>
    </style:style>
    <style:style style:name="P969" style:family="paragraph" style:parent-style-name="Standard">
      <style:text-properties style:font-name="DejaVu Serif1" fo:font-size="12pt" officeooo:rsid="01283d98" officeooo:paragraph-rsid="016ecd61" fo:background-color="#000000" style:font-size-asian="12pt" style:font-size-complex="12pt"/>
    </style:style>
    <style:style style:name="P970" style:family="paragraph" style:parent-style-name="Standard">
      <style:text-properties style:font-name="DejaVu Serif1" fo:font-size="12pt" officeooo:paragraph-rsid="016ecd61" fo:background-color="#000000" style:font-size-asian="12pt" style:font-size-complex="12pt"/>
    </style:style>
    <style:style style:name="P971" style:family="paragraph" style:parent-style-name="Standard">
      <style:text-properties style:font-name="DejaVu Serif1" fo:font-size="12pt" style:text-underline-style="solid" style:text-underline-width="auto" style:text-underline-color="font-color" fo:font-weight="bold" officeooo:paragraph-rsid="017bdd77" style:font-size-asian="12pt" style:font-weight-asian="bold" style:font-size-complex="12pt" style:font-weight-complex="bold"/>
    </style:style>
    <style:style style:name="P972" style:family="paragraph" style:parent-style-name="Standard">
      <style:text-properties style:font-name="DejaVu Serif1" fo:font-size="12pt" style:text-underline-style="solid" style:text-underline-width="auto" style:text-underline-color="font-color" fo:font-weight="bold" officeooo:rsid="0123bf19" officeooo:paragraph-rsid="018397c4" style:font-size-asian="12pt" style:font-weight-asian="bold" style:font-size-complex="12pt" style:font-weight-complex="bold"/>
    </style:style>
    <style:style style:name="P973" style:family="paragraph" style:parent-style-name="Standard">
      <style:text-properties style:font-name="DejaVu Serif1" fo:font-size="12pt" style:text-underline-style="solid" style:text-underline-width="auto" style:text-underline-color="font-color" fo:font-weight="bold" officeooo:rsid="01616b9f" officeooo:paragraph-rsid="018397c4" style:font-size-asian="12pt" style:font-weight-asian="bold" style:font-size-complex="12pt" style:font-weight-complex="bold"/>
    </style:style>
    <style:style style:name="P974" style:family="paragraph" style:parent-style-name="Standard">
      <style:text-properties style:font-name="DejaVu Serif1" fo:font-size="12pt" style:text-underline-style="solid" style:text-underline-width="auto" style:text-underline-color="font-color" fo:font-weight="bold" officeooo:rsid="01545b67" officeooo:paragraph-rsid="018397c4" style:font-size-asian="12pt" style:font-weight-asian="bold" style:font-size-complex="12pt" style:font-weight-complex="bold"/>
    </style:style>
    <style:style style:name="P975" style:family="paragraph" style:parent-style-name="Standard">
      <style:paragraph-properties fo:text-align="justify" style:justify-single-word="false"/>
      <style:text-properties style:font-name="DejaVu Serif1" fo:font-size="12pt" style:text-underline-style="solid" style:text-underline-width="auto" style:text-underline-color="font-color" fo:font-weight="bold" officeooo:rsid="003b1a82" officeooo:paragraph-rsid="01882107" style:font-size-asian="12pt" style:font-weight-asian="bold" style:font-size-complex="12pt" style:font-weight-complex="bold"/>
    </style:style>
    <style:style style:name="P976" style:family="paragraph" style:parent-style-name="Standard">
      <style:paragraph-properties fo:text-align="start" style:justify-single-word="false"/>
      <style:text-properties style:font-name="DejaVu Serif1" fo:font-size="12pt" style:text-underline-style="solid" style:text-underline-width="auto" style:text-underline-color="font-color" fo:font-weight="bold" officeooo:rsid="0013f1f3" officeooo:paragraph-rsid="018824ce" style:font-size-asian="10.5pt" style:font-weight-asian="bold" style:font-size-complex="12pt" style:font-weight-complex="bold"/>
    </style:style>
    <style:style style:name="P977" style:family="paragraph" style:parent-style-name="Standard">
      <style:paragraph-properties fo:text-align="justify" style:justify-single-word="false"/>
      <style:text-properties style:font-name="DejaVu Serif1" fo:font-size="12pt" style:text-underline-style="solid" style:text-underline-width="auto" style:text-underline-color="font-color" fo:font-weight="bold" officeooo:rsid="003913b4" officeooo:paragraph-rsid="01882107" style:font-size-asian="10.5pt" style:font-weight-asian="bold" style:font-size-complex="12pt" style:font-weight-complex="bold"/>
    </style:style>
    <style:style style:name="P978" style:family="paragraph" style:parent-style-name="Standard">
      <style:text-properties style:font-name="DejaVu Serif1" fo:font-size="12pt" officeooo:rsid="00036ee2" officeooo:paragraph-rsid="018824ce" style:font-size-asian="10.5pt" style:font-size-complex="12pt"/>
    </style:style>
    <style:style style:name="P979" style:family="paragraph" style:parent-style-name="Standard">
      <style:text-properties style:font-name="DejaVu Serif1" fo:font-size="12pt" officeooo:rsid="000c295b" officeooo:paragraph-rsid="018824ce" style:font-size-asian="10.5pt" style:font-size-complex="12pt"/>
    </style:style>
    <style:style style:name="P980" style:family="paragraph" style:parent-style-name="Standard">
      <style:text-properties style:font-name="DejaVu Serif1" fo:font-size="12pt" officeooo:rsid="00115c74" officeooo:paragraph-rsid="018824ce" style:font-size-asian="10.5pt" style:font-size-complex="12pt"/>
    </style:style>
    <style:style style:name="P981" style:family="paragraph" style:parent-style-name="Standard">
      <style:paragraph-properties fo:text-align="justify" style:justify-single-word="false"/>
      <style:text-properties style:font-name="DejaVu Serif1" fo:font-size="16pt" style:text-underline-style="none" fo:font-weight="bold" officeooo:paragraph-rsid="01451b1c" style:font-size-asian="14pt" style:font-weight-asian="bold" style:font-size-complex="16pt" style:font-weight-complex="bold"/>
    </style:style>
    <style:style style:name="P982" style:family="paragraph" style:parent-style-name="Standard">
      <style:paragraph-properties fo:text-align="justify" style:justify-single-word="false"/>
      <style:text-properties style:font-name="DejaVu Serif1" fo:font-size="16pt" style:text-underline-style="none" fo:font-weight="bold" officeooo:paragraph-rsid="01451b1c" fo:background-color="#000000" style:font-size-asian="14pt" style:font-weight-asian="bold" style:font-size-complex="16pt" style:font-weight-complex="bold"/>
    </style:style>
    <style:style style:name="P983" style:family="paragraph" style:parent-style-name="Standard">
      <style:paragraph-properties fo:text-align="justify" style:justify-single-word="false"/>
      <style:text-properties style:font-name="DejaVu Serif1" officeooo:paragraph-rsid="01451b1c" fo:background-color="#000000"/>
    </style:style>
    <style:style style:name="P984" style:family="paragraph" style:parent-style-name="Standard">
      <style:paragraph-properties fo:text-align="justify" style:justify-single-word="false"/>
      <style:text-properties style:font-name="DejaVu Serif1" officeooo:paragraph-rsid="01451b1c"/>
    </style:style>
    <style:style style:name="P985" style:family="paragraph" style:parent-style-name="Standard">
      <style:paragraph-properties fo:text-align="justify" style:justify-single-word="false"/>
      <style:text-properties style:font-name="DejaVu Serif1" officeooo:paragraph-rsid="01882107"/>
    </style:style>
    <style:style style:name="P986" style:family="paragraph" style:parent-style-name="Standard">
      <style:text-properties style:font-name="DejaVu Serif1" fo:font-style="normal" fo:font-weight="normal" officeooo:paragraph-rsid="0161026f" fo:background-color="#000000" style:font-style-asian="normal" style:font-weight-asian="normal" style:font-style-complex="normal" style:font-weight-complex="normal"/>
    </style:style>
    <style:style style:name="P987" style:family="paragraph" style:parent-style-name="Standard">
      <style:text-properties style:font-name="DejaVu Serif1" fo:font-style="normal" fo:font-weight="normal" officeooo:rsid="0143e5ad" officeooo:paragraph-rsid="016f5db1" fo:background-color="#000000" style:font-style-asian="normal" style:font-weight-asian="normal" style:font-style-complex="normal" style:font-weight-complex="normal"/>
    </style:style>
    <style:style style:name="P988" style:family="paragraph" style:parent-style-name="Standard">
      <style:text-properties style:font-name="DejaVu Serif1" fo:font-style="normal" fo:font-weight="normal" officeooo:rsid="0144e0ba" officeooo:paragraph-rsid="016f5db1" fo:background-color="#000000" style:font-style-asian="normal" style:font-weight-asian="normal" style:font-style-complex="normal" style:font-weight-complex="normal"/>
    </style:style>
    <style:style style:name="P989" style:family="paragraph" style:parent-style-name="Standard">
      <style:text-properties style:font-name="DejaVu Serif1" fo:font-style="normal" fo:font-weight="normal" officeooo:rsid="014ab8c8" officeooo:paragraph-rsid="016f5db1" fo:background-color="#000000" style:font-style-asian="normal" style:font-weight-asian="normal" style:font-style-complex="normal" style:font-weight-complex="normal"/>
    </style:style>
    <style:style style:name="P990" style:family="paragraph" style:parent-style-name="Standard">
      <style:text-properties style:font-name="DejaVu Serif1" fo:font-style="normal" fo:font-weight="normal" officeooo:rsid="01425c02" officeooo:paragraph-rsid="016f5db1" fo:background-color="#000000" style:font-style-asian="normal" style:font-weight-asian="normal" style:font-style-complex="normal" style:font-weight-complex="normal"/>
    </style:style>
    <style:style style:name="P991" style:family="paragraph" style:parent-style-name="Standard">
      <style:text-properties style:font-name="DejaVu Serif1" fo:font-style="normal" fo:font-weight="normal" officeooo:paragraph-rsid="016ecd61" style:font-style-asian="normal" style:font-weight-asian="normal" style:font-style-complex="normal" style:font-weight-complex="normal"/>
    </style:style>
    <style:style style:name="P992" style:family="paragraph" style:parent-style-name="Standard">
      <style:text-properties style:font-name="DejaVu Serif1" fo:font-style="normal" fo:font-weight="normal" officeooo:rsid="01425c02" officeooo:paragraph-rsid="016f5db1" style:font-style-asian="normal" style:font-weight-asian="normal" style:font-style-complex="normal" style:font-weight-complex="normal"/>
    </style:style>
    <style:style style:name="P993" style:family="paragraph" style:parent-style-name="Standard">
      <style:text-properties style:font-name="DejaVu Serif1" fo:font-style="normal" fo:font-weight="normal" officeooo:paragraph-rsid="016f5db1" style:font-style-asian="normal" style:font-weight-asian="normal" style:font-style-complex="normal" style:font-weight-complex="normal"/>
    </style:style>
    <style:style style:name="P994" style:family="paragraph" style:parent-style-name="Standard">
      <style:text-properties style:font-name="DejaVu Serif1" fo:font-style="normal" fo:font-weight="bold" officeooo:paragraph-rsid="016f5db1" style:font-style-asian="normal" style:font-weight-asian="bold" style:font-style-complex="normal" style:font-weight-complex="bold"/>
    </style:style>
    <style:style style:name="P995" style:family="paragraph" style:parent-style-name="Standard">
      <style:paragraph-properties fo:text-align="center" style:justify-single-word="false"/>
      <style:text-properties style:font-name="DejaVu Serif1" fo:font-size="60pt" fo:font-weight="bold" officeooo:rsid="000d3fa2" officeooo:paragraph-rsid="018824ce" style:font-size-asian="52.5pt" style:font-weight-asian="bold" style:font-size-complex="60pt" style:font-weight-complex="bold"/>
    </style:style>
    <style:style style:name="P996" style:family="paragraph" style:parent-style-name="Standard">
      <style:text-properties style:font-name="DejaVu Serif1" fo:font-size="60pt" fo:font-weight="bold" officeooo:rsid="0002cec2" officeooo:paragraph-rsid="018824ce" style:font-size-asian="52.5pt" style:font-weight-asian="bold" style:font-size-complex="60pt" style:font-weight-complex="bold"/>
    </style:style>
    <style:style style:name="P997" style:family="paragraph" style:parent-style-name="Standard">
      <style:paragraph-properties fo:text-align="justify" style:justify-single-word="false"/>
      <style:text-properties style:font-name="DejaVu Serif1" officeooo:rsid="002e1f47" officeooo:paragraph-rsid="01882107"/>
    </style:style>
    <style:style style:name="P998" style:family="paragraph" style:parent-style-name="Standard">
      <style:paragraph-properties fo:text-align="center" style:justify-single-word="false"/>
      <style:text-properties style:font-name="DejaVu Serif1" fo:font-size="66pt" style:text-underline-style="solid" style:text-underline-width="auto" style:text-underline-color="font-color" fo:font-weight="bold" officeooo:rsid="0005770d" officeooo:paragraph-rsid="018ec3ce" style:font-size-asian="66pt" style:font-weight-asian="bold" style:font-size-complex="66pt" style:font-weight-complex="bold"/>
    </style:style>
    <style:style style:name="P999" style:family="paragraph" style:parent-style-name="Standard">
      <style:paragraph-properties fo:text-align="center" style:justify-single-word="false"/>
      <style:text-properties style:font-name="DejaVu Serif1" fo:font-size="32pt" style:text-underline-style="solid" style:text-underline-width="auto" style:text-underline-color="font-color" fo:font-weight="bold" officeooo:rsid="0005770d" officeooo:paragraph-rsid="018ec3ce" style:font-size-asian="32pt" style:font-weight-asian="bold" style:font-size-complex="32pt" style:font-weight-complex="bold"/>
    </style:style>
    <style:style style:name="P1000" style:family="paragraph" style:parent-style-name="Standard">
      <style:paragraph-properties fo:text-align="center" style:justify-single-word="false"/>
      <style:text-properties style:font-name="DejaVu Serif1" fo:font-size="32pt" style:text-underline-style="solid" style:text-underline-width="auto" style:text-underline-color="font-color" fo:font-weight="bold" officeooo:rsid="003b1a82" officeooo:paragraph-rsid="018ec3ce" style:font-size-asian="32pt" style:font-weight-asian="bold" style:font-size-complex="32pt" style:font-weight-complex="bold"/>
    </style:style>
    <style:style style:name="P1001" style:family="paragraph" style:parent-style-name="Standard">
      <style:text-properties style:font-name="DejaVu Serif1" fo:font-size="32pt" style:text-underline-style="solid" style:text-underline-width="auto" style:text-underline-color="font-color" fo:font-weight="bold" officeooo:rsid="003b1a82" officeooo:paragraph-rsid="018ec3ce" style:font-size-asian="32pt" style:font-weight-asian="bold" style:font-size-complex="32pt" style:font-weight-complex="bold"/>
    </style:style>
    <style:style style:name="P1002" style:family="paragraph" style:parent-style-name="Standard">
      <style:text-properties style:font-name="DejaVu Serif1" fo:font-size="32pt" style:text-underline-style="solid" style:text-underline-width="auto" style:text-underline-color="font-color" fo:font-weight="bold" officeooo:rsid="00402541" officeooo:paragraph-rsid="018ec3ce" style:font-size-asian="32pt" style:font-weight-asian="bold" style:font-size-complex="32pt" style:font-weight-complex="bold"/>
    </style:style>
    <style:style style:name="P1003" style:family="paragraph" style:parent-style-name="Standard">
      <style:text-properties style:font-name="DejaVu Serif1" fo:font-size="20pt" style:text-underline-style="solid" style:text-underline-width="auto" style:text-underline-color="font-color" fo:font-weight="bold" officeooo:rsid="0042fcc4" officeooo:paragraph-rsid="018ec3ce" style:font-size-asian="20pt" style:font-weight-asian="bold" style:font-size-complex="20pt" style:font-weight-complex="bold"/>
    </style:style>
    <style:style style:name="P1004" style:family="paragraph" style:parent-style-name="Standard">
      <style:paragraph-properties fo:text-align="center" style:justify-single-word="false"/>
      <style:text-properties style:font-name="DejaVu Serif1" fo:font-size="20pt" style:text-underline-style="solid" style:text-underline-width="auto" style:text-underline-color="font-color" fo:font-weight="bold" officeooo:rsid="003f0e91" officeooo:paragraph-rsid="018ec3ce" style:font-size-asian="20pt" style:font-weight-asian="bold" style:font-size-complex="20pt" style:font-weight-complex="bold"/>
    </style:style>
    <style:style style:name="P1005" style:family="paragraph" style:parent-style-name="Standard">
      <style:paragraph-properties fo:text-align="center" style:justify-single-word="false"/>
      <style:text-properties style:font-name="DejaVu Serif1" fo:font-size="20pt" style:text-underline-style="solid" style:text-underline-width="auto" style:text-underline-color="font-color" fo:font-weight="bold" officeooo:rsid="0041d1b2" officeooo:paragraph-rsid="018ec3ce" style:font-size-asian="17.5pt" style:font-weight-asian="bold" style:font-size-complex="20pt" style:font-weight-complex="bold"/>
    </style:style>
    <style:style style:name="P1006" style:family="paragraph" style:parent-style-name="Standard">
      <style:paragraph-properties fo:text-align="center" style:justify-single-word="false"/>
      <style:text-properties style:font-name="DejaVu Serif1" fo:font-size="20pt" style:text-underline-style="solid" style:text-underline-width="auto" style:text-underline-color="font-color" fo:font-weight="bold" officeooo:rsid="0005770d" officeooo:paragraph-rsid="018ec3ce" style:font-size-asian="17.5pt" style:font-weight-asian="bold" style:font-size-complex="20pt" style:font-weight-complex="bold"/>
    </style:style>
    <style:style style:name="P100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02e1f47" officeooo:paragraph-rsid="01451b1c" fo:background-color="#000000" style:font-size-asian="12pt" style:font-style-asian="normal" style:font-weight-asian="normal" style:font-size-complex="12pt" style:font-style-complex="normal" style:font-weight-complex="normal"/>
    </style:style>
    <style:style style:name="P1008" style:family="paragraph" style:parent-style-name="Standard">
      <style:text-properties fo:font-variant="normal" fo:text-transform="none" style:use-window-font-color="true" style:font-name="DejaVu Serif1" fo:font-size="12pt" fo:letter-spacing="normal" fo:font-style="normal" style:text-underline-style="none" fo:font-weight="normal" officeooo:rsid="01384fa0" officeooo:paragraph-rsid="016dd9a6" fo:background-color="#000000" style:font-size-asian="12pt" style:font-style-asian="normal" style:font-weight-asian="normal" style:font-size-complex="12pt" style:font-style-complex="normal" style:font-weight-complex="normal"/>
    </style:style>
    <style:style style:name="P1009" style:family="paragraph" style:parent-style-name="Standard">
      <style:text-properties fo:font-variant="normal" fo:text-transform="none" style:use-window-font-color="true" style:font-name="DejaVu Serif1" fo:font-size="12pt" fo:letter-spacing="normal" fo:font-style="normal" style:text-underline-style="none" fo:font-weight="normal" officeooo:rsid="013b4006" officeooo:paragraph-rsid="016dd9a6" fo:background-color="#000000" style:font-size-asian="12pt" style:font-style-asian="normal" style:font-weight-asian="normal" style:font-size-complex="12pt" style:font-style-complex="normal" style:font-weight-complex="normal"/>
    </style:style>
    <style:style style:name="P1010"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008591" officeooo:paragraph-rsid="01451b1c" fo:background-color="#000000" style:font-size-asian="12pt" style:font-style-asian="normal" style:font-weight-asian="bold" style:font-size-complex="12pt" style:font-style-complex="normal" style:font-weight-complex="bold"/>
    </style:style>
    <style:style style:name="P101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paragraph-rsid="0189c9f1" fo:background-color="#000000" style:font-size-asian="12pt" style:font-weight-asian="normal" style:font-size-complex="12pt" style:font-weight-complex="normal"/>
    </style:style>
    <style:style style:name="P1012"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paragraph-rsid="0189c9f1" fo:background-color="#000000" style:font-size-asian="10.5pt" style:font-weight-asian="normal" style:font-size-complex="12pt" style:font-weight-complex="normal"/>
    </style:style>
    <style:style style:name="P1013"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27b24c" officeooo:paragraph-rsid="017cb9f9" fo:background-color="transparent" style:font-size-asian="10.5pt" style:font-style-asian="normal" style:font-weight-asian="normal" style:font-size-complex="12pt" style:font-style-complex="normal" style:font-weight-complex="normal"/>
    </style:style>
    <style:style style:name="P1014"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paragraph-rsid="0189c9f1" fo:background-color="transparent" style:font-size-asian="10.5pt" style:font-style-asian="normal" style:font-weight-asian="normal" style:font-size-complex="12pt" style:font-style-complex="normal" style:font-weight-complex="normal"/>
    </style:style>
    <style:style style:name="P1015"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32a56a" officeooo:paragraph-rsid="016f5db1" fo:background-color="transparent" style:font-size-asian="10.5pt" style:font-style-asian="normal" style:font-weight-asian="normal" style:font-size-complex="12pt" style:font-style-complex="normal" style:font-weight-complex="normal"/>
    </style:style>
    <style:style style:name="P1016"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paragraph-rsid="0189c9f1" fo:background-color="transparent" style:font-size-asian="10.5pt" style:font-weight-asian="normal" style:font-size-complex="12pt" style:font-weight-complex="normal"/>
    </style:style>
    <style:style style:name="P101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27b24c" officeooo:paragraph-rsid="017f2329" fo:background-color="transparent" style:font-size-asian="12pt" style:font-style-asian="normal" style:font-weight-asian="normal" style:font-size-complex="12pt" style:font-style-complex="normal" style:font-weight-complex="normal"/>
    </style:style>
    <style:style style:name="P1018"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5bfea9" officeooo:paragraph-rsid="017f2329" fo:background-color="transparent" style:font-size-asian="12pt" style:font-style-asian="normal" style:font-weight-asian="normal" style:font-size-complex="12pt" style:font-style-complex="normal" style:font-weight-complex="normal"/>
    </style:style>
    <style:style style:name="P1019"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5bfea9" officeooo:paragraph-rsid="0180e871" fo:background-color="transparent" style:font-size-asian="12pt" style:font-style-asian="normal" style:font-weight-asian="normal" style:font-size-complex="12pt" style:font-style-complex="normal" style:font-weight-complex="normal"/>
    </style:style>
    <style:style style:name="P1020"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82040e" officeooo:paragraph-rsid="018397c4" fo:background-color="#ffffff" style:font-size-asian="12pt" style:font-style-asian="normal" style:font-weight-asian="normal" style:font-size-complex="12pt" style:font-style-complex="normal" style:font-weight-complex="normal"/>
    </style:style>
    <style:style style:name="P102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82040e" officeooo:paragraph-rsid="018455e4" fo:background-color="#ffffff" style:font-size-asian="10.5pt" style:font-style-asian="normal" style:font-weight-asian="normal" style:font-size-complex="12pt" style:font-style-complex="normal" style:font-weight-complex="normal"/>
    </style:style>
    <style:style style:name="P1022"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182040e" officeooo:paragraph-rsid="018824ce" fo:background-color="#ffffff" style:font-size-asian="10.5pt" style:font-style-asian="normal" style:font-weight-asian="normal" style:font-size-complex="12pt" style:font-style-complex="normal" style:font-weight-complex="normal"/>
    </style:style>
    <style:style style:name="P1023" style:family="paragraph" style:parent-style-name="Standard">
      <style:paragraph-properties fo:text-align="start" style:justify-single-word="false"/>
      <style:text-properties fo:font-variant="normal" fo:text-transform="none" style:use-window-font-color="true" style:font-name="DejaVu Serif1" fo:font-size="12pt" fo:letter-spacing="normal" fo:font-style="normal" style:text-underline-style="none" fo:font-weight="normal" officeooo:rsid="0182040e" officeooo:paragraph-rsid="018824ce" fo:background-color="#ffffff" style:font-size-asian="10.5pt" style:font-style-asian="normal" style:font-weight-asian="normal" style:font-size-complex="12pt" style:font-style-complex="normal" style:font-weight-complex="normal"/>
    </style:style>
    <style:style style:name="P1024"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rsid="0031dd66" officeooo:paragraph-rsid="0194e9a2" fo:background-color="#ffffff" style:font-size-asian="10.5pt" style:font-style-asian="normal" style:font-weight-asian="normal" style:font-size-complex="12pt" style:font-style-complex="normal" style:font-weight-complex="normal"/>
    </style:style>
    <style:style style:name="P1025"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bold" officeooo:rsid="017ed81e" officeooo:paragraph-rsid="017ed81e" fo:background-color="transparent" style:font-size-asian="10.5pt" style:font-style-asian="normal" style:font-weight-asian="bold" style:font-size-complex="12pt" style:font-style-complex="normal" style:font-weight-complex="bold"/>
    </style:style>
    <style:style style:name="P1026"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bold" officeooo:paragraph-rsid="0189c9f1" fo:background-color="transparent" style:font-size-asian="12pt" style:font-weight-asian="bold" style:font-size-complex="12pt" style:font-weight-complex="bold"/>
    </style:style>
    <style:style style:name="P102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30b3b9" officeooo:paragraph-rsid="01451b1c" fo:background-color="#000000" style:font-size-asian="12pt" style:font-weight-asian="normal" style:font-size-complex="12pt" style:font-weight-complex="normal"/>
    </style:style>
    <style:style style:name="P1028" style:family="paragraph" style:parent-style-name="Standard">
      <style:text-properties fo:font-variant="normal" fo:text-transform="none" style:use-window-font-color="true" style:font-name="DejaVu Serif1" fo:font-size="12pt" fo:letter-spacing="normal" fo:font-style="normal" fo:font-weight="normal" officeooo:rsid="016bab4f" officeooo:paragraph-rsid="0172f1e8" fo:background-color="#000000" style:font-size-asian="12pt" style:font-weight-asian="normal" style:font-size-complex="12pt" style:font-weight-complex="normal"/>
    </style:style>
    <style:style style:name="P1029" style:family="paragraph" style:parent-style-name="Standard">
      <style:text-properties fo:font-variant="normal" fo:text-transform="none" style:use-window-font-color="true" style:font-name="DejaVu Serif1" fo:font-size="12pt" fo:letter-spacing="normal" fo:font-style="normal" fo:font-weight="normal" officeooo:rsid="016dbe94" officeooo:paragraph-rsid="0172f1e8" fo:background-color="#000000" style:font-size-asian="12pt" style:font-weight-asian="normal" style:font-size-complex="12pt" style:font-weight-complex="normal"/>
    </style:style>
    <style:style style:name="P1030" style:family="paragraph" style:parent-style-name="Standard">
      <style:text-properties fo:font-variant="normal" fo:text-transform="none" style:use-window-font-color="true" style:font-name="DejaVu Serif1" fo:font-size="12pt" fo:letter-spacing="normal" fo:font-style="normal" fo:font-weight="normal" officeooo:rsid="016dc301" officeooo:paragraph-rsid="0172f1e8" fo:background-color="#000000" style:font-size-asian="12pt" style:font-weight-asian="normal" style:font-size-complex="12pt" style:font-weight-complex="normal"/>
    </style:style>
    <style:style style:name="P1031" style:family="paragraph" style:parent-style-name="Standard">
      <style:text-properties fo:font-variant="normal" fo:text-transform="none" style:use-window-font-color="true" style:font-name="DejaVu Serif1" fo:font-size="12pt" fo:letter-spacing="normal" fo:font-style="normal" fo:font-weight="normal" officeooo:rsid="016f6fa3" officeooo:paragraph-rsid="0172f1e8" fo:background-color="#000000" style:font-size-asian="12pt" style:font-weight-asian="normal" style:font-size-complex="12pt" style:font-weight-complex="normal"/>
    </style:style>
    <style:style style:name="P1032" style:family="paragraph" style:parent-style-name="Standard">
      <style:text-properties fo:font-variant="normal" fo:text-transform="none" style:use-window-font-color="true" style:font-name="DejaVu Serif1" fo:font-size="12pt" fo:letter-spacing="normal" fo:font-style="normal" fo:font-weight="normal" officeooo:rsid="01706f91" officeooo:paragraph-rsid="0172f1e8" fo:background-color="#000000" style:font-size-asian="12pt" style:font-weight-asian="normal" style:font-size-complex="12pt" style:font-weight-complex="normal"/>
    </style:style>
    <style:style style:name="P1033" style:family="paragraph" style:parent-style-name="Standard">
      <style:text-properties fo:font-variant="normal" fo:text-transform="none" style:use-window-font-color="true" style:font-name="DejaVu Serif1" fo:font-size="12pt" fo:letter-spacing="normal" fo:font-style="normal" fo:font-weight="normal" officeooo:rsid="0171550c" officeooo:paragraph-rsid="0172f1e8" fo:background-color="#000000" style:font-size-asian="12pt" style:font-weight-asian="normal" style:font-size-complex="12pt" style:font-weight-complex="normal"/>
    </style:style>
    <style:style style:name="P1034"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2e1f47" officeooo:paragraph-rsid="01451b1c" fo:background-color="#000000" style:font-size-asian="12pt" style:font-style-asian="normal" style:font-weight-asian="bold" style:font-size-complex="12pt" style:font-style-complex="normal" style:font-weight-complex="bold"/>
    </style:style>
    <style:style style:name="P1035" style:family="paragraph" style:parent-style-name="Standard">
      <style:text-properties fo:font-variant="normal" fo:text-transform="none" style:use-window-font-color="true" style:font-name="DejaVu Serif1" fo:font-size="12pt" fo:letter-spacing="normal" fo:font-style="normal" fo:font-weight="normal" officeooo:rsid="012453c2" officeooo:paragraph-rsid="01660325" fo:background-color="#000000" style:font-size-asian="12pt" style:font-style-asian="normal" style:font-weight-asian="normal" style:font-size-complex="12pt" style:font-style-complex="normal" style:font-weight-complex="normal"/>
    </style:style>
    <style:style style:name="P1036" style:family="paragraph" style:parent-style-name="Standard">
      <style:text-properties fo:font-variant="normal" fo:text-transform="none" style:use-window-font-color="true" style:font-name="DejaVu Serif1" fo:font-size="12pt" fo:letter-spacing="normal" fo:font-style="normal" fo:font-weight="normal" officeooo:rsid="011c783c" officeooo:paragraph-rsid="016b93c5" fo:background-color="#000000" style:font-size-asian="12pt" style:font-style-asian="normal" style:font-weight-asian="normal" style:font-size-complex="12pt" style:font-style-complex="normal" style:font-weight-complex="normal"/>
    </style:style>
    <style:style style:name="P1037"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6f5db1" fo:background-color="#000000" style:font-size-asian="12pt" style:font-style-asian="normal" style:font-weight-asian="normal" style:font-size-complex="12pt" style:font-style-complex="normal" style:font-weight-complex="normal"/>
    </style:style>
    <style:style style:name="P1038"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43321" fo:background-color="#000000" style:font-size-asian="12pt" style:font-style-asian="normal" style:font-weight-asian="normal" style:font-size-complex="12pt" style:font-style-complex="normal" style:font-weight-complex="normal"/>
    </style:style>
    <style:style style:name="P1039" style:family="paragraph" style:parent-style-name="Standard">
      <style:text-properties fo:font-variant="normal" fo:text-transform="none" style:use-window-font-color="true" style:font-name="DejaVu Serif1" fo:font-size="12pt" fo:letter-spacing="normal" fo:font-style="normal" fo:font-weight="normal" officeooo:rsid="029b6962" officeooo:paragraph-rsid="017bdd77" fo:background-color="#000000" style:font-size-asian="12pt" style:font-style-asian="normal" style:font-weight-asian="normal" style:font-size-complex="12pt" style:font-style-complex="normal" style:font-weight-complex="normal"/>
    </style:style>
    <style:style style:name="P1040"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6b93c5" fo:background-color="#000000" style:font-size-asian="12pt" style:font-style-asian="normal" style:font-size-complex="12pt" style:font-style-complex="normal"/>
    </style:style>
    <style:style style:name="P104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2e1f47" officeooo:paragraph-rsid="016dd9a6" fo:background-color="#000000" style:font-size-asian="12pt" style:font-style-asian="normal" style:font-size-complex="12pt" style:font-style-complex="normal"/>
    </style:style>
    <style:style style:name="P1042"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0205b" fo:background-color="#000000" style:font-size-asian="12pt" style:font-style-asian="normal" style:font-size-complex="12pt" style:font-style-complex="normal"/>
    </style:style>
    <style:style style:name="P1043"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2f1e8" fo:background-color="#000000" style:font-size-asian="12pt" style:font-style-asian="normal" style:font-size-complex="12pt" style:font-style-complex="normal"/>
    </style:style>
    <style:style style:name="P1044"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43321" fo:background-color="#000000" style:font-size-asian="12pt" style:font-style-asian="normal" style:font-size-complex="12pt" style:font-style-complex="normal"/>
    </style:style>
    <style:style style:name="P1045"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4ced4" fo:background-color="#000000" style:font-size-asian="12pt" style:font-style-asian="normal" style:font-size-complex="12pt" style:font-style-complex="normal"/>
    </style:style>
    <style:style style:name="P1046" style:family="paragraph" style:parent-style-name="Standard">
      <style:text-properties fo:font-variant="normal" fo:text-transform="none" style:use-window-font-color="true" style:font-name="DejaVu Serif1" fo:font-size="12pt" fo:letter-spacing="normal" fo:font-style="normal" fo:font-weight="normal" officeooo:rsid="002e1f47" officeooo:paragraph-rsid="0175ca50" fo:background-color="#000000" style:font-size-asian="12pt" style:font-style-asian="normal" style:font-size-complex="12pt" style:font-style-complex="normal"/>
    </style:style>
    <style:style style:name="P104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1298530" officeooo:paragraph-rsid="016dd9a6" fo:background-color="#000000" style:font-size-asian="12pt" style:font-style-asian="normal" style:font-size-complex="12pt" style:font-style-complex="normal"/>
    </style:style>
    <style:style style:name="P1048"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6f5db1" fo:background-color="transparent" style:font-size-asian="10.5pt" style:font-weight-asian="normal" style:font-size-complex="12pt" style:font-weight-complex="normal"/>
    </style:style>
    <style:style style:name="P1049"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0205b" fo:background-color="transparent" style:font-size-asian="10.5pt" style:font-weight-asian="normal" style:font-size-complex="12pt" style:font-weight-complex="normal"/>
    </style:style>
    <style:style style:name="P1050"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2f1e8" fo:background-color="transparent" style:font-size-asian="10.5pt" style:font-weight-asian="normal" style:font-size-complex="12pt" style:font-weight-complex="normal"/>
    </style:style>
    <style:style style:name="P105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4ced4" fo:background-color="transparent" style:font-size-asian="10.5pt" style:font-style-asian="normal" style:font-weight-asian="normal" style:font-size-complex="12pt" style:font-style-complex="normal" style:font-weight-complex="normal"/>
    </style:style>
    <style:style style:name="P1052"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5ca50" fo:background-color="transparent" style:font-size-asian="10.5pt" style:font-style-asian="normal" style:font-weight-asian="normal" style:font-size-complex="12pt" style:font-style-complex="normal" style:font-weight-complex="normal"/>
    </style:style>
    <style:style style:name="P1053"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bdd77" fo:background-color="transparent" style:font-size-asian="10.5pt" style:font-style-asian="normal" style:font-weight-asian="normal" style:font-size-complex="12pt" style:font-style-complex="normal" style:font-weight-complex="normal"/>
    </style:style>
    <style:style style:name="P1054"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normal" officeooo:rsid="009640f5" officeooo:paragraph-rsid="01743321" fo:background-color="transparent" style:font-size-asian="12pt" style:font-style-asian="normal" style:font-weight-asian="normal" style:font-size-complex="12pt" style:font-style-complex="normal" style:font-weight-complex="normal"/>
    </style:style>
    <style:style style:name="P1055" style:family="paragraph" style:parent-style-name="Standard">
      <style:text-properties fo:font-variant="normal" fo:text-transform="none" style:use-window-font-color="true" style:font-name="DejaVu Serif1" fo:font-size="12pt" fo:letter-spacing="normal" fo:font-style="normal" fo:font-weight="normal" officeooo:rsid="0132a56a" officeooo:paragraph-rsid="016f5db1" fo:background-color="transparent" style:font-size-asian="12pt" style:font-style-asian="normal" style:font-weight-asian="normal" style:font-size-complex="12pt" style:font-style-complex="normal" style:font-weight-complex="normal"/>
    </style:style>
    <style:style style:name="P1056"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1481390" officeooo:paragraph-rsid="0152a73c" fo:background-color="#000000" style:font-size-asian="12pt" style:font-style-asian="normal" style:font-size-complex="12pt" style:font-style-complex="normal"/>
    </style:style>
    <style:style style:name="P105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c5f711" officeooo:paragraph-rsid="0163d121" fo:background-color="transparent" style:font-size-asian="12pt" style:font-weight-asian="bold" style:font-size-complex="12pt" style:font-weight-complex="bold"/>
    </style:style>
    <style:style style:name="P1058"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fec242" officeooo:paragraph-rsid="01660325" fo:background-color="transparent" style:font-size-asian="10.5pt" style:font-weight-asian="bold" style:font-size-complex="12pt" style:font-weight-complex="bold"/>
    </style:style>
    <style:style style:name="P1059"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fec242" officeooo:paragraph-rsid="0167c343" fo:background-color="transparent" style:font-size-asian="10.5pt" style:font-weight-asian="bold" style:font-size-complex="12pt" style:font-weight-complex="bold"/>
    </style:style>
    <style:style style:name="P1060"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698cd3" fo:background-color="transparent" style:font-size-asian="10.5pt" style:font-weight-asian="bold" style:font-size-complex="12pt" style:font-weight-complex="bold"/>
    </style:style>
    <style:style style:name="P106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6b93c5" fo:background-color="transparent" style:font-size-asian="10.5pt" style:font-weight-asian="bold" style:font-size-complex="12pt" style:font-weight-complex="bold"/>
    </style:style>
    <style:style style:name="P1062"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6c425d" fo:background-color="transparent" style:font-size-asian="10.5pt" style:font-weight-asian="bold" style:font-size-complex="12pt" style:font-weight-complex="bold"/>
    </style:style>
    <style:style style:name="P1063"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6ecd61" fo:background-color="transparent" style:font-size-asian="10.5pt" style:font-weight-asian="bold" style:font-size-complex="12pt" style:font-weight-complex="bold"/>
    </style:style>
    <style:style style:name="P1064"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6f5db1" fo:background-color="transparent" style:font-size-asian="10.5pt" style:font-weight-asian="bold" style:font-size-complex="12pt" style:font-weight-complex="bold"/>
    </style:style>
    <style:style style:name="P1065"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0205b" fo:background-color="transparent" style:font-size-asian="10.5pt" style:font-weight-asian="bold" style:font-size-complex="12pt" style:font-weight-complex="bold"/>
    </style:style>
    <style:style style:name="P1066"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2f1e8" fo:background-color="transparent" style:font-size-asian="10.5pt" style:font-weight-asian="bold" style:font-size-complex="12pt" style:font-weight-complex="bold"/>
    </style:style>
    <style:style style:name="P1067"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43321" fo:background-color="transparent" style:font-size-asian="10.5pt" style:font-weight-asian="bold" style:font-size-complex="12pt" style:font-weight-complex="bold"/>
    </style:style>
    <style:style style:name="P1068"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4ced4" fo:background-color="transparent" style:font-size-asian="10.5pt" style:font-weight-asian="bold" style:font-size-complex="12pt" style:font-weight-complex="bold"/>
    </style:style>
    <style:style style:name="P1069"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62a4f" fo:background-color="transparent" style:font-size-asian="10.5pt" style:font-weight-asian="bold" style:font-size-complex="12pt" style:font-weight-complex="bold"/>
    </style:style>
    <style:style style:name="P1070"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2e1f47" officeooo:paragraph-rsid="0175ca50" fo:background-color="transparent" style:font-size-asian="10.5pt" style:font-weight-asian="bold" style:font-size-complex="12pt" style:font-weight-complex="bold"/>
    </style:style>
    <style:style style:name="P1071" style:family="paragraph" style:parent-style-name="Standard">
      <style:paragraph-properties fo:text-align="justify" style:justify-single-word="false"/>
      <style:text-properties fo:font-variant="normal" fo:text-transform="none" style:use-window-font-color="true" style:font-name="DejaVu Serif1" fo:font-size="12pt" fo:letter-spacing="normal" fo:font-style="normal" fo:font-weight="bold" officeooo:rsid="0043a17a" officeooo:paragraph-rsid="016ecd61" fo:background-color="transparent" style:font-size-asian="10.5pt" style:font-weight-asian="bold" style:font-size-complex="12pt" style:font-weight-complex="bold"/>
    </style:style>
    <style:style style:name="P1072" style:family="paragraph" style:parent-style-name="Standard">
      <style:text-properties fo:font-variant="normal" fo:text-transform="none" style:use-window-font-color="true" style:font-name="DejaVu Serif1" fo:font-size="12pt" fo:letter-spacing="normal" fo:font-weight="normal" officeooo:rsid="01526be6" officeooo:paragraph-rsid="0172f1e8" fo:background-color="#000000" style:font-size-asian="12pt" style:font-weight-asian="normal" style:font-size-complex="12pt" style:font-weight-complex="normal"/>
    </style:style>
    <style:style style:name="P1073" style:family="paragraph" style:parent-style-name="Standard">
      <style:text-properties fo:font-variant="normal" fo:text-transform="none" style:use-window-font-color="true" style:font-name="DejaVu Serif1" fo:font-size="12pt" fo:letter-spacing="normal" fo:font-weight="normal" officeooo:rsid="0179f545" officeooo:paragraph-rsid="0172f1e8" fo:background-color="#000000" style:font-size-asian="12pt" style:font-weight-asian="normal" style:font-size-complex="12pt" style:font-weight-complex="normal"/>
    </style:style>
    <style:style style:name="P1074" style:family="paragraph" style:parent-style-name="Standard">
      <style:text-properties fo:font-variant="normal" fo:text-transform="none" style:use-window-font-color="true" style:font-name="DejaVu Serif1" fo:font-size="6pt" fo:letter-spacing="normal" fo:font-style="normal" fo:font-weight="normal" officeooo:rsid="002e1f47" officeooo:paragraph-rsid="016c425d" fo:background-color="#000000" style:font-size-asian="5.25pt" style:font-style-asian="normal" style:font-size-complex="6pt" style:font-style-complex="normal"/>
    </style:style>
    <style:style style:name="P1075" style:family="paragraph" style:parent-style-name="Standard">
      <style:paragraph-properties fo:text-align="justify" style:justify-single-word="false"/>
      <style:text-properties fo:font-variant="normal" fo:text-transform="none" style:use-window-font-color="true" style:font-name="DejaVu Serif1" fo:font-size="10pt" fo:letter-spacing="normal" fo:font-style="normal" style:text-underline-style="none" fo:font-weight="normal" officeooo:paragraph-rsid="0189c9f1" fo:background-color="transparent" style:font-size-asian="10pt" style:font-weight-asian="normal" style:font-size-complex="10pt" style:font-weight-complex="normal"/>
    </style:style>
    <style:style style:name="P1076" style:family="paragraph" style:parent-style-name="Standard">
      <style:paragraph-properties fo:text-align="justify" style:justify-single-word="false"/>
      <style:text-properties fo:font-variant="normal" fo:text-transform="none" style:use-window-font-color="true" style:font-name="DejaVu Serif1" fo:font-size="10pt" fo:letter-spacing="normal" fo:font-style="normal" style:text-underline-style="none" fo:font-weight="normal" officeooo:rsid="0182040e" officeooo:paragraph-rsid="0189c9f1" fo:background-color="transparent" style:font-size-asian="10pt" style:font-style-asian="normal" style:font-weight-asian="normal" style:font-size-complex="10pt" style:font-style-complex="normal" style:font-weight-complex="normal"/>
    </style:style>
    <style:style style:name="P1077" style:family="paragraph" style:parent-style-name="Standard">
      <style:paragraph-properties fo:text-align="justify" style:justify-single-word="false"/>
      <style:text-properties fo:font-variant="normal" fo:text-transform="none" style:use-window-font-color="true" style:font-name="DejaVu Serif1" fo:font-size="9pt" fo:letter-spacing="normal" fo:font-style="normal" style:text-underline-style="none" fo:font-weight="normal" officeooo:paragraph-rsid="0189c9f1" fo:background-color="#000000" style:font-size-asian="9pt" style:font-weight-asian="normal" style:font-size-complex="9pt" style:font-weight-complex="normal"/>
    </style:style>
    <style:style style:name="P1078" style:family="paragraph" style:parent-style-name="Standard">
      <style:paragraph-properties fo:text-align="justify" style:justify-single-word="false"/>
      <style:text-properties fo:font-variant="normal" fo:text-transform="none" style:use-window-font-color="true" style:font-name="DejaVu Serif1" fo:font-size="9pt" fo:letter-spacing="normal" fo:font-style="normal" style:text-underline-style="none" fo:font-weight="normal" officeooo:paragraph-rsid="0189c9f1" fo:background-color="transparent" style:font-size-asian="9pt" style:font-weight-asian="normal" style:font-size-complex="9pt" style:font-weight-complex="normal"/>
    </style:style>
    <style:style style:name="P1079"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bold" officeooo:rsid="0109c042" officeooo:paragraph-rsid="01451b1c" style:font-size-asian="10.5pt" style:font-weight-asian="bold" style:font-size-complex="12pt" style:font-weight-complex="bold"/>
    </style:style>
    <style:style style:name="P1080"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bold" officeooo:paragraph-rsid="0189c9f1" fo:background-color="transparent" style:font-size-asian="12pt" style:font-weight-asian="bold" style:font-size-complex="12pt" style:font-weight-complex="bold"/>
    </style:style>
    <style:style style:name="P1081" style:family="paragraph" style:parent-style-name="Standard">
      <style:text-properties fo:font-variant="normal" fo:text-transform="none" fo:color="#000000" style:font-name="DejaVu Serif1" fo:font-size="12pt" fo:letter-spacing="normal" fo:font-style="normal" style:text-underline-style="none" fo:font-weight="normal" officeooo:rsid="013b4006" officeooo:paragraph-rsid="016dd9a6" style:font-size-asian="12pt" style:font-style-asian="normal" style:font-weight-asian="normal" style:font-size-complex="12pt" style:font-style-complex="normal" style:font-weight-complex="normal"/>
    </style:style>
    <style:style style:name="P1082"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normal" officeooo:paragraph-rsid="0189c9f1" style:font-size-asian="12pt" style:font-style-asian="normal" style:font-weight-asian="normal" style:font-size-complex="12pt" style:font-style-complex="normal" style:font-weight-complex="normal"/>
    </style:style>
    <style:style style:name="P1083"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normal" officeooo:paragraph-rsid="0189c9f1" fo:background-color="transparent" style:font-size-asian="12pt" style:font-weight-asian="normal" style:font-size-complex="12pt" style:font-weight-complex="normal"/>
    </style:style>
    <style:style style:name="P1084"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normal" officeooo:rsid="0182040e" officeooo:paragraph-rsid="0182040e" fo:background-color="transparent" style:font-size-asian="12pt" style:font-style-asian="normal" style:font-weight-asian="normal" style:font-size-complex="12pt" style:font-style-complex="normal" style:font-weight-complex="normal"/>
    </style:style>
    <style:style style:name="P1085" style:family="paragraph" style:parent-style-name="Standard">
      <style:paragraph-properties fo:text-align="justify" style:justify-single-word="false"/>
      <style:text-properties fo:font-variant="normal" fo:text-transform="none" fo:color="#000000" style:font-name="DejaVu Serif1" fo:font-size="12pt" fo:letter-spacing="normal" fo:font-style="normal" style:text-underline-style="none" fo:font-weight="normal" officeooo:paragraph-rsid="0189c9f1" fo:background-color="transparent" style:font-size-asian="10.5pt" style:font-weight-asian="normal" style:font-size-complex="12pt" style:font-weight-complex="normal"/>
    </style:style>
    <style:style style:name="P1086"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normal" officeooo:rsid="00fda9e5" officeooo:paragraph-rsid="0152a73c" style:font-size-asian="12pt" style:font-weight-asian="bold" style:font-size-complex="12pt" style:font-weight-complex="bold"/>
    </style:style>
    <style:style style:name="P1087"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normal" officeooo:paragraph-rsid="0152a73c" style:font-size-asian="12pt" style:font-style-asian="normal" style:font-size-complex="12pt" style:font-style-complex="normal"/>
    </style:style>
    <style:style style:name="P1088" style:family="paragraph" style:parent-style-name="Standard">
      <style:text-properties fo:font-variant="normal" fo:text-transform="none" fo:color="#000000" style:font-name="DejaVu Serif1" fo:font-size="12pt" fo:letter-spacing="normal" fo:font-style="normal" fo:font-weight="normal" officeooo:rsid="01142f04" officeooo:paragraph-rsid="016b93c5" style:font-size-asian="12pt" style:font-style-asian="normal" style:font-weight-asian="normal" style:font-size-complex="12pt" style:font-style-complex="normal" style:font-weight-complex="normal"/>
    </style:style>
    <style:style style:name="P1089" style:family="paragraph" style:parent-style-name="Standard">
      <style:text-properties fo:font-variant="normal" fo:text-transform="none" fo:color="#000000" style:font-name="DejaVu Serif1" fo:font-size="12pt" fo:letter-spacing="normal" fo:font-style="normal" fo:font-weight="normal" officeooo:rsid="01170c5a" officeooo:paragraph-rsid="016b93c5" style:font-size-asian="12pt" style:font-style-asian="normal" style:font-weight-asian="normal" style:font-size-complex="12pt" style:font-style-complex="normal" style:font-weight-complex="normal"/>
    </style:style>
    <style:style style:name="P1090" style:family="paragraph" style:parent-style-name="Standard">
      <style:text-properties fo:font-variant="normal" fo:text-transform="none" fo:color="#000000" style:font-name="DejaVu Serif1" fo:font-size="12pt" fo:letter-spacing="normal" fo:font-style="normal" fo:font-weight="normal" officeooo:rsid="013d6244" officeooo:paragraph-rsid="016c425d" style:font-size-asian="12pt" style:font-style-asian="normal" style:font-weight-asian="normal" style:font-size-complex="12pt" style:font-style-complex="normal" style:font-weight-complex="normal"/>
    </style:style>
    <style:style style:name="P1091" style:family="paragraph" style:parent-style-name="Standard">
      <style:text-properties fo:font-variant="normal" fo:text-transform="none" fo:color="#000000" style:font-name="DejaVu Serif1" fo:font-size="12pt" fo:letter-spacing="normal" fo:font-style="normal" fo:font-weight="normal" officeooo:rsid="013eed76" officeooo:paragraph-rsid="016c425d" style:font-size-asian="12pt" style:font-style-asian="normal" style:font-weight-asian="normal" style:font-size-complex="12pt" style:font-style-complex="normal" style:font-weight-complex="normal"/>
    </style:style>
    <style:style style:name="P1092" style:family="paragraph" style:parent-style-name="Standard">
      <style:text-properties fo:font-variant="normal" fo:text-transform="none" fo:color="#000000" style:font-name="DejaVu Serif1" fo:font-size="12pt" fo:letter-spacing="normal" fo:font-style="normal" fo:font-weight="normal" officeooo:rsid="013c6db9" officeooo:paragraph-rsid="016ecd61" style:font-size-asian="12pt" style:font-style-asian="normal" style:font-weight-asian="normal" style:font-size-complex="12pt" style:font-style-complex="normal" style:font-weight-complex="normal"/>
    </style:style>
    <style:style style:name="P1093" style:family="paragraph" style:parent-style-name="Standard">
      <style:text-properties fo:font-variant="normal" fo:text-transform="none" fo:color="#000000" style:font-name="DejaVu Serif1" fo:font-size="12pt" fo:letter-spacing="normal" fo:font-style="normal" fo:font-weight="normal" officeooo:rsid="0136458d" officeooo:paragraph-rsid="016ecd61" style:font-size-asian="12pt" style:font-style-asian="normal" style:font-weight-asian="normal" style:font-size-complex="12pt" style:font-style-complex="normal" style:font-weight-complex="normal"/>
    </style:style>
    <style:style style:name="P1094" style:family="paragraph" style:parent-style-name="Standard">
      <style:text-properties fo:font-variant="normal" fo:text-transform="none" fo:color="#000000" style:font-name="DejaVu Serif1" fo:font-size="12pt" fo:letter-spacing="normal" fo:font-style="normal" fo:font-weight="normal" officeooo:rsid="01822017" officeooo:paragraph-rsid="0172f1e8" style:font-size-asian="12pt" style:font-style-asian="normal" style:font-weight-asian="normal" style:font-size-complex="12pt" style:font-style-complex="normal" style:font-weight-complex="normal"/>
    </style:style>
    <style:style style:name="P1095" style:family="paragraph" style:parent-style-name="Standard">
      <style:text-properties fo:font-variant="normal" fo:text-transform="none" fo:color="#000000" style:font-name="DejaVu Serif1" fo:font-size="12pt" fo:letter-spacing="normal" fo:font-style="normal" fo:font-weight="normal" officeooo:rsid="018503fc" officeooo:paragraph-rsid="0172f1e8" style:font-size-asian="12pt" style:font-style-asian="normal" style:font-weight-asian="normal" style:font-size-complex="12pt" style:font-style-complex="normal" style:font-weight-complex="normal"/>
    </style:style>
    <style:style style:name="P1096" style:family="paragraph" style:parent-style-name="Standard">
      <style:text-properties fo:font-variant="normal" fo:text-transform="none" fo:color="#000000" style:font-name="DejaVu Serif1" fo:font-size="12pt" fo:letter-spacing="normal" fo:font-style="normal" fo:font-weight="normal" officeooo:rsid="0183db31" officeooo:paragraph-rsid="0172f1e8" style:font-size-asian="12pt" style:font-style-asian="normal" style:font-weight-asian="normal" style:font-size-complex="12pt" style:font-style-complex="normal" style:font-weight-complex="normal"/>
    </style:style>
    <style:style style:name="P1097" style:family="paragraph" style:parent-style-name="Standard">
      <style:text-properties fo:font-variant="normal" fo:text-transform="none" fo:color="#000000" style:font-name="DejaVu Serif1" fo:font-size="12pt" fo:letter-spacing="normal" fo:font-style="normal" fo:font-weight="normal" officeooo:rsid="01854b58" officeooo:paragraph-rsid="0172f1e8" style:font-size-asian="12pt" style:font-style-asian="normal" style:font-weight-asian="normal" style:font-size-complex="12pt" style:font-style-complex="normal" style:font-weight-complex="normal"/>
    </style:style>
    <style:style style:name="P1098" style:family="paragraph" style:parent-style-name="Standard">
      <style:text-properties fo:font-variant="normal" fo:text-transform="none" fo:color="#000000" style:font-name="DejaVu Serif1" fo:font-size="12pt" fo:letter-spacing="normal" fo:font-style="normal" fo:font-weight="normal" officeooo:rsid="0291c846" officeooo:paragraph-rsid="017bdd77" style:font-size-asian="12pt" style:font-style-asian="normal" style:font-weight-asian="normal" style:font-size-complex="12pt" style:font-style-complex="normal" style:font-weight-complex="normal"/>
    </style:style>
    <style:style style:name="P1099" style:family="paragraph" style:parent-style-name="Standard">
      <style:text-properties fo:font-variant="normal" fo:text-transform="none" fo:color="#000000" style:font-name="DejaVu Serif1" fo:font-size="12pt" fo:letter-spacing="normal" fo:font-style="normal" fo:font-weight="normal" officeooo:rsid="016dbe94" officeooo:paragraph-rsid="0172f1e8" style:font-size-asian="12pt" style:font-weight-asian="normal" style:font-size-complex="12pt" style:font-weight-complex="normal"/>
    </style:style>
    <style:style style:name="P1100" style:family="paragraph" style:parent-style-name="Standard">
      <style:text-properties fo:font-variant="normal" fo:text-transform="none" fo:color="#000000" style:font-name="DejaVu Serif1" fo:font-size="12pt" fo:letter-spacing="normal" fo:font-style="normal" fo:font-weight="normal" officeooo:rsid="016dc301" officeooo:paragraph-rsid="0172f1e8" style:font-size-asian="12pt" style:font-weight-asian="normal" style:font-size-complex="12pt" style:font-weight-complex="normal"/>
    </style:style>
    <style:style style:name="P1101" style:family="paragraph" style:parent-style-name="Standard">
      <style:text-properties fo:font-variant="normal" fo:text-transform="none" fo:color="#000000" style:font-name="DejaVu Serif1" fo:font-size="12pt" fo:letter-spacing="normal" fo:font-style="normal" fo:font-weight="normal" officeooo:rsid="016f6fa3" officeooo:paragraph-rsid="0172f1e8" style:font-size-asian="12pt" style:font-weight-asian="normal" style:font-size-complex="12pt" style:font-weight-complex="normal"/>
    </style:style>
    <style:style style:name="P1102" style:family="paragraph" style:parent-style-name="Standard">
      <style:text-properties fo:font-variant="normal" fo:text-transform="none" fo:color="#000000" style:font-name="DejaVu Serif1" fo:font-size="12pt" fo:letter-spacing="normal" fo:font-style="normal" fo:font-weight="normal" officeooo:rsid="01706f91" officeooo:paragraph-rsid="0172f1e8" style:font-size-asian="12pt" style:font-weight-asian="normal" style:font-size-complex="12pt" style:font-weight-complex="normal"/>
    </style:style>
    <style:style style:name="P1103" style:family="paragraph" style:parent-style-name="Standard">
      <style:text-properties fo:font-variant="normal" fo:text-transform="none" fo:color="#000000" style:font-name="DejaVu Serif1" fo:font-size="12pt" fo:letter-spacing="normal" fo:font-style="normal" fo:font-weight="normal" officeooo:rsid="0171550c" officeooo:paragraph-rsid="0172f1e8" style:font-size-asian="12pt" style:font-weight-asian="normal" style:font-size-complex="12pt" style:font-weight-complex="normal"/>
    </style:style>
    <style:style style:name="P1104" style:family="paragraph" style:parent-style-name="Standard">
      <style:text-properties fo:font-variant="normal" fo:text-transform="none" fo:color="#000000" style:font-name="DejaVu Serif1" fo:font-size="12pt" fo:letter-spacing="normal" fo:font-style="normal" fo:font-weight="normal" officeooo:rsid="012e096c" officeooo:paragraph-rsid="0174ced4" style:font-size-asian="12pt" style:font-weight-asian="normal" style:font-size-complex="12pt" style:font-weight-complex="normal"/>
    </style:style>
    <style:style style:name="P1105" style:family="paragraph" style:parent-style-name="Standard">
      <style:text-properties fo:font-variant="normal" fo:text-transform="none" fo:color="#000000" style:font-name="DejaVu Serif1" fo:font-size="12pt" fo:letter-spacing="normal" fo:font-style="normal" fo:font-weight="normal" officeooo:rsid="012e9718" officeooo:paragraph-rsid="0174ced4" style:font-size-asian="12pt" style:font-weight-asian="normal" style:font-size-complex="12pt" style:font-weight-complex="normal"/>
    </style:style>
    <style:style style:name="P1106" style:family="paragraph" style:parent-style-name="Standard">
      <style:text-properties fo:font-variant="normal" fo:text-transform="none" fo:color="#000000" style:font-name="DejaVu Serif1" fo:font-size="12pt" fo:letter-spacing="normal" fo:font-style="normal" fo:font-weight="normal" officeooo:rsid="0130116a" officeooo:paragraph-rsid="0174ced4" style:font-size-asian="12pt" style:font-weight-asian="normal" style:font-size-complex="12pt" style:font-weight-complex="normal"/>
    </style:style>
    <style:style style:name="P1107" style:family="paragraph" style:parent-style-name="Standard">
      <style:text-properties fo:font-variant="normal" fo:text-transform="none" fo:color="#000000" style:font-name="DejaVu Serif1" fo:font-size="12pt" fo:letter-spacing="normal" fo:font-style="normal" fo:font-weight="normal" officeooo:rsid="01301968" officeooo:paragraph-rsid="0174ced4" style:font-size-asian="12pt" style:font-weight-asian="normal" style:font-size-complex="12pt" style:font-weight-complex="normal"/>
    </style:style>
    <style:style style:name="P1108" style:family="paragraph" style:parent-style-name="Standard">
      <style:text-properties fo:font-variant="normal" fo:text-transform="none" fo:color="#000000" style:font-name="DejaVu Serif1" fo:font-size="12pt" fo:letter-spacing="normal" fo:font-style="normal" fo:font-weight="normal" officeooo:rsid="01338c98" officeooo:paragraph-rsid="0174ced4" style:font-size-asian="12pt" style:font-weight-asian="normal" style:font-size-complex="12pt" style:font-weight-complex="normal"/>
    </style:style>
    <style:style style:name="P1109"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normal" officeooo:paragraph-rsid="017bdd77" style:font-size-asian="12pt" style:font-weight-asian="normal" style:font-size-complex="12pt" style:font-weight-complex="normal"/>
    </style:style>
    <style:style style:name="P1110" style:family="paragraph" style:parent-style-name="Standard">
      <style:text-properties fo:font-variant="normal" fo:text-transform="none" fo:color="#000000" style:font-name="DejaVu Serif1" fo:font-size="12pt" fo:letter-spacing="normal" fo:font-style="normal" fo:font-weight="normal" officeooo:rsid="014feb88" officeooo:paragraph-rsid="0172f1e8" style:font-size-asian="12pt" style:font-size-complex="12pt"/>
    </style:style>
    <style:style style:name="P1111" style:family="paragraph" style:parent-style-name="Standard">
      <style:text-properties fo:font-variant="normal" fo:text-transform="none" fo:color="#000000" style:font-name="DejaVu Serif1" fo:font-size="12pt" fo:letter-spacing="normal" fo:font-style="normal" fo:font-weight="normal" officeooo:paragraph-rsid="0189c9f1" style:font-size-asian="12pt" style:font-size-complex="12pt"/>
    </style:style>
    <style:style style:name="P1112"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normal" officeooo:paragraph-rsid="0182040e"/>
    </style:style>
    <style:style style:name="P1113"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bold" officeooo:paragraph-rsid="0152a73c" style:font-size-asian="12pt" style:font-style-asian="normal" style:font-size-complex="12pt" style:font-style-complex="normal"/>
    </style:style>
    <style:style style:name="P1114" style:family="paragraph" style:parent-style-name="Standard">
      <style:text-properties fo:font-variant="normal" fo:text-transform="none" fo:color="#000000" style:font-name="DejaVu Serif1" fo:font-size="12pt" fo:letter-spacing="normal" fo:font-style="normal" fo:font-weight="bold" officeooo:rsid="01822017" officeooo:paragraph-rsid="0172f1e8" style:font-size-asian="12pt" style:font-style-asian="normal" style:font-weight-asian="bold" style:font-size-complex="12pt" style:font-style-complex="normal" style:font-weight-complex="bold"/>
    </style:style>
    <style:style style:name="P1115" style:family="paragraph" style:parent-style-name="Standard">
      <style:text-properties fo:font-variant="normal" fo:text-transform="none" fo:color="#000000" style:font-name="DejaVu Serif1" fo:font-size="12pt" fo:letter-spacing="normal" fo:font-style="normal" fo:font-weight="bold" officeooo:rsid="01824ff0" officeooo:paragraph-rsid="0172f1e8" style:font-size-asian="12pt" style:font-style-asian="normal" style:font-weight-asian="bold" style:font-size-complex="12pt" style:font-style-complex="normal" style:font-weight-complex="bold"/>
    </style:style>
    <style:style style:name="P1116" style:family="paragraph" style:parent-style-name="Standard">
      <style:text-properties fo:font-variant="normal" fo:text-transform="none" fo:color="#000000" style:font-name="DejaVu Serif1" fo:font-size="12pt" fo:letter-spacing="normal" fo:font-style="normal" fo:font-weight="bold" officeooo:rsid="018503fc" officeooo:paragraph-rsid="0172f1e8" style:font-size-asian="12pt" style:font-style-asian="normal" style:font-weight-asian="bold" style:font-size-complex="12pt" style:font-style-complex="normal" style:font-weight-complex="bold"/>
    </style:style>
    <style:style style:name="P1117" style:family="paragraph" style:parent-style-name="Standard">
      <style:text-properties fo:font-variant="normal" fo:text-transform="none" fo:color="#000000" style:font-name="DejaVu Serif1" fo:font-size="12pt" fo:letter-spacing="normal" fo:font-style="normal" fo:font-weight="bold" officeooo:rsid="0183db31" officeooo:paragraph-rsid="0172f1e8" style:font-size-asian="12pt" style:font-style-asian="normal" style:font-weight-asian="bold" style:font-size-complex="12pt" style:font-style-complex="normal" style:font-weight-complex="bold"/>
    </style:style>
    <style:style style:name="P1118" style:family="paragraph" style:parent-style-name="Standard">
      <style:text-properties fo:font-variant="normal" fo:text-transform="none" fo:color="#000000" style:font-name="DejaVu Serif1" fo:font-size="12pt" fo:letter-spacing="normal" fo:font-style="normal" fo:font-weight="bold" officeooo:rsid="01854b58" officeooo:paragraph-rsid="0172f1e8" style:font-size-asian="12pt" style:font-style-asian="normal" style:font-weight-asian="bold" style:font-size-complex="12pt" style:font-style-complex="normal" style:font-weight-complex="bold"/>
    </style:style>
    <style:style style:name="P1119" style:family="paragraph" style:parent-style-name="Standard">
      <style:text-properties fo:font-variant="normal" fo:text-transform="none" fo:color="#000000" style:font-name="DejaVu Serif1" fo:font-size="12pt" fo:letter-spacing="normal" fo:font-style="normal" fo:font-weight="bold" officeooo:rsid="0188aa76" officeooo:paragraph-rsid="0172f1e8" style:font-size-asian="12pt" style:font-style-asian="normal" style:font-weight-asian="bold" style:font-size-complex="12pt" style:font-style-complex="normal" style:font-weight-complex="bold"/>
    </style:style>
    <style:style style:name="P1120" style:family="paragraph" style:parent-style-name="Standard">
      <style:text-properties fo:font-variant="normal" fo:text-transform="none" fo:color="#000000" style:font-name="DejaVu Serif1" fo:font-size="12pt" fo:letter-spacing="normal" fo:font-style="normal" fo:font-weight="bold" officeooo:rsid="018add84" officeooo:paragraph-rsid="0172f1e8" style:font-size-asian="12pt" style:font-style-asian="normal" style:font-weight-asian="bold" style:font-size-complex="12pt" style:font-style-complex="normal" style:font-weight-complex="bold"/>
    </style:style>
    <style:style style:name="P1121" style:family="paragraph" style:parent-style-name="Standard">
      <style:paragraph-properties fo:text-align="justify" style:justify-single-word="false"/>
      <style:text-properties fo:font-variant="normal" fo:text-transform="none" fo:color="#000000" style:font-name="DejaVu Serif1" fo:font-size="12pt" fo:letter-spacing="normal" fo:font-style="normal" fo:font-weight="bold" officeooo:rsid="00ff62de" officeooo:paragraph-rsid="0156584c" style:font-size-asian="12pt" style:font-weight-asian="bold" style:font-size-complex="12pt" style:font-weight-complex="bold"/>
    </style:style>
    <style:style style:name="P1122" style:family="paragraph" style:parent-style-name="Standard">
      <style:text-properties fo:font-variant="normal" fo:text-transform="none" fo:color="#000000" style:font-name="DejaVu Serif1" fo:font-size="12pt" fo:letter-spacing="normal" fo:font-style="normal" fo:font-weight="bold" officeooo:rsid="014feb88" officeooo:paragraph-rsid="0172f1e8" style:font-size-asian="12pt" style:font-weight-asian="bold" style:font-size-complex="12pt" style:font-weight-complex="bold"/>
    </style:style>
    <style:style style:name="P1123" style:family="paragraph" style:parent-style-name="Standard">
      <style:text-properties fo:font-variant="normal" fo:text-transform="none" fo:color="#000000" style:font-name="DejaVu Serif1" fo:font-size="12pt" fo:letter-spacing="normal" fo:font-style="normal" fo:font-weight="bold" officeooo:rsid="01706f91" officeooo:paragraph-rsid="0172f1e8" style:font-size-asian="12pt" style:font-weight-asian="bold" style:font-size-complex="12pt" style:font-weight-complex="bold"/>
    </style:style>
    <style:style style:name="P1124" style:family="paragraph" style:parent-style-name="Standard">
      <style:text-properties fo:font-variant="normal" fo:text-transform="none" fo:color="#000000" style:font-name="DejaVu Serif1" fo:font-size="12pt" fo:letter-spacing="normal" fo:font-style="normal" fo:font-weight="bold" officeooo:rsid="0171550c" officeooo:paragraph-rsid="0172f1e8" style:font-size-asian="12pt" style:font-weight-asian="bold" style:font-size-complex="12pt" style:font-weight-complex="bold"/>
    </style:style>
    <style:style style:name="P1125" style:family="paragraph" style:parent-style-name="Standard">
      <style:text-properties fo:font-variant="normal" fo:text-transform="none" fo:color="#000000" style:font-name="DejaVu Serif1" fo:font-size="12pt" fo:letter-spacing="normal" fo:font-style="normal" fo:font-weight="bold" officeooo:rsid="01780cf8" officeooo:paragraph-rsid="0172f1e8" style:font-size-asian="12pt" style:font-weight-asian="bold" style:font-size-complex="12pt" style:font-weight-complex="bold"/>
    </style:style>
    <style:style style:name="P1126" style:family="paragraph" style:parent-style-name="Standard">
      <style:text-properties fo:font-variant="normal" fo:text-transform="none" fo:color="#000000" style:font-name="DejaVu Serif1" fo:font-size="12pt" fo:letter-spacing="normal" fo:font-style="normal" fo:font-weight="bold" officeooo:rsid="012b215f" officeooo:paragraph-rsid="0174ced4" style:font-size-asian="12pt" style:font-weight-asian="bold" style:font-size-complex="12pt" style:font-weight-complex="bold"/>
    </style:style>
    <style:style style:name="P1127" style:family="paragraph" style:parent-style-name="Standard">
      <style:text-properties fo:font-variant="normal" fo:text-transform="none" fo:color="#000000" style:font-name="DejaVu Serif1" fo:font-size="12pt" fo:letter-spacing="normal" fo:font-style="normal" fo:font-weight="bold" officeooo:rsid="012e096c" officeooo:paragraph-rsid="0174ced4" style:font-size-asian="12pt" style:font-weight-asian="bold" style:font-size-complex="12pt" style:font-weight-complex="bold"/>
    </style:style>
    <style:style style:name="P1128" style:family="paragraph" style:parent-style-name="Standard">
      <style:text-properties fo:font-variant="normal" fo:text-transform="none" fo:color="#000000" style:font-name="DejaVu Serif1" fo:font-size="12pt" fo:letter-spacing="normal" fo:font-style="normal" fo:font-weight="bold" officeooo:rsid="012e9718" officeooo:paragraph-rsid="0174ced4" style:font-size-asian="12pt" style:font-weight-asian="bold" style:font-size-complex="12pt" style:font-weight-complex="bold"/>
    </style:style>
    <style:style style:name="P1129" style:family="paragraph" style:parent-style-name="Standard">
      <style:text-properties fo:font-variant="normal" fo:text-transform="none" fo:color="#000000" style:font-name="DejaVu Serif1" fo:font-size="12pt" fo:letter-spacing="normal" fo:font-style="normal" fo:font-weight="bold" officeooo:rsid="01301968" officeooo:paragraph-rsid="0174ced4" style:font-size-asian="12pt" style:font-weight-asian="bold" style:font-size-complex="12pt" style:font-weight-complex="bold"/>
    </style:style>
    <style:style style:name="P1130" style:family="paragraph" style:parent-style-name="Standard">
      <style:text-properties fo:font-variant="normal" fo:text-transform="none" fo:color="#000000" style:font-name="DejaVu Serif1" fo:font-size="12pt" fo:letter-spacing="normal" fo:font-style="normal" fo:font-weight="bold" officeooo:rsid="01338c98" officeooo:paragraph-rsid="0174ced4" style:font-size-asian="12pt" style:font-weight-asian="bold" style:font-size-complex="12pt" style:font-weight-complex="bold"/>
    </style:style>
    <style:style style:name="P1131" style:family="paragraph" style:parent-style-name="Standard">
      <style:text-properties fo:font-variant="normal" fo:text-transform="none" fo:color="#000000" style:font-name="DejaVu Serif1" fo:font-size="12pt" fo:letter-spacing="normal" fo:font-style="normal" fo:font-weight="bold" officeooo:rsid="01344b50" officeooo:paragraph-rsid="0174ced4" style:font-size-asian="12pt" style:font-weight-asian="bold" style:font-size-complex="12pt" style:font-weight-complex="bold"/>
    </style:style>
    <style:style style:name="P1132" style:family="paragraph" style:parent-style-name="Standard">
      <style:text-properties fo:font-variant="normal" fo:text-transform="none" fo:color="#000000" style:font-name="DejaVu Serif1" fo:font-size="12pt" fo:letter-spacing="normal" fo:font-style="normal" fo:font-weight="bold" officeooo:rsid="013593e1" officeooo:paragraph-rsid="0174ced4" style:font-size-asian="12pt" style:font-weight-asian="bold" style:font-size-complex="12pt" style:font-weight-complex="bold"/>
    </style:style>
    <style:style style:name="P1133" style:family="paragraph" style:parent-style-name="Standard">
      <style:text-properties fo:font-variant="normal" fo:text-transform="none" fo:color="#000000" style:font-name="DejaVu Serif1" fo:font-size="12pt" fo:letter-spacing="normal" fo:font-style="normal" fo:font-weight="bold" officeooo:rsid="01360e57" officeooo:paragraph-rsid="0174ced4" style:font-size-asian="12pt" style:font-weight-asian="bold" style:font-size-complex="12pt" style:font-weight-complex="bold"/>
    </style:style>
    <style:style style:name="P1134" style:family="paragraph" style:parent-style-name="Standard">
      <style:text-properties fo:font-variant="normal" fo:text-transform="none" fo:color="#000000" style:font-name="DejaVu Serif1" fo:font-size="12pt" fo:letter-spacing="normal" fo:font-style="normal" fo:font-weight="bold" officeooo:rsid="01384157" officeooo:paragraph-rsid="0174ced4" style:font-size-asian="12pt" style:font-weight-asian="bold" style:font-size-complex="12pt" style:font-weight-complex="bold"/>
    </style:style>
    <style:style style:name="P1135" style:family="paragraph" style:parent-style-name="Standard">
      <style:text-properties fo:font-variant="normal" fo:text-transform="none" fo:color="#000000" style:font-name="DejaVu Serif1" fo:font-size="12pt" fo:letter-spacing="normal" fo:font-style="normal" officeooo:rsid="01591734" officeooo:paragraph-rsid="017f2329" style:font-size-asian="12pt" style:font-size-complex="12pt"/>
    </style:style>
    <style:style style:name="P1136" style:family="paragraph" style:parent-style-name="Standard">
      <style:text-properties fo:font-variant="normal" fo:text-transform="none" fo:color="#000000" style:font-name="DejaVu Serif1" fo:font-size="12pt" fo:letter-spacing="normal" fo:font-weight="normal" officeooo:rsid="01526be6" officeooo:paragraph-rsid="0172f1e8" style:font-size-asian="12pt" style:font-weight-asian="normal" style:font-size-complex="12pt" style:font-weight-complex="normal"/>
    </style:style>
    <style:style style:name="P1137" style:family="paragraph" style:parent-style-name="Standard">
      <style:text-properties fo:font-variant="normal" fo:text-transform="none" fo:color="#000000" style:font-name="DejaVu Serif1" fo:font-size="12pt" fo:letter-spacing="normal" fo:font-weight="normal" officeooo:rsid="0167077b" officeooo:paragraph-rsid="0172f1e8" style:font-size-asian="12pt" style:font-weight-asian="normal" style:font-size-complex="12pt" style:font-weight-complex="normal"/>
    </style:style>
    <style:style style:name="P1138" style:family="paragraph" style:parent-style-name="Standard">
      <style:text-properties fo:font-variant="normal" fo:text-transform="none" fo:color="#000000" style:font-name="DejaVu Serif1" fo:font-size="12pt" fo:letter-spacing="normal" fo:font-weight="normal" officeooo:rsid="0168f639" officeooo:paragraph-rsid="0172f1e8" style:font-size-asian="12pt" style:font-weight-asian="normal" style:font-size-complex="12pt" style:font-weight-complex="normal"/>
    </style:style>
    <style:style style:name="P1139" style:family="paragraph" style:parent-style-name="Standard">
      <style:text-properties fo:font-variant="normal" fo:text-transform="none" fo:color="#000000" style:font-name="DejaVu Serif1" fo:font-size="12pt" fo:letter-spacing="normal" fo:font-weight="normal" officeooo:rsid="0172966d" officeooo:paragraph-rsid="0172f1e8" style:font-size-asian="12pt" style:font-weight-asian="normal" style:font-size-complex="12pt" style:font-weight-complex="normal"/>
    </style:style>
    <style:style style:name="P1140" style:family="paragraph" style:parent-style-name="Standard">
      <style:text-properties fo:font-variant="normal" fo:text-transform="none" fo:color="#000000" style:font-name="DejaVu Serif1" fo:font-size="12pt" fo:letter-spacing="normal" fo:font-weight="normal" officeooo:rsid="01745324" officeooo:paragraph-rsid="0172f1e8" style:font-size-asian="12pt" style:font-weight-asian="normal" style:font-size-complex="12pt" style:font-weight-complex="normal"/>
    </style:style>
    <style:style style:name="P1141" style:family="paragraph" style:parent-style-name="Standard">
      <style:text-properties fo:font-variant="normal" fo:text-transform="none" fo:color="#000000" style:font-name="DejaVu Serif1" fo:font-size="12pt" fo:letter-spacing="normal" fo:font-weight="normal" officeooo:rsid="01780cf8" officeooo:paragraph-rsid="0172f1e8" style:font-size-asian="12pt" style:font-weight-asian="normal" style:font-size-complex="12pt" style:font-weight-complex="normal"/>
    </style:style>
    <style:style style:name="P1142" style:family="paragraph" style:parent-style-name="Standard">
      <style:text-properties fo:font-variant="normal" fo:text-transform="none" fo:color="#000000" style:font-name="DejaVu Serif1" fo:font-size="12pt" fo:letter-spacing="normal" fo:font-weight="normal" officeooo:rsid="0179f545" officeooo:paragraph-rsid="0172f1e8" style:font-size-asian="12pt" style:font-weight-asian="normal" style:font-size-complex="12pt" style:font-weight-complex="normal"/>
    </style:style>
    <style:style style:name="P1143" style:family="paragraph" style:parent-style-name="Standard">
      <style:text-properties fo:font-variant="normal" fo:text-transform="none" fo:color="#000000" style:font-name="DejaVu Serif1" fo:font-size="12pt" fo:letter-spacing="normal" fo:font-weight="normal" officeooo:rsid="017bd6cf" officeooo:paragraph-rsid="0172f1e8" style:font-size-asian="12pt" style:font-weight-asian="normal" style:font-size-complex="12pt" style:font-weight-complex="normal"/>
    </style:style>
    <style:style style:name="P1144" style:family="paragraph" style:parent-style-name="Standard">
      <style:text-properties fo:font-variant="normal" fo:text-transform="none" fo:color="#000000" style:font-name="DejaVu Serif1" fo:font-size="12pt" fo:letter-spacing="normal" fo:font-weight="normal" officeooo:rsid="017da5d1" officeooo:paragraph-rsid="0172f1e8" style:font-size-asian="12pt" style:font-weight-asian="normal" style:font-size-complex="12pt" style:font-weight-complex="normal"/>
    </style:style>
    <style:style style:name="P1145" style:family="paragraph" style:parent-style-name="Standard">
      <style:text-properties fo:font-variant="normal" fo:text-transform="none" fo:color="#000000" style:font-name="DejaVu Serif1" fo:font-size="12pt" fo:letter-spacing="normal" fo:font-weight="bold" officeooo:rsid="0167077b" officeooo:paragraph-rsid="0172f1e8" style:font-size-asian="12pt" style:font-weight-asian="bold" style:font-size-complex="12pt" style:font-weight-complex="bold"/>
    </style:style>
    <style:style style:name="P1146" style:family="paragraph" style:parent-style-name="Standard">
      <style:text-properties fo:font-variant="normal" fo:text-transform="none" fo:color="#000000" style:font-name="DejaVu Serif1" fo:font-size="12pt" fo:letter-spacing="normal" fo:font-weight="bold" officeooo:rsid="0168f639" officeooo:paragraph-rsid="0172f1e8" style:font-size-asian="12pt" style:font-weight-asian="bold" style:font-size-complex="12pt" style:font-weight-complex="bold"/>
    </style:style>
    <style:style style:name="P1147" style:family="paragraph" style:parent-style-name="Standard">
      <style:text-properties fo:font-variant="normal" fo:text-transform="none" fo:color="#000000" style:font-name="DejaVu Serif1" fo:font-size="12pt" fo:letter-spacing="normal" fo:font-weight="bold" officeooo:rsid="0172966d" officeooo:paragraph-rsid="0172f1e8" style:font-size-asian="12pt" style:font-weight-asian="bold" style:font-size-complex="12pt" style:font-weight-complex="bold"/>
    </style:style>
    <style:style style:name="P1148" style:family="paragraph" style:parent-style-name="Standard">
      <style:text-properties fo:font-variant="normal" fo:text-transform="none" fo:color="#000000" style:font-name="DejaVu Serif1" fo:font-size="12pt" fo:letter-spacing="normal" fo:font-weight="bold" officeooo:rsid="01745324" officeooo:paragraph-rsid="0172f1e8" style:font-size-asian="12pt" style:font-weight-asian="bold" style:font-size-complex="12pt" style:font-weight-complex="bold"/>
    </style:style>
    <style:style style:name="P1149" style:family="paragraph" style:parent-style-name="Standard">
      <style:text-properties fo:font-variant="normal" fo:text-transform="none" fo:color="#000000" style:font-name="DejaVu Serif1" fo:font-size="12pt" fo:letter-spacing="normal" fo:font-weight="bold" officeooo:rsid="01780cf8" officeooo:paragraph-rsid="0172f1e8" style:font-size-asian="12pt" style:font-weight-asian="bold" style:font-size-complex="12pt" style:font-weight-complex="bold"/>
    </style:style>
    <style:style style:name="P1150" style:family="paragraph" style:parent-style-name="Standard">
      <style:text-properties fo:font-variant="normal" fo:text-transform="none" fo:color="#000000" style:font-name="DejaVu Serif1" fo:font-size="12pt" fo:letter-spacing="normal" fo:font-weight="bold" officeooo:rsid="017bd6cf" officeooo:paragraph-rsid="0172f1e8" style:font-size-asian="12pt" style:font-weight-asian="bold" style:font-size-complex="12pt" style:font-weight-complex="bold"/>
    </style:style>
    <style:style style:name="P1151" style:family="paragraph" style:parent-style-name="Standard">
      <style:text-properties fo:font-variant="normal" fo:text-transform="none" fo:color="#000000" style:font-name="DejaVu Serif1" fo:font-size="12pt" fo:letter-spacing="normal" fo:font-weight="bold" officeooo:rsid="017da5d1" officeooo:paragraph-rsid="0172f1e8" style:font-size-asian="12pt" style:font-weight-asian="bold" style:font-size-complex="12pt" style:font-weight-complex="bold"/>
    </style:style>
    <style:style style:name="P1152" style:family="paragraph" style:parent-style-name="Standard">
      <style:text-properties fo:font-variant="normal" fo:text-transform="none" fo:color="#000000" style:font-name="DejaVu Serif1" fo:letter-spacing="normal" fo:font-style="normal" fo:font-weight="normal" officeooo:rsid="014107bc" officeooo:paragraph-rsid="016ecd61" style:font-style-asian="normal" style:font-weight-asian="normal" style:font-style-complex="normal" style:font-weight-complex="normal"/>
    </style:style>
    <style:style style:name="P1153" style:family="paragraph" style:parent-style-name="Standard">
      <style:text-properties fo:font-variant="normal" fo:text-transform="none" fo:color="#000000" style:font-name="DejaVu Serif1" fo:letter-spacing="normal" fo:font-style="normal" fo:font-weight="normal" officeooo:rsid="01426ad1" officeooo:paragraph-rsid="016ecd61" style:font-style-asian="normal" style:font-weight-asian="normal" style:font-style-complex="normal" style:font-weight-complex="normal"/>
    </style:style>
    <style:style style:name="P1154" style:family="paragraph" style:parent-style-name="Standard">
      <style:text-properties fo:font-variant="normal" fo:text-transform="none" fo:color="#000000" style:font-name="DejaVu Serif1" fo:letter-spacing="normal" fo:font-style="normal" fo:font-weight="normal" officeooo:rsid="013e4c9a" officeooo:paragraph-rsid="016ecd61" style:font-style-asian="normal" style:font-weight-asian="normal" style:font-style-complex="normal" style:font-weight-complex="normal"/>
    </style:style>
    <style:style style:name="P1155" style:family="paragraph" style:parent-style-name="Standard">
      <style:text-properties fo:font-variant="normal" fo:text-transform="none" fo:color="#000000" fo:letter-spacing="normal" fo:font-style="normal" officeooo:paragraph-rsid="017f2329"/>
    </style:style>
    <style:style style:name="P1156" style:family="paragraph" style:parent-style-name="Standard">
      <style:paragraph-properties fo:text-align="justify" style:justify-single-word="false"/>
      <style:text-properties fo:font-weight="bold" officeooo:rsid="011a928d" officeooo:paragraph-rsid="01451b1c" style:font-weight-asian="bold" style:font-weight-complex="bold"/>
    </style:style>
    <style:style style:name="P1157" style:family="paragraph" style:parent-style-name="Standard">
      <style:text-properties fo:font-weight="bold" officeooo:rsid="014fd9d9" officeooo:paragraph-rsid="015d6c2e" style:font-weight-asian="bold" style:font-weight-complex="bold"/>
    </style:style>
    <style:style style:name="P1158" style:family="paragraph" style:parent-style-name="Standard">
      <style:text-properties fo:font-weight="bold" officeooo:paragraph-rsid="015d6c2e" style:font-weight-asian="bold" style:font-weight-complex="bold"/>
    </style:style>
    <style:style style:name="P1159" style:family="paragraph" style:parent-style-name="Standard">
      <style:text-properties fo:font-weight="bold" officeooo:rsid="011b504c" officeooo:paragraph-rsid="0161026f" style:font-weight-asian="bold" style:font-weight-complex="bold"/>
    </style:style>
    <style:style style:name="P1160" style:family="paragraph" style:parent-style-name="Standard">
      <style:text-properties fo:font-weight="bold" officeooo:rsid="011c6682" officeooo:paragraph-rsid="0161026f" style:font-weight-asian="bold" style:font-weight-complex="bold"/>
    </style:style>
    <style:style style:name="P1161" style:family="paragraph" style:parent-style-name="Standard">
      <style:text-properties fo:font-weight="bold" officeooo:paragraph-rsid="016dd9a6" style:font-weight-asian="bold" style:font-weight-complex="bold"/>
    </style:style>
    <style:style style:name="P1162" style:family="paragraph" style:parent-style-name="Standard">
      <style:text-properties fo:font-weight="bold" officeooo:rsid="0127d14d" officeooo:paragraph-rsid="0172f1e8" style:font-weight-asian="bold" style:font-weight-complex="bold"/>
    </style:style>
    <style:style style:name="P1163" style:family="paragraph" style:parent-style-name="Standard">
      <style:text-properties fo:font-weight="bold" officeooo:paragraph-rsid="0172f1e8" style:font-weight-asian="bold" style:font-weight-complex="bold"/>
    </style:style>
    <style:style style:name="P1164" style:family="paragraph" style:parent-style-name="Standard">
      <style:text-properties fo:font-weight="bold" officeooo:rsid="0131d146" officeooo:paragraph-rsid="01743321" style:font-weight-asian="bold" style:font-weight-complex="bold"/>
    </style:style>
    <style:style style:name="P1165" style:family="paragraph" style:parent-style-name="Standard">
      <style:text-properties fo:font-weight="bold" officeooo:rsid="0137491b" officeooo:paragraph-rsid="01743321" style:font-weight-asian="bold" style:font-weight-complex="bold"/>
    </style:style>
    <style:style style:name="P1166" style:family="paragraph" style:parent-style-name="Standard">
      <style:text-properties fo:font-weight="bold" officeooo:rsid="0137cc1b" officeooo:paragraph-rsid="01743321" style:font-weight-asian="bold" style:font-weight-complex="bold"/>
    </style:style>
    <style:style style:name="P1167" style:family="paragraph" style:parent-style-name="Standard">
      <style:text-properties fo:font-weight="bold" officeooo:rsid="01386501" officeooo:paragraph-rsid="01743321" style:font-weight-asian="bold" style:font-weight-complex="bold"/>
    </style:style>
    <style:style style:name="P1168" style:family="paragraph" style:parent-style-name="Standard">
      <style:text-properties fo:font-weight="bold" officeooo:rsid="013a26f1" officeooo:paragraph-rsid="01743321" style:font-weight-asian="bold" style:font-weight-complex="bold"/>
    </style:style>
    <style:style style:name="P1169" style:family="paragraph" style:parent-style-name="Standard">
      <style:text-properties fo:font-weight="bold" officeooo:rsid="013b463f" officeooo:paragraph-rsid="01743321" style:font-weight-asian="bold" style:font-weight-complex="bold"/>
    </style:style>
    <style:style style:name="P1170" style:family="paragraph" style:parent-style-name="Standard">
      <style:text-properties fo:font-weight="bold" officeooo:rsid="013cc050" officeooo:paragraph-rsid="01743321" style:font-weight-asian="bold" style:font-weight-complex="bold"/>
    </style:style>
    <style:style style:name="P1171" style:family="paragraph" style:parent-style-name="Standard">
      <style:text-properties fo:font-weight="bold" officeooo:paragraph-rsid="01743321" style:font-weight-asian="bold" style:font-weight-complex="bold"/>
    </style:style>
    <style:style style:name="P1172" style:family="paragraph" style:parent-style-name="Standard">
      <style:text-properties fo:font-weight="bold" officeooo:rsid="012af4f4" officeooo:paragraph-rsid="0174ced4" style:font-weight-asian="bold" style:font-weight-complex="bold"/>
    </style:style>
    <style:style style:name="P1173" style:family="paragraph" style:parent-style-name="Standard">
      <style:text-properties fo:font-weight="bold" officeooo:paragraph-rsid="0174ced4" style:font-weight-asian="bold" style:font-weight-complex="bold"/>
    </style:style>
    <style:style style:name="P1174" style:family="paragraph" style:parent-style-name="Standard">
      <style:text-properties fo:font-weight="bold" officeooo:paragraph-rsid="0175ca50" style:font-weight-asian="bold" style:font-weight-complex="bold"/>
    </style:style>
    <style:style style:name="P1175" style:family="paragraph" style:parent-style-name="Standard">
      <style:text-properties fo:font-weight="bold" officeooo:paragraph-rsid="018397c4" style:font-weight-asian="bold" style:font-weight-complex="bold"/>
    </style:style>
    <style:style style:name="P1176" style:family="paragraph" style:parent-style-name="Standard">
      <style:text-properties fo:font-weight="bold" officeooo:rsid="0004ac0d" officeooo:paragraph-rsid="0194e9a2" style:font-weight-asian="bold" style:font-weight-complex="bold"/>
    </style:style>
    <style:style style:name="P1177" style:family="paragraph" style:parent-style-name="Standard">
      <style:text-properties fo:font-weight="bold" officeooo:rsid="01459613" officeooo:paragraph-rsid="015d6c2e" style:font-weight-asian="bold" style:font-weight-complex="bold"/>
    </style:style>
    <style:style style:name="P1178" style:family="paragraph" style:parent-style-name="Standard">
      <style:paragraph-properties fo:text-align="justify" style:justify-single-word="false"/>
      <style:text-properties fo:font-weight="bold" officeooo:rsid="0155a727" officeooo:paragraph-rsid="01451b1c" fo:background-color="#000000"/>
    </style:style>
    <style:style style:name="P1179" style:family="paragraph" style:parent-style-name="Standard">
      <style:paragraph-properties fo:text-align="justify" style:justify-single-word="false"/>
      <style:text-properties fo:font-weight="bold" officeooo:paragraph-rsid="01451b1c" fo:background-color="#000000" style:font-weight-asian="bold" style:font-weight-complex="bold"/>
    </style:style>
    <style:style style:name="P1180" style:family="paragraph" style:parent-style-name="Standard">
      <style:paragraph-properties fo:text-align="justify" style:justify-single-word="false"/>
      <style:text-properties fo:font-weight="bold" officeooo:paragraph-rsid="0152daef"/>
    </style:style>
    <style:style style:name="P1181" style:family="paragraph" style:parent-style-name="Standard">
      <style:text-properties fo:font-weight="bold" officeooo:rsid="00ff4393" officeooo:paragraph-rsid="015d6c2e" style:font-size-asian="12pt" style:font-weight-asian="bold" style:font-size-complex="12pt" style:font-weight-complex="bold"/>
    </style:style>
    <style:style style:name="P1182" style:family="paragraph" style:parent-style-name="Standard">
      <style:text-properties fo:font-weight="bold" officeooo:paragraph-rsid="01660325"/>
    </style:style>
    <style:style style:name="P1183" style:family="paragraph" style:parent-style-name="Standard">
      <style:text-properties fo:font-weight="bold" officeooo:paragraph-rsid="017bdd77"/>
    </style:style>
    <style:style style:name="P1184" style:family="paragraph" style:parent-style-name="Standard">
      <style:paragraph-properties fo:text-align="justify" style:justify-single-word="false"/>
      <style:text-properties fo:font-size="60pt" fo:font-weight="bold" officeooo:rsid="001e0026" officeooo:paragraph-rsid="01451b1c" style:font-size-asian="52.5pt" style:font-weight-asian="bold" style:font-size-complex="60pt" style:font-weight-complex="bold"/>
    </style:style>
    <style:style style:name="P1185" style:family="paragraph" style:parent-style-name="Standard">
      <style:paragraph-properties fo:text-align="justify" style:justify-single-word="false"/>
      <style:text-properties fo:font-size="60pt" fo:font-weight="bold" officeooo:rsid="001e0026" officeooo:paragraph-rsid="01586308" style:font-size-asian="52.5pt" style:font-weight-asian="bold" style:font-size-complex="60pt" style:font-weight-complex="bold"/>
    </style:style>
    <style:style style:name="P1186" style:family="paragraph" style:parent-style-name="Standard">
      <style:paragraph-properties fo:text-align="justify" style:justify-single-word="false"/>
      <style:text-properties fo:font-size="60pt" fo:font-weight="bold" officeooo:rsid="001e0026" officeooo:paragraph-rsid="01660325" style:font-size-asian="52.5pt" style:font-weight-asian="bold" style:font-size-complex="60pt" style:font-weight-complex="bold"/>
    </style:style>
    <style:style style:name="P1187" style:family="paragraph" style:parent-style-name="Standard">
      <style:paragraph-properties fo:text-align="justify" style:justify-single-word="false"/>
      <style:text-properties fo:font-size="60pt" fo:font-weight="bold" officeooo:rsid="001e0026" officeooo:paragraph-rsid="01762a4f" style:font-size-asian="52.5pt" style:font-weight-asian="bold" style:font-size-complex="60pt" style:font-weight-complex="bold"/>
    </style:style>
    <style:style style:name="P1188" style:family="paragraph" style:parent-style-name="Standard">
      <style:paragraph-properties fo:text-align="justify" style:justify-single-word="false"/>
      <style:text-properties fo:font-size="60pt" fo:font-weight="bold" officeooo:rsid="001e0026" officeooo:paragraph-rsid="017bdd77" style:font-size-asian="52.5pt" style:font-weight-asian="bold" style:font-size-complex="60pt" style:font-weight-complex="bold"/>
    </style:style>
    <style:style style:name="P1189" style:family="paragraph" style:parent-style-name="Standard">
      <style:paragraph-properties fo:text-align="justify" style:justify-single-word="false"/>
      <style:text-properties fo:font-size="60pt" fo:font-weight="bold" officeooo:rsid="00fec653" officeooo:paragraph-rsid="01451b1c" style:font-size-asian="52.5pt" style:font-weight-asian="bold" style:font-size-complex="60pt" style:font-weight-complex="bold"/>
    </style:style>
    <style:style style:name="P1190" style:family="paragraph" style:parent-style-name="Standard">
      <style:paragraph-properties fo:text-align="justify" style:justify-single-word="false"/>
      <style:text-properties fo:font-size="60pt" fo:font-weight="bold" officeooo:rsid="00fc97bb" officeooo:paragraph-rsid="01451b1c" style:font-size-asian="52.5pt" style:font-weight-asian="bold" style:font-size-complex="60pt" style:font-weight-complex="bold"/>
    </style:style>
    <style:style style:name="P1191" style:family="paragraph" style:parent-style-name="Standard">
      <style:paragraph-properties fo:text-align="justify" style:justify-single-word="false"/>
      <style:text-properties fo:font-size="60pt" fo:font-weight="bold" officeooo:rsid="00fda54e" officeooo:paragraph-rsid="01451b1c" style:font-size-asian="52.5pt" style:font-weight-asian="bold" style:font-size-complex="60pt" style:font-weight-complex="bold"/>
    </style:style>
    <style:style style:name="P1192" style:family="paragraph" style:parent-style-name="Standard">
      <style:paragraph-properties fo:text-align="justify" style:justify-single-word="false"/>
      <style:text-properties fo:font-size="60pt" fo:font-weight="bold" officeooo:rsid="00fdb624" officeooo:paragraph-rsid="014eb203" style:font-size-asian="52.5pt" style:font-weight-asian="bold" style:font-size-complex="60pt" style:font-weight-complex="bold"/>
    </style:style>
    <style:style style:name="P1193" style:family="paragraph" style:parent-style-name="Standard">
      <style:paragraph-properties fo:text-align="justify" style:justify-single-word="false"/>
      <style:text-properties fo:font-size="60pt" fo:font-weight="bold" officeooo:rsid="00fead5b" officeooo:paragraph-rsid="014f04e7" style:font-size-asian="52.5pt" style:font-weight-asian="bold" style:font-size-complex="60pt" style:font-weight-complex="bold"/>
    </style:style>
    <style:style style:name="P1194" style:family="paragraph" style:parent-style-name="Standard">
      <style:paragraph-properties fo:text-align="justify" style:justify-single-word="false"/>
      <style:text-properties fo:font-size="60pt" fo:font-weight="bold" officeooo:rsid="00fd65dd" officeooo:paragraph-rsid="014f39db" style:font-size-asian="52.5pt" style:font-weight-asian="bold" style:font-size-complex="60pt" style:font-weight-complex="bold"/>
    </style:style>
    <style:style style:name="P1195" style:family="paragraph" style:parent-style-name="Standard">
      <style:paragraph-properties fo:text-align="justify" style:justify-single-word="false"/>
      <style:text-properties fo:font-size="60pt" fo:font-weight="bold" officeooo:rsid="00fea2c7" officeooo:paragraph-rsid="0152a73c" style:font-size-asian="52.5pt" style:font-weight-asian="bold" style:font-size-complex="60pt" style:font-weight-complex="bold"/>
    </style:style>
    <style:style style:name="P1196" style:family="paragraph" style:parent-style-name="Standard">
      <style:paragraph-properties fo:text-align="justify" style:justify-single-word="false"/>
      <style:text-properties fo:font-size="60pt" fo:font-weight="bold" officeooo:rsid="00fec7e9" officeooo:paragraph-rsid="0152daef" style:font-size-asian="52.5pt" style:font-weight-asian="bold" style:font-size-complex="60pt" style:font-weight-complex="bold"/>
    </style:style>
    <style:style style:name="P1197" style:family="paragraph" style:parent-style-name="Standard">
      <style:paragraph-properties fo:text-align="justify" style:justify-single-word="false"/>
      <style:text-properties fo:font-size="60pt" fo:font-weight="bold" officeooo:rsid="00fe6a61" officeooo:paragraph-rsid="0155fbd7" style:font-size-asian="52.5pt" style:font-weight-asian="bold" style:font-size-complex="60pt" style:font-weight-complex="bold"/>
    </style:style>
    <style:style style:name="P1198" style:family="paragraph" style:parent-style-name="Standard">
      <style:paragraph-properties fo:text-align="justify" style:justify-single-word="false"/>
      <style:text-properties fo:font-size="60pt" fo:font-weight="bold" officeooo:rsid="0101195e" officeooo:paragraph-rsid="0156584c" style:font-size-asian="52.5pt" style:font-weight-asian="bold" style:font-size-complex="60pt" style:font-weight-complex="bold"/>
    </style:style>
    <style:style style:name="P1199" style:family="paragraph" style:parent-style-name="Standard">
      <style:paragraph-properties fo:text-align="justify" style:justify-single-word="false"/>
      <style:text-properties fo:font-size="60pt" fo:font-weight="bold" officeooo:rsid="00fdb6ac" officeooo:paragraph-rsid="01577ec8" style:font-size-asian="52.5pt" style:font-weight-asian="bold" style:font-size-complex="60pt" style:font-weight-complex="bold"/>
    </style:style>
    <style:style style:name="P1200" style:family="paragraph" style:parent-style-name="Standard">
      <style:paragraph-properties fo:text-align="justify" style:justify-single-word="false"/>
      <style:text-properties fo:font-size="60pt" fo:font-weight="bold" officeooo:rsid="00fa24b5" officeooo:paragraph-rsid="01586308" style:font-size-asian="52.5pt" style:font-weight-asian="bold" style:font-size-complex="60pt" style:font-weight-complex="bold"/>
    </style:style>
    <style:style style:name="P1201" style:family="paragraph" style:parent-style-name="Standard">
      <style:paragraph-properties fo:text-align="justify" style:justify-single-word="false"/>
      <style:text-properties fo:font-size="60pt" fo:font-weight="bold" officeooo:rsid="00ff4393" officeooo:paragraph-rsid="015d6c2e" style:font-size-asian="52.5pt" style:font-weight-asian="bold" style:font-size-complex="60pt" style:font-weight-complex="bold"/>
    </style:style>
    <style:style style:name="P1202" style:family="paragraph" style:parent-style-name="Standard">
      <style:paragraph-properties fo:text-align="justify" style:justify-single-word="false"/>
      <style:text-properties fo:font-size="60pt" fo:font-weight="bold" officeooo:rsid="00ff222e" officeooo:paragraph-rsid="0161026f" style:font-size-asian="52.5pt" style:font-weight-asian="bold" style:font-size-complex="60pt" style:font-weight-complex="bold"/>
    </style:style>
    <style:style style:name="P1203" style:family="paragraph" style:parent-style-name="Standard">
      <style:paragraph-properties fo:text-align="justify" style:justify-single-word="false"/>
      <style:text-properties fo:font-size="60pt" fo:font-weight="bold" officeooo:rsid="00fe860d" officeooo:paragraph-rsid="0162c141" style:font-size-asian="52.5pt" style:font-weight-asian="bold" style:font-size-complex="60pt" style:font-weight-complex="bold"/>
    </style:style>
    <style:style style:name="P1204" style:family="paragraph" style:parent-style-name="Standard">
      <style:paragraph-properties fo:text-align="justify" style:justify-single-word="false"/>
      <style:text-properties fo:font-size="60pt" fo:font-weight="bold" officeooo:rsid="01063ad5" officeooo:paragraph-rsid="0162c141" style:font-size-asian="52.5pt" style:font-weight-asian="bold" style:font-size-complex="60pt" style:font-weight-complex="bold"/>
    </style:style>
    <style:style style:name="P1205" style:family="paragraph" style:parent-style-name="Standard">
      <style:paragraph-properties fo:text-align="justify" style:justify-single-word="false"/>
      <style:text-properties fo:font-size="60pt" fo:font-weight="bold" officeooo:rsid="00ff4d02" officeooo:paragraph-rsid="0163d121" style:font-size-asian="52.5pt" style:font-weight-asian="bold" style:font-size-complex="60pt" style:font-weight-complex="bold"/>
    </style:style>
    <style:style style:name="P1206" style:family="paragraph" style:parent-style-name="Standard">
      <style:paragraph-properties fo:text-align="justify" style:justify-single-word="false"/>
      <style:text-properties fo:font-size="60pt" fo:font-weight="bold" officeooo:rsid="00fe61a3" officeooo:paragraph-rsid="0167c343" style:font-size-asian="52.5pt" style:font-weight-asian="bold" style:font-size-complex="60pt" style:font-weight-complex="bold"/>
    </style:style>
    <style:style style:name="P1207" style:family="paragraph" style:parent-style-name="Standard">
      <style:paragraph-properties fo:text-align="justify" style:justify-single-word="false"/>
      <style:text-properties fo:font-size="60pt" fo:font-weight="bold" officeooo:rsid="00fe0682" officeooo:paragraph-rsid="01698cd3" style:font-size-asian="52.5pt" style:font-weight-asian="bold" style:font-size-complex="60pt" style:font-weight-complex="bold"/>
    </style:style>
    <style:style style:name="P1208" style:family="paragraph" style:parent-style-name="Standard">
      <style:paragraph-properties fo:text-align="justify" style:justify-single-word="false"/>
      <style:text-properties fo:font-size="60pt" fo:font-weight="bold" officeooo:rsid="01009402" officeooo:paragraph-rsid="016b93c5" style:font-size-asian="52.5pt" style:font-weight-asian="bold" style:font-size-complex="60pt" style:font-weight-complex="bold"/>
    </style:style>
    <style:style style:name="P1209" style:family="paragraph" style:parent-style-name="Standard">
      <style:paragraph-properties fo:text-align="justify" style:justify-single-word="false"/>
      <style:text-properties fo:font-size="60pt" fo:font-weight="bold" officeooo:rsid="01009402" officeooo:paragraph-rsid="0174ced4" style:font-size-asian="52.5pt" style:font-weight-asian="bold" style:font-size-complex="60pt" style:font-weight-complex="bold"/>
    </style:style>
    <style:style style:name="P1210" style:family="paragraph" style:parent-style-name="Standard">
      <style:paragraph-properties fo:text-align="justify" style:justify-single-word="false"/>
      <style:text-properties fo:font-size="60pt" fo:font-weight="bold" officeooo:rsid="0126855f" officeooo:paragraph-rsid="016c425d" style:font-size-asian="52.5pt" style:font-weight-asian="bold" style:font-size-complex="60pt" style:font-weight-complex="bold"/>
    </style:style>
    <style:style style:name="P1211" style:family="paragraph" style:parent-style-name="Standard">
      <style:paragraph-properties fo:text-align="justify" style:justify-single-word="false"/>
      <style:text-properties fo:font-size="60pt" fo:font-weight="bold" officeooo:rsid="01264153" officeooo:paragraph-rsid="016dd9a6" style:font-size-asian="52.5pt" style:font-weight-asian="bold" style:font-size-complex="60pt" style:font-weight-complex="bold"/>
    </style:style>
    <style:style style:name="P1212" style:family="paragraph" style:parent-style-name="Standard">
      <style:paragraph-properties fo:text-align="justify" style:justify-single-word="false"/>
      <style:text-properties fo:font-size="60pt" fo:font-weight="bold" officeooo:rsid="0126e926" officeooo:paragraph-rsid="016f5db1" style:font-size-asian="52.5pt" style:font-weight-asian="bold" style:font-size-complex="60pt" style:font-weight-complex="bold"/>
    </style:style>
    <style:style style:name="P1213" style:family="paragraph" style:parent-style-name="Standard">
      <style:paragraph-properties fo:text-align="justify" style:justify-single-word="false"/>
      <style:text-properties fo:font-size="60pt" fo:font-weight="bold" officeooo:rsid="01555bd0" officeooo:paragraph-rsid="0170205b" style:font-size-asian="52.5pt" style:font-weight-asian="bold" style:font-size-complex="60pt" style:font-weight-complex="bold"/>
    </style:style>
    <style:style style:name="P1214" style:family="paragraph" style:parent-style-name="Standard">
      <style:paragraph-properties fo:text-align="justify" style:justify-single-word="false"/>
      <style:text-properties fo:font-size="60pt" fo:font-weight="bold" officeooo:rsid="01271a9f" officeooo:paragraph-rsid="0172f1e8" style:font-size-asian="52.5pt" style:font-weight-asian="bold" style:font-size-complex="60pt" style:font-weight-complex="bold"/>
    </style:style>
    <style:style style:name="P1215" style:family="paragraph" style:parent-style-name="Standard">
      <style:paragraph-properties fo:text-align="justify" style:justify-single-word="false"/>
      <style:text-properties fo:font-size="60pt" fo:font-weight="bold" officeooo:rsid="01265577" officeooo:paragraph-rsid="01743321" style:font-size-asian="52.5pt" style:font-weight-asian="bold" style:font-size-complex="60pt" style:font-weight-complex="bold"/>
    </style:style>
    <style:style style:name="P1216" style:family="paragraph" style:parent-style-name="Standard">
      <style:paragraph-properties fo:text-align="justify" style:justify-single-word="false"/>
      <style:text-properties fo:font-size="60pt" fo:font-weight="bold" officeooo:rsid="01255924" officeooo:paragraph-rsid="0175ca50" style:font-size-asian="52.5pt" style:font-weight-asian="bold" style:font-size-complex="60pt" style:font-weight-complex="bold"/>
    </style:style>
    <style:style style:name="P1217" style:family="paragraph" style:parent-style-name="Standard">
      <style:paragraph-properties fo:text-align="justify" style:justify-single-word="false"/>
      <style:text-properties fo:font-size="60pt" fo:font-weight="bold" officeooo:rsid="00f9f0f3" officeooo:paragraph-rsid="01882107" style:font-size-asian="52.5pt" style:font-weight-asian="bold" style:font-size-complex="60pt" style:font-weight-complex="bold"/>
    </style:style>
    <style:style style:name="P1218" style:family="paragraph" style:parent-style-name="Standard">
      <style:paragraph-properties fo:text-align="justify" style:justify-single-word="false"/>
      <style:text-properties officeooo:paragraph-rsid="01451b1c" fo:background-color="#000000"/>
    </style:style>
    <style:style style:name="P1219" style:family="paragraph" style:parent-style-name="Standard">
      <style:paragraph-properties fo:text-align="justify" style:justify-single-word="false"/>
      <style:text-properties officeooo:paragraph-rsid="0172f1e8" fo:background-color="#000000"/>
    </style:style>
    <style:style style:name="P1220" style:family="paragraph" style:parent-style-name="Standard">
      <style:paragraph-properties fo:text-align="justify" style:justify-single-word="false"/>
      <style:text-properties officeooo:rsid="00d3f811" officeooo:paragraph-rsid="01451b1c" fo:background-color="#000000"/>
    </style:style>
    <style:style style:name="P1221" style:family="paragraph" style:parent-style-name="Standard">
      <style:paragraph-properties fo:text-align="justify" style:justify-single-word="false"/>
      <style:text-properties officeooo:rsid="00d3f811" officeooo:paragraph-rsid="01586308" fo:background-color="#000000"/>
    </style:style>
    <style:style style:name="P1222" style:family="paragraph" style:parent-style-name="Standard">
      <style:text-properties officeooo:paragraph-rsid="01451b1c" fo:background-color="#000000"/>
    </style:style>
    <style:style style:name="P1223" style:family="paragraph" style:parent-style-name="Standard">
      <style:text-properties officeooo:rsid="010fc8ae" officeooo:paragraph-rsid="01698cd3" fo:background-color="#000000"/>
    </style:style>
    <style:style style:name="P1224" style:family="paragraph" style:parent-style-name="Standard">
      <style:text-properties officeooo:rsid="016098cf" officeooo:paragraph-rsid="0172f1e8" fo:background-color="#000000"/>
    </style:style>
    <style:style style:name="P1225" style:family="paragraph" style:parent-style-name="Standard">
      <style:text-properties officeooo:paragraph-rsid="0172f1e8" fo:background-color="#000000"/>
    </style:style>
    <style:style style:name="P1226" style:family="paragraph" style:parent-style-name="Standard">
      <style:text-properties officeooo:paragraph-rsid="017bdd77" fo:background-color="#000000"/>
    </style:style>
    <style:style style:name="P1227" style:family="paragraph" style:parent-style-name="Standard">
      <style:paragraph-properties fo:text-align="justify" style:justify-single-word="false"/>
      <style:text-properties officeooo:rsid="00d5b44c" officeooo:paragraph-rsid="01451b1c" fo:background-color="#000000"/>
    </style:style>
    <style:style style:name="P1228" style:family="paragraph" style:parent-style-name="Standard">
      <style:paragraph-properties fo:text-align="justify" style:justify-single-word="false"/>
      <style:text-properties officeooo:rsid="00d5b44c" officeooo:paragraph-rsid="01586308" fo:background-color="#000000"/>
    </style:style>
    <style:style style:name="P1229" style:family="paragraph" style:parent-style-name="Standard">
      <style:paragraph-properties fo:text-align="justify" style:justify-single-word="false"/>
      <style:text-properties officeooo:rsid="00669651" officeooo:paragraph-rsid="01451b1c"/>
    </style:style>
    <style:style style:name="P1230" style:family="paragraph" style:parent-style-name="Standard">
      <style:paragraph-properties fo:text-align="justify" style:justify-single-word="false"/>
      <style:text-properties officeooo:rsid="00669651" officeooo:paragraph-rsid="0167c343"/>
    </style:style>
    <style:style style:name="P1231" style:family="paragraph" style:parent-style-name="Standard">
      <style:paragraph-properties fo:text-align="justify" style:justify-single-word="false"/>
      <style:text-properties officeooo:rsid="00d3f811" officeooo:paragraph-rsid="01451b1c"/>
    </style:style>
    <style:style style:name="P1232" style:family="paragraph" style:parent-style-name="Standard">
      <style:paragraph-properties fo:text-align="justify" style:justify-single-word="false"/>
      <style:text-properties officeooo:rsid="00d3f811" officeooo:paragraph-rsid="01586308"/>
    </style:style>
    <style:style style:name="P1233" style:family="paragraph" style:parent-style-name="Standard">
      <style:paragraph-properties fo:text-align="justify" style:justify-single-word="false"/>
      <style:text-properties officeooo:rsid="00d5b44c" officeooo:paragraph-rsid="01451b1c"/>
    </style:style>
    <style:style style:name="P1234" style:family="paragraph" style:parent-style-name="Standard">
      <style:paragraph-properties fo:text-align="justify" style:justify-single-word="false"/>
      <style:text-properties officeooo:rsid="00d5b44c" officeooo:paragraph-rsid="01586308"/>
    </style:style>
    <style:style style:name="P1235" style:family="paragraph" style:parent-style-name="Standard">
      <style:paragraph-properties fo:text-align="justify" style:justify-single-word="false"/>
      <style:text-properties fo:font-weight="normal" officeooo:paragraph-rsid="01451b1c" style:font-weight-asian="normal" style:font-weight-complex="normal"/>
    </style:style>
    <style:style style:name="P1236" style:family="paragraph" style:parent-style-name="Standard">
      <style:text-properties fo:font-weight="normal" officeooo:rsid="0127d14d" officeooo:paragraph-rsid="0172f1e8" style:font-weight-asian="normal" style:font-weight-complex="normal"/>
    </style:style>
    <style:style style:name="P1237" style:family="paragraph" style:parent-style-name="Standard">
      <style:text-properties fo:font-weight="normal" officeooo:rsid="0137491b" officeooo:paragraph-rsid="01743321" style:font-weight-asian="normal" style:font-weight-complex="normal"/>
    </style:style>
    <style:style style:name="P1238" style:family="paragraph" style:parent-style-name="Standard">
      <style:text-properties fo:font-weight="normal" officeooo:rsid="0137cc1b" officeooo:paragraph-rsid="01743321" style:font-weight-asian="normal" style:font-weight-complex="normal"/>
    </style:style>
    <style:style style:name="P1239" style:family="paragraph" style:parent-style-name="Standard">
      <style:text-properties fo:font-weight="normal" officeooo:rsid="01386501" officeooo:paragraph-rsid="01743321" style:font-weight-asian="normal" style:font-weight-complex="normal"/>
    </style:style>
    <style:style style:name="P1240" style:family="paragraph" style:parent-style-name="Standard">
      <style:text-properties fo:font-weight="normal" officeooo:rsid="013a26f1" officeooo:paragraph-rsid="01743321" style:font-weight-asian="normal" style:font-weight-complex="normal"/>
    </style:style>
    <style:style style:name="P1241" style:family="paragraph" style:parent-style-name="Standard">
      <style:text-properties fo:font-weight="normal" officeooo:rsid="013b463f" officeooo:paragraph-rsid="01743321" style:font-weight-asian="normal" style:font-weight-complex="normal"/>
    </style:style>
    <style:style style:name="P1242" style:family="paragraph" style:parent-style-name="Standard">
      <style:text-properties fo:font-weight="normal" officeooo:rsid="013cc050" officeooo:paragraph-rsid="01743321" style:font-weight-asian="normal" style:font-weight-complex="normal"/>
    </style:style>
    <style:style style:name="P1243" style:family="paragraph" style:parent-style-name="Standard">
      <style:text-properties fo:font-weight="normal" officeooo:paragraph-rsid="01743321" style:font-weight-asian="normal" style:font-weight-complex="normal"/>
    </style:style>
    <style:style style:name="P1244" style:family="paragraph" style:parent-style-name="Standard">
      <style:text-properties fo:font-weight="normal" officeooo:rsid="014cbbe0" officeooo:paragraph-rsid="017bdd77" style:font-weight-asian="normal" style:font-weight-complex="normal"/>
    </style:style>
    <style:style style:name="P1245" style:family="paragraph" style:parent-style-name="Standard">
      <style:text-properties fo:font-weight="normal" officeooo:paragraph-rsid="017bdd77" style:font-weight-asian="normal" style:font-weight-complex="normal"/>
    </style:style>
    <style:style style:name="P1246" style:family="paragraph" style:parent-style-name="Standard">
      <style:text-properties fo:font-weight="normal" officeooo:rsid="010907e4" officeooo:paragraph-rsid="017bdd77" style:font-weight-asian="normal" style:font-weight-complex="normal"/>
    </style:style>
    <style:style style:name="P1247" style:family="paragraph" style:parent-style-name="Standard">
      <style:text-properties fo:font-weight="normal" officeooo:rsid="01304ff5" officeooo:paragraph-rsid="016dd9a6" fo:background-color="#000000" style:font-weight-asian="normal" style:font-weight-complex="normal"/>
    </style:style>
    <style:style style:name="P1248" style:family="paragraph" style:parent-style-name="Standard">
      <style:paragraph-properties fo:text-align="justify" style:justify-single-word="false"/>
      <style:text-properties officeooo:rsid="009ac02c" officeooo:paragraph-rsid="01451b1c"/>
    </style:style>
    <style:style style:name="P1249" style:family="paragraph" style:parent-style-name="Standard">
      <style:paragraph-properties fo:text-align="justify" style:justify-single-word="false"/>
      <style:text-properties officeooo:rsid="009ac02c" officeooo:paragraph-rsid="01586308"/>
    </style:style>
    <style:style style:name="P1250" style:family="paragraph" style:parent-style-name="Standard">
      <style:paragraph-properties fo:text-align="justify" style:justify-single-word="false"/>
      <style:text-properties officeooo:rsid="009ac02c" officeooo:paragraph-rsid="017d7f98"/>
    </style:style>
    <style:style style:name="P1251" style:family="paragraph" style:parent-style-name="Standard">
      <style:paragraph-properties fo:text-align="justify" style:justify-single-word="false"/>
      <style:text-properties officeooo:paragraph-rsid="01586308" fo:background-color="transparent"/>
    </style:style>
    <style:style style:name="P1252" style:family="paragraph" style:parent-style-name="Standard">
      <style:text-properties officeooo:paragraph-rsid="015d6c2e"/>
    </style:style>
    <style:style style:name="P1253" style:family="paragraph" style:parent-style-name="Standard">
      <style:text-properties officeooo:rsid="01195769" officeooo:paragraph-rsid="0161026f"/>
    </style:style>
    <style:style style:name="P1254" style:family="paragraph" style:parent-style-name="Standard">
      <style:text-properties fo:font-style="normal" style:text-underline-style="solid" style:text-underline-width="auto" style:text-underline-color="font-color" fo:font-weight="bold" officeooo:paragraph-rsid="0161026f" style:font-style-asian="normal" style:font-weight-asian="bold" style:font-style-complex="normal" style:font-weight-complex="bold"/>
    </style:style>
    <style:style style:name="P1255" style:family="paragraph" style:parent-style-name="Standard">
      <style:text-properties fo:font-style="normal" style:text-underline-style="solid" style:text-underline-width="auto" style:text-underline-color="font-color" fo:font-weight="bold" officeooo:paragraph-rsid="017bdd77" style:font-style-asian="normal" style:font-weight-asian="bold" style:font-style-complex="normal" style:font-weight-complex="bold"/>
    </style:style>
    <style:style style:name="P1256" style:family="paragraph" style:parent-style-name="Standard">
      <style:text-properties fo:font-style="normal" fo:font-weight="normal" officeooo:paragraph-rsid="0161026f" style:font-style-asian="normal" style:font-weight-asian="normal" style:font-style-complex="normal" style:font-weight-complex="normal"/>
    </style:style>
    <style:style style:name="P1257" style:family="paragraph" style:parent-style-name="Standard">
      <style:text-properties fo:font-style="normal" fo:font-weight="normal" officeooo:paragraph-rsid="016b93c5" style:font-style-asian="normal" style:font-weight-asian="normal" style:font-style-complex="normal" style:font-weight-complex="normal"/>
    </style:style>
    <style:style style:name="P1258" style:family="paragraph" style:parent-style-name="Standard">
      <style:text-properties fo:font-style="normal" fo:font-weight="normal" officeooo:rsid="017fb323" officeooo:paragraph-rsid="0172f1e8" style:font-style-asian="normal" style:font-weight-asian="normal" style:font-style-complex="normal" style:font-weight-complex="normal"/>
    </style:style>
    <style:style style:name="P1259" style:family="paragraph" style:parent-style-name="Standard">
      <style:text-properties fo:font-style="normal" fo:font-weight="normal" officeooo:rsid="01170bcd" officeooo:paragraph-rsid="017bdd77" style:font-style-asian="normal" style:font-weight-asian="normal" style:font-style-complex="normal" style:font-weight-complex="normal"/>
    </style:style>
    <style:style style:name="P1260" style:family="paragraph" style:parent-style-name="Standard">
      <style:text-properties fo:font-style="normal" fo:font-weight="normal" officeooo:rsid="01189814" officeooo:paragraph-rsid="017bdd77" style:font-style-asian="normal" style:font-weight-asian="normal" style:font-style-complex="normal" style:font-weight-complex="normal"/>
    </style:style>
    <style:style style:name="P1261" style:family="paragraph" style:parent-style-name="Standard">
      <style:text-properties fo:font-style="normal" fo:font-weight="normal" officeooo:paragraph-rsid="017bdd77" style:font-style-asian="normal" style:font-weight-asian="normal" style:font-style-complex="normal" style:font-weight-complex="normal"/>
    </style:style>
    <style:style style:name="P1262" style:family="paragraph" style:parent-style-name="Standard">
      <style:text-properties fo:font-style="normal" fo:font-weight="normal" officeooo:paragraph-rsid="017bdd77" fo:background-color="#000000" style:font-style-asian="normal" style:font-weight-asian="normal" style:font-style-complex="normal" style:font-weight-complex="normal"/>
    </style:style>
    <style:style style:name="P1263" style:family="paragraph" style:parent-style-name="Standard">
      <style:paragraph-properties fo:text-align="justify" style:justify-single-word="false"/>
      <style:text-properties fo:font-style="normal" fo:font-weight="normal" officeooo:paragraph-rsid="0189c9f1"/>
    </style:style>
    <style:style style:name="P1264" style:family="paragraph" style:parent-style-name="Standard">
      <style:text-properties fo:font-style="normal" style:text-underline-style="none" fo:font-weight="normal" officeooo:paragraph-rsid="016dd9a6" style:font-style-asian="normal" style:font-weight-asian="normal" style:font-style-complex="normal" style:font-weight-complex="normal"/>
    </style:style>
    <style:style style:name="P1265" style:family="paragraph" style:parent-style-name="Standard">
      <style:paragraph-properties fo:text-align="justify" style:justify-single-word="false"/>
      <style:text-properties fo:font-style="normal" style:text-underline-style="none" fo:font-weight="normal" officeooo:paragraph-rsid="0189c9f1" style:font-style-asian="normal" style:font-weight-asian="normal" style:font-style-complex="normal" style:font-weight-complex="normal"/>
    </style:style>
    <style:style style:name="P1266" style:family="paragraph" style:parent-style-name="Standard">
      <style:text-properties fo:font-style="normal" fo:font-weight="bold" officeooo:paragraph-rsid="0172f1e8" style:font-style-asian="normal" style:font-weight-asian="bold" style:font-style-complex="normal" style:font-weight-complex="bold"/>
    </style:style>
    <style:style style:name="P1267" style:family="paragraph" style:parent-style-name="Standard">
      <style:text-properties fo:font-style="normal" fo:font-weight="bold" officeooo:rsid="017ec2ff" officeooo:paragraph-rsid="0172f1e8" style:font-style-asian="normal" style:font-weight-asian="bold" style:font-style-complex="normal" style:font-weight-complex="bold"/>
    </style:style>
    <style:style style:name="P1268" style:family="paragraph" style:parent-style-name="Standard">
      <style:text-properties officeooo:paragraph-rsid="0161026f"/>
    </style:style>
    <style:style style:name="P1269" style:family="paragraph" style:parent-style-name="Standard">
      <style:text-properties fo:font-style="italic" officeooo:paragraph-rsid="016c425d"/>
    </style:style>
    <style:style style:name="P1270" style:family="paragraph" style:parent-style-name="Standard">
      <style:text-properties fo:font-style="italic" officeooo:paragraph-rsid="017bdd77"/>
    </style:style>
    <style:style style:name="P1271"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f6b43" officeooo:paragraph-rsid="016c425d" style:font-size-asian="14pt" style:font-weight-asian="bold" style:font-size-complex="14pt" style:font-weight-complex="bold"/>
    </style:style>
    <style:style style:name="P1272" style:family="paragraph" style:parent-style-name="Standard">
      <style:text-properties officeooo:rsid="012ca94b" officeooo:paragraph-rsid="016c425d"/>
    </style:style>
    <style:style style:name="P1273" style:family="paragraph" style:parent-style-name="Standard">
      <style:text-properties fo:font-size="6pt" style:text-underline-style="solid" style:text-underline-width="auto" style:text-underline-color="font-color" fo:font-weight="bold" officeooo:rsid="010d44a3" officeooo:paragraph-rsid="016c425d" style:font-size-asian="5.25pt" style:font-weight-asian="bold" style:font-size-complex="6pt" style:font-weight-complex="bold"/>
    </style:style>
    <style:style style:name="P1274" style:family="paragraph" style:parent-style-name="Standard">
      <style:text-properties officeooo:paragraph-rsid="016c425d"/>
    </style:style>
    <style:style style:name="P1275" style:family="paragraph" style:parent-style-name="Standard">
      <style:text-properties officeooo:rsid="00283787" officeooo:paragraph-rsid="016dd9a6"/>
    </style:style>
    <style:style style:name="P1276" style:family="paragraph" style:parent-style-name="Standard">
      <style:text-properties officeooo:paragraph-rsid="016dd9a6"/>
    </style:style>
    <style:style style:name="P1277" style:family="paragraph" style:parent-style-name="Standard">
      <style:text-properties officeooo:paragraph-rsid="0172f1e8"/>
    </style:style>
    <style:style style:name="P1278" style:family="paragraph" style:parent-style-name="Standard">
      <style:text-properties officeooo:paragraph-rsid="01743321"/>
    </style:style>
    <style:style style:name="P1279" style:family="paragraph" style:parent-style-name="Standard">
      <style:text-properties officeooo:paragraph-rsid="0174ced4"/>
    </style:style>
    <style:style style:name="P1280" style:family="paragraph" style:parent-style-name="Standard">
      <style:text-properties officeooo:paragraph-rsid="01762a4f"/>
    </style:style>
    <style:style style:name="P1281" style:family="paragraph" style:parent-style-name="Standard">
      <style:text-properties officeooo:rsid="010f2e18" officeooo:paragraph-rsid="017bdd77"/>
    </style:style>
    <style:style style:name="P1282" style:family="paragraph" style:parent-style-name="Standard">
      <style:text-properties style:text-underline-style="solid" style:text-underline-width="auto" style:text-underline-color="font-color" fo:font-weight="bold" officeooo:paragraph-rsid="017bdd77" style:font-weight-asian="bold" style:font-weight-complex="bold"/>
    </style:style>
    <style:style style:name="P1283" style:family="paragraph" style:parent-style-name="Standard">
      <style:text-properties style:text-underline-style="solid" style:text-underline-width="auto" style:text-underline-color="font-color" officeooo:paragraph-rsid="018824ce"/>
    </style:style>
    <style:style style:name="P1284" style:family="paragraph" style:parent-style-name="Standard">
      <style:text-properties officeooo:paragraph-rsid="017bdd77"/>
    </style:style>
    <style:style style:name="P1285" style:family="paragraph" style:parent-style-name="Standard">
      <style:paragraph-properties fo:text-align="center" style:justify-single-word="false"/>
      <style:text-properties fo:font-size="36pt" fo:font-weight="bold" officeooo:rsid="014f1781" officeooo:paragraph-rsid="017f2329" style:font-size-asian="36pt" style:font-weight-asian="bold" style:font-size-complex="36pt" style:font-weight-complex="bold"/>
    </style:style>
    <style:style style:name="P1286" style:family="paragraph" style:parent-style-name="Standard">
      <style:paragraph-properties fo:text-align="center" style:justify-single-word="false"/>
      <style:text-properties fo:font-size="36pt" fo:font-weight="bold" officeooo:rsid="0165fd68" officeooo:paragraph-rsid="0180e871" style:font-size-asian="36pt" style:font-weight-asian="bold" style:font-size-complex="36pt" style:font-weight-complex="bold"/>
    </style:style>
    <style:style style:name="P1287" style:family="paragraph" style:parent-style-name="Standard">
      <style:paragraph-properties fo:text-align="justify" style:justify-single-word="false"/>
      <style:text-properties fo:font-size="36pt" fo:font-weight="bold" officeooo:rsid="013864b9" officeooo:paragraph-rsid="0189c9f1" style:font-size-asian="36pt" style:font-weight-asian="bold" style:font-size-complex="36pt" style:font-weight-complex="bold"/>
    </style:style>
    <style:style style:name="P1288" style:family="paragraph" style:parent-style-name="Standard">
      <style:paragraph-properties fo:text-align="center" style:justify-single-word="false"/>
      <style:text-properties fo:font-size="36pt" fo:font-weight="bold" officeooo:rsid="013864b9" officeooo:paragraph-rsid="017cb9f9" style:font-size-asian="36pt" style:font-weight-asian="bold" style:font-size-complex="36pt" style:font-weight-complex="bold"/>
    </style:style>
    <style:style style:name="P1289" style:family="paragraph" style:parent-style-name="Standard">
      <style:paragraph-properties fo:text-align="justify" style:justify-single-word="false"/>
      <style:text-properties style:text-underline-style="none" officeooo:paragraph-rsid="017cb9f9"/>
    </style:style>
    <style:style style:name="P1290" style:family="paragraph" style:parent-style-name="Standard">
      <style:text-properties style:text-underline-style="none" officeooo:paragraph-rsid="018824ce"/>
    </style:style>
    <style:style style:name="P1291" style:family="paragraph" style:parent-style-name="Standard">
      <style:paragraph-properties fo:text-align="justify" style:justify-single-word="false"/>
      <style:text-properties officeooo:rsid="00db2658" officeooo:paragraph-rsid="017d7f98"/>
    </style:style>
    <style:style style:name="P1292" style:family="paragraph" style:parent-style-name="Standard">
      <style:text-properties officeooo:paragraph-rsid="017f2329"/>
    </style:style>
    <style:style style:name="P1293" style:family="paragraph" style:parent-style-name="Standard">
      <style:paragraph-properties fo:text-align="center" style:justify-single-word="false"/>
      <style:text-properties fo:font-size="28pt" fo:font-weight="bold" officeooo:rsid="0162e616" officeooo:paragraph-rsid="0182040e" style:font-size-asian="28pt" style:font-weight-asian="bold" style:font-size-complex="28pt" style:font-weight-complex="bold"/>
    </style:style>
    <style:style style:name="P1294" style:family="paragraph" style:parent-style-name="Standard">
      <style:text-properties officeooo:paragraph-rsid="0182040e"/>
    </style:style>
    <style:style style:name="P1295" style:family="paragraph" style:parent-style-name="Standard">
      <style:paragraph-properties fo:text-align="justify" style:justify-single-word="false"/>
      <style:text-properties fo:font-size="40pt" fo:font-weight="bold" officeooo:rsid="0125f471" officeooo:paragraph-rsid="018455e4" style:font-size-asian="40pt" style:font-weight-asian="bold" style:font-size-complex="40pt" style:font-weight-complex="bold"/>
    </style:style>
    <style:style style:name="P1296" style:family="paragraph" style:parent-style-name="Standard">
      <style:paragraph-properties fo:text-align="justify" style:justify-single-word="false"/>
      <style:text-properties fo:font-size="40pt" fo:font-weight="bold" officeooo:paragraph-rsid="0189c9f1" style:font-size-asian="40pt" style:font-weight-asian="bold" style:font-size-complex="40pt" style:font-weight-complex="bold"/>
    </style:style>
    <style:style style:name="P1297" style:family="paragraph" style:parent-style-name="Standard">
      <style:paragraph-properties fo:text-align="justify" style:justify-single-word="false"/>
      <style:text-properties fo:font-size="9pt" fo:font-style="normal" style:text-underline-style="none" fo:font-weight="normal" officeooo:paragraph-rsid="0189c9f1" style:font-size-asian="9pt" style:font-style-asian="normal" style:font-weight-asian="normal" style:font-size-complex="9pt" style:font-style-complex="normal" style:font-weight-complex="normal"/>
    </style:style>
    <style:style style:name="P1298" style:family="paragraph" style:parent-style-name="Standard">
      <style:text-properties fo:font-size="11pt" officeooo:paragraph-rsid="0189c9f1" style:font-size-asian="11pt" style:font-size-complex="11pt"/>
    </style:style>
    <style:style style:name="P1299" style:family="paragraph" style:parent-style-name="Standard">
      <style:paragraph-properties fo:text-align="justify" style:justify-single-word="false"/>
      <style:text-properties fo:font-size="10pt" fo:font-weight="normal" officeooo:paragraph-rsid="0189c9f1" style:font-size-asian="10pt" style:font-weight-asian="normal" style:font-size-complex="10pt" style:font-weight-complex="normal"/>
    </style:style>
    <style:style style:name="P1300" style:family="paragraph" style:parent-style-name="Standard">
      <style:text-properties officeooo:paragraph-rsid="018824ce"/>
    </style:style>
    <style:style style:name="P1301" style:family="paragraph" style:parent-style-name="Standard">
      <style:text-properties officeooo:paragraph-rsid="0189c9f1"/>
    </style:style>
    <style:style style:name="P1302" style:family="paragraph" style:parent-style-name="Standard">
      <style:text-properties officeooo:rsid="0004ac0d" officeooo:paragraph-rsid="0194e9a2"/>
    </style:style>
    <style:style style:name="P1303" style:family="paragraph" style:parent-style-name="Standard">
      <style:paragraph-properties fo:text-align="justify" style:justify-single-word="false"/>
      <style:text-properties officeooo:rsid="009ff6b7" officeooo:paragraph-rsid="01451b1c"/>
    </style:style>
    <style:style style:name="P1304" style:family="paragraph" style:parent-style-name="Standard">
      <style:paragraph-properties fo:text-align="justify" style:justify-single-word="false"/>
      <style:text-properties officeooo:rsid="009ff6b7" officeooo:paragraph-rsid="01586308"/>
    </style:style>
    <style:style style:name="P1305" style:family="paragraph" style:parent-style-name="Standard">
      <style:paragraph-properties fo:text-align="justify" style:justify-single-word="false"/>
      <style:text-properties officeooo:rsid="00d5d57d" officeooo:paragraph-rsid="01451b1c"/>
    </style:style>
    <style:style style:name="P1306" style:family="paragraph" style:parent-style-name="Standard">
      <style:paragraph-properties fo:text-align="justify" style:justify-single-word="false"/>
      <style:text-properties officeooo:rsid="00d5d57d" officeooo:paragraph-rsid="01586308"/>
    </style:style>
    <style:style style:name="P1307" style:family="paragraph" style:parent-style-name="Standard">
      <style:text-properties officeooo:rsid="01452baa" officeooo:paragraph-rsid="01451b1c"/>
    </style:style>
    <style:style style:name="P1308" style:family="paragraph" style:parent-style-name="Standard">
      <style:paragraph-properties fo:text-align="justify" style:justify-single-word="false"/>
      <style:text-properties officeooo:rsid="011a928d" officeooo:paragraph-rsid="01451b1c"/>
    </style:style>
    <style:style style:name="P1309" style:family="paragraph" style:parent-style-name="Standard">
      <style:paragraph-properties fo:text-align="justify" style:justify-single-word="false"/>
      <style:text-properties officeooo:rsid="00ef960b" officeooo:paragraph-rsid="014eb203"/>
    </style:style>
    <style:style style:name="P1310" style:family="paragraph" style:parent-style-name="Standard">
      <style:text-properties officeooo:rsid="0114f8fb" officeooo:paragraph-rsid="0161026f"/>
    </style:style>
    <style:style style:name="P1311" style:family="paragraph" style:parent-style-name="Standard">
      <style:text-properties officeooo:rsid="011b504c" officeooo:paragraph-rsid="0161026f"/>
    </style:style>
    <style:style style:name="P1312" style:family="paragraph" style:parent-style-name="Standard">
      <style:text-properties officeooo:rsid="01085f14" officeooo:paragraph-rsid="01698cd3"/>
    </style:style>
    <style:style style:name="P1313" style:family="paragraph" style:parent-style-name="Standard">
      <style:paragraph-properties fo:text-align="justify" style:justify-single-word="false"/>
      <style:text-properties fo:font-size="44pt" fo:font-weight="bold" officeooo:rsid="00faf164" officeooo:paragraph-rsid="017d7f98" style:font-size-asian="44pt" style:font-weight-asian="bold" style:font-size-complex="44pt" style:font-weight-complex="bold"/>
    </style:style>
    <style:style style:name="P1314" style:family="paragraph" style:parent-style-name="Standard">
      <style:paragraph-properties fo:text-align="center" style:justify-single-word="false"/>
      <style:text-properties style:text-outline="false" style:text-line-through-style="none" style:text-line-through-type="none" style:font-name="Tahoma" fo:font-size="16pt" fo:font-style="normal" fo:text-shadow="none" style:text-underline-style="none" fo:font-weight="normal" officeooo:rsid="0005770d" officeooo:paragraph-rsid="018ec3ce" style:font-name-asian="Tahoma" style:font-size-asian="16pt" style:font-style-asian="normal" style:font-weight-asian="normal" style:font-name-complex="Tahoma" style:font-size-complex="16pt" style:font-style-complex="normal" style:font-weight-complex="normal" style:text-emphasize="none" style:text-overline-style="none" style:text-overline-color="font-color"/>
    </style:style>
    <style:style style:name="P1315" style:family="paragraph" style:parent-style-name="List_20_Heading">
      <style:paragraph-properties fo:text-align="justify" style:justify-single-word="false"/>
      <style:text-properties officeooo:paragraph-rsid="01451b1c"/>
    </style:style>
    <style:style style:name="P1316" style:family="paragraph" style:parent-style-name="List_20_Heading">
      <style:paragraph-properties fo:text-align="justify" style:justify-single-word="false"/>
      <style:text-properties officeooo:paragraph-rsid="014eb203"/>
    </style:style>
    <style:style style:name="P1317" style:family="paragraph" style:parent-style-name="List_20_Heading">
      <style:paragraph-properties fo:text-align="justify" style:justify-single-word="false"/>
      <style:text-properties officeooo:paragraph-rsid="014f39db"/>
    </style:style>
    <style:style style:name="P1318" style:family="paragraph" style:parent-style-name="List_20_Heading">
      <style:paragraph-properties fo:text-align="justify" style:justify-single-word="false"/>
      <style:text-properties officeooo:paragraph-rsid="01586308"/>
    </style:style>
    <style:style style:name="P1319" style:family="paragraph" style:parent-style-name="List_20_Heading">
      <style:paragraph-properties fo:text-align="justify" style:justify-single-word="false"/>
      <style:text-properties officeooo:paragraph-rsid="016b93c5"/>
    </style:style>
    <style:style style:name="P1320" style:family="paragraph" style:parent-style-name="List_20_Heading">
      <style:paragraph-properties fo:text-align="justify" style:justify-single-word="false"/>
      <style:text-properties officeooo:paragraph-rsid="016f5db1"/>
    </style:style>
    <style:style style:name="P1321" style:family="paragraph" style:parent-style-name="List_20_Heading">
      <style:paragraph-properties fo:text-align="justify" style:justify-single-word="false"/>
      <style:text-properties officeooo:paragraph-rsid="01762a4f"/>
    </style:style>
    <style:style style:name="P1322" style:family="paragraph" style:parent-style-name="List_20_Heading">
      <style:paragraph-properties fo:text-align="justify" style:justify-single-word="false"/>
      <style:text-properties officeooo:paragraph-rsid="017d7f98"/>
    </style:style>
    <style:style style:name="P1323"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normal" officeooo:rsid="0043a17a" officeooo:paragraph-rsid="01451b1c" style:font-size-asian="12pt" style:font-weight-asian="bold" style:font-size-complex="12pt" style:font-weight-complex="bold"/>
    </style:style>
    <style:style style:name="P1324"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normal" officeooo:rsid="00283787" officeooo:paragraph-rsid="014eb203" style:font-size-asian="12pt" style:font-size-complex="12pt"/>
    </style:style>
    <style:style style:name="P1325" style:family="paragraph" style:parent-style-name="List_20_Heading">
      <style:paragraph-properties fo:orphans="2" fo:widows="2"/>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326"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normal" officeooo:rsid="0121d483" officeooo:paragraph-rsid="014f04e7" style:font-size-asian="12pt" style:font-weight-asian="normal" style:font-size-complex="12pt" style:font-weight-complex="normal"/>
    </style:style>
    <style:style style:name="P1327"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bold" officeooo:rsid="010eaafb" officeooo:paragraph-rsid="01451b1c" style:font-size-asian="12pt" style:font-weight-asian="normal" style:font-size-complex="12pt" style:font-weight-complex="normal"/>
    </style:style>
    <style:style style:name="P1328"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bold" officeooo:rsid="0043a17a" officeooo:paragraph-rsid="01451b1c" style:font-size-asian="12pt" style:font-weight-asian="bold" style:font-size-complex="12pt" style:font-weight-complex="bold"/>
    </style:style>
    <style:style style:name="P1329" style:family="paragraph" style:parent-style-name="List_20_Heading">
      <style:paragraph-properties fo:orphans="2" fo:widows="2"/>
      <style:text-properties fo:font-variant="normal" fo:text-transform="none" fo:color="#000000" style:font-name="DejaVu Serif1" fo:font-size="12pt" fo:letter-spacing="normal" fo:font-style="normal" fo:font-weight="bold" officeooo:paragraph-rsid="014f04e7" style:font-size-asian="12pt" style:font-weight-asian="bold" style:font-size-complex="12pt" style:font-weight-complex="bold"/>
    </style:style>
    <style:style style:name="P1330" style:family="paragraph" style:parent-style-name="List_20_Heading">
      <style:paragraph-properties fo:text-align="justify" style:justify-single-word="false"/>
      <style:text-properties fo:font-variant="normal" fo:text-transform="none" fo:color="#000000" style:font-name="DejaVu Serif1" fo:font-size="12pt" fo:letter-spacing="normal" fo:font-style="normal" fo:font-weight="bold" officeooo:rsid="0113c73b" officeooo:paragraph-rsid="01451b1c" style:font-size-asian="12pt" style:font-size-complex="12pt"/>
    </style:style>
    <style:style style:name="P1331" style:family="paragraph" style:parent-style-name="List_20_Heading">
      <style:paragraph-properties fo:text-align="justify" style:justify-single-word="false"/>
      <style:text-properties style:font-name="DejaVu Serif1" fo:font-size="12pt" officeooo:paragraph-rsid="01451b1c" style:font-size-asian="12pt" style:font-size-complex="12pt"/>
    </style:style>
    <style:style style:name="P1332" style:family="paragraph" style:parent-style-name="List_20_Heading">
      <style:paragraph-properties fo:text-align="justify" style:justify-single-word="false"/>
      <style:text-properties style:font-name="DejaVu Serif1" fo:font-size="12pt" officeooo:paragraph-rsid="01586308" style:font-size-asian="12pt" style:font-size-complex="12pt"/>
    </style:style>
    <style:style style:name="P1333" style:family="paragraph" style:parent-style-name="List_20_Heading">
      <style:paragraph-properties fo:text-align="justify" style:justify-single-word="false"/>
      <style:text-properties style:font-name="DejaVu Serif1" fo:font-size="12pt" officeooo:paragraph-rsid="017d7f98" style:font-size-asian="12pt" style:font-size-complex="12pt"/>
    </style:style>
    <style:style style:name="P1334" style:family="paragraph" style:parent-style-name="List_20_Heading">
      <style:paragraph-properties fo:text-align="justify" style:justify-single-word="false"/>
      <style:text-properties style:font-name="DejaVu Serif1" fo:font-size="12pt" fo:font-weight="bold" officeooo:rsid="012a0ad3" officeooo:paragraph-rsid="01451b1c" fo:background-color="#000000" style:font-size-asian="12pt" style:font-size-complex="12pt"/>
    </style:style>
    <style:style style:name="P1335" style:family="paragraph" style:parent-style-name="List_20_Heading">
      <style:paragraph-properties fo:text-align="justify" style:justify-single-word="false"/>
      <style:text-properties style:font-name="DejaVu Serif1" fo:font-size="12pt" fo:font-style="italic" officeooo:paragraph-rsid="01451b1c" style:font-size-asian="12pt" style:font-style-asian="italic" style:font-size-complex="12pt" style:font-style-complex="italic"/>
    </style:style>
    <style:style style:name="P1336" style:family="paragraph" style:parent-style-name="List_20_Heading">
      <style:paragraph-properties fo:text-align="justify" style:justify-single-word="false"/>
      <style:text-properties style:font-name="DejaVu Serif1" officeooo:paragraph-rsid="01451b1c"/>
    </style:style>
    <style:style style:name="P1337" style:family="paragraph" style:parent-style-name="List_20_Heading">
      <style:paragraph-properties fo:text-align="justify" style:justify-single-word="false"/>
      <style:text-properties fo:font-weight="bold" officeooo:rsid="01257320" officeooo:paragraph-rsid="01451b1c"/>
    </style:style>
    <style:style style:name="P1338" style:family="paragraph" style:parent-style-name="List_20_Heading">
      <style:paragraph-properties fo:text-align="justify" style:justify-single-word="false"/>
      <style:text-properties fo:font-weight="bold" officeooo:rsid="0113c73b" officeooo:paragraph-rsid="01451b1c"/>
    </style:style>
    <style:style style:name="P1339" style:family="paragraph" style:parent-style-name="List_20_Heading">
      <style:paragraph-properties fo:text-align="justify" style:justify-single-word="false"/>
      <style:text-properties fo:font-weight="bold" officeooo:rsid="01137e96" officeooo:paragraph-rsid="01451b1c"/>
    </style:style>
    <style:style style:name="P1340" style:family="paragraph" style:parent-style-name="List_20_Heading">
      <style:paragraph-properties fo:text-align="justify" style:justify-single-word="false"/>
      <style:text-properties fo:font-weight="bold" officeooo:rsid="01584a27" officeooo:paragraph-rsid="01451b1c" fo:background-color="#000000"/>
    </style:style>
    <style:style style:name="P1341" style:family="paragraph" style:parent-style-name="List_20_Heading">
      <style:paragraph-properties fo:text-align="justify" style:justify-single-word="false"/>
      <style:text-properties fo:font-weight="bold" officeooo:rsid="0109c042" officeooo:paragraph-rsid="01451b1c" fo:background-color="#000000"/>
    </style:style>
    <style:style style:name="P1342" style:family="paragraph" style:parent-style-name="List_20_Heading">
      <style:paragraph-properties fo:text-align="justify" style:justify-single-word="false"/>
      <style:text-properties fo:font-weight="bold" officeooo:paragraph-rsid="014eb203" fo:background-color="#000000"/>
    </style:style>
    <style:style style:name="P1343" style:family="paragraph" style:parent-style-name="List_20_Heading">
      <style:text-properties fo:font-weight="bold" officeooo:rsid="01a0f517" officeooo:paragraph-rsid="01586308" fo:background-color="#000000"/>
    </style:style>
    <style:style style:name="P1344" style:family="paragraph" style:parent-style-name="List_20_Heading">
      <style:paragraph-properties fo:text-align="justify" style:justify-single-word="false"/>
      <style:text-properties fo:font-weight="bold" officeooo:paragraph-rsid="01451b1c"/>
    </style:style>
    <style:style style:name="P1345" style:family="paragraph" style:parent-style-name="List_20_Heading">
      <style:paragraph-properties fo:text-align="justify" style:justify-single-word="false"/>
      <style:text-properties fo:font-weight="bold" officeooo:paragraph-rsid="014f04e7"/>
    </style:style>
    <style:style style:name="P1346" style:family="paragraph" style:parent-style-name="List_20_Heading">
      <style:paragraph-properties fo:text-align="justify" style:justify-single-word="false"/>
      <style:text-properties fo:font-weight="bold" officeooo:paragraph-rsid="014f39db"/>
    </style:style>
    <style:style style:name="P1347" style:family="paragraph" style:parent-style-name="List_20_Heading">
      <style:paragraph-properties fo:text-align="justify" style:justify-single-word="false"/>
      <style:text-properties fo:font-weight="bold" officeooo:paragraph-rsid="0152a73c"/>
    </style:style>
    <style:style style:name="P1348" style:family="paragraph" style:parent-style-name="List_20_Heading">
      <style:paragraph-properties fo:text-align="justify" style:justify-single-word="false"/>
      <style:text-properties fo:font-weight="bold" officeooo:paragraph-rsid="0152daef"/>
    </style:style>
    <style:style style:name="P1349" style:family="paragraph" style:parent-style-name="List_20_Heading">
      <style:paragraph-properties fo:text-align="justify" style:justify-single-word="false"/>
      <style:text-properties fo:font-weight="bold" officeooo:paragraph-rsid="0155fbd7"/>
    </style:style>
    <style:style style:name="P1350" style:family="paragraph" style:parent-style-name="List_20_Heading">
      <style:paragraph-properties fo:text-align="justify" style:justify-single-word="false"/>
      <style:text-properties fo:font-weight="bold" officeooo:paragraph-rsid="0156584c"/>
    </style:style>
    <style:style style:name="P1351" style:family="paragraph" style:parent-style-name="List_20_Heading">
      <style:paragraph-properties fo:text-align="justify" style:justify-single-word="false"/>
      <style:text-properties fo:font-weight="bold" officeooo:paragraph-rsid="01577ec8"/>
    </style:style>
    <style:style style:name="P1352" style:family="paragraph" style:parent-style-name="List_20_Heading">
      <style:paragraph-properties fo:text-align="justify" style:justify-single-word="false"/>
      <style:text-properties fo:font-weight="bold" officeooo:paragraph-rsid="01586308"/>
    </style:style>
    <style:style style:name="P1353" style:family="paragraph" style:parent-style-name="List_20_Heading">
      <style:paragraph-properties fo:text-align="justify" style:justify-single-word="false"/>
      <style:text-properties fo:font-weight="bold" officeooo:paragraph-rsid="015d6c2e"/>
    </style:style>
    <style:style style:name="P1354" style:family="paragraph" style:parent-style-name="List_20_Heading">
      <style:paragraph-properties fo:text-align="justify" style:justify-single-word="false"/>
      <style:text-properties fo:font-weight="bold" officeooo:paragraph-rsid="0161026f"/>
    </style:style>
    <style:style style:name="P1355" style:family="paragraph" style:parent-style-name="List_20_Heading">
      <style:paragraph-properties fo:text-align="justify" style:justify-single-word="false"/>
      <style:text-properties fo:font-weight="bold" officeooo:paragraph-rsid="0167c343"/>
    </style:style>
    <style:style style:name="P1356" style:family="paragraph" style:parent-style-name="List_20_Heading">
      <style:paragraph-properties fo:text-align="justify" style:justify-single-word="false"/>
      <style:text-properties fo:font-weight="bold" officeooo:paragraph-rsid="01698cd3"/>
    </style:style>
    <style:style style:name="P1357" style:family="paragraph" style:parent-style-name="List_20_Heading">
      <style:paragraph-properties fo:text-align="justify" style:justify-single-word="false"/>
      <style:text-properties fo:font-weight="bold" officeooo:paragraph-rsid="016b93c5"/>
    </style:style>
    <style:style style:name="P1358" style:family="paragraph" style:parent-style-name="List_20_Heading">
      <style:paragraph-properties fo:text-align="justify" style:justify-single-word="false"/>
      <style:text-properties fo:font-weight="bold" officeooo:paragraph-rsid="016ecd61"/>
    </style:style>
    <style:style style:name="P1359" style:family="paragraph" style:parent-style-name="List_20_Heading">
      <style:paragraph-properties fo:text-align="justify" style:justify-single-word="false"/>
      <style:text-properties fo:font-weight="bold" officeooo:paragraph-rsid="0170205b"/>
    </style:style>
    <style:style style:name="P1360" style:family="paragraph" style:parent-style-name="List_20_Heading">
      <style:paragraph-properties fo:text-align="justify" style:justify-single-word="false"/>
      <style:text-properties fo:font-weight="bold" officeooo:paragraph-rsid="01743321"/>
    </style:style>
    <style:style style:name="P1361" style:family="paragraph" style:parent-style-name="List_20_Heading">
      <style:paragraph-properties fo:text-align="justify" style:justify-single-word="false"/>
      <style:text-properties fo:font-weight="bold" officeooo:paragraph-rsid="0174ced4"/>
    </style:style>
    <style:style style:name="P1362" style:family="paragraph" style:parent-style-name="List_20_Heading">
      <style:paragraph-properties fo:text-align="justify" style:justify-single-word="false"/>
      <style:text-properties fo:font-weight="bold" officeooo:paragraph-rsid="0175ca50"/>
    </style:style>
    <style:style style:name="P1363" style:family="paragraph" style:parent-style-name="List_20_Heading">
      <style:paragraph-properties fo:text-align="justify" style:justify-single-word="false"/>
      <style:text-properties fo:font-weight="bold" officeooo:paragraph-rsid="01762a4f"/>
    </style:style>
    <style:style style:name="P1364" style:family="paragraph" style:parent-style-name="List_20_Heading">
      <style:paragraph-properties fo:text-align="justify" style:justify-single-word="false"/>
      <style:text-properties fo:font-weight="bold" officeooo:paragraph-rsid="017bdd77"/>
    </style:style>
    <style:style style:name="P1365" style:family="paragraph" style:parent-style-name="List_20_Heading">
      <style:paragraph-properties fo:text-align="justify" style:justify-single-word="false"/>
      <style:text-properties fo:font-weight="bold" officeooo:paragraph-rsid="017d7f98"/>
    </style:style>
    <style:style style:name="P1366" style:family="paragraph" style:parent-style-name="List_20_Heading">
      <style:paragraph-properties fo:text-align="justify" style:justify-single-word="false"/>
      <style:text-properties fo:font-weight="bold" officeooo:rsid="01042374" officeooo:paragraph-rsid="014f39db"/>
    </style:style>
    <style:style style:name="P1367" style:family="paragraph" style:parent-style-name="List_20_Heading">
      <style:text-properties fo:font-weight="bold" officeooo:paragraph-rsid="01586308"/>
    </style:style>
    <style:style style:name="P1368" style:family="paragraph" style:parent-style-name="List_20_Heading">
      <style:paragraph-properties fo:text-align="justify" style:justify-single-word="false"/>
      <style:text-properties fo:font-weight="bold" officeooo:rsid="01245478" officeooo:paragraph-rsid="01660325"/>
    </style:style>
    <style:style style:name="P1369" style:family="paragraph" style:parent-style-name="List_20_Heading">
      <style:text-properties fo:font-weight="bold" officeooo:rsid="010fc8ae" officeooo:paragraph-rsid="01698cd3"/>
    </style:style>
    <style:style style:name="P1370" style:family="paragraph" style:parent-style-name="List_20_Heading">
      <style:text-properties fo:font-weight="bold" officeooo:paragraph-rsid="01762a4f"/>
    </style:style>
    <style:style style:name="P1371" style:family="paragraph" style:parent-style-name="List_20_Heading">
      <style:text-properties fo:font-weight="bold" officeooo:rsid="0034b892" officeooo:paragraph-rsid="018824ce"/>
    </style:style>
    <style:style style:name="P1372" style:family="paragraph" style:parent-style-name="List_20_Heading">
      <style:paragraph-properties fo:text-align="justify" style:justify-single-word="false"/>
      <style:text-properties fo:font-weight="normal" officeooo:paragraph-rsid="01451b1c"/>
    </style:style>
    <style:style style:name="P1373" style:family="paragraph" style:parent-style-name="List_20_Heading">
      <style:paragraph-properties fo:text-align="justify" style:justify-single-word="false"/>
      <style:text-properties fo:font-weight="normal" officeooo:rsid="011e5f5a" officeooo:paragraph-rsid="0152daef" fo:background-color="#000000" style:font-weight-asian="normal" style:font-weight-complex="normal"/>
    </style:style>
    <style:style style:name="P1374" style:family="paragraph" style:parent-style-name="List_20_Heading">
      <style:paragraph-properties fo:text-align="justify" style:justify-single-word="false"/>
      <style:text-properties fo:font-weight="normal" officeooo:rsid="01a530ec" officeooo:paragraph-rsid="01586308" fo:background-color="#000000" style:font-weight-asian="normal" style:font-weight-complex="normal"/>
    </style:style>
    <style:style style:name="P1375" style:family="paragraph" style:parent-style-name="List_20_Heading">
      <style:text-properties fo:font-weight="normal" officeooo:rsid="0057d5dd" officeooo:paragraph-rsid="01586308" fo:background-color="#ffffff" style:font-weight-asian="normal" style:font-weight-complex="normal"/>
    </style:style>
    <style:style style:name="P1376" style:family="paragraph" style:parent-style-name="List_20_Heading">
      <style:text-properties officeooo:paragraph-rsid="01586308" fo:background-color="#000000"/>
    </style:style>
    <style:style style:name="P1377" style:family="paragraph" style:parent-style-name="List_20_Heading">
      <style:text-properties officeooo:paragraph-rsid="01586308" fo:background-color="#ffffff"/>
    </style:style>
    <style:style style:name="P1378" style:family="paragraph" style:parent-style-name="List_20_Heading">
      <style:text-properties officeooo:paragraph-rsid="01586308"/>
    </style:style>
    <style:style style:name="P1379" style:family="paragraph" style:parent-style-name="List_20_Heading">
      <style:text-properties officeooo:paragraph-rsid="01698cd3"/>
    </style:style>
    <style:style style:name="P1380" style:family="paragraph" style:parent-style-name="List_20_Heading">
      <style:text-properties officeooo:paragraph-rsid="01762a4f"/>
    </style:style>
    <style:style style:name="P1381" style:family="paragraph" style:parent-style-name="List_20_Heading">
      <style:text-properties officeooo:paragraph-rsid="018824ce"/>
    </style:style>
    <style:style style:name="P1382" style:family="paragraph" style:parent-style-name="List_20_Heading">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paragraph-rsid="01451b1c" style:font-size-asian="12pt" style:font-size-complex="12pt"/>
    </style:style>
    <style:style style:name="P1383"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51b1c" style:font-size-asian="12pt" style:font-size-complex="12pt"/>
    </style:style>
    <style:style style:name="P1384"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eb203" style:font-size-asian="12pt" style:font-size-complex="12pt"/>
    </style:style>
    <style:style style:name="P1385"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386"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f39db" style:font-size-asian="12pt" style:font-size-complex="12pt"/>
    </style:style>
    <style:style style:name="P1387"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a0ad3" officeooo:paragraph-rsid="01451b1c" style:font-size-asian="12pt" style:font-weight-asian="normal" style:font-size-complex="12pt" style:font-weight-complex="normal"/>
    </style:style>
    <style:style style:name="P1388"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1a57e7" officeooo:paragraph-rsid="014f39db" style:font-size-asian="12pt" style:font-weight-asian="normal" style:font-size-complex="12pt" style:font-weight-complex="normal"/>
    </style:style>
    <style:style style:name="P1389" style:family="paragraph" style:parent-style-name="List_20_Heading">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paragraph-rsid="014f04e7" style:font-size-asian="12pt" style:font-weight-asian="bold" style:font-size-complex="12pt" style:font-weight-complex="bold"/>
    </style:style>
    <style:style style:name="P1390" style:family="paragraph" style:parent-style-name="List_20_Heading">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paragraph-rsid="014f39db" style:font-size-asian="12pt" style:font-weight-asian="bold" style:font-size-complex="12pt" style:font-weight-complex="bold"/>
    </style:style>
    <style:style style:name="P1391" style:family="paragraph" style:parent-style-name="List_20_Heading">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paragraph-rsid="0152a73c" style:font-size-asian="12pt" style:font-style-asian="normal" style:font-size-complex="12pt" style:font-style-complex="normal"/>
    </style:style>
    <style:style style:name="P1392"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52a73c" style:font-size-asian="12pt" style:font-style-asian="normal" style:font-size-complex="12pt" style:font-style-complex="normal"/>
    </style:style>
    <style:style style:name="P1393"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rsid="0123c844" officeooo:paragraph-rsid="01451b1c" style:font-size-asian="12pt" style:font-size-complex="12pt"/>
    </style:style>
    <style:style style:name="P1394"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paragraph-rsid="014f39db" style:font-size-asian="12pt" style:font-size-complex="12pt"/>
    </style:style>
    <style:style style:name="P1395" style:family="paragraph" style:parent-style-name="List_20_Heading">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bold" officeooo:rsid="0122cc24" officeooo:paragraph-rsid="01451b1c" style:font-size-asian="12pt" style:font-weight-asian="normal" style:font-size-complex="12pt" style:font-weight-complex="normal"/>
    </style:style>
    <style:style style:name="P1396"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paragraph-rsid="0152a73c" style:font-size-asian="12pt" style:font-style-asian="normal" style:font-size-complex="12pt" style:font-style-complex="normal"/>
    </style:style>
    <style:style style:name="P1397"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rsid="00fda9e5" officeooo:paragraph-rsid="0152a73c" style:font-size-asian="12pt" style:font-style-asian="normal" style:font-size-complex="12pt" style:font-style-complex="normal"/>
    </style:style>
    <style:style style:name="P1398" style:family="paragraph" style:parent-style-name="List_20_Heading">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paragraph-rsid="0152a73c" style:font-size-asian="12pt" style:font-style-asian="normal" style:font-weight-asian="bold" style:font-size-complex="12pt" style:font-style-complex="normal" style:font-weight-complex="bold"/>
    </style:style>
    <style:style style:name="P1399" style:family="paragraph" style:parent-style-name="List_20_Heading">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bold" officeooo:rsid="012a0ad3" officeooo:paragraph-rsid="01451b1c" fo:background-color="#000000" style:font-size-asian="12pt" style:font-size-complex="12pt"/>
    </style:style>
    <style:style style:name="P1400" style:family="paragraph" style:parent-style-name="List_20_Heading">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25543e" officeooo:paragraph-rsid="0152a73c" fo:background-color="#000000" style:font-size-asian="12pt" style:font-style-asian="normal" style:font-weight-asian="normal" style:font-size-complex="12pt" style:font-style-complex="normal" style:font-weight-complex="normal"/>
    </style:style>
    <style:style style:name="P1401" style:family="paragraph" style:parent-style-name="List_20_Heading">
      <style:paragraph-properties fo:margin-left="0cm" fo:margin-right="0cm" fo:text-align="justify" style:justify-single-word="false" fo:text-indent="0cm" style:auto-text-indent="false"/>
      <style:text-properties officeooo:paragraph-rsid="01451b1c" fo:background-color="transparent"/>
    </style:style>
    <style:style style:name="P1402" style:family="paragraph" style:parent-style-name="List_20_Heading">
      <style:paragraph-properties fo:margin-left="0cm" fo:margin-right="0cm" fo:text-align="justify" style:justify-single-word="false" fo:text-indent="0cm" style:auto-text-indent="false"/>
      <style:text-properties officeooo:paragraph-rsid="014f04e7"/>
    </style:style>
    <style:style style:name="P1403" style:family="paragraph" style:parent-style-name="List_20_Heading">
      <style:paragraph-properties fo:margin-left="0cm" fo:margin-right="0cm" fo:text-align="justify" style:justify-single-word="false" fo:text-indent="0cm" style:auto-text-indent="false"/>
      <style:text-properties fo:font-size="12pt" fo:font-weight="normal" officeooo:rsid="00262ab4" officeooo:paragraph-rsid="01586308" fo:background-color="transparent" style:font-size-asian="10.5pt" style:font-weight-asian="normal" style:font-size-complex="12pt" style:font-weight-complex="normal"/>
    </style:style>
    <style:style style:name="P1404" style:family="paragraph" style:parent-style-name="List_20_Heading">
      <style:paragraph-properties fo:margin-left="0cm" fo:margin-right="0cm" fo:text-align="justify" style:justify-single-word="false" fo:text-indent="0cm" style:auto-text-indent="false"/>
      <style:text-properties fo:font-size="12pt" fo:font-weight="normal" officeooo:rsid="00c7df14" officeooo:paragraph-rsid="01762a4f" fo:background-color="#ffffff" style:font-size-asian="10.5pt" style:font-weight-asian="normal" style:font-size-complex="12pt" style:font-weight-complex="normal"/>
    </style:style>
    <style:style style:name="P1405" style:family="paragraph" style:parent-style-name="List_20_Heading">
      <style:paragraph-properties fo:margin-left="0cm" fo:margin-right="0cm" fo:text-align="justify" style:justify-single-word="false" fo:text-indent="0cm" style:auto-text-indent="false"/>
      <style:text-properties fo:font-weight="bold" officeooo:rsid="00ba92e4" officeooo:paragraph-rsid="01586308"/>
    </style:style>
    <style:style style:name="P1406" style:family="paragraph" style:parent-style-name="List_20_Heading">
      <style:paragraph-properties fo:margin-left="0cm" fo:margin-right="0cm" fo:text-indent="0cm" style:auto-text-indent="false"/>
      <style:text-properties officeooo:paragraph-rsid="018824ce"/>
    </style:style>
    <style:style style:name="P1407" style:family="paragraph" style:parent-style-name="List_20_Contents">
      <style:paragraph-properties fo:margin-left="0cm" fo:margin-right="0cm" fo:text-align="justify" style:justify-single-word="false" fo:text-indent="0cm" style:auto-text-indent="false"/>
      <style:text-properties officeooo:paragraph-rsid="01451b1c"/>
    </style:style>
    <style:style style:name="P1408" style:family="paragraph" style:parent-style-name="List_20_Contents">
      <style:paragraph-properties fo:margin-left="0cm" fo:margin-right="0cm" fo:text-align="justify" style:justify-single-word="false" fo:text-indent="0cm" style:auto-text-indent="false"/>
      <style:text-properties officeooo:paragraph-rsid="014f39db"/>
    </style:style>
    <style:style style:name="P1409" style:family="paragraph" style:parent-style-name="List_20_Contents">
      <style:paragraph-properties fo:margin-left="0cm" fo:margin-right="0cm" fo:text-align="justify" style:justify-single-word="false" fo:text-indent="0cm" style:auto-text-indent="false"/>
      <style:text-properties officeooo:paragraph-rsid="0156584c"/>
    </style:style>
    <style:style style:name="P1410" style:family="paragraph" style:parent-style-name="List_20_Contents">
      <style:paragraph-properties fo:margin-left="0cm" fo:margin-right="0cm" fo:text-align="justify" style:justify-single-word="false" fo:text-indent="0cm" style:auto-text-indent="false"/>
      <style:text-properties officeooo:paragraph-rsid="01586308"/>
    </style:style>
    <style:style style:name="P1411" style:family="paragraph" style:parent-style-name="List_20_Contents">
      <style:paragraph-properties fo:margin-left="0cm" fo:margin-right="0cm" fo:text-align="justify" style:justify-single-word="false" fo:text-indent="0cm" style:auto-text-indent="false"/>
      <style:text-properties officeooo:paragraph-rsid="015d6c2e"/>
    </style:style>
    <style:style style:name="P1412" style:family="paragraph" style:parent-style-name="List_20_Contents">
      <style:paragraph-properties fo:margin-left="0cm" fo:margin-right="0cm" fo:text-align="justify" style:justify-single-word="false" fo:text-indent="0cm" style:auto-text-indent="false"/>
      <style:text-properties officeooo:paragraph-rsid="0167c343"/>
    </style:style>
    <style:style style:name="P1413" style:family="paragraph" style:parent-style-name="List_20_Contents">
      <style:paragraph-properties fo:margin-left="0cm" fo:margin-right="0cm" fo:text-align="justify" style:justify-single-word="false" fo:text-indent="0cm" style:auto-text-indent="false"/>
      <style:text-properties officeooo:paragraph-rsid="01698cd3"/>
    </style:style>
    <style:style style:name="P1414" style:family="paragraph" style:parent-style-name="List_20_Contents">
      <style:paragraph-properties fo:margin-left="0cm" fo:margin-right="0cm" fo:orphans="2" fo:widows="2" fo:text-indent="0cm" style:auto-text-indent="false"/>
      <style:text-properties style:font-name="DejaVu Serif1" fo:font-size="12pt" officeooo:paragraph-rsid="01451b1c" style:font-size-asian="12pt" style:font-size-complex="12pt"/>
    </style:style>
    <style:style style:name="P1415" style:family="paragraph" style:parent-style-name="List_20_Contents">
      <style:paragraph-properties fo:margin-left="0cm" fo:margin-right="0cm" fo:orphans="2" fo:widows="2" fo:text-indent="0cm" style:auto-text-indent="false"/>
      <style:text-properties style:font-name="DejaVu Serif1" fo:font-size="12pt" officeooo:paragraph-rsid="014eb203" style:font-size-asian="12pt" style:font-size-complex="12pt"/>
    </style:style>
    <style:style style:name="P1416" style:family="paragraph" style:parent-style-name="List_20_Contents">
      <style:paragraph-properties fo:margin-left="0cm" fo:margin-right="0cm" fo:orphans="2" fo:widows="2" fo:text-indent="0cm" style:auto-text-indent="false"/>
      <style:text-properties style:font-name="DejaVu Serif1" fo:font-size="12pt" officeooo:paragraph-rsid="014f04e7" style:font-size-asian="12pt" style:font-size-complex="12pt"/>
    </style:style>
    <style:style style:name="P1417"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451b1c" style:font-size-asian="12pt" style:font-size-complex="12pt"/>
    </style:style>
    <style:style style:name="P1418"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577ec8" style:font-size-asian="12pt" style:font-size-complex="12pt"/>
    </style:style>
    <style:style style:name="P1419"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586308" style:font-size-asian="12pt" style:font-size-complex="12pt"/>
    </style:style>
    <style:style style:name="P1420"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5d6c2e" style:font-size-asian="12pt" style:font-size-complex="12pt"/>
    </style:style>
    <style:style style:name="P1421"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7d7f98" style:font-size-asian="12pt" style:font-size-complex="12pt"/>
    </style:style>
    <style:style style:name="P1422"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0fdb6ac" officeooo:paragraph-rsid="01577ec8" style:font-size-asian="12pt" style:font-size-complex="12pt"/>
    </style:style>
    <style:style style:name="P1423"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0c0ae4" officeooo:paragraph-rsid="01577ec8" style:font-size-asian="12pt" style:font-size-complex="12pt"/>
    </style:style>
    <style:style style:name="P1424"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0ff4393" officeooo:paragraph-rsid="015d6c2e" style:font-size-asian="12pt" style:font-size-complex="12pt"/>
    </style:style>
    <style:style style:name="P1425"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318b2e" officeooo:paragraph-rsid="015d6c2e" style:font-size-asian="12pt" style:font-size-complex="12pt"/>
    </style:style>
    <style:style style:name="P1426"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35fbf9" officeooo:paragraph-rsid="015d6c2e" style:font-size-asian="12pt" style:font-size-complex="12pt"/>
    </style:style>
    <style:style style:name="P1427"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adc2a1" officeooo:paragraph-rsid="015d6c2e" style:font-size-asian="12pt" style:font-size-complex="12pt"/>
    </style:style>
    <style:style style:name="P1428"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aa9db6" officeooo:paragraph-rsid="015d6c2e" style:font-size-asian="12pt" style:font-size-complex="12pt"/>
    </style:style>
    <style:style style:name="P1429"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0a0fb5" officeooo:paragraph-rsid="01577ec8" style:font-size-asian="12pt" style:font-size-complex="12pt"/>
    </style:style>
    <style:style style:name="P1430"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0c96e3" officeooo:paragraph-rsid="01577ec8" style:font-size-asian="12pt" style:font-size-complex="12pt"/>
    </style:style>
    <style:style style:name="P1431"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313e10" officeooo:paragraph-rsid="015d6c2e" style:font-size-asian="12pt" style:font-size-complex="12pt"/>
    </style:style>
    <style:style style:name="P1432"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344a28" officeooo:paragraph-rsid="015d6c2e" style:font-size-asian="12pt" style:font-size-complex="12pt"/>
    </style:style>
    <style:style style:name="P1433"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414d78" officeooo:paragraph-rsid="015d6c2e" style:font-size-asian="12pt" style:font-size-complex="12pt"/>
    </style:style>
    <style:style style:name="P1434" style:family="paragraph" style:parent-style-name="List_20_Contents">
      <style:paragraph-properties fo:margin-left="0cm" fo:margin-right="0cm" fo:orphans="2" fo:widows="2" fo:text-indent="0cm" style:auto-text-indent="false"/>
      <style:text-properties style:font-name="DejaVu Serif1" fo:font-size="12pt" fo:font-weight="normal" officeooo:paragraph-rsid="01451b1c" style:font-size-asian="12pt" style:font-size-complex="12pt"/>
    </style:style>
    <style:style style:name="P1435" style:family="paragraph" style:parent-style-name="List_20_Contents">
      <style:paragraph-properties fo:margin-left="0cm" fo:margin-right="0cm" fo:orphans="2" fo:widows="2" fo:text-indent="0cm" style:auto-text-indent="false"/>
      <style:text-properties style:font-name="DejaVu Serif1" fo:font-size="12pt" fo:font-weight="normal" officeooo:paragraph-rsid="014f04e7" style:font-size-asian="12pt" style:font-size-complex="12pt"/>
    </style:style>
    <style:style style:name="P1436"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3b6cac" officeooo:paragraph-rsid="01451b1c" style:font-size-asian="12pt" style:font-weight-asian="normal" style:font-size-complex="12pt" style:font-weight-complex="normal"/>
    </style:style>
    <style:style style:name="P1437"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2eaed6" officeooo:paragraph-rsid="01451b1c" style:font-size-asian="12pt" style:font-weight-asian="normal" style:font-size-complex="12pt" style:font-weight-complex="normal"/>
    </style:style>
    <style:style style:name="P1438"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04fc47" officeooo:paragraph-rsid="014f39db" style:font-size-asian="12pt" style:font-weight-asian="normal" style:font-size-complex="12pt" style:font-weight-complex="normal"/>
    </style:style>
    <style:style style:name="P1439"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18bd82" officeooo:paragraph-rsid="014f39db" style:font-size-asian="12pt" style:font-weight-asian="normal" style:font-size-complex="12pt" style:font-weight-complex="normal"/>
    </style:style>
    <style:style style:name="P1440"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1bce29" officeooo:paragraph-rsid="014f39db" style:font-size-asian="12pt" style:font-weight-asian="normal" style:font-size-complex="12pt" style:font-weight-complex="normal"/>
    </style:style>
    <style:style style:name="P1441"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0fdb6ac" officeooo:paragraph-rsid="01577ec8" style:font-size-asian="12pt" style:font-weight-asian="normal" style:font-size-complex="12pt" style:font-weight-complex="normal"/>
    </style:style>
    <style:style style:name="P1442"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0ff4393" officeooo:paragraph-rsid="015d6c2e" style:font-size-asian="12pt" style:font-weight-asian="normal" style:font-size-complex="12pt" style:font-weight-complex="normal"/>
    </style:style>
    <style:style style:name="P1443"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27d505" officeooo:paragraph-rsid="015d6c2e" style:font-size-asian="12pt" style:font-weight-asian="normal" style:font-size-complex="12pt" style:font-weight-complex="normal"/>
    </style:style>
    <style:style style:name="P1444"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72951f" officeooo:paragraph-rsid="015d6c2e" style:font-size-asian="12pt" style:font-weight-asian="normal" style:font-size-complex="12pt" style:font-weight-complex="normal"/>
    </style:style>
    <style:style style:name="P1445"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2eaed6" officeooo:paragraph-rsid="01451b1c" fo:background-color="#000000" style:font-size-asian="12pt" style:font-weight-asian="normal" style:font-size-complex="12pt" style:font-weight-complex="normal"/>
    </style:style>
    <style:style style:name="P1446"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18bd82" officeooo:paragraph-rsid="014f39db" fo:background-color="#000000" style:font-size-asian="12pt" style:font-weight-asian="normal" style:font-size-complex="12pt" style:font-weight-complex="normal"/>
    </style:style>
    <style:style style:name="P1447" style:family="paragraph" style:parent-style-name="List_20_Contents">
      <style:paragraph-properties fo:margin-left="0cm" fo:margin-right="0cm" fo:text-align="justify" style:justify-single-word="false" fo:text-indent="0cm" style:auto-text-indent="false"/>
      <style:text-properties style:font-name="DejaVu Serif1" fo:font-size="12pt" fo:font-weight="normal" officeooo:rsid="01a36873" officeooo:paragraph-rsid="015d6c2e" fo:background-color="#000000" style:font-size-asian="12pt" style:font-weight-asian="normal" style:font-size-complex="12pt" style:font-weight-complex="normal"/>
    </style:style>
    <style:style style:name="P1448"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paragraph-rsid="01451b1c" style:font-size-asian="12pt" style:font-size-complex="12pt"/>
    </style:style>
    <style:style style:name="P1449"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paragraph-rsid="014eb203" style:font-size-asian="12pt" style:font-size-complex="12pt"/>
    </style:style>
    <style:style style:name="P1450"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paragraph-rsid="01451b1c" style:font-size-asian="12pt" style:font-weight-asian="bold" style:font-size-complex="12pt" style:font-weight-complex="bold"/>
    </style:style>
    <style:style style:name="P1451"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paragraph-rsid="014f04e7" style:font-size-asian="12pt" style:font-weight-asian="bold" style:font-size-complex="12pt" style:font-weight-complex="bold"/>
    </style:style>
    <style:style style:name="P1452"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3b6cac" officeooo:paragraph-rsid="01451b1c" style:font-size-asian="12pt" style:font-weight-asian="bold" style:font-size-complex="12pt" style:font-weight-complex="bold"/>
    </style:style>
    <style:style style:name="P1453"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2d40fb" officeooo:paragraph-rsid="01451b1c" style:font-size-asian="12pt" style:font-weight-asian="bold" style:font-size-complex="12pt" style:font-weight-complex="bold"/>
    </style:style>
    <style:style style:name="P1454"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0fdb6ac" officeooo:paragraph-rsid="01577ec8" style:font-size-asian="12pt" style:font-weight-asian="bold" style:font-size-complex="12pt" style:font-weight-complex="bold"/>
    </style:style>
    <style:style style:name="P1455"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212dd5" officeooo:paragraph-rsid="015d6c2e" style:font-size-asian="12pt" style:font-weight-asian="bold" style:font-size-complex="12pt" style:font-weight-complex="bold"/>
    </style:style>
    <style:style style:name="P1456"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297e1f" officeooo:paragraph-rsid="015d6c2e" style:font-size-asian="12pt" style:font-weight-asian="bold" style:font-size-complex="12pt" style:font-weight-complex="bold"/>
    </style:style>
    <style:style style:name="P1457"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27d505" officeooo:paragraph-rsid="015d6c2e" style:font-size-asian="12pt" style:font-weight-asian="bold" style:font-size-complex="12pt" style:font-weight-complex="bold"/>
    </style:style>
    <style:style style:name="P1458"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308599" officeooo:paragraph-rsid="015d6c2e" style:font-size-asian="12pt" style:font-weight-asian="bold" style:font-size-complex="12pt" style:font-weight-complex="bold"/>
    </style:style>
    <style:style style:name="P1459"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344a28" officeooo:paragraph-rsid="015d6c2e" style:font-size-asian="12pt" style:font-weight-asian="bold" style:font-size-complex="12pt" style:font-weight-complex="bold"/>
    </style:style>
    <style:style style:name="P1460"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0ff4393" officeooo:paragraph-rsid="015d6c2e" style:font-size-asian="12pt" style:font-weight-asian="bold" style:font-size-complex="12pt" style:font-weight-complex="bold"/>
    </style:style>
    <style:style style:name="P1461"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414d78" officeooo:paragraph-rsid="015d6c2e" style:font-size-asian="12pt" style:font-weight-asian="bold" style:font-size-complex="12pt" style:font-weight-complex="bold"/>
    </style:style>
    <style:style style:name="P1462"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4a0420" officeooo:paragraph-rsid="015d6c2e" style:font-size-asian="12pt" style:font-weight-asian="bold" style:font-size-complex="12pt" style:font-weight-complex="bold"/>
    </style:style>
    <style:style style:name="P1463"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4a3874" officeooo:paragraph-rsid="015d6c2e" style:font-size-asian="12pt" style:font-weight-asian="bold" style:font-size-complex="12pt" style:font-weight-complex="bold"/>
    </style:style>
    <style:style style:name="P1464"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4dc3be" officeooo:paragraph-rsid="015d6c2e" style:font-size-asian="12pt" style:font-weight-asian="bold" style:font-size-complex="12pt" style:font-weight-complex="bold"/>
    </style:style>
    <style:style style:name="P1465"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5ceba6" officeooo:paragraph-rsid="015d6c2e" style:font-size-asian="12pt" style:font-weight-asian="bold" style:font-size-complex="12pt" style:font-weight-complex="bold"/>
    </style:style>
    <style:style style:name="P1466"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121a310" officeooo:paragraph-rsid="015d6c2e" style:font-size-asian="12pt" style:font-weight-asian="bold" style:font-size-complex="12pt" style:font-weight-complex="bold"/>
    </style:style>
    <style:style style:name="P1467" style:family="paragraph" style:parent-style-name="List_20_Contents">
      <style:paragraph-properties fo:margin-left="0cm" fo:margin-right="0cm" fo:text-align="justify" style:justify-single-word="false" fo:text-indent="0cm" style:auto-text-indent="false"/>
      <style:text-properties style:font-name="DejaVu Serif1" fo:font-size="12pt" fo:font-weight="bold" officeooo:rsid="00fdb6ac" officeooo:paragraph-rsid="01577ec8" fo:background-color="transparent" style:font-size-asian="12pt" style:font-weight-asian="bold" style:font-size-complex="12pt" style:font-weight-complex="bold"/>
    </style:style>
    <style:style style:name="P1468" style:family="paragraph" style:parent-style-name="List_20_Contents">
      <style:paragraph-properties fo:margin-left="0cm" fo:margin-right="0cm" fo:text-align="justify" style:justify-single-word="false" fo:text-indent="0cm" style:auto-text-indent="false"/>
      <style:text-properties style:font-name="DejaVu Serif1" fo:font-size="12pt" officeooo:paragraph-rsid="01451b1c" fo:background-color="#000000" style:font-size-asian="12pt" style:font-size-complex="12pt"/>
    </style:style>
    <style:style style:name="P1469"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0fdb6ac" officeooo:paragraph-rsid="01577ec8" fo:background-color="#000000" style:font-size-asian="12pt" style:font-size-complex="12pt"/>
    </style:style>
    <style:style style:name="P1470"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131cda" officeooo:paragraph-rsid="01577ec8" fo:background-color="#000000" style:font-size-asian="12pt" style:font-size-complex="12pt"/>
    </style:style>
    <style:style style:name="P1471"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0c0ae4" officeooo:paragraph-rsid="01577ec8" fo:background-color="#000000" style:font-size-asian="12pt" style:font-size-complex="12pt"/>
    </style:style>
    <style:style style:name="P1472"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adc2a1" officeooo:paragraph-rsid="015d6c2e" fo:background-color="#000000" style:font-size-asian="12pt" style:font-size-complex="12pt"/>
    </style:style>
    <style:style style:name="P1473"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a14917" officeooo:paragraph-rsid="015d6c2e" fo:background-color="#000000" style:font-size-asian="12pt" style:font-size-complex="12pt"/>
    </style:style>
    <style:style style:name="P1474" style:family="paragraph" style:parent-style-name="List_20_Contents">
      <style:paragraph-properties fo:margin-left="0cm" fo:margin-right="0cm" fo:text-align="justify" style:justify-single-word="false" fo:text-indent="0cm" style:auto-text-indent="false"/>
      <style:text-properties style:font-name="DejaVu Serif1" fo:font-size="12pt" officeooo:rsid="01aa9db6" officeooo:paragraph-rsid="015d6c2e" fo:background-color="#000000" style:font-size-asian="12pt" style:font-size-complex="12pt"/>
    </style:style>
    <style:style style:name="P1475" style:family="paragraph" style:parent-style-name="List_20_Contents">
      <style:paragraph-properties fo:margin-left="0cm" fo:margin-right="0cm" fo:text-align="justify" style:justify-single-word="false" fo:text-indent="0cm" style:auto-text-indent="false"/>
      <style:text-properties style:font-name="DejaVu Serif1" fo:font-size="12pt" style:text-underline-style="none" fo:font-weight="normal" officeooo:rsid="011751aa" officeooo:paragraph-rsid="01451b1c" fo:background-color="#000000" style:font-size-asian="10.5pt" style:font-weight-asian="normal" style:font-size-complex="12pt" style:font-weight-complex="normal"/>
    </style:style>
    <style:style style:name="P1476" style:family="paragraph" style:parent-style-name="List_20_Contents">
      <style:paragraph-properties fo:margin-left="0cm" fo:margin-right="0cm" fo:text-align="justify" style:justify-single-word="false" fo:text-indent="0cm" style:auto-text-indent="false"/>
      <style:text-properties style:font-name="DejaVu Serif1" fo:font-size="12pt" style:text-underline-style="none" fo:font-weight="bold" officeooo:rsid="016a34d9" officeooo:paragraph-rsid="015d6c2e" style:font-size-asian="12pt" style:font-weight-asian="bold" style:font-size-complex="12pt" style:font-weight-complex="bold"/>
    </style:style>
    <style:style style:name="P1477" style:family="paragraph" style:parent-style-name="List_20_Contents">
      <style:paragraph-properties fo:margin-left="0cm" fo:margin-right="0cm" fo:text-align="justify" style:justify-single-word="false" fo:text-indent="0cm" style:auto-text-indent="false"/>
      <style:text-properties style:font-name="DejaVu Serif1" fo:font-size="12pt" fo:font-style="italic" officeooo:paragraph-rsid="01451b1c" style:font-size-asian="12pt" style:font-style-asian="italic" style:font-size-complex="12pt" style:font-style-complex="italic"/>
    </style:style>
    <style:style style:name="P1478" style:family="paragraph" style:parent-style-name="List_20_Contents">
      <style:paragraph-properties fo:margin-left="0cm" fo:margin-right="0cm" fo:orphans="2" fo:widows="2" fo:text-indent="0cm" style:auto-text-indent="false"/>
      <style:text-properties style:font-name="DejaVu Serif1" fo:font-size="12pt" fo:font-style="normal" officeooo:paragraph-rsid="0152a73c" style:font-size-asian="12pt" style:font-style-asian="normal" style:font-size-complex="12pt" style:font-style-complex="normal"/>
    </style:style>
    <style:style style:name="P1479" style:family="paragraph" style:parent-style-name="List_20_Contents">
      <style:paragraph-properties fo:margin-left="0cm" fo:margin-right="0cm" fo:text-align="justify" style:justify-single-word="false" fo:text-indent="0cm" style:auto-text-indent="false"/>
      <style:text-properties style:font-name="DejaVu Serif1" fo:font-size="12pt" fo:font-style="normal" officeooo:paragraph-rsid="0152a73c" style:font-size-asian="12pt" style:font-style-asian="normal" style:font-size-complex="12pt" style:font-style-complex="normal"/>
    </style:style>
    <style:style style:name="P1480" style:family="paragraph" style:parent-style-name="List_20_Contents">
      <style:paragraph-properties fo:margin-left="0cm" fo:margin-right="0cm" fo:text-align="justify" style:justify-single-word="false" fo:text-indent="0cm" style:auto-text-indent="false"/>
      <style:text-properties style:font-name="DejaVu Serif1" fo:font-size="12pt" fo:font-style="normal" fo:font-weight="normal" officeooo:rsid="01138d3c" officeooo:paragraph-rsid="0152a73c" fo:background-color="#000000" style:font-size-asian="12pt" style:font-style-asian="normal" style:font-weight-asian="normal" style:font-size-complex="12pt" style:font-style-complex="normal" style:font-weight-complex="normal"/>
    </style:style>
    <style:style style:name="P1481" style:family="paragraph" style:parent-style-name="List_20_Contents">
      <style:paragraph-properties fo:margin-left="0cm" fo:margin-right="0cm" fo:text-align="justify" style:justify-single-word="false" fo:text-indent="0cm" style:auto-text-indent="false"/>
      <style:text-properties style:font-name="DejaVu Serif1" fo:font-size="12pt" fo:font-style="normal" fo:font-weight="normal" officeooo:rsid="01139f75" officeooo:paragraph-rsid="0152a73c" fo:background-color="#ffffff" style:font-size-asian="12pt" style:font-style-asian="normal" style:font-weight-asian="normal" style:font-size-complex="12pt" style:font-style-complex="normal" style:font-weight-complex="normal"/>
    </style:style>
    <style:style style:name="P1482" style:family="paragraph" style:parent-style-name="List_20_Contents">
      <style:paragraph-properties fo:margin-left="0cm" fo:margin-right="0cm" fo:text-align="justify" style:justify-single-word="false" fo:text-indent="0cm" style:auto-text-indent="false"/>
      <style:text-properties style:font-name="DejaVu Serif1" fo:font-size="12pt" fo:font-style="normal" style:text-underline-style="none" fo:font-weight="normal" officeooo:paragraph-rsid="017bdd77" style:font-size-asian="12pt" style:font-style-asian="normal" style:font-weight-asian="normal" style:font-size-complex="12pt" style:font-style-complex="normal" style:font-weight-complex="normal"/>
    </style:style>
    <style:style style:name="P1483" style:family="paragraph" style:parent-style-name="List_20_Contents">
      <style:paragraph-properties fo:margin-left="0cm" fo:margin-right="0cm" fo:text-align="justify" style:justify-single-word="false" fo:text-indent="0cm" style:auto-text-indent="false"/>
      <style:text-properties fo:font-weight="bold" officeooo:paragraph-rsid="01451b1c" style:font-weight-asian="bold" style:font-weight-complex="bold"/>
    </style:style>
    <style:style style:name="P1484" style:family="paragraph" style:parent-style-name="List_20_Contents">
      <style:paragraph-properties fo:margin-left="0cm" fo:margin-right="0cm" fo:text-align="justify" style:justify-single-word="false" fo:text-indent="0cm" style:auto-text-indent="false"/>
      <style:text-properties fo:font-weight="bold" officeooo:paragraph-rsid="014f39db" style:font-weight-asian="bold" style:font-weight-complex="bold"/>
    </style:style>
    <style:style style:name="P1485" style:family="paragraph" style:parent-style-name="List_20_Contents">
      <style:paragraph-properties fo:margin-left="0cm" fo:margin-right="0cm" fo:text-align="justify" style:justify-single-word="false" fo:text-indent="0cm" style:auto-text-indent="false"/>
      <style:text-properties fo:font-weight="bold" officeooo:paragraph-rsid="015d6c2e" style:font-weight-asian="bold" style:font-weight-complex="bold"/>
    </style:style>
    <style:style style:name="P1486" style:family="paragraph" style:parent-style-name="List_20_Contents">
      <style:paragraph-properties fo:margin-left="0cm" fo:margin-right="0cm" fo:text-align="justify" style:justify-single-word="false" fo:text-indent="0cm" style:auto-text-indent="false"/>
      <style:text-properties fo:font-weight="bold" officeooo:rsid="01373b03" officeooo:paragraph-rsid="01451b1c" style:font-weight-asian="bold" style:font-weight-complex="bold"/>
    </style:style>
    <style:style style:name="P1487" style:family="paragraph" style:parent-style-name="List_20_Contents">
      <style:paragraph-properties fo:margin-left="0cm" fo:margin-right="0cm" fo:text-align="justify" style:justify-single-word="false" fo:text-indent="0cm" style:auto-text-indent="false"/>
      <style:text-properties fo:font-weight="bold" officeooo:rsid="0107a628" officeooo:paragraph-rsid="014f39db" style:font-weight-asian="bold" style:font-weight-complex="bold"/>
    </style:style>
    <style:style style:name="P1488" style:family="paragraph" style:parent-style-name="List_20_Contents">
      <style:paragraph-properties fo:margin-left="0cm" fo:margin-right="0cm" fo:text-align="justify" style:justify-single-word="false" fo:text-indent="0cm" style:auto-text-indent="false">
        <style:tab-stops>
          <style:tab-stop style:position="14.751cm"/>
        </style:tab-stops>
      </style:paragraph-properties>
      <style:text-properties fo:font-weight="bold" officeooo:rsid="01171e79" officeooo:paragraph-rsid="0152daef" style:font-weight-asian="bold" style:font-weight-complex="bold"/>
    </style:style>
    <style:style style:name="P1489" style:family="paragraph" style:parent-style-name="List_20_Contents">
      <style:paragraph-properties fo:margin-left="0cm" fo:margin-right="0cm" fo:text-align="justify" style:justify-single-word="false" fo:text-indent="0cm" style:auto-text-indent="false"/>
      <style:text-properties fo:font-weight="bold" officeooo:rsid="0107ed1e" officeooo:paragraph-rsid="0161026f" style:font-weight-asian="bold" style:font-weight-complex="bold"/>
    </style:style>
    <style:style style:name="P1490" style:family="paragraph" style:parent-style-name="List_20_Contents">
      <style:paragraph-properties fo:margin-left="0cm" fo:margin-right="0cm" fo:text-align="justify" style:justify-single-word="false" fo:text-indent="0cm" style:auto-text-indent="false"/>
      <style:text-properties fo:font-weight="bold" officeooo:rsid="010a37a0" officeooo:paragraph-rsid="0161026f" style:font-weight-asian="bold" style:font-weight-complex="bold"/>
    </style:style>
    <style:style style:name="P1491" style:family="paragraph" style:parent-style-name="List_20_Contents">
      <style:paragraph-properties fo:margin-left="0cm" fo:margin-right="0cm" fo:text-align="justify" style:justify-single-word="false" fo:text-indent="0cm" style:auto-text-indent="false"/>
      <style:text-properties fo:font-weight="bold" officeooo:rsid="010bbfd1" officeooo:paragraph-rsid="0161026f" style:font-weight-asian="bold" style:font-weight-complex="bold"/>
    </style:style>
    <style:style style:name="P1492" style:family="paragraph" style:parent-style-name="List_20_Contents">
      <style:paragraph-properties fo:margin-left="0cm" fo:margin-right="0cm" fo:text-align="justify" style:justify-single-word="false" fo:text-indent="0cm" style:auto-text-indent="false"/>
      <style:text-properties fo:font-weight="bold" officeooo:rsid="0114f8fb" officeooo:paragraph-rsid="0161026f" style:font-weight-asian="bold" style:font-weight-complex="bold"/>
    </style:style>
    <style:style style:name="P1493" style:family="paragraph" style:parent-style-name="List_20_Contents">
      <style:paragraph-properties fo:margin-left="0cm" fo:margin-right="0cm" fo:text-align="justify" style:justify-single-word="false" fo:text-indent="0cm" style:auto-text-indent="false"/>
      <style:text-properties fo:font-weight="bold" officeooo:rsid="011ec95b" officeooo:paragraph-rsid="0161026f" style:font-weight-asian="bold" style:font-weight-complex="bold"/>
    </style:style>
    <style:style style:name="P1494" style:family="paragraph" style:parent-style-name="List_20_Contents">
      <style:paragraph-properties fo:margin-left="0cm" fo:margin-right="0cm" fo:text-align="justify" style:justify-single-word="false" fo:text-indent="0cm" style:auto-text-indent="false"/>
      <style:text-properties fo:font-weight="bold" officeooo:rsid="0151e1b0" officeooo:paragraph-rsid="0172f1e8" style:font-weight-asian="bold" style:font-weight-complex="bold"/>
    </style:style>
    <style:style style:name="P1495" style:family="paragraph" style:parent-style-name="List_20_Contents">
      <style:paragraph-properties fo:margin-left="0cm" fo:margin-right="0cm" fo:text-align="justify" style:justify-single-word="false" fo:text-indent="0cm" style:auto-text-indent="false"/>
      <style:text-properties fo:font-weight="bold" officeooo:rsid="01554442" officeooo:paragraph-rsid="0172f1e8" style:font-weight-asian="bold" style:font-weight-complex="bold"/>
    </style:style>
    <style:style style:name="P1496" style:family="paragraph" style:parent-style-name="List_20_Contents">
      <style:paragraph-properties fo:margin-left="0cm" fo:margin-right="0cm" fo:text-align="justify" style:justify-single-word="false" fo:text-indent="0cm" style:auto-text-indent="false"/>
      <style:text-properties fo:font-weight="bold" officeooo:rsid="01563d60" officeooo:paragraph-rsid="0172f1e8" style:font-weight-asian="bold" style:font-weight-complex="bold"/>
    </style:style>
    <style:style style:name="P1497" style:family="paragraph" style:parent-style-name="List_20_Contents">
      <style:paragraph-properties fo:margin-left="0cm" fo:margin-right="0cm" fo:text-align="justify" style:justify-single-word="false" fo:text-indent="0cm" style:auto-text-indent="false"/>
      <style:text-properties fo:font-weight="bold" officeooo:rsid="01573f24" officeooo:paragraph-rsid="0172f1e8" style:font-weight-asian="bold" style:font-weight-complex="bold"/>
    </style:style>
    <style:style style:name="P1498" style:family="paragraph" style:parent-style-name="List_20_Contents">
      <style:paragraph-properties fo:margin-left="0cm" fo:margin-right="0cm" fo:text-align="justify" style:justify-single-word="false" fo:text-indent="0cm" style:auto-text-indent="false"/>
      <style:text-properties fo:font-weight="bold" officeooo:rsid="0157dd0d" officeooo:paragraph-rsid="0172f1e8" style:font-weight-asian="bold" style:font-weight-complex="bold"/>
    </style:style>
    <style:style style:name="P1499" style:family="paragraph" style:parent-style-name="List_20_Contents">
      <style:paragraph-properties fo:margin-left="0cm" fo:margin-right="0cm" fo:text-align="justify" style:justify-single-word="false" fo:text-indent="0cm" style:auto-text-indent="false"/>
      <style:text-properties fo:font-weight="bold" officeooo:rsid="015e02c7" officeooo:paragraph-rsid="0172f1e8" style:font-weight-asian="bold" style:font-weight-complex="bold"/>
    </style:style>
    <style:style style:name="P1500" style:family="paragraph" style:parent-style-name="List_20_Contents">
      <style:paragraph-properties fo:margin-left="0cm" fo:margin-right="0cm" fo:text-align="justify" style:justify-single-word="false" fo:text-indent="0cm" style:auto-text-indent="false"/>
      <style:text-properties fo:font-weight="bold" officeooo:rsid="016098cf" officeooo:paragraph-rsid="0172f1e8" style:font-weight-asian="bold" style:font-weight-complex="bold"/>
    </style:style>
    <style:style style:name="P1501" style:family="paragraph" style:parent-style-name="List_20_Contents">
      <style:paragraph-properties fo:margin-left="0cm" fo:margin-right="0cm" fo:text-align="justify" style:justify-single-word="false" fo:text-indent="0cm" style:auto-text-indent="false"/>
      <style:text-properties fo:font-weight="bold" officeooo:rsid="016158db" officeooo:paragraph-rsid="0172f1e8" style:font-weight-asian="bold" style:font-weight-complex="bold"/>
    </style:style>
    <style:style style:name="P1502" style:family="paragraph" style:parent-style-name="List_20_Contents">
      <style:paragraph-properties fo:margin-left="0cm" fo:margin-right="0cm" fo:text-align="justify" style:justify-single-word="false" fo:text-indent="0cm" style:auto-text-indent="false"/>
      <style:text-properties fo:font-weight="bold" officeooo:rsid="01303266" officeooo:paragraph-rsid="01743321" style:font-weight-asian="bold" style:font-weight-complex="bold"/>
    </style:style>
    <style:style style:name="P1503" style:family="paragraph" style:parent-style-name="List_20_Contents">
      <style:paragraph-properties fo:margin-left="0cm" fo:margin-right="0cm" fo:text-align="justify" style:justify-single-word="false" fo:text-indent="0cm" style:auto-text-indent="false"/>
      <style:text-properties fo:font-weight="bold" officeooo:rsid="0131d146" officeooo:paragraph-rsid="01743321" style:font-weight-asian="bold" style:font-weight-complex="bold"/>
    </style:style>
    <style:style style:name="P1504" style:family="paragraph" style:parent-style-name="List_20_Contents">
      <style:paragraph-properties fo:margin-left="0cm" fo:margin-right="0cm" fo:text-align="justify" style:justify-single-word="false" fo:text-indent="0cm" style:auto-text-indent="false"/>
      <style:text-properties fo:font-weight="bold" officeooo:rsid="013bf8b4" officeooo:paragraph-rsid="0174ced4" style:font-weight-asian="bold" style:font-weight-complex="bold"/>
    </style:style>
    <style:style style:name="P1505" style:family="paragraph" style:parent-style-name="List_20_Contents">
      <style:paragraph-properties fo:margin-left="0cm" fo:margin-right="0cm" fo:text-align="justify" style:justify-single-word="false" fo:text-indent="0cm" style:auto-text-indent="false"/>
      <style:text-properties fo:font-weight="bold" officeooo:rsid="013447d8" officeooo:paragraph-rsid="01451b1c"/>
    </style:style>
    <style:style style:name="P1506" style:family="paragraph" style:parent-style-name="List_20_Contents">
      <style:paragraph-properties fo:margin-left="0cm" fo:margin-right="0cm" fo:text-align="justify" style:justify-single-word="false" fo:text-indent="0cm" style:auto-text-indent="false"/>
      <style:text-properties fo:font-weight="bold" officeooo:rsid="01365a49" officeooo:paragraph-rsid="01451b1c"/>
    </style:style>
    <style:style style:name="P1507" style:family="paragraph" style:parent-style-name="List_20_Contents">
      <style:paragraph-properties fo:margin-left="0cm" fo:margin-right="0cm" fo:text-align="justify" style:justify-single-word="false" fo:text-indent="0cm" style:auto-text-indent="false"/>
      <style:text-properties fo:font-weight="bold" officeooo:rsid="01155fe9" officeooo:paragraph-rsid="01451b1c"/>
    </style:style>
    <style:style style:name="P1508" style:family="paragraph" style:parent-style-name="List_20_Contents">
      <style:paragraph-properties fo:margin-left="0cm" fo:margin-right="0cm" fo:text-align="justify" style:justify-single-word="false" fo:text-indent="0cm" style:auto-text-indent="false"/>
      <style:text-properties fo:font-weight="bold" officeooo:rsid="01138d7a" officeooo:paragraph-rsid="01451b1c"/>
    </style:style>
    <style:style style:name="P1509" style:family="paragraph" style:parent-style-name="List_20_Contents">
      <style:paragraph-properties fo:margin-left="0cm" fo:margin-right="0cm" fo:text-align="justify" style:justify-single-word="false" fo:text-indent="0cm" style:auto-text-indent="false"/>
      <style:text-properties fo:font-weight="bold" officeooo:rsid="004a667d" officeooo:paragraph-rsid="01451b1c" fo:background-color="#000000"/>
    </style:style>
    <style:style style:name="P1510" style:family="paragraph" style:parent-style-name="List_20_Contents">
      <style:paragraph-properties fo:margin-left="0cm" fo:margin-right="0cm" fo:text-align="justify" style:justify-single-word="false" fo:text-indent="0cm" style:auto-text-indent="false"/>
      <style:text-properties fo:font-weight="bold" officeooo:rsid="004a667d" officeooo:paragraph-rsid="01586308" fo:background-color="#000000"/>
    </style:style>
    <style:style style:name="P1511" style:family="paragraph" style:parent-style-name="List_20_Contents">
      <style:paragraph-properties fo:margin-left="0cm" fo:margin-right="0cm" fo:text-indent="0cm" style:auto-text-indent="false"/>
      <style:text-properties fo:font-weight="bold" officeooo:rsid="019908dd" officeooo:paragraph-rsid="01586308" fo:background-color="#000000"/>
    </style:style>
    <style:style style:name="P1512" style:family="paragraph" style:parent-style-name="List_20_Contents">
      <style:paragraph-properties fo:margin-left="0cm" fo:margin-right="0cm" fo:text-align="justify" style:justify-single-word="false" fo:text-indent="0cm" style:auto-text-indent="false"/>
      <style:text-properties fo:font-weight="bold" officeooo:rsid="01621a40" officeooo:paragraph-rsid="01586308" fo:background-color="#000000"/>
    </style:style>
    <style:style style:name="P1513" style:family="paragraph" style:parent-style-name="List_20_Contents">
      <style:paragraph-properties fo:margin-left="0cm" fo:margin-right="0cm" fo:text-align="justify" style:justify-single-word="false" fo:text-indent="0cm" style:auto-text-indent="false"/>
      <style:text-properties fo:font-weight="bold" officeooo:rsid="015f8fcc" officeooo:paragraph-rsid="01586308" fo:background-color="#000000"/>
    </style:style>
    <style:style style:name="P1514" style:family="paragraph" style:parent-style-name="List_20_Contents">
      <style:paragraph-properties fo:margin-left="0cm" fo:margin-right="0cm" fo:text-align="justify" style:justify-single-word="false" fo:text-indent="0cm" style:auto-text-indent="false"/>
      <style:text-properties fo:font-weight="bold" officeooo:rsid="01201c27" officeooo:paragraph-rsid="01586308" fo:background-color="#000000"/>
    </style:style>
    <style:style style:name="P1515" style:family="paragraph" style:parent-style-name="List_20_Contents">
      <style:paragraph-properties fo:margin-left="0cm" fo:margin-right="0cm" fo:text-align="justify" style:justify-single-word="false" fo:text-indent="0cm" style:auto-text-indent="false"/>
      <style:text-properties fo:font-weight="bold" officeooo:rsid="011e756d" officeooo:paragraph-rsid="01586308" fo:background-color="#000000"/>
    </style:style>
    <style:style style:name="P1516" style:family="paragraph" style:parent-style-name="List_20_Contents">
      <style:paragraph-properties fo:margin-left="0cm" fo:margin-right="0cm" fo:text-align="justify" style:justify-single-word="false" fo:text-indent="0cm" style:auto-text-indent="false"/>
      <style:text-properties fo:font-weight="bold" officeooo:rsid="0108d121" officeooo:paragraph-rsid="01451b1c" fo:background-color="#000000"/>
    </style:style>
    <style:style style:name="P1517" style:family="paragraph" style:parent-style-name="List_20_Contents">
      <style:paragraph-properties fo:margin-left="0cm" fo:margin-right="0cm" fo:text-align="justify" style:justify-single-word="false" fo:text-indent="0cm" style:auto-text-indent="false"/>
      <style:text-properties fo:font-weight="bold" officeooo:rsid="004fa70b" officeooo:paragraph-rsid="01451b1c" fo:background-color="#ffffff"/>
    </style:style>
    <style:style style:name="P1518" style:family="paragraph" style:parent-style-name="List_20_Contents">
      <style:paragraph-properties fo:margin-left="0cm" fo:margin-right="0cm" fo:text-align="justify" style:justify-single-word="false" fo:text-indent="0cm" style:auto-text-indent="false"/>
      <style:text-properties fo:font-weight="bold" officeooo:rsid="004fa70b" officeooo:paragraph-rsid="01586308" fo:background-color="#ffffff"/>
    </style:style>
    <style:style style:name="P1519" style:family="paragraph" style:parent-style-name="List_20_Contents">
      <style:paragraph-properties fo:margin-left="0cm" fo:margin-right="0cm" fo:text-align="justify" style:justify-single-word="false" fo:text-indent="0cm" style:auto-text-indent="false"/>
      <style:text-properties fo:font-weight="bold" officeooo:rsid="004fa70b" officeooo:paragraph-rsid="017d7f98" fo:background-color="#ffffff"/>
    </style:style>
    <style:style style:name="P1520" style:family="paragraph" style:parent-style-name="List_20_Contents">
      <style:paragraph-properties fo:margin-left="0cm" fo:margin-right="0cm" fo:text-align="justify" style:justify-single-word="false" fo:text-indent="0cm" style:auto-text-indent="false"/>
      <style:text-properties fo:font-weight="bold" officeooo:paragraph-rsid="01451b1c" fo:background-color="#ffffff"/>
    </style:style>
    <style:style style:name="P1521" style:family="paragraph" style:parent-style-name="List_20_Contents">
      <style:paragraph-properties fo:margin-left="0cm" fo:margin-right="0cm" fo:text-align="justify" style:justify-single-word="false" fo:text-indent="0cm" style:auto-text-indent="false"/>
      <style:text-properties fo:font-weight="bold" officeooo:paragraph-rsid="01586308" fo:background-color="#ffffff"/>
    </style:style>
    <style:style style:name="P1522" style:family="paragraph" style:parent-style-name="List_20_Contents">
      <style:paragraph-properties fo:margin-left="0cm" fo:margin-right="0cm" fo:text-align="justify" style:justify-single-word="false" fo:text-indent="0cm" style:auto-text-indent="false"/>
      <style:text-properties fo:font-weight="bold" officeooo:paragraph-rsid="01451b1c" fo:background-color="transparent"/>
    </style:style>
    <style:style style:name="P1523" style:family="paragraph" style:parent-style-name="List_20_Contents">
      <style:paragraph-properties fo:margin-left="0cm" fo:margin-right="0cm" fo:text-align="justify" style:justify-single-word="false" fo:text-indent="0cm" style:auto-text-indent="false"/>
      <style:text-properties fo:font-weight="bold" officeooo:paragraph-rsid="01586308" fo:background-color="transparent"/>
    </style:style>
    <style:style style:name="P1524" style:family="paragraph" style:parent-style-name="List_20_Contents">
      <style:paragraph-properties fo:margin-left="0cm" fo:margin-right="0cm" fo:text-align="justify" style:justify-single-word="false" fo:text-indent="0cm" style:auto-text-indent="false"/>
      <style:text-properties fo:font-weight="bold" officeooo:rsid="00283787" officeooo:paragraph-rsid="0172f1e8" fo:background-color="transparent" style:font-weight-asian="bold" style:font-weight-complex="bold"/>
    </style:style>
    <style:style style:name="P1525" style:family="paragraph" style:parent-style-name="List_20_Contents">
      <style:paragraph-properties fo:margin-left="0cm" fo:margin-right="0cm" fo:text-align="justify" style:justify-single-word="false" fo:text-indent="0cm" style:auto-text-indent="false"/>
      <style:text-properties fo:font-weight="bold" officeooo:rsid="01425b72" officeooo:paragraph-rsid="0172f1e8" fo:background-color="transparent" style:font-weight-asian="bold" style:font-weight-complex="bold"/>
    </style:style>
    <style:style style:name="P1526" style:family="paragraph" style:parent-style-name="List_20_Contents">
      <style:paragraph-properties fo:margin-left="0cm" fo:margin-right="0cm" fo:text-align="justify" style:justify-single-word="false" fo:text-indent="0cm" style:auto-text-indent="false"/>
      <style:text-properties fo:font-weight="bold" officeooo:rsid="013cb322" officeooo:paragraph-rsid="0172f1e8" fo:background-color="transparent" style:font-weight-asian="bold" style:font-weight-complex="bold"/>
    </style:style>
    <style:style style:name="P1527" style:family="paragraph" style:parent-style-name="List_20_Contents">
      <style:paragraph-properties fo:margin-left="0cm" fo:margin-right="0cm" fo:text-align="justify" style:justify-single-word="false" fo:text-indent="0cm" style:auto-text-indent="false"/>
      <style:text-properties fo:font-weight="bold" officeooo:rsid="014ce349" officeooo:paragraph-rsid="0172f1e8" fo:background-color="transparent" style:font-weight-asian="bold" style:font-weight-complex="bold"/>
    </style:style>
    <style:style style:name="P1528" style:family="paragraph" style:parent-style-name="List_20_Contents">
      <style:paragraph-properties fo:margin-left="0cm" fo:margin-right="0cm" fo:text-align="justify" style:justify-single-word="false" fo:text-indent="0cm" style:auto-text-indent="false"/>
      <style:text-properties fo:font-weight="bold" officeooo:rsid="015ee79f" officeooo:paragraph-rsid="0172f1e8" fo:background-color="transparent" style:font-weight-asian="bold" style:font-weight-complex="bold"/>
    </style:style>
    <style:style style:name="P1529" style:family="paragraph" style:parent-style-name="List_20_Contents">
      <style:paragraph-properties fo:margin-left="0cm" fo:margin-right="0cm" fo:text-align="justify" style:justify-single-word="false" fo:text-indent="0cm" style:auto-text-indent="false"/>
      <style:text-properties fo:font-weight="bold" officeooo:rsid="015f4f18" officeooo:paragraph-rsid="0172f1e8" fo:background-color="transparent" style:font-weight-asian="bold" style:font-weight-complex="bold"/>
    </style:style>
    <style:style style:name="P1530" style:family="paragraph" style:parent-style-name="List_20_Contents">
      <style:paragraph-properties fo:margin-left="0cm" fo:margin-right="0cm" fo:text-align="justify" style:justify-single-word="false" fo:text-indent="0cm" style:auto-text-indent="false"/>
      <style:text-properties fo:font-weight="bold" officeooo:rsid="0147f6aa" officeooo:paragraph-rsid="0172f1e8" fo:background-color="transparent" style:font-weight-asian="bold" style:font-weight-complex="bold"/>
    </style:style>
    <style:style style:name="P1531" style:family="paragraph" style:parent-style-name="List_20_Contents">
      <style:paragraph-properties fo:margin-left="0cm" fo:margin-right="0cm" fo:orphans="2" fo:widows="2" fo:text-indent="0cm" style:auto-text-indent="false"/>
      <style:text-properties fo:font-weight="bold" officeooo:rsid="013d0938" officeooo:paragraph-rsid="01451b1c"/>
    </style:style>
    <style:style style:name="P1532" style:family="paragraph" style:parent-style-name="List_20_Contents">
      <style:paragraph-properties fo:margin-left="0cm" fo:margin-right="0cm" fo:text-align="justify" style:justify-single-word="false" fo:text-indent="0cm" style:auto-text-indent="false"/>
      <style:text-properties fo:font-weight="bold" officeooo:paragraph-rsid="01451b1c"/>
    </style:style>
    <style:style style:name="P1533" style:family="paragraph" style:parent-style-name="List_20_Contents">
      <style:paragraph-properties fo:margin-left="0cm" fo:margin-right="0cm" fo:text-indent="0cm" style:auto-text-indent="false"/>
      <style:text-properties fo:font-weight="bold" officeooo:paragraph-rsid="01586308"/>
    </style:style>
    <style:style style:name="P1534" style:family="paragraph" style:parent-style-name="List_20_Contents">
      <style:paragraph-properties fo:margin-left="0cm" fo:margin-right="0cm" fo:text-indent="0cm" style:auto-text-indent="false"/>
      <style:text-properties fo:font-weight="bold" officeooo:paragraph-rsid="01698cd3"/>
    </style:style>
    <style:style style:name="P1535" style:family="paragraph" style:parent-style-name="List_20_Contents">
      <style:paragraph-properties fo:margin-left="0cm" fo:margin-right="0cm" fo:text-align="justify" style:justify-single-word="false" fo:text-indent="0cm" style:auto-text-indent="false"/>
      <style:text-properties fo:font-weight="normal" officeooo:rsid="01138d7a" officeooo:paragraph-rsid="01451b1c" style:font-weight-asian="normal" style:font-weight-complex="normal"/>
    </style:style>
    <style:style style:name="P1536" style:family="paragraph" style:parent-style-name="List_20_Contents">
      <style:paragraph-properties fo:margin-left="0cm" fo:margin-right="0cm" fo:text-align="justify" style:justify-single-word="false" fo:text-indent="0cm" style:auto-text-indent="false"/>
      <style:text-properties fo:font-weight="normal" officeooo:rsid="0104fc47" officeooo:paragraph-rsid="014f39db" style:font-weight-asian="normal" style:font-weight-complex="normal"/>
    </style:style>
    <style:style style:name="P1537" style:family="paragraph" style:parent-style-name="List_20_Contents">
      <style:paragraph-properties fo:margin-left="0cm" fo:margin-right="0cm" fo:text-align="justify" style:justify-single-word="false" fo:text-indent="0cm" style:auto-text-indent="false"/>
      <style:text-properties fo:font-weight="normal" officeooo:rsid="01378847" officeooo:paragraph-rsid="014f39db" style:font-weight-asian="normal" style:font-weight-complex="normal"/>
    </style:style>
    <style:style style:name="P1538" style:family="paragraph" style:parent-style-name="List_20_Contents">
      <style:paragraph-properties fo:margin-left="0cm" fo:margin-right="0cm" fo:text-align="justify" style:justify-single-word="false" fo:text-indent="0cm" style:auto-text-indent="false"/>
      <style:text-properties fo:font-weight="normal" officeooo:rsid="011e5f5a" officeooo:paragraph-rsid="0152daef" style:font-weight-asian="normal" style:font-weight-complex="normal"/>
    </style:style>
    <style:style style:name="P1539" style:family="paragraph" style:parent-style-name="List_20_Contents">
      <style:paragraph-properties fo:margin-left="0cm" fo:margin-right="0cm" fo:text-align="justify" style:justify-single-word="false" fo:text-indent="0cm" style:auto-text-indent="false"/>
      <style:text-properties fo:font-weight="normal" officeooo:rsid="00262ab4" officeooo:paragraph-rsid="01586308" style:font-weight-asian="normal" style:font-weight-complex="normal"/>
    </style:style>
    <style:style style:name="P1540" style:family="paragraph" style:parent-style-name="List_20_Contents">
      <style:paragraph-properties fo:margin-left="0cm" fo:margin-right="0cm" fo:text-indent="0cm" style:auto-text-indent="false"/>
      <style:text-properties fo:font-weight="normal" officeooo:paragraph-rsid="01586308" style:font-weight-asian="normal" style:font-weight-complex="normal"/>
    </style:style>
    <style:style style:name="P1541" style:family="paragraph" style:parent-style-name="List_20_Contents">
      <style:paragraph-properties fo:margin-left="0cm" fo:margin-right="0cm" fo:text-align="justify" style:justify-single-word="false" fo:text-indent="0cm" style:auto-text-indent="false"/>
      <style:text-properties fo:font-weight="normal" officeooo:rsid="01554d53" officeooo:paragraph-rsid="0172f1e8" style:font-weight-asian="normal" style:font-weight-complex="normal"/>
    </style:style>
    <style:style style:name="P1542" style:family="paragraph" style:parent-style-name="List_20_Contents">
      <style:paragraph-properties fo:margin-left="0cm" fo:margin-right="0cm" fo:text-align="justify" style:justify-single-word="false" fo:text-indent="0cm" style:auto-text-indent="false"/>
      <style:text-properties fo:font-weight="normal" officeooo:rsid="013b16ad" officeooo:paragraph-rsid="0174ced4" style:font-weight-asian="normal" style:font-weight-complex="normal"/>
    </style:style>
    <style:style style:name="P1543" style:family="paragraph" style:parent-style-name="List_20_Contents">
      <style:paragraph-properties fo:margin-left="0cm" fo:margin-right="0cm" fo:text-align="justify" style:justify-single-word="false" fo:text-indent="0cm" style:auto-text-indent="false"/>
      <style:text-properties fo:font-weight="normal" officeooo:rsid="013bf8b4" officeooo:paragraph-rsid="0174ced4" style:font-weight-asian="normal" style:font-weight-complex="normal"/>
    </style:style>
    <style:style style:name="P1544" style:family="paragraph" style:parent-style-name="List_20_Contents">
      <style:paragraph-properties fo:margin-left="0cm" fo:margin-right="0cm" fo:text-align="justify" style:justify-single-word="false" fo:text-indent="0cm" style:auto-text-indent="false"/>
      <style:text-properties fo:font-weight="normal" officeooo:rsid="013c2a7c" officeooo:paragraph-rsid="0174ced4" style:font-weight-asian="normal" style:font-weight-complex="normal"/>
    </style:style>
    <style:style style:name="P1545" style:family="paragraph" style:parent-style-name="List_20_Contents">
      <style:paragraph-properties fo:margin-left="0cm" fo:margin-right="0cm" fo:text-align="justify" style:justify-single-word="false" fo:text-indent="0cm" style:auto-text-indent="false"/>
      <style:text-properties fo:font-weight="normal" officeooo:rsid="01803d05" officeooo:paragraph-rsid="01586308" style:font-weight-asian="normal" style:font-weight-complex="normal"/>
    </style:style>
    <style:style style:name="P1546" style:family="paragraph" style:parent-style-name="List_20_Contents">
      <style:paragraph-properties fo:margin-left="0cm" fo:margin-right="0cm" fo:text-align="justify" style:justify-single-word="false" fo:text-indent="0cm" style:auto-text-indent="false"/>
      <style:text-properties fo:font-weight="normal" officeooo:rsid="0057d5dd" officeooo:paragraph-rsid="01451b1c" fo:background-color="#ffffff" style:font-weight-asian="normal" style:font-weight-complex="normal"/>
    </style:style>
    <style:style style:name="P1547" style:family="paragraph" style:parent-style-name="List_20_Contents">
      <style:paragraph-properties fo:margin-left="0cm" fo:margin-right="0cm" fo:text-align="justify" style:justify-single-word="false" fo:text-indent="0cm" style:auto-text-indent="false"/>
      <style:text-properties fo:font-weight="normal" officeooo:rsid="0057d5dd" officeooo:paragraph-rsid="01586308" fo:background-color="#ffffff" style:font-weight-asian="normal" style:font-weight-complex="normal"/>
    </style:style>
    <style:style style:name="P1548" style:family="paragraph" style:parent-style-name="List_20_Contents">
      <style:paragraph-properties fo:margin-left="0cm" fo:margin-right="0cm" fo:text-align="justify" style:justify-single-word="false" fo:text-indent="0cm" style:auto-text-indent="false"/>
      <style:text-properties fo:font-weight="normal" officeooo:rsid="01713493" officeooo:paragraph-rsid="01586308" fo:background-color="#ffffff" style:font-weight-asian="normal" style:font-weight-complex="normal"/>
    </style:style>
    <style:style style:name="P1549" style:family="paragraph" style:parent-style-name="List_20_Contents">
      <style:paragraph-properties fo:margin-left="0cm" fo:margin-right="0cm" fo:text-align="justify" style:justify-single-word="false" fo:text-indent="0cm" style:auto-text-indent="false"/>
      <style:text-properties fo:font-weight="normal" officeooo:rsid="00324c66" officeooo:paragraph-rsid="01586308" fo:background-color="#ffffff" style:font-weight-asian="normal" style:font-weight-complex="normal"/>
    </style:style>
    <style:style style:name="P1550" style:family="paragraph" style:parent-style-name="List_20_Contents">
      <style:paragraph-properties fo:margin-left="0cm" fo:margin-right="0cm" fo:text-align="justify" style:justify-single-word="false" fo:text-indent="0cm" style:auto-text-indent="false"/>
      <style:text-properties fo:font-weight="normal" officeooo:rsid="0035550b" officeooo:paragraph-rsid="01586308" fo:background-color="#ffffff" style:font-weight-asian="normal" style:font-weight-complex="normal"/>
    </style:style>
    <style:style style:name="P1551" style:family="paragraph" style:parent-style-name="List_20_Contents">
      <style:paragraph-properties fo:margin-left="0cm" fo:margin-right="0cm" fo:text-align="justify" style:justify-single-word="false" fo:text-indent="0cm" style:auto-text-indent="false"/>
      <style:text-properties fo:font-weight="normal" officeooo:rsid="01257320" officeooo:paragraph-rsid="01451b1c" fo:background-color="#000000" style:font-weight-asian="normal" style:font-weight-complex="normal"/>
    </style:style>
    <style:style style:name="P1552" style:family="paragraph" style:parent-style-name="List_20_Contents">
      <style:paragraph-properties fo:margin-left="0cm" fo:margin-right="0cm" fo:text-align="justify" style:justify-single-word="false" fo:text-indent="0cm" style:auto-text-indent="false"/>
      <style:text-properties fo:font-weight="normal" officeooo:rsid="01378847" officeooo:paragraph-rsid="014f39db" fo:background-color="#000000" style:font-weight-asian="normal" style:font-weight-complex="normal"/>
    </style:style>
    <style:style style:name="P1553" style:family="paragraph" style:parent-style-name="List_20_Contents">
      <style:paragraph-properties fo:margin-left="0cm" fo:margin-right="0cm" fo:text-align="justify" style:justify-single-word="false" fo:text-indent="0cm" style:auto-text-indent="false"/>
      <style:text-properties fo:font-weight="normal" officeooo:rsid="0135dd77" officeooo:paragraph-rsid="014f39db" fo:background-color="#000000" style:font-weight-asian="normal" style:font-weight-complex="normal"/>
    </style:style>
    <style:style style:name="P1554" style:family="paragraph" style:parent-style-name="List_20_Contents">
      <style:paragraph-properties fo:margin-left="0cm" fo:margin-right="0cm" fo:text-indent="0cm" style:auto-text-indent="false"/>
      <style:text-properties fo:font-weight="normal" officeooo:rsid="0029197d" officeooo:paragraph-rsid="01586308" fo:background-color="#000000" style:font-weight-asian="normal" style:font-weight-complex="normal"/>
    </style:style>
    <style:style style:name="P1555" style:family="paragraph" style:parent-style-name="List_20_Contents">
      <style:paragraph-properties fo:margin-left="0cm" fo:margin-right="0cm" fo:text-align="justify" style:justify-single-word="false" fo:text-indent="0cm" style:auto-text-indent="false"/>
      <style:text-properties fo:font-weight="normal" officeooo:rsid="0029197d" officeooo:paragraph-rsid="01586308" fo:background-color="#000000" style:font-weight-asian="normal" style:font-weight-complex="normal"/>
    </style:style>
    <style:style style:name="P1556" style:family="paragraph" style:parent-style-name="List_20_Contents">
      <style:paragraph-properties fo:margin-left="0cm" fo:margin-right="0cm" fo:text-align="justify" style:justify-single-word="false" fo:text-indent="0cm" style:auto-text-indent="false"/>
      <style:text-properties fo:font-weight="normal" officeooo:rsid="017cebf8" officeooo:paragraph-rsid="01586308" fo:background-color="#000000" style:font-weight-asian="normal" style:font-weight-complex="normal"/>
    </style:style>
    <style:style style:name="P1557" style:family="paragraph" style:parent-style-name="List_20_Contents">
      <style:paragraph-properties fo:margin-left="0cm" fo:margin-right="0cm" fo:text-align="justify" style:justify-single-word="false" fo:text-indent="0cm" style:auto-text-indent="false"/>
      <style:text-properties fo:font-weight="normal" officeooo:rsid="01713493" officeooo:paragraph-rsid="01586308" fo:background-color="#000000" style:font-weight-asian="normal" style:font-weight-complex="normal"/>
    </style:style>
    <style:style style:name="P1558" style:family="paragraph" style:parent-style-name="List_20_Contents">
      <style:paragraph-properties fo:margin-left="0cm" fo:margin-right="0cm" fo:text-align="justify" style:justify-single-word="false" fo:text-indent="0cm" style:auto-text-indent="false"/>
      <style:text-properties fo:font-weight="normal" officeooo:rsid="0146e8ad" officeooo:paragraph-rsid="0172f1e8" fo:background-color="#000000" style:font-weight-asian="normal" style:font-weight-complex="normal"/>
    </style:style>
    <style:style style:name="P1559" style:family="paragraph" style:parent-style-name="List_20_Contents">
      <style:paragraph-properties fo:margin-left="0cm" fo:margin-right="0cm" fo:text-align="justify" style:justify-single-word="false" fo:text-indent="0cm" style:auto-text-indent="false"/>
      <style:text-properties fo:font-weight="normal" officeooo:rsid="01497581" officeooo:paragraph-rsid="0172f1e8" fo:background-color="#000000" style:font-weight-asian="normal" style:font-weight-complex="normal"/>
    </style:style>
    <style:style style:name="P1560" style:family="paragraph" style:parent-style-name="List_20_Contents">
      <style:paragraph-properties fo:margin-left="0cm" fo:margin-right="0cm" fo:text-align="justify" style:justify-single-word="false" fo:text-indent="0cm" style:auto-text-indent="false"/>
      <style:text-properties fo:font-weight="normal" officeooo:rsid="0135dd77" officeooo:paragraph-rsid="014f39db" fo:background-color="transparent" style:font-weight-asian="normal" style:font-weight-complex="normal"/>
    </style:style>
    <style:style style:name="P1561" style:family="paragraph" style:parent-style-name="List_20_Contents">
      <style:paragraph-properties fo:margin-left="0cm" fo:margin-right="0cm" fo:text-align="justify" style:justify-single-word="false" fo:text-indent="0cm" style:auto-text-indent="false"/>
      <style:text-properties fo:font-weight="normal" officeooo:rsid="00283787" officeooo:paragraph-rsid="0172f1e8" fo:background-color="transparent" style:font-weight-asian="normal" style:font-weight-complex="normal"/>
    </style:style>
    <style:style style:name="P1562" style:family="paragraph" style:parent-style-name="List_20_Contents">
      <style:paragraph-properties fo:margin-left="0cm" fo:margin-right="0cm" fo:text-align="justify" style:justify-single-word="false" fo:text-indent="0cm" style:auto-text-indent="false"/>
      <style:text-properties fo:font-weight="normal" officeooo:rsid="01425b72" officeooo:paragraph-rsid="0172f1e8" fo:background-color="transparent" style:font-weight-asian="normal" style:font-weight-complex="normal"/>
    </style:style>
    <style:style style:name="P1563" style:family="paragraph" style:parent-style-name="List_20_Contents">
      <style:paragraph-properties fo:margin-left="0cm" fo:margin-right="0cm" fo:text-align="justify" style:justify-single-word="false" fo:text-indent="0cm" style:auto-text-indent="false"/>
      <style:text-properties fo:font-weight="normal" officeooo:rsid="013b4de3" officeooo:paragraph-rsid="0172f1e8" fo:background-color="transparent" style:font-weight-asian="normal" style:font-weight-complex="normal"/>
    </style:style>
    <style:style style:name="P1564" style:family="paragraph" style:parent-style-name="List_20_Contents">
      <style:paragraph-properties fo:margin-left="0cm" fo:margin-right="0cm" fo:text-align="justify" style:justify-single-word="false" fo:text-indent="0cm" style:auto-text-indent="false"/>
      <style:text-properties fo:font-weight="normal" officeooo:rsid="013cb322" officeooo:paragraph-rsid="0172f1e8" fo:background-color="transparent" style:font-weight-asian="normal" style:font-weight-complex="normal"/>
    </style:style>
    <style:style style:name="P1565"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74d12" officeooo:paragraph-rsid="01451b1c" style:font-size-asian="12pt" style:font-size-complex="12pt"/>
    </style:style>
    <style:style style:name="P1566"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86c21" officeooo:paragraph-rsid="01451b1c" style:font-size-asian="12pt" style:font-size-complex="12pt"/>
    </style:style>
    <style:style style:name="P1567"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3c844" officeooo:paragraph-rsid="01451b1c" style:font-size-asian="12pt" style:font-size-complex="12pt"/>
    </style:style>
    <style:style style:name="P1568"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4141e" officeooo:paragraph-rsid="01451b1c" style:font-size-asian="12pt" style:font-size-complex="12pt"/>
    </style:style>
    <style:style style:name="P1569"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eb203" style:font-size-asian="12pt" style:font-size-complex="12pt"/>
    </style:style>
    <style:style style:name="P1570"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571"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4f39db" style:font-size-asian="12pt" style:font-size-complex="12pt"/>
    </style:style>
    <style:style style:name="P1572"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1a120" officeooo:paragraph-rsid="014f04e7" style:font-size-asian="12pt" style:font-size-complex="12pt"/>
    </style:style>
    <style:style style:name="P1573"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75cc63" officeooo:paragraph-rsid="014f04e7" style:font-size-asian="12pt" style:font-size-complex="12pt"/>
    </style:style>
    <style:style style:name="P1574"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5a66a" officeooo:paragraph-rsid="014f04e7" style:font-size-asian="12pt" style:font-size-complex="12pt"/>
    </style:style>
    <style:style style:name="P1575"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9077f" officeooo:paragraph-rsid="014f04e7" style:font-size-asian="12pt" style:font-size-complex="12pt"/>
    </style:style>
    <style:style style:name="P1576"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52e6d" officeooo:paragraph-rsid="014f04e7" style:font-size-asian="12pt" style:font-size-complex="12pt"/>
    </style:style>
    <style:style style:name="P1577"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4a355b" officeooo:paragraph-rsid="014f04e7" style:font-size-asian="12pt" style:font-size-complex="12pt"/>
    </style:style>
    <style:style style:name="P1578"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1a57e7" officeooo:paragraph-rsid="014f39db" style:font-size-asian="12pt" style:font-size-complex="12pt"/>
    </style:style>
    <style:style style:name="P1579"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64bde" officeooo:paragraph-rsid="014f39db" style:font-size-asian="12pt" style:font-size-complex="12pt"/>
    </style:style>
    <style:style style:name="P1580"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0fdb74" officeooo:paragraph-rsid="014eb203" style:font-size-asian="12pt" style:font-size-complex="12pt"/>
    </style:style>
    <style:style style:name="P1581"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5883a3" officeooo:paragraph-rsid="014f04e7" style:font-size-asian="12pt" style:font-size-complex="12pt"/>
    </style:style>
    <style:style style:name="P1582"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1ffd45" officeooo:paragraph-rsid="014f39db" style:font-size-asian="12pt" style:font-size-complex="12pt"/>
    </style:style>
    <style:style style:name="P1583" style:family="paragraph" style:parent-style-name="List_20_Contents">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rsid="0122cc24" officeooo:paragraph-rsid="01451b1c" style:font-size-asian="12pt" style:font-weight-asian="normal" style:font-size-complex="12pt" style:font-weight-complex="normal"/>
    </style:style>
    <style:style style:name="P1584" style:family="paragraph" style:parent-style-name="List_20_Contents">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rsid="01130e80" officeooo:paragraph-rsid="014f04e7" style:font-size-asian="12pt" style:font-weight-asian="normal" style:font-size-complex="12pt" style:font-weight-complex="normal"/>
    </style:style>
    <style:style style:name="P1585" style:family="paragraph" style:parent-style-name="List_20_Contents">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normal" officeooo:rsid="01150ea8" officeooo:paragraph-rsid="014f04e7" style:font-size-asian="12pt" style:font-weight-asian="normal" style:font-size-complex="12pt" style:font-weight-complex="normal"/>
    </style:style>
    <style:style style:name="P1586"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485214" officeooo:paragraph-rsid="014f04e7" style:font-size-asian="12pt" style:font-weight-asian="normal" style:font-size-complex="12pt" style:font-weight-complex="normal"/>
    </style:style>
    <style:style style:name="P1587"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1a57e7" officeooo:paragraph-rsid="014f39db" style:font-size-asian="12pt" style:font-weight-asian="normal" style:font-size-complex="12pt" style:font-weight-complex="normal"/>
    </style:style>
    <style:style style:name="P1588"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5698d1" officeooo:paragraph-rsid="0152a73c" style:font-size-asian="12pt" style:font-style-asian="normal" style:font-size-complex="12pt" style:font-style-complex="normal"/>
    </style:style>
    <style:style style:name="P1589"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52a73c" style:font-size-asian="12pt" style:font-style-asian="normal" style:font-size-complex="12pt" style:font-style-complex="normal"/>
    </style:style>
    <style:style style:name="P1590"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4cd67b" officeooo:paragraph-rsid="0152a73c" style:font-size-asian="12pt" style:font-style-asian="normal" style:font-size-complex="12pt" style:font-style-complex="normal"/>
    </style:style>
    <style:style style:name="P1591"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a26ba" officeooo:paragraph-rsid="0152a73c" style:font-size-asian="12pt" style:font-style-asian="normal" style:font-size-complex="12pt" style:font-style-complex="normal"/>
    </style:style>
    <style:style style:name="P1592"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75e5d" officeooo:paragraph-rsid="0152a73c" style:font-size-asian="12pt" style:font-style-asian="normal" style:font-size-complex="12pt" style:font-style-complex="normal"/>
    </style:style>
    <style:style style:name="P1593"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6cc5f" officeooo:paragraph-rsid="0152a73c" style:font-size-asian="12pt" style:font-style-asian="normal" style:font-size-complex="12pt" style:font-style-complex="normal"/>
    </style:style>
    <style:style style:name="P1594"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d90ae" officeooo:paragraph-rsid="0152a73c" style:font-size-asian="12pt" style:font-style-asian="normal" style:font-size-complex="12pt" style:font-style-complex="normal"/>
    </style:style>
    <style:style style:name="P1595"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4b2c15" officeooo:paragraph-rsid="0152a73c" style:font-size-asian="12pt" style:font-style-asian="normal" style:font-size-complex="12pt" style:font-style-complex="normal"/>
    </style:style>
    <style:style style:name="P1596"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f6893" officeooo:paragraph-rsid="0152a73c" style:font-size-asian="12pt" style:font-style-asian="normal" style:font-size-complex="12pt" style:font-style-complex="normal"/>
    </style:style>
    <style:style style:name="P1597"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bed7a" officeooo:paragraph-rsid="0152a73c" style:font-size-asian="12pt" style:font-style-asian="normal" style:font-size-complex="12pt" style:font-style-complex="normal"/>
    </style:style>
    <style:style style:name="P1598"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b4742" officeooo:paragraph-rsid="0152a73c" style:font-size-asian="12pt" style:font-style-asian="normal" style:font-size-complex="12pt" style:font-style-complex="normal"/>
    </style:style>
    <style:style style:name="P1599"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f0e53" officeooo:paragraph-rsid="0152a73c" style:font-size-asian="12pt" style:font-style-asian="normal" style:font-size-complex="12pt" style:font-style-complex="normal"/>
    </style:style>
    <style:style style:name="P1600"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1e6752" officeooo:paragraph-rsid="0152a73c" style:font-size-asian="12pt" style:font-style-asian="normal" style:font-size-complex="12pt" style:font-style-complex="normal"/>
    </style:style>
    <style:style style:name="P1601"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paragraph-rsid="0152a73c" style:font-size-asian="12pt" style:font-style-asian="normal" style:font-weight-asian="normal" style:font-size-complex="12pt" style:font-style-complex="normal" style:font-weight-complex="normal"/>
    </style:style>
    <style:style style:name="P1602"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33f06c" officeooo:paragraph-rsid="0152a73c" style:font-size-asian="12pt" style:font-style-asian="normal" style:font-weight-asian="normal" style:font-size-complex="12pt" style:font-style-complex="normal" style:font-weight-complex="normal"/>
    </style:style>
    <style:style style:name="P1603"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df141" officeooo:paragraph-rsid="0152a73c" style:font-size-asian="12pt" style:font-style-asian="normal" style:font-weight-asian="normal" style:font-size-complex="12pt" style:font-style-complex="normal" style:font-weight-complex="normal"/>
    </style:style>
    <style:style style:name="P1604"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normal" officeooo:rsid="0125543e" officeooo:paragraph-rsid="0152a73c" style:font-size-asian="12pt" style:font-style-asian="normal" style:font-weight-asian="normal" style:font-size-complex="12pt" style:font-style-complex="normal" style:font-weight-complex="normal"/>
    </style:style>
    <style:style style:name="P1605" style:family="paragraph" style:parent-style-name="List_20_Contents">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bold" officeooo:rsid="0139d79f" officeooo:paragraph-rsid="01451b1c" style:font-size-asian="12pt" style:font-weight-asian="bold" style:font-size-complex="12pt" style:font-weight-complex="bold"/>
    </style:style>
    <style:style style:name="P1606" style:family="paragraph" style:parent-style-name="List_20_Contents">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fo:font-style="normal" fo:font-weight="bold" officeooo:rsid="010dc958" officeooo:paragraph-rsid="014f04e7" style:font-size-asian="12pt" style:font-weight-asian="bold" style:font-size-complex="12pt" style:font-weight-complex="bold"/>
    </style:style>
    <style:style style:name="P1607" style:family="paragraph" style:parent-style-name="List_20_Contents">
      <style:paragraph-properties fo:margin-left="0cm" fo:margin-right="0cm" fo:orphans="2" fo:widows="2" fo:text-indent="0cm" style:auto-text-indent="false"/>
      <style:text-properties fo:font-variant="normal" fo:text-transform="none" fo:color="#000000" style:font-name="DejaVu Serif1" fo:font-size="12pt" fo:letter-spacing="normal" fo:font-style="normal" fo:font-weight="bold" officeooo:paragraph-rsid="0152a73c" style:font-size-asian="12pt" style:font-style-asian="normal" style:font-size-complex="12pt" style:font-style-complex="normal"/>
    </style:style>
    <style:style style:name="P1608"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23c844" officeooo:paragraph-rsid="01451b1c" fo:background-color="#000000" style:font-size-asian="12pt" style:font-size-complex="12pt"/>
    </style:style>
    <style:style style:name="P1609"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21a120" officeooo:paragraph-rsid="014f04e7" fo:background-color="#000000" style:font-size-asian="12pt" style:font-size-complex="12pt"/>
    </style:style>
    <style:style style:name="P1610"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75cc63" officeooo:paragraph-rsid="014f04e7" fo:background-color="#000000" style:font-size-asian="12pt" style:font-size-complex="12pt"/>
    </style:style>
    <style:style style:name="P1611"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21fa61" officeooo:paragraph-rsid="014f04e7" fo:background-color="#000000" style:font-size-asian="12pt" style:font-size-complex="12pt"/>
    </style:style>
    <style:style style:name="P1612"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4f5ee7" officeooo:paragraph-rsid="014f04e7" fo:background-color="#000000" style:font-size-asian="12pt" style:font-size-complex="12pt"/>
    </style:style>
    <style:style style:name="P1613"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4c50e0" officeooo:paragraph-rsid="014f04e7" fo:background-color="#000000" style:font-size-asian="12pt" style:font-size-complex="12pt"/>
    </style:style>
    <style:style style:name="P1614"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4a355b" officeooo:paragraph-rsid="014f04e7" fo:background-color="#000000" style:font-size-asian="12pt" style:font-size-complex="12pt"/>
    </style:style>
    <style:style style:name="P1615"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5883a3" officeooo:paragraph-rsid="014f04e7" fo:background-color="#000000" style:font-size-asian="12pt" style:font-size-complex="12pt"/>
    </style:style>
    <style:style style:name="P1616"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paragraph-rsid="014f04e7" fo:background-color="#000000" style:font-size-asian="12pt" style:font-size-complex="12pt"/>
    </style:style>
    <style:style style:name="P1617"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5b7493" officeooo:paragraph-rsid="014f04e7" fo:background-color="#000000" style:font-size-asian="12pt" style:font-size-complex="12pt"/>
    </style:style>
    <style:style style:name="P1618"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1a57e7" officeooo:paragraph-rsid="014f39db" fo:background-color="#000000" style:font-size-asian="12pt" style:font-size-complex="12pt"/>
    </style:style>
    <style:style style:name="P1619" style:family="paragraph" style:parent-style-name="List_20_Contents">
      <style:paragraph-properties fo:margin-left="0cm" fo:margin-right="0cm" fo:text-align="justify" style:justify-single-word="false" fo:text-indent="0cm" style:auto-text-indent="false"/>
      <style:text-properties fo:font-variant="normal" fo:text-transform="none" style:use-window-font-color="true" style:font-name="DejaVu Serif1" fo:font-size="12pt" fo:letter-spacing="normal" fo:font-style="normal" fo:font-weight="normal" officeooo:rsid="01150ea8" officeooo:paragraph-rsid="014f04e7" fo:background-color="#000000" style:font-size-asian="12pt" style:font-weight-asian="normal" style:font-size-complex="12pt" style:font-weight-complex="normal"/>
    </style:style>
    <style:style style:name="P1620"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16b0c7" officeooo:paragraph-rsid="014f04e7" fo:background-color="#000000" style:font-size-asian="12pt" style:font-weight-asian="normal" style:font-size-complex="12pt" style:font-weight-complex="normal"/>
    </style:style>
    <style:style style:name="P1621" style:family="paragraph" style:parent-style-name="List_20_Contents">
      <style:paragraph-properties fo:margin-left="0cm" fo:margin-right="0cm" fo:text-align="justify" style:justify-single-word="false" fo:text-indent="0cm" style:auto-text-indent="false"/>
      <style:text-properties fo:font-variant="normal" fo:text-transform="none" style:use-window-font-color="true" style:font-name="DejaVu Serif1" fo:font-size="12pt" fo:letter-spacing="normal" fo:font-style="normal" fo:font-weight="normal" officeooo:rsid="01193b64" officeooo:paragraph-rsid="014f04e7" fo:background-color="#000000" style:font-size-asian="12pt" style:font-weight-asian="normal" style:font-size-complex="12pt" style:font-weight-complex="normal"/>
    </style:style>
    <style:style style:name="P1622"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45a9ff" officeooo:paragraph-rsid="014f04e7" fo:background-color="#000000" style:font-size-asian="12pt" style:font-weight-asian="normal" style:font-size-complex="12pt" style:font-weight-complex="normal"/>
    </style:style>
    <style:style style:name="P1623"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2df141" officeooo:paragraph-rsid="0152a73c" fo:background-color="#000000" style:font-size-asian="12pt" style:font-style-asian="normal" style:font-weight-asian="normal" style:font-size-complex="12pt" style:font-style-complex="normal" style:font-weight-complex="normal"/>
    </style:style>
    <style:style style:name="P1624"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19a764" officeooo:paragraph-rsid="0152a73c" fo:background-color="#000000" style:font-size-asian="12pt" style:font-style-asian="normal" style:font-size-complex="12pt" style:font-style-complex="normal"/>
    </style:style>
    <style:style style:name="P1625" style:family="paragraph" style:parent-style-name="List_20_Contents">
      <style:paragraph-properties fo:margin-left="0cm" fo:margin-right="0cm" fo:orphans="2" fo:widows="2" fo:text-indent="0cm" style:auto-text-indent="false"/>
      <style:text-properties fo:font-variant="normal" fo:text-transform="none" style:use-window-font-color="true" style:font-name="DejaVu Serif1" fo:font-size="12pt" fo:letter-spacing="normal" fo:font-style="normal" fo:font-weight="normal" officeooo:rsid="011358d3" officeooo:paragraph-rsid="0152a73c" fo:background-color="#000000" style:font-size-asian="12pt" style:font-style-asian="normal" style:font-size-complex="12pt" style:font-style-complex="normal"/>
    </style:style>
    <style:style style:name="P1626" style:family="paragraph" style:parent-style-name="List_20_Contents">
      <style:paragraph-properties fo:margin-left="0cm" fo:margin-right="0cm" fo:text-align="justify" style:justify-single-word="false" fo:orphans="2" fo:widows="2" fo:text-indent="0cm" style:auto-text-indent="false"/>
      <style:text-properties fo:font-variant="normal" fo:text-transform="none" style:use-window-font-color="true" style:font-name="DejaVu Serif1" fo:font-size="12pt" fo:letter-spacing="normal" fo:font-style="normal" style:text-underline-style="none" fo:font-weight="normal" officeooo:rsid="002f6b43" officeooo:paragraph-rsid="014f04e7" fo:background-color="#000000" style:font-size-asian="12pt" style:font-weight-asian="bold" style:font-size-complex="12pt" style:font-weight-complex="bold"/>
    </style:style>
    <style:style style:name="P1627" style:family="paragraph" style:parent-style-name="List_20_Contents">
      <style:paragraph-properties fo:margin-left="0cm" fo:margin-right="0cm" fo:text-align="justify" style:justify-single-word="false" fo:orphans="2" fo:widows="2" fo:text-indent="0cm" style:auto-text-indent="false"/>
      <style:text-properties fo:font-variant="normal" fo:text-transform="none" style:use-window-font-color="true" style:font-name="DejaVu Serif1" fo:font-size="12pt" fo:letter-spacing="normal" fo:font-style="normal" style:text-underline-style="none" fo:font-weight="normal" officeooo:rsid="015f3bdd" officeooo:paragraph-rsid="014f04e7" fo:background-color="#000000" style:font-size-asian="12pt" style:font-weight-asian="normal" style:font-size-complex="12pt" style:font-weight-complex="normal"/>
    </style:style>
    <style:style style:name="P1628" style:family="paragraph" style:parent-style-name="List_20_Contents">
      <style:paragraph-properties fo:margin-left="0cm" fo:margin-right="0cm" fo:text-align="justify" style:justify-single-word="false" fo:text-indent="0cm" style:auto-text-indent="false"/>
      <style:text-properties officeooo:rsid="00283787" officeooo:paragraph-rsid="01451b1c"/>
    </style:style>
    <style:style style:name="P1629" style:family="paragraph" style:parent-style-name="List_20_Contents">
      <style:paragraph-properties fo:margin-left="0cm" fo:margin-right="0cm" fo:text-align="justify" style:justify-single-word="false" fo:text-indent="0cm" style:auto-text-indent="false"/>
      <style:text-properties officeooo:rsid="00283787" officeooo:paragraph-rsid="014f04e7"/>
    </style:style>
    <style:style style:name="P1630" style:family="paragraph" style:parent-style-name="List_20_Contents">
      <style:paragraph-properties fo:margin-left="0cm" fo:margin-right="0cm" fo:text-align="justify" style:justify-single-word="false" fo:text-indent="0cm" style:auto-text-indent="false"/>
      <style:text-properties officeooo:rsid="00283787" officeooo:paragraph-rsid="014f39db"/>
    </style:style>
    <style:style style:name="P1631" style:family="paragraph" style:parent-style-name="List_20_Contents">
      <style:paragraph-properties fo:margin-left="0cm" fo:margin-right="0cm" fo:text-align="justify" style:justify-single-word="false" fo:text-indent="0cm" style:auto-text-indent="false"/>
      <style:text-properties officeooo:rsid="00283787" officeooo:paragraph-rsid="0152a73c"/>
    </style:style>
    <style:style style:name="P1632" style:family="paragraph" style:parent-style-name="List_20_Contents">
      <style:paragraph-properties fo:margin-left="0cm" fo:margin-right="0cm" fo:text-align="justify" style:justify-single-word="false" fo:text-indent="0cm" style:auto-text-indent="false"/>
      <style:text-properties officeooo:rsid="00283787" officeooo:paragraph-rsid="0152daef"/>
    </style:style>
    <style:style style:name="P1633" style:family="paragraph" style:parent-style-name="List_20_Contents">
      <style:paragraph-properties fo:margin-left="0cm" fo:margin-right="0cm" fo:text-align="justify" style:justify-single-word="false" fo:text-indent="0cm" style:auto-text-indent="false"/>
      <style:text-properties officeooo:rsid="00283787" officeooo:paragraph-rsid="0155fbd7"/>
    </style:style>
    <style:style style:name="P1634" style:family="paragraph" style:parent-style-name="List_20_Contents">
      <style:paragraph-properties fo:margin-left="0cm" fo:margin-right="0cm" fo:text-align="justify" style:justify-single-word="false" fo:text-indent="0cm" style:auto-text-indent="false"/>
      <style:text-properties officeooo:rsid="00283787" officeooo:paragraph-rsid="0156584c"/>
    </style:style>
    <style:style style:name="P1635" style:family="paragraph" style:parent-style-name="List_20_Contents">
      <style:paragraph-properties fo:margin-left="0cm" fo:margin-right="0cm" fo:text-align="justify" style:justify-single-word="false" fo:text-indent="0cm" style:auto-text-indent="false"/>
      <style:text-properties officeooo:rsid="00283787" officeooo:paragraph-rsid="01577ec8"/>
    </style:style>
    <style:style style:name="P1636" style:family="paragraph" style:parent-style-name="List_20_Contents">
      <style:paragraph-properties fo:margin-left="0cm" fo:margin-right="0cm" fo:text-align="justify" style:justify-single-word="false" fo:text-indent="0cm" style:auto-text-indent="false"/>
      <style:text-properties officeooo:rsid="00283787" officeooo:paragraph-rsid="01586308"/>
    </style:style>
    <style:style style:name="P1637" style:family="paragraph" style:parent-style-name="List_20_Contents">
      <style:paragraph-properties fo:margin-left="0cm" fo:margin-right="0cm" fo:text-align="justify" style:justify-single-word="false" fo:text-indent="0cm" style:auto-text-indent="false"/>
      <style:text-properties officeooo:rsid="00283787" officeooo:paragraph-rsid="015d6c2e"/>
    </style:style>
    <style:style style:name="P1638" style:family="paragraph" style:parent-style-name="List_20_Contents">
      <style:paragraph-properties fo:margin-left="0cm" fo:margin-right="0cm" fo:text-align="justify" style:justify-single-word="false" fo:text-indent="0cm" style:auto-text-indent="false"/>
      <style:text-properties officeooo:rsid="00283787" officeooo:paragraph-rsid="0161026f"/>
    </style:style>
    <style:style style:name="P1639" style:family="paragraph" style:parent-style-name="List_20_Contents">
      <style:paragraph-properties fo:margin-left="0cm" fo:margin-right="0cm" fo:text-align="justify" style:justify-single-word="false" fo:text-indent="0cm" style:auto-text-indent="false"/>
      <style:text-properties officeooo:rsid="00283787" officeooo:paragraph-rsid="0167c343"/>
    </style:style>
    <style:style style:name="P1640" style:family="paragraph" style:parent-style-name="List_20_Contents">
      <style:paragraph-properties fo:margin-left="0cm" fo:margin-right="0cm" fo:text-align="justify" style:justify-single-word="false" fo:text-indent="0cm" style:auto-text-indent="false"/>
      <style:text-properties officeooo:rsid="00283787" officeooo:paragraph-rsid="01698cd3"/>
    </style:style>
    <style:style style:name="P1641" style:family="paragraph" style:parent-style-name="List_20_Contents">
      <style:paragraph-properties fo:margin-left="0cm" fo:margin-right="0cm" fo:text-align="justify" style:justify-single-word="false" fo:text-indent="0cm" style:auto-text-indent="false"/>
      <style:text-properties officeooo:rsid="00283787" officeooo:paragraph-rsid="016b93c5"/>
    </style:style>
    <style:style style:name="P1642" style:family="paragraph" style:parent-style-name="List_20_Contents">
      <style:paragraph-properties fo:margin-left="0cm" fo:margin-right="0cm" fo:text-align="justify" style:justify-single-word="false" fo:text-indent="0cm" style:auto-text-indent="false"/>
      <style:text-properties officeooo:rsid="00283787" officeooo:paragraph-rsid="016ecd61"/>
    </style:style>
    <style:style style:name="P1643" style:family="paragraph" style:parent-style-name="List_20_Contents">
      <style:paragraph-properties fo:margin-left="0cm" fo:margin-right="0cm" fo:text-align="justify" style:justify-single-word="false" fo:text-indent="0cm" style:auto-text-indent="false"/>
      <style:text-properties officeooo:rsid="00283787" officeooo:paragraph-rsid="0170205b"/>
    </style:style>
    <style:style style:name="P1644" style:family="paragraph" style:parent-style-name="List_20_Contents">
      <style:paragraph-properties fo:margin-left="0cm" fo:margin-right="0cm" fo:text-align="justify" style:justify-single-word="false" fo:text-indent="0cm" style:auto-text-indent="false"/>
      <style:text-properties officeooo:rsid="00283787" officeooo:paragraph-rsid="01743321"/>
    </style:style>
    <style:style style:name="P1645" style:family="paragraph" style:parent-style-name="List_20_Contents">
      <style:paragraph-properties fo:margin-left="0cm" fo:margin-right="0cm" fo:text-align="justify" style:justify-single-word="false" fo:text-indent="0cm" style:auto-text-indent="false"/>
      <style:text-properties officeooo:rsid="00283787" officeooo:paragraph-rsid="0174ced4"/>
    </style:style>
    <style:style style:name="P1646" style:family="paragraph" style:parent-style-name="List_20_Contents">
      <style:paragraph-properties fo:margin-left="0cm" fo:margin-right="0cm" fo:text-align="justify" style:justify-single-word="false" fo:text-indent="0cm" style:auto-text-indent="false"/>
      <style:text-properties officeooo:rsid="00283787" officeooo:paragraph-rsid="0175ca50"/>
    </style:style>
    <style:style style:name="P1647" style:family="paragraph" style:parent-style-name="List_20_Contents">
      <style:paragraph-properties fo:margin-left="0cm" fo:margin-right="0cm" fo:text-align="justify" style:justify-single-word="false" fo:text-indent="0cm" style:auto-text-indent="false"/>
      <style:text-properties officeooo:rsid="00283787" officeooo:paragraph-rsid="01762a4f"/>
    </style:style>
    <style:style style:name="P1648" style:family="paragraph" style:parent-style-name="List_20_Contents">
      <style:paragraph-properties fo:margin-left="0cm" fo:margin-right="0cm" fo:text-align="justify" style:justify-single-word="false" fo:text-indent="0cm" style:auto-text-indent="false"/>
      <style:text-properties officeooo:rsid="00283787" officeooo:paragraph-rsid="017bdd77"/>
    </style:style>
    <style:style style:name="P1649" style:family="paragraph" style:parent-style-name="List_20_Contents">
      <style:paragraph-properties fo:margin-left="0cm" fo:margin-right="0cm" fo:text-align="justify" style:justify-single-word="false" fo:text-indent="0cm" style:auto-text-indent="false"/>
      <style:text-properties fo:font-size="12pt" fo:font-weight="bold" officeooo:rsid="00de8d5c" officeooo:paragraph-rsid="01451b1c" style:font-size-asian="10.5pt" style:font-weight-asian="bold" style:font-size-complex="12pt" style:font-weight-complex="bold"/>
    </style:style>
    <style:style style:name="P1650" style:family="paragraph" style:parent-style-name="List_20_Contents">
      <style:paragraph-properties fo:margin-left="0cm" fo:margin-right="0cm" fo:text-align="justify" style:justify-single-word="false" fo:text-indent="0cm" style:auto-text-indent="false"/>
      <style:text-properties fo:font-size="12pt" fo:font-weight="bold" officeooo:rsid="00de8d5c" officeooo:paragraph-rsid="0156584c" style:font-size-asian="10.5pt" style:font-weight-asian="bold" style:font-size-complex="12pt" style:font-weight-complex="bold"/>
    </style:style>
    <style:style style:name="P1651" style:family="paragraph" style:parent-style-name="List_20_Contents">
      <style:paragraph-properties fo:margin-left="0cm" fo:margin-right="0cm" fo:text-align="justify" style:justify-single-word="false" fo:text-indent="0cm" style:auto-text-indent="false"/>
      <style:text-properties fo:font-size="12pt" fo:font-weight="bold" officeooo:rsid="00fd644d" officeooo:paragraph-rsid="01451b1c" style:font-size-asian="10.5pt" style:font-weight-asian="bold" style:font-size-complex="12pt" style:font-weight-complex="bold"/>
    </style:style>
    <style:style style:name="P1652" style:family="paragraph" style:parent-style-name="List_20_Contents">
      <style:paragraph-properties fo:margin-left="0cm" fo:margin-right="0cm" fo:orphans="2" fo:widows="2" fo:text-indent="0cm" style:auto-text-indent="false"/>
      <style:text-properties fo:font-size="12pt" fo:font-weight="bold" officeooo:rsid="00fda9e5" officeooo:paragraph-rsid="0152a73c" style:font-size-asian="10.5pt" style:font-weight-asian="bold" style:font-size-complex="12pt" style:font-weight-complex="bold"/>
    </style:style>
    <style:style style:name="P1653" style:family="paragraph" style:parent-style-name="List_20_Contents">
      <style:paragraph-properties fo:margin-left="0cm" fo:margin-right="0cm" fo:text-align="justify" style:justify-single-word="false" fo:text-indent="0cm" style:auto-text-indent="false"/>
      <style:text-properties fo:font-size="12pt" fo:font-weight="bold" officeooo:rsid="002e1f47" officeooo:paragraph-rsid="015d6c2e" style:font-size-asian="10.5pt" style:font-weight-asian="bold" style:font-size-complex="12pt" style:font-weight-complex="bold"/>
    </style:style>
    <style:style style:name="P1654" style:family="paragraph" style:parent-style-name="List_20_Contents">
      <style:paragraph-properties fo:margin-left="0cm" fo:margin-right="0cm" fo:text-align="justify" style:justify-single-word="false" fo:text-indent="0cm" style:auto-text-indent="false"/>
      <style:text-properties fo:font-size="12pt" fo:font-weight="bold" officeooo:rsid="0024e029" officeooo:paragraph-rsid="01451b1c" fo:background-color="transparent" style:font-size-asian="10.5pt" style:font-weight-asian="normal" style:font-size-complex="12pt" style:font-weight-complex="normal"/>
    </style:style>
    <style:style style:name="P1655" style:family="paragraph" style:parent-style-name="List_20_Contents">
      <style:paragraph-properties fo:margin-left="0cm" fo:margin-right="0cm" fo:text-indent="0cm" style:auto-text-indent="false"/>
      <style:text-properties fo:font-size="12pt" fo:font-weight="bold" officeooo:paragraph-rsid="01586308" style:font-size-asian="12pt" style:font-weight-asian="bold" style:font-size-complex="12pt" style:font-weight-complex="bold"/>
    </style:style>
    <style:style style:name="P1656" style:family="paragraph" style:parent-style-name="List_20_Contents">
      <style:paragraph-properties fo:margin-left="0cm" fo:margin-right="0cm" fo:text-align="justify" style:justify-single-word="false" fo:text-indent="0cm" style:auto-text-indent="false"/>
      <style:text-properties fo:font-size="12pt" fo:font-weight="bold" officeooo:rsid="0107ed1e" officeooo:paragraph-rsid="0161026f" fo:background-color="#ffffff" style:font-size-asian="10.5pt" style:font-weight-asian="bold" style:font-size-complex="12pt" style:font-weight-complex="bold"/>
    </style:style>
    <style:style style:name="P1657" style:family="paragraph" style:parent-style-name="List_20_Contents">
      <style:paragraph-properties fo:margin-left="0cm" fo:margin-right="0cm" fo:text-align="justify" style:justify-single-word="false" fo:text-indent="0cm" style:auto-text-indent="false"/>
      <style:text-properties fo:font-size="12pt" fo:font-weight="bold" officeooo:rsid="01069368" officeooo:paragraph-rsid="0167c343" fo:background-color="#ffffff" style:font-size-asian="10.5pt" style:font-weight-asian="bold" style:font-size-complex="12pt" style:font-weight-complex="bold"/>
    </style:style>
    <style:style style:name="P1658" style:family="paragraph" style:parent-style-name="List_20_Contents">
      <style:paragraph-properties fo:margin-left="0cm" fo:margin-right="0cm" fo:text-align="justify" style:justify-single-word="false" fo:text-indent="0cm" style:auto-text-indent="false"/>
      <style:text-properties fo:font-size="12pt" fo:font-weight="normal" officeooo:rsid="0024e029" officeooo:paragraph-rsid="01451b1c" fo:background-color="#000000" style:font-size-asian="10.5pt" style:font-weight-asian="normal" style:font-size-complex="12pt" style:font-weight-complex="normal"/>
    </style:style>
    <style:style style:name="P1659" style:family="paragraph" style:parent-style-name="List_20_Contents">
      <style:paragraph-properties fo:margin-left="0cm" fo:margin-right="0cm" fo:text-align="justify" style:justify-single-word="false" fo:text-indent="0cm" style:auto-text-indent="false"/>
      <style:text-properties fo:font-size="12pt" fo:font-weight="normal" officeooo:rsid="0024e029" officeooo:paragraph-rsid="01586308" fo:background-color="#000000" style:font-size-asian="10.5pt" style:font-weight-asian="normal" style:font-size-complex="12pt" style:font-weight-complex="normal"/>
    </style:style>
    <style:style style:name="P1660" style:family="paragraph" style:parent-style-name="List_20_Contents">
      <style:paragraph-properties fo:margin-left="0cm" fo:margin-right="0cm" fo:text-align="justify" style:justify-single-word="false" fo:text-indent="0cm" style:auto-text-indent="false"/>
      <style:text-properties fo:font-size="12pt" fo:font-weight="normal" officeooo:rsid="00b17dd3" officeooo:paragraph-rsid="01451b1c" fo:background-color="#ffffff" style:font-size-asian="10.5pt" style:font-weight-asian="normal" style:font-size-complex="12pt" style:font-weight-complex="normal"/>
    </style:style>
    <style:style style:name="P1661" style:family="paragraph" style:parent-style-name="List_20_Contents">
      <style:paragraph-properties fo:margin-left="0cm" fo:margin-right="0cm" fo:text-align="justify" style:justify-single-word="false" fo:text-indent="0cm" style:auto-text-indent="false"/>
      <style:text-properties fo:font-size="12pt" fo:font-weight="normal" officeooo:rsid="00b17dd3" officeooo:paragraph-rsid="01586308" fo:background-color="#ffffff" style:font-size-asian="10.5pt" style:font-weight-asian="normal" style:font-size-complex="12pt" style:font-weight-complex="normal"/>
    </style:style>
    <style:style style:name="P1662" style:family="paragraph" style:parent-style-name="List_20_Contents">
      <style:paragraph-properties fo:margin-left="0cm" fo:margin-right="0cm" fo:text-align="justify" style:justify-single-word="false" fo:text-indent="0cm" style:auto-text-indent="false"/>
      <style:text-properties fo:font-size="12pt" fo:font-weight="normal" officeooo:rsid="0024e029" officeooo:paragraph-rsid="01451b1c" fo:background-color="#ffffff" style:font-size-asian="10.5pt" style:font-weight-asian="normal" style:font-size-complex="12pt" style:font-weight-complex="normal"/>
    </style:style>
    <style:style style:name="P1663" style:family="paragraph" style:parent-style-name="List_20_Contents">
      <style:paragraph-properties fo:margin-left="0cm" fo:margin-right="0cm" fo:text-align="justify" style:justify-single-word="false" fo:text-indent="0cm" style:auto-text-indent="false"/>
      <style:text-properties fo:font-size="12pt" fo:font-weight="normal" officeooo:rsid="0024e029" officeooo:paragraph-rsid="01586308" fo:background-color="#ffffff" style:font-size-asian="10.5pt" style:font-weight-asian="normal" style:font-size-complex="12pt" style:font-weight-complex="normal"/>
    </style:style>
    <style:style style:name="P1664" style:family="paragraph" style:parent-style-name="List_20_Contents">
      <style:paragraph-properties fo:margin-left="0cm" fo:margin-right="0cm" fo:text-align="justify" style:justify-single-word="false" fo:text-indent="0cm" style:auto-text-indent="false"/>
      <style:text-properties fo:font-size="12pt" fo:font-weight="normal" officeooo:rsid="00f94a3c" officeooo:paragraph-rsid="01451b1c" fo:background-color="#ffffff" style:font-size-asian="10.5pt" style:font-weight-asian="normal" style:font-size-complex="12pt" style:font-weight-complex="normal"/>
    </style:style>
    <style:style style:name="P1665" style:family="paragraph" style:parent-style-name="List_20_Contents">
      <style:paragraph-properties fo:margin-left="0cm" fo:margin-right="0cm" fo:text-align="justify" style:justify-single-word="false" fo:text-indent="0cm" style:auto-text-indent="false"/>
      <style:text-properties fo:font-size="12pt" fo:font-weight="normal" officeooo:rsid="00c7df14" officeooo:paragraph-rsid="0152daef" fo:background-color="#ffffff" style:font-size-asian="10.5pt" style:font-weight-asian="normal" style:font-size-complex="12pt" style:font-weight-complex="normal"/>
    </style:style>
    <style:style style:name="P1666" style:family="paragraph" style:parent-style-name="List_20_Contents">
      <style:paragraph-properties fo:margin-left="0cm" fo:margin-right="0cm" fo:text-align="justify" style:justify-single-word="false" fo:text-indent="0cm" style:auto-text-indent="false"/>
      <style:text-properties fo:font-size="12pt" fo:font-weight="normal" officeooo:rsid="00c7df14" officeooo:paragraph-rsid="0167c343" fo:background-color="#ffffff" style:font-size-asian="10.5pt" style:font-weight-asian="normal" style:font-size-complex="12pt" style:font-weight-complex="normal"/>
    </style:style>
    <style:style style:name="P1667" style:family="paragraph" style:parent-style-name="List_20_Contents">
      <style:paragraph-properties fo:margin-left="0cm" fo:margin-right="0cm" fo:text-align="justify" style:justify-single-word="false" fo:text-indent="0cm" style:auto-text-indent="false"/>
      <style:text-properties fo:font-size="12pt" fo:font-weight="normal" officeooo:rsid="01069368" officeooo:paragraph-rsid="0167c343" fo:background-color="#ffffff" style:font-size-asian="10.5pt" style:font-weight-asian="normal" style:font-size-complex="12pt" style:font-weight-complex="normal"/>
    </style:style>
    <style:style style:name="P1668" style:family="paragraph" style:parent-style-name="List_20_Contents">
      <style:paragraph-properties fo:margin-left="0cm" fo:margin-right="0cm" fo:text-align="justify" style:justify-single-word="false" fo:text-indent="0cm" style:auto-text-indent="false"/>
      <style:text-properties fo:font-size="12pt" fo:font-weight="normal" officeooo:rsid="010bb6a9" officeooo:paragraph-rsid="0167c343" fo:background-color="#ffffff" style:font-size-asian="10.5pt" style:font-weight-asian="normal" style:font-size-complex="12pt" style:font-weight-complex="normal"/>
    </style:style>
    <style:style style:name="P1669" style:family="paragraph" style:parent-style-name="List_20_Contents">
      <style:paragraph-properties fo:margin-left="0cm" fo:margin-right="0cm" fo:text-align="justify" style:justify-single-word="false" fo:text-indent="0cm" style:auto-text-indent="false"/>
      <style:text-properties fo:font-size="12pt" fo:font-weight="normal" officeooo:rsid="0114d15b" officeooo:paragraph-rsid="0167c343" fo:background-color="#ffffff" style:font-size-asian="10.5pt" style:font-weight-asian="normal" style:font-size-complex="12pt" style:font-weight-complex="normal"/>
    </style:style>
    <style:style style:name="P1670" style:family="paragraph" style:parent-style-name="List_20_Contents">
      <style:paragraph-properties fo:margin-left="0cm" fo:margin-right="0cm" fo:text-align="justify" style:justify-single-word="false" fo:text-indent="0cm" style:auto-text-indent="false"/>
      <style:text-properties fo:font-size="12pt" fo:font-weight="normal" officeooo:rsid="01160a1b" officeooo:paragraph-rsid="0167c343" fo:background-color="#ffffff" style:font-size-asian="10.5pt" style:font-weight-asian="normal" style:font-size-complex="12pt" style:font-weight-complex="normal"/>
    </style:style>
    <style:style style:name="P1671" style:family="paragraph" style:parent-style-name="List_20_Contents">
      <style:paragraph-properties fo:margin-left="0cm" fo:margin-right="0cm" fo:text-align="justify" style:justify-single-word="false" fo:text-indent="0cm" style:auto-text-indent="false"/>
      <style:text-properties fo:font-size="12pt" fo:font-weight="normal" officeooo:rsid="012295d4" officeooo:paragraph-rsid="0167c343" fo:background-color="#ffffff" style:font-size-asian="10.5pt" style:font-weight-asian="normal" style:font-size-complex="12pt" style:font-weight-complex="normal"/>
    </style:style>
    <style:style style:name="P1672" style:family="paragraph" style:parent-style-name="List_20_Contents">
      <style:paragraph-properties fo:margin-left="0cm" fo:margin-right="0cm" fo:text-align="justify" style:justify-single-word="false" fo:text-indent="0cm" style:auto-text-indent="false"/>
      <style:text-properties fo:font-size="12pt" fo:font-weight="normal" officeooo:rsid="01256f8e" officeooo:paragraph-rsid="0167c343" fo:background-color="#ffffff" style:font-size-asian="10.5pt" style:font-weight-asian="normal" style:font-size-complex="12pt" style:font-weight-complex="normal"/>
    </style:style>
    <style:style style:name="P1673" style:family="paragraph" style:parent-style-name="List_20_Contents">
      <style:paragraph-properties fo:margin-left="0cm" fo:margin-right="0cm" fo:text-align="justify" style:justify-single-word="false" fo:text-indent="0cm" style:auto-text-indent="false"/>
      <style:text-properties fo:font-size="12pt" fo:font-weight="normal" officeooo:rsid="012b7c7c" officeooo:paragraph-rsid="0167c343" fo:background-color="#ffffff" style:font-size-asian="10.5pt" style:font-weight-asian="normal" style:font-size-complex="12pt" style:font-weight-complex="normal"/>
    </style:style>
    <style:style style:name="P1674" style:family="paragraph" style:parent-style-name="List_20_Contents">
      <style:paragraph-properties fo:margin-left="0cm" fo:margin-right="0cm" fo:text-align="justify" style:justify-single-word="false" fo:text-indent="0cm" style:auto-text-indent="false"/>
      <style:text-properties fo:font-size="12pt" fo:font-weight="normal" officeooo:rsid="012e9e59" officeooo:paragraph-rsid="0167c343" fo:background-color="#ffffff" style:font-size-asian="10.5pt" style:font-weight-asian="normal" style:font-size-complex="12pt" style:font-weight-complex="normal"/>
    </style:style>
    <style:style style:name="P1675" style:family="paragraph" style:parent-style-name="List_20_Contents">
      <style:paragraph-properties fo:margin-left="0cm" fo:margin-right="0cm" fo:text-align="justify" style:justify-single-word="false" fo:text-indent="0cm" style:auto-text-indent="false"/>
      <style:text-properties fo:font-size="12pt" fo:font-weight="normal" officeooo:rsid="00bf82e1" officeooo:paragraph-rsid="01451b1c" fo:background-color="#ffffff" style:font-size-asian="10.5pt" style:font-weight-asian="normal" style:font-size-complex="12pt" style:font-weight-complex="normal"/>
    </style:style>
    <style:style style:name="P1676" style:family="paragraph" style:parent-style-name="List_20_Contents">
      <style:paragraph-properties fo:margin-left="0cm" fo:margin-right="0cm" fo:text-align="justify" style:justify-single-word="false" fo:text-indent="0cm" style:auto-text-indent="false"/>
      <style:text-properties fo:font-size="12pt" fo:font-weight="normal" officeooo:rsid="00bf82e1" officeooo:paragraph-rsid="01586308" fo:background-color="#ffffff" style:font-size-asian="10.5pt" style:font-weight-asian="normal" style:font-size-complex="12pt" style:font-weight-complex="normal"/>
    </style:style>
    <style:style style:name="P1677" style:family="paragraph" style:parent-style-name="List_20_Contents">
      <style:paragraph-properties fo:margin-left="0cm" fo:margin-right="0cm" fo:text-align="justify" style:justify-single-word="false" fo:text-indent="0cm" style:auto-text-indent="false"/>
      <style:text-properties fo:font-size="12pt" fo:font-weight="normal" officeooo:rsid="00c8663e" officeooo:paragraph-rsid="01586308" fo:background-color="#ffffff" style:font-size-asian="10.5pt" style:font-weight-asian="normal" style:font-size-complex="12pt" style:font-weight-complex="normal"/>
    </style:style>
    <style:style style:name="P1678" style:family="paragraph" style:parent-style-name="List_20_Contents">
      <style:paragraph-properties fo:margin-left="0cm" fo:margin-right="0cm" fo:text-align="justify" style:justify-single-word="false" fo:text-indent="0cm" style:auto-text-indent="false"/>
      <style:text-properties fo:font-size="12pt" fo:font-weight="normal" officeooo:rsid="0107ed1e" officeooo:paragraph-rsid="0161026f" fo:background-color="#ffffff" style:font-size-asian="10.5pt" style:font-weight-asian="normal" style:font-size-complex="12pt" style:font-weight-complex="normal"/>
    </style:style>
    <style:style style:name="P1679" style:family="paragraph" style:parent-style-name="List_20_Contents">
      <style:paragraph-properties fo:margin-left="0cm" fo:margin-right="0cm" fo:text-align="justify" style:justify-single-word="false" fo:text-indent="0cm" style:auto-text-indent="false"/>
      <style:text-properties fo:font-size="12pt" fo:font-weight="normal" officeooo:rsid="010b8a2d" officeooo:paragraph-rsid="0167c343" fo:background-color="#ffffff" style:font-size-asian="10.5pt" style:font-weight-asian="normal" style:font-size-complex="12pt" style:font-weight-complex="normal"/>
    </style:style>
    <style:style style:name="P1680" style:family="paragraph" style:parent-style-name="List_20_Contents">
      <style:paragraph-properties fo:margin-left="0cm" fo:margin-right="0cm" fo:text-align="justify" style:justify-single-word="false" fo:text-indent="0cm" style:auto-text-indent="false"/>
      <style:text-properties fo:font-size="12pt" fo:font-weight="normal" officeooo:rsid="010bf87d" officeooo:paragraph-rsid="0167c343" fo:background-color="#ffffff" style:font-size-asian="10.5pt" style:font-weight-asian="normal" style:font-size-complex="12pt" style:font-weight-complex="normal"/>
    </style:style>
    <style:style style:name="P1681" style:family="paragraph" style:parent-style-name="List_20_Contents">
      <style:paragraph-properties fo:margin-left="0cm" fo:margin-right="0cm" fo:text-align="justify" style:justify-single-word="false" fo:text-indent="0cm" style:auto-text-indent="false"/>
      <style:text-properties fo:font-size="12pt" fo:font-weight="normal" officeooo:rsid="010f3513" officeooo:paragraph-rsid="0167c343" fo:background-color="#ffffff" style:font-size-asian="10.5pt" style:font-weight-asian="normal" style:font-size-complex="12pt" style:font-weight-complex="normal"/>
    </style:style>
    <style:style style:name="P1682" style:family="paragraph" style:parent-style-name="List_20_Contents">
      <style:paragraph-properties fo:margin-left="0cm" fo:margin-right="0cm" fo:text-align="justify" style:justify-single-word="false" fo:text-indent="0cm" style:auto-text-indent="false"/>
      <style:text-properties fo:font-size="12pt" fo:font-weight="normal" officeooo:rsid="01128f48" officeooo:paragraph-rsid="0167c343" fo:background-color="#ffffff" style:font-size-asian="10.5pt" style:font-weight-asian="normal" style:font-size-complex="12pt" style:font-weight-complex="normal"/>
    </style:style>
    <style:style style:name="P1683" style:family="paragraph" style:parent-style-name="List_20_Contents">
      <style:paragraph-properties fo:margin-left="0cm" fo:margin-right="0cm" fo:text-align="justify" style:justify-single-word="false" fo:text-indent="0cm" style:auto-text-indent="false"/>
      <style:text-properties fo:font-size="12pt" fo:font-weight="normal" officeooo:rsid="0112a1a8" officeooo:paragraph-rsid="0167c343" fo:background-color="#ffffff" style:font-size-asian="10.5pt" style:font-weight-asian="normal" style:font-size-complex="12pt" style:font-weight-complex="normal"/>
    </style:style>
    <style:style style:name="P1684" style:family="paragraph" style:parent-style-name="List_20_Contents">
      <style:paragraph-properties fo:margin-left="0cm" fo:margin-right="0cm" fo:text-align="justify" style:justify-single-word="false" fo:text-indent="0cm" style:auto-text-indent="false"/>
      <style:text-properties fo:font-size="12pt" fo:font-weight="normal" officeooo:rsid="011797cc" officeooo:paragraph-rsid="0167c343" fo:background-color="#ffffff" style:font-size-asian="10.5pt" style:font-weight-asian="normal" style:font-size-complex="12pt" style:font-weight-complex="normal"/>
    </style:style>
    <style:style style:name="P1685" style:family="paragraph" style:parent-style-name="List_20_Contents">
      <style:paragraph-properties fo:margin-left="0cm" fo:margin-right="0cm" fo:text-align="justify" style:justify-single-word="false" fo:text-indent="0cm" style:auto-text-indent="false"/>
      <style:text-properties fo:font-size="12pt" fo:font-weight="normal" officeooo:rsid="011b343c" officeooo:paragraph-rsid="0167c343" fo:background-color="#ffffff" style:font-size-asian="10.5pt" style:font-weight-asian="normal" style:font-size-complex="12pt" style:font-weight-complex="normal"/>
    </style:style>
    <style:style style:name="P1686" style:family="paragraph" style:parent-style-name="List_20_Contents">
      <style:paragraph-properties fo:margin-left="0cm" fo:margin-right="0cm" fo:text-align="justify" style:justify-single-word="false" fo:text-indent="0cm" style:auto-text-indent="false"/>
      <style:text-properties fo:font-size="12pt" fo:font-weight="normal" officeooo:rsid="011ec786" officeooo:paragraph-rsid="0167c343" fo:background-color="#ffffff" style:font-size-asian="10.5pt" style:font-weight-asian="normal" style:font-size-complex="12pt" style:font-weight-complex="normal"/>
    </style:style>
    <style:style style:name="P1687" style:family="paragraph" style:parent-style-name="List_20_Contents">
      <style:paragraph-properties fo:margin-left="0cm" fo:margin-right="0cm" fo:text-align="justify" style:justify-single-word="false" fo:text-indent="0cm" style:auto-text-indent="false"/>
      <style:text-properties fo:font-size="12pt" fo:font-weight="normal" officeooo:rsid="011f0583" officeooo:paragraph-rsid="0167c343" fo:background-color="#ffffff" style:font-size-asian="10.5pt" style:font-weight-asian="normal" style:font-size-complex="12pt" style:font-weight-complex="normal"/>
    </style:style>
    <style:style style:name="P1688" style:family="paragraph" style:parent-style-name="List_20_Contents">
      <style:paragraph-properties fo:margin-left="0cm" fo:margin-right="0cm" fo:text-align="justify" style:justify-single-word="false" fo:text-indent="0cm" style:auto-text-indent="false"/>
      <style:text-properties fo:font-size="12pt" fo:font-weight="normal" officeooo:rsid="01206a79" officeooo:paragraph-rsid="0167c343" fo:background-color="#ffffff" style:font-size-asian="10.5pt" style:font-weight-asian="normal" style:font-size-complex="12pt" style:font-weight-complex="normal"/>
    </style:style>
    <style:style style:name="P1689" style:family="paragraph" style:parent-style-name="List_20_Contents">
      <style:paragraph-properties fo:margin-left="0cm" fo:margin-right="0cm" fo:text-align="justify" style:justify-single-word="false" fo:text-indent="0cm" style:auto-text-indent="false"/>
      <style:text-properties fo:font-size="12pt" fo:font-weight="normal" officeooo:rsid="0122a561" officeooo:paragraph-rsid="0167c343" fo:background-color="#ffffff" style:font-size-asian="10.5pt" style:font-weight-asian="normal" style:font-size-complex="12pt" style:font-weight-complex="normal"/>
    </style:style>
    <style:style style:name="P1690" style:family="paragraph" style:parent-style-name="List_20_Contents">
      <style:paragraph-properties fo:margin-left="0cm" fo:margin-right="0cm" fo:text-align="justify" style:justify-single-word="false" fo:text-indent="0cm" style:auto-text-indent="false"/>
      <style:text-properties fo:font-size="12pt" fo:font-weight="normal" officeooo:rsid="0123a021" officeooo:paragraph-rsid="0167c343" fo:background-color="#ffffff" style:font-size-asian="10.5pt" style:font-weight-asian="normal" style:font-size-complex="12pt" style:font-weight-complex="normal"/>
    </style:style>
    <style:style style:name="P1691" style:family="paragraph" style:parent-style-name="List_20_Contents">
      <style:paragraph-properties fo:margin-left="0cm" fo:margin-right="0cm" fo:text-align="justify" style:justify-single-word="false" fo:text-indent="0cm" style:auto-text-indent="false"/>
      <style:text-properties fo:font-size="12pt" fo:font-weight="normal" officeooo:rsid="012836a8" officeooo:paragraph-rsid="0167c343" fo:background-color="#ffffff" style:font-size-asian="10.5pt" style:font-weight-asian="normal" style:font-size-complex="12pt" style:font-weight-complex="normal"/>
    </style:style>
    <style:style style:name="P1692" style:family="paragraph" style:parent-style-name="List_20_Contents">
      <style:paragraph-properties fo:margin-left="0cm" fo:margin-right="0cm" fo:text-align="justify" style:justify-single-word="false" fo:text-indent="0cm" style:auto-text-indent="false"/>
      <style:text-properties fo:font-size="12pt" fo:font-weight="normal" officeooo:rsid="0128ca88" officeooo:paragraph-rsid="0167c343" fo:background-color="#ffffff" style:font-size-asian="10.5pt" style:font-weight-asian="normal" style:font-size-complex="12pt" style:font-weight-complex="normal"/>
    </style:style>
    <style:style style:name="P1693" style:family="paragraph" style:parent-style-name="List_20_Contents">
      <style:paragraph-properties fo:margin-left="0cm" fo:margin-right="0cm" fo:text-align="justify" style:justify-single-word="false" fo:text-indent="0cm" style:auto-text-indent="false"/>
      <style:text-properties fo:font-size="12pt" fo:font-weight="normal" officeooo:rsid="01299746" officeooo:paragraph-rsid="0167c343" fo:background-color="#ffffff" style:font-size-asian="10.5pt" style:font-weight-asian="normal" style:font-size-complex="12pt" style:font-weight-complex="normal"/>
    </style:style>
    <style:style style:name="P1694" style:family="paragraph" style:parent-style-name="List_20_Contents">
      <style:paragraph-properties fo:margin-left="0cm" fo:margin-right="0cm" fo:text-align="justify" style:justify-single-word="false" fo:text-indent="0cm" style:auto-text-indent="false"/>
      <style:text-properties fo:font-size="12pt" fo:font-weight="normal" officeooo:rsid="012b099e" officeooo:paragraph-rsid="0167c343" fo:background-color="#ffffff" style:font-size-asian="10.5pt" style:font-weight-asian="normal" style:font-size-complex="12pt" style:font-weight-complex="normal"/>
    </style:style>
    <style:style style:name="P1695" style:family="paragraph" style:parent-style-name="List_20_Contents">
      <style:paragraph-properties fo:margin-left="0cm" fo:margin-right="0cm" fo:text-align="justify" style:justify-single-word="false" fo:text-indent="0cm" style:auto-text-indent="false"/>
      <style:text-properties fo:font-size="12pt" fo:font-weight="normal" officeooo:rsid="012d5631" officeooo:paragraph-rsid="0167c343" fo:background-color="#ffffff" style:font-size-asian="10.5pt" style:font-weight-asian="normal" style:font-size-complex="12pt" style:font-weight-complex="normal"/>
    </style:style>
    <style:style style:name="P1696" style:family="paragraph" style:parent-style-name="List_20_Contents">
      <style:paragraph-properties fo:margin-left="0cm" fo:margin-right="0cm" fo:text-align="justify" style:justify-single-word="false" fo:text-indent="0cm" style:auto-text-indent="false"/>
      <style:text-properties fo:font-size="12pt" fo:font-weight="normal" officeooo:rsid="012e7e9a" officeooo:paragraph-rsid="0167c343" fo:background-color="#ffffff" style:font-size-asian="10.5pt" style:font-weight-asian="normal" style:font-size-complex="12pt" style:font-weight-complex="normal"/>
    </style:style>
    <style:style style:name="P1697" style:family="paragraph" style:parent-style-name="List_20_Contents">
      <style:paragraph-properties fo:margin-left="0cm" fo:margin-right="0cm" fo:text-align="justify" style:justify-single-word="false" fo:text-indent="0cm" style:auto-text-indent="false"/>
      <style:text-properties fo:font-size="12pt" fo:font-weight="normal" officeooo:rsid="01321ebf" officeooo:paragraph-rsid="0167c343" fo:background-color="#ffffff" style:font-size-asian="10.5pt" style:font-weight-asian="normal" style:font-size-complex="12pt" style:font-weight-complex="normal"/>
    </style:style>
    <style:style style:name="P1698" style:family="paragraph" style:parent-style-name="List_20_Contents">
      <style:paragraph-properties fo:margin-left="0cm" fo:margin-right="0cm" fo:text-align="justify" style:justify-single-word="false" fo:text-indent="0cm" style:auto-text-indent="false"/>
      <style:text-properties fo:font-size="12pt" fo:font-weight="normal" officeooo:rsid="0133be27" officeooo:paragraph-rsid="0167c343" fo:background-color="#ffffff" style:font-size-asian="10.5pt" style:font-weight-asian="normal" style:font-size-complex="12pt" style:font-weight-complex="normal"/>
    </style:style>
    <style:style style:name="P1699" style:family="paragraph" style:parent-style-name="List_20_Contents">
      <style:paragraph-properties fo:margin-left="0cm" fo:margin-right="0cm" fo:text-align="justify" style:justify-single-word="false" fo:text-indent="0cm" style:auto-text-indent="false"/>
      <style:text-properties fo:font-size="12pt" fo:font-weight="normal" officeooo:rsid="01353e5c" officeooo:paragraph-rsid="0167c343" fo:background-color="#ffffff" style:font-size-asian="10.5pt" style:font-weight-asian="normal" style:font-size-complex="12pt" style:font-weight-complex="normal"/>
    </style:style>
    <style:style style:name="P1700" style:family="paragraph" style:parent-style-name="List_20_Contents">
      <style:paragraph-properties fo:margin-left="0cm" fo:margin-right="0cm" fo:text-align="justify" style:justify-single-word="false" fo:text-indent="0cm" style:auto-text-indent="false"/>
      <style:text-properties fo:font-size="12pt" fo:font-weight="normal" officeooo:rsid="0136b865" officeooo:paragraph-rsid="0167c343" fo:background-color="#ffffff" style:font-size-asian="10.5pt" style:font-weight-asian="normal" style:font-size-complex="12pt" style:font-weight-complex="normal"/>
    </style:style>
    <style:style style:name="P1701" style:family="paragraph" style:parent-style-name="List_20_Contents">
      <style:paragraph-properties fo:margin-left="0cm" fo:margin-right="0cm" fo:text-align="justify" style:justify-single-word="false" fo:text-indent="0cm" style:auto-text-indent="false"/>
      <style:text-properties fo:font-size="12pt" fo:font-weight="normal" officeooo:rsid="01394194" officeooo:paragraph-rsid="0167c343" fo:background-color="#ffffff" style:font-size-asian="10.5pt" style:font-weight-asian="normal" style:font-size-complex="12pt" style:font-weight-complex="normal"/>
    </style:style>
    <style:style style:name="P1702" style:family="paragraph" style:parent-style-name="List_20_Contents">
      <style:paragraph-properties fo:margin-left="0cm" fo:margin-right="0cm" fo:text-align="justify" style:justify-single-word="false" fo:text-indent="0cm" style:auto-text-indent="false"/>
      <style:text-properties fo:font-size="12pt" fo:font-weight="normal" officeooo:rsid="0024e029" officeooo:paragraph-rsid="01451b1c" fo:background-color="transparent" style:font-size-asian="10.5pt" style:font-weight-asian="normal" style:font-size-complex="12pt" style:font-weight-complex="normal"/>
    </style:style>
    <style:style style:name="P1703" style:family="paragraph" style:parent-style-name="List_20_Contents">
      <style:paragraph-properties fo:margin-left="0cm" fo:margin-right="0cm" fo:text-align="justify" style:justify-single-word="false" fo:text-indent="0cm" style:auto-text-indent="false"/>
      <style:text-properties fo:font-size="12pt" fo:font-weight="normal" officeooo:rsid="00ce5b7f" officeooo:paragraph-rsid="01451b1c" fo:background-color="transparent" style:font-size-asian="10.5pt" style:font-weight-asian="normal" style:font-size-complex="12pt" style:font-weight-complex="normal"/>
    </style:style>
    <style:style style:name="P1704" style:family="paragraph" style:parent-style-name="List_20_Contents">
      <style:paragraph-properties fo:margin-left="0cm" fo:margin-right="0cm" fo:text-align="justify" style:justify-single-word="false" fo:text-indent="0cm" style:auto-text-indent="false"/>
      <style:text-properties fo:font-size="12pt" fo:font-weight="normal" officeooo:rsid="00ce5b7f" officeooo:paragraph-rsid="01586308" fo:background-color="transparent" style:font-size-asian="10.5pt" style:font-weight-asian="normal" style:font-size-complex="12pt" style:font-weight-complex="normal"/>
    </style:style>
    <style:style style:name="P1705" style:family="paragraph" style:parent-style-name="List_20_Contents">
      <style:paragraph-properties fo:margin-left="0cm" fo:margin-right="0cm" fo:text-align="justify" style:justify-single-word="false" fo:text-indent="0cm" style:auto-text-indent="false"/>
      <style:text-properties fo:font-size="12pt" fo:font-weight="normal" officeooo:rsid="00283787" officeooo:paragraph-rsid="014eb203" style:font-size-asian="10.5pt" style:font-weight-asian="normal" style:font-size-complex="12pt" style:font-weight-complex="normal"/>
    </style:style>
    <style:style style:name="P1706" style:family="paragraph" style:parent-style-name="List_20_Contents">
      <style:paragraph-properties fo:margin-left="0cm" fo:margin-right="0cm" fo:text-align="justify" style:justify-single-word="false" fo:text-indent="0cm" style:auto-text-indent="false"/>
      <style:text-properties fo:font-size="12pt" fo:font-weight="normal" officeooo:rsid="00283787" officeooo:paragraph-rsid="01660325" style:font-size-asian="10.5pt" style:font-weight-asian="normal" style:font-size-complex="12pt" style:font-weight-complex="normal"/>
    </style:style>
    <style:style style:name="P1707" style:family="paragraph" style:parent-style-name="List_20_Contents">
      <style:paragraph-properties fo:margin-left="0cm" fo:margin-right="0cm" fo:text-align="justify" style:justify-single-word="false" fo:text-indent="0cm" style:auto-text-indent="false"/>
      <style:text-properties officeooo:rsid="004a667d" officeooo:paragraph-rsid="01451b1c" fo:background-color="#000000"/>
    </style:style>
    <style:style style:name="P1708" style:family="paragraph" style:parent-style-name="List_20_Contents">
      <style:paragraph-properties fo:margin-left="0cm" fo:margin-right="0cm" fo:text-align="justify" style:justify-single-word="false" fo:text-indent="0cm" style:auto-text-indent="false"/>
      <style:text-properties officeooo:rsid="004a667d" officeooo:paragraph-rsid="01586308" fo:background-color="#000000"/>
    </style:style>
    <style:style style:name="P1709" style:family="paragraph" style:parent-style-name="List_20_Contents">
      <style:paragraph-properties fo:margin-left="0cm" fo:margin-right="0cm" fo:text-align="justify" style:justify-single-word="false" fo:text-indent="0cm" style:auto-text-indent="false"/>
      <style:text-properties officeooo:rsid="004a667d" officeooo:paragraph-rsid="017d7f98" fo:background-color="#000000"/>
    </style:style>
    <style:style style:name="P1710" style:family="paragraph" style:parent-style-name="List_20_Contents">
      <style:paragraph-properties fo:margin-left="0cm" fo:margin-right="0cm" fo:text-align="justify" style:justify-single-word="false" fo:text-indent="0cm" style:auto-text-indent="false"/>
      <style:text-properties officeooo:paragraph-rsid="01451b1c" fo:background-color="#000000"/>
    </style:style>
    <style:style style:name="P1711" style:family="paragraph" style:parent-style-name="List_20_Contents">
      <style:paragraph-properties fo:margin-left="0cm" fo:margin-right="0cm" fo:text-align="justify" style:justify-single-word="false" fo:text-indent="0cm" style:auto-text-indent="false"/>
      <style:text-properties officeooo:paragraph-rsid="01586308" fo:background-color="#000000"/>
    </style:style>
    <style:style style:name="P1712" style:family="paragraph" style:parent-style-name="List_20_Contents">
      <style:paragraph-properties fo:margin-left="0cm" fo:margin-right="0cm" fo:text-align="justify" style:justify-single-word="false" fo:text-indent="0cm" style:auto-text-indent="false"/>
      <style:text-properties officeooo:rsid="00ba92e4" officeooo:paragraph-rsid="01451b1c" fo:background-color="#000000"/>
    </style:style>
    <style:style style:name="P1713" style:family="paragraph" style:parent-style-name="List_20_Contents">
      <style:paragraph-properties fo:margin-left="0cm" fo:margin-right="0cm" fo:text-align="justify" style:justify-single-word="false" fo:text-indent="0cm" style:auto-text-indent="false"/>
      <style:text-properties officeooo:rsid="00ba92e4" officeooo:paragraph-rsid="01586308" fo:background-color="#000000"/>
    </style:style>
    <style:style style:name="P1714" style:family="paragraph" style:parent-style-name="List_20_Contents">
      <style:paragraph-properties fo:margin-left="0cm" fo:margin-right="0cm" fo:text-align="justify" style:justify-single-word="false" fo:text-indent="0cm" style:auto-text-indent="false"/>
      <style:text-properties officeooo:rsid="00661c2a" officeooo:paragraph-rsid="01451b1c" fo:background-color="#000000"/>
    </style:style>
    <style:style style:name="P1715" style:family="paragraph" style:parent-style-name="List_20_Contents">
      <style:paragraph-properties fo:margin-left="0cm" fo:margin-right="0cm" fo:text-align="justify" style:justify-single-word="false" fo:text-indent="0cm" style:auto-text-indent="false"/>
      <style:text-properties officeooo:rsid="00661c2a" officeooo:paragraph-rsid="014f04e7" fo:background-color="#000000"/>
    </style:style>
    <style:style style:name="P1716" style:family="paragraph" style:parent-style-name="List_20_Contents">
      <style:paragraph-properties fo:margin-left="0cm" fo:margin-right="0cm" fo:text-align="justify" style:justify-single-word="false" fo:text-indent="0cm" style:auto-text-indent="false"/>
      <style:text-properties officeooo:rsid="00661c2a" officeooo:paragraph-rsid="0152a73c" fo:background-color="#000000"/>
    </style:style>
    <style:style style:name="P1717" style:family="paragraph" style:parent-style-name="List_20_Contents">
      <style:paragraph-properties fo:margin-left="0cm" fo:margin-right="0cm" fo:text-align="justify" style:justify-single-word="false" fo:text-indent="0cm" style:auto-text-indent="false"/>
      <style:text-properties officeooo:rsid="00661c2a" officeooo:paragraph-rsid="0152daef" fo:background-color="#000000"/>
    </style:style>
    <style:style style:name="P1718" style:family="paragraph" style:parent-style-name="List_20_Contents">
      <style:paragraph-properties fo:margin-left="0cm" fo:margin-right="0cm" fo:text-align="justify" style:justify-single-word="false" fo:text-indent="0cm" style:auto-text-indent="false"/>
      <style:text-properties officeooo:rsid="00661c2a" officeooo:paragraph-rsid="0155fbd7" fo:background-color="#000000"/>
    </style:style>
    <style:style style:name="P1719" style:family="paragraph" style:parent-style-name="List_20_Contents">
      <style:paragraph-properties fo:margin-left="0cm" fo:margin-right="0cm" fo:text-align="justify" style:justify-single-word="false" fo:text-indent="0cm" style:auto-text-indent="false"/>
      <style:text-properties officeooo:rsid="00661c2a" officeooo:paragraph-rsid="0156584c" fo:background-color="#000000"/>
    </style:style>
    <style:style style:name="P1720" style:family="paragraph" style:parent-style-name="List_20_Contents">
      <style:paragraph-properties fo:margin-left="0cm" fo:margin-right="0cm" fo:text-align="justify" style:justify-single-word="false" fo:text-indent="0cm" style:auto-text-indent="false"/>
      <style:text-properties officeooo:rsid="00661c2a" officeooo:paragraph-rsid="01577ec8" fo:background-color="#000000"/>
    </style:style>
    <style:style style:name="P1721" style:family="paragraph" style:parent-style-name="List_20_Contents">
      <style:paragraph-properties fo:margin-left="0cm" fo:margin-right="0cm" fo:text-align="justify" style:justify-single-word="false" fo:text-indent="0cm" style:auto-text-indent="false"/>
      <style:text-properties officeooo:rsid="00661c2a" officeooo:paragraph-rsid="01586308" fo:background-color="#000000"/>
    </style:style>
    <style:style style:name="P1722" style:family="paragraph" style:parent-style-name="List_20_Contents">
      <style:paragraph-properties fo:margin-left="0cm" fo:margin-right="0cm" fo:text-align="justify" style:justify-single-word="false" fo:text-indent="0cm" style:auto-text-indent="false"/>
      <style:text-properties officeooo:rsid="00661c2a" officeooo:paragraph-rsid="015d6c2e" fo:background-color="#000000"/>
    </style:style>
    <style:style style:name="P1723" style:family="paragraph" style:parent-style-name="List_20_Contents">
      <style:paragraph-properties fo:margin-left="0cm" fo:margin-right="0cm" fo:text-align="justify" style:justify-single-word="false" fo:text-indent="0cm" style:auto-text-indent="false"/>
      <style:text-properties officeooo:rsid="00661c2a" officeooo:paragraph-rsid="0161026f" fo:background-color="#000000"/>
    </style:style>
    <style:style style:name="P1724" style:family="paragraph" style:parent-style-name="List_20_Contents">
      <style:paragraph-properties fo:margin-left="0cm" fo:margin-right="0cm" fo:text-align="justify" style:justify-single-word="false" fo:text-indent="0cm" style:auto-text-indent="false"/>
      <style:text-properties officeooo:rsid="00661c2a" officeooo:paragraph-rsid="01660325" fo:background-color="#000000"/>
    </style:style>
    <style:style style:name="P1725" style:family="paragraph" style:parent-style-name="List_20_Contents">
      <style:paragraph-properties fo:margin-left="0cm" fo:margin-right="0cm" fo:text-align="justify" style:justify-single-word="false" fo:text-indent="0cm" style:auto-text-indent="false"/>
      <style:text-properties officeooo:rsid="00661c2a" officeooo:paragraph-rsid="017bdd77" fo:background-color="#000000"/>
    </style:style>
    <style:style style:name="P1726" style:family="paragraph" style:parent-style-name="List_20_Contents">
      <style:paragraph-properties fo:margin-left="0cm" fo:margin-right="0cm" fo:text-align="justify" style:justify-single-word="false" fo:text-indent="0cm" style:auto-text-indent="false"/>
      <style:text-properties officeooo:rsid="010ce23f" officeooo:paragraph-rsid="01451b1c" fo:background-color="#000000"/>
    </style:style>
    <style:style style:name="P1727" style:family="paragraph" style:parent-style-name="List_20_Contents">
      <style:paragraph-properties fo:margin-left="0cm" fo:margin-right="0cm" fo:text-align="justify" style:justify-single-word="false" fo:text-indent="0cm" style:auto-text-indent="false"/>
      <style:text-properties officeooo:rsid="0106f44a" officeooo:paragraph-rsid="014f04e7" fo:background-color="#000000"/>
    </style:style>
    <style:style style:name="P1728" style:family="paragraph" style:parent-style-name="List_20_Contents">
      <style:paragraph-properties fo:margin-left="0cm" fo:margin-right="0cm" fo:text-align="justify" style:justify-single-word="false" fo:text-indent="0cm" style:auto-text-indent="false"/>
      <style:text-properties officeooo:rsid="011a9116" officeooo:paragraph-rsid="0152daef" fo:background-color="#000000"/>
    </style:style>
    <style:style style:name="P1729" style:family="paragraph" style:parent-style-name="List_20_Contents">
      <style:paragraph-properties fo:margin-left="0cm" fo:margin-right="0cm" fo:text-indent="0cm" style:auto-text-indent="false"/>
      <style:text-properties officeooo:rsid="0021e696" officeooo:paragraph-rsid="01586308" fo:background-color="#000000"/>
    </style:style>
    <style:style style:name="P1730" style:family="paragraph" style:parent-style-name="List_20_Contents">
      <style:paragraph-properties fo:margin-left="0cm" fo:margin-right="0cm" fo:text-align="justify" style:justify-single-word="false" fo:text-indent="0cm" style:auto-text-indent="false"/>
      <style:text-properties officeooo:rsid="01681c00" officeooo:paragraph-rsid="01586308" fo:background-color="#000000"/>
    </style:style>
    <style:style style:name="P1731" style:family="paragraph" style:parent-style-name="List_20_Contents">
      <style:paragraph-properties fo:margin-left="0cm" fo:margin-right="0cm" fo:text-align="justify" style:justify-single-word="false" fo:text-indent="0cm" style:auto-text-indent="false"/>
      <style:text-properties officeooo:rsid="01897725" officeooo:paragraph-rsid="01586308" fo:background-color="#000000"/>
    </style:style>
    <style:style style:name="P1732" style:family="paragraph" style:parent-style-name="List_20_Contents">
      <style:paragraph-properties fo:margin-left="0cm" fo:margin-right="0cm" fo:text-align="justify" style:justify-single-word="false" fo:text-indent="0cm" style:auto-text-indent="false"/>
      <style:text-properties officeooo:rsid="013825ee" officeooo:paragraph-rsid="01586308" fo:background-color="#000000"/>
    </style:style>
    <style:style style:name="P1733" style:family="paragraph" style:parent-style-name="List_20_Contents">
      <style:paragraph-properties fo:margin-left="0cm" fo:margin-right="0cm" fo:text-indent="0cm" style:auto-text-indent="false"/>
      <style:text-properties officeooo:paragraph-rsid="01586308" fo:background-color="#000000"/>
    </style:style>
    <style:style style:name="P1734" style:family="paragraph" style:parent-style-name="List_20_Contents">
      <style:paragraph-properties fo:margin-left="0cm" fo:margin-right="0cm" fo:text-align="justify" style:justify-single-word="false" fo:text-indent="0cm" style:auto-text-indent="false"/>
      <style:text-properties officeooo:rsid="012e5960" officeooo:paragraph-rsid="0161026f" fo:background-color="#000000"/>
    </style:style>
    <style:style style:name="P1735" style:family="paragraph" style:parent-style-name="List_20_Contents">
      <style:paragraph-properties fo:margin-left="0cm" fo:margin-right="0cm" fo:text-align="justify" style:justify-single-word="false" fo:text-indent="0cm" style:auto-text-indent="false"/>
      <style:text-properties officeooo:rsid="0119538b" officeooo:paragraph-rsid="0161026f" fo:background-color="#000000"/>
    </style:style>
    <style:style style:name="P1736" style:family="paragraph" style:parent-style-name="List_20_Contents">
      <style:paragraph-properties fo:margin-left="0cm" fo:margin-right="0cm" fo:text-align="justify" style:justify-single-word="false" fo:text-indent="0cm" style:auto-text-indent="false"/>
      <style:text-properties officeooo:rsid="01087dd3" officeooo:paragraph-rsid="0161026f" fo:background-color="#000000"/>
    </style:style>
    <style:style style:name="P1737" style:family="paragraph" style:parent-style-name="List_20_Contents">
      <style:paragraph-properties fo:margin-left="0cm" fo:margin-right="0cm" fo:text-indent="0cm" style:auto-text-indent="false"/>
      <style:text-properties officeooo:rsid="010fc8ae" officeooo:paragraph-rsid="01698cd3" fo:background-color="#000000"/>
    </style:style>
    <style:style style:name="P1738" style:family="paragraph" style:parent-style-name="List_20_Contents">
      <style:paragraph-properties fo:margin-left="0cm" fo:margin-right="0cm" fo:text-align="justify" style:justify-single-word="false" fo:text-indent="0cm" style:auto-text-indent="false"/>
      <style:text-properties officeooo:rsid="0157dd0d" officeooo:paragraph-rsid="0172f1e8" fo:background-color="#000000"/>
    </style:style>
    <style:style style:name="P1739" style:family="paragraph" style:parent-style-name="List_20_Contents">
      <style:paragraph-properties fo:margin-left="0cm" fo:margin-right="0cm" fo:text-align="justify" style:justify-single-word="false" fo:text-indent="0cm" style:auto-text-indent="false"/>
      <style:text-properties officeooo:rsid="0159905f" officeooo:paragraph-rsid="0172f1e8" fo:background-color="#000000"/>
    </style:style>
    <style:style style:name="P1740" style:family="paragraph" style:parent-style-name="List_20_Contents">
      <style:paragraph-properties fo:margin-left="0cm" fo:margin-right="0cm" fo:text-align="justify" style:justify-single-word="false" fo:text-indent="0cm" style:auto-text-indent="false"/>
      <style:text-properties officeooo:rsid="0146db63" officeooo:paragraph-rsid="01586308" fo:background-color="#000000"/>
    </style:style>
    <style:style style:name="P1741" style:family="paragraph" style:parent-style-name="List_20_Contents">
      <style:paragraph-properties fo:margin-left="0cm" fo:margin-right="0cm" fo:text-align="justify" style:justify-single-word="false" fo:text-indent="0cm" style:auto-text-indent="false"/>
      <style:text-properties officeooo:rsid="017416b0" officeooo:paragraph-rsid="01586308" fo:background-color="#000000"/>
    </style:style>
    <style:style style:name="P1742" style:family="paragraph" style:parent-style-name="List_20_Contents">
      <style:paragraph-properties fo:margin-left="0cm" fo:margin-right="0cm" fo:text-align="justify" style:justify-single-word="false" fo:text-indent="0cm" style:auto-text-indent="false"/>
      <style:text-properties officeooo:rsid="0132572e" officeooo:paragraph-rsid="01586308" fo:background-color="#000000"/>
    </style:style>
    <style:style style:name="P1743" style:family="paragraph" style:parent-style-name="List_20_Contents">
      <style:paragraph-properties fo:margin-left="0cm" fo:margin-right="0cm" fo:text-align="justify" style:justify-single-word="false" fo:text-indent="0cm" style:auto-text-indent="false"/>
      <style:text-properties officeooo:rsid="012ad12f" officeooo:paragraph-rsid="01586308" fo:background-color="#000000"/>
    </style:style>
    <style:style style:name="P1744" style:family="paragraph" style:parent-style-name="List_20_Contents">
      <style:paragraph-properties fo:margin-left="0cm" fo:margin-right="0cm" fo:text-align="justify" style:justify-single-word="false" fo:text-indent="0cm" style:auto-text-indent="false"/>
      <style:text-properties officeooo:rsid="011e1ab3" officeooo:paragraph-rsid="0152daef" fo:background-color="#000000"/>
    </style:style>
    <style:style style:name="P1745" style:family="paragraph" style:parent-style-name="List_20_Contents">
      <style:paragraph-properties fo:margin-left="0cm" fo:margin-right="0cm" fo:text-align="justify" style:justify-single-word="false" fo:text-indent="0cm" style:auto-text-indent="false"/>
      <style:text-properties officeooo:rsid="01554442" officeooo:paragraph-rsid="0172f1e8" fo:background-color="#000000"/>
    </style:style>
    <style:style style:name="P1746" style:family="paragraph" style:parent-style-name="List_20_Contents">
      <style:paragraph-properties fo:margin-left="0cm" fo:margin-right="0cm" fo:text-align="justify" style:justify-single-word="false" fo:text-indent="0cm" style:auto-text-indent="false"/>
      <style:text-properties officeooo:rsid="004dfa57" officeooo:paragraph-rsid="01451b1c"/>
    </style:style>
    <style:style style:name="P1747" style:family="paragraph" style:parent-style-name="List_20_Contents">
      <style:paragraph-properties fo:margin-left="0cm" fo:margin-right="0cm" fo:text-align="justify" style:justify-single-word="false" fo:text-indent="0cm" style:auto-text-indent="false"/>
      <style:text-properties officeooo:rsid="004dfa57" officeooo:paragraph-rsid="01586308"/>
    </style:style>
    <style:style style:name="P1748" style:family="paragraph" style:parent-style-name="List_20_Contents">
      <style:paragraph-properties fo:margin-left="0cm" fo:margin-right="0cm" fo:text-align="justify" style:justify-single-word="false" fo:text-indent="0cm" style:auto-text-indent="false"/>
      <style:text-properties officeooo:rsid="00ba92e4" officeooo:paragraph-rsid="01451b1c"/>
    </style:style>
    <style:style style:name="P1749" style:family="paragraph" style:parent-style-name="List_20_Contents">
      <style:paragraph-properties fo:margin-left="0cm" fo:margin-right="0cm" fo:text-align="justify" style:justify-single-word="false" fo:text-indent="0cm" style:auto-text-indent="false"/>
      <style:text-properties officeooo:rsid="00ba92e4" officeooo:paragraph-rsid="01586308"/>
    </style:style>
    <style:style style:name="P1750" style:family="paragraph" style:parent-style-name="List_20_Contents">
      <style:paragraph-properties fo:margin-left="0cm" fo:margin-right="0cm" fo:text-align="justify" style:justify-single-word="false" fo:text-indent="0cm" style:auto-text-indent="false"/>
      <style:text-properties officeooo:rsid="00275cb4" officeooo:paragraph-rsid="01451b1c"/>
    </style:style>
    <style:style style:name="P1751" style:family="paragraph" style:parent-style-name="List_20_Contents">
      <style:paragraph-properties fo:margin-left="0cm" fo:margin-right="0cm" fo:text-align="justify" style:justify-single-word="false" fo:text-indent="0cm" style:auto-text-indent="false"/>
      <style:text-properties officeooo:rsid="00275cb4" officeooo:paragraph-rsid="01586308"/>
    </style:style>
    <style:style style:name="P1752" style:family="paragraph" style:parent-style-name="List_20_Contents">
      <style:paragraph-properties fo:margin-left="0cm" fo:margin-right="0cm" fo:text-align="justify" style:justify-single-word="false" fo:text-indent="0cm" style:auto-text-indent="false"/>
      <style:text-properties officeooo:rsid="00b5d2bf" officeooo:paragraph-rsid="01451b1c" fo:background-color="#ffffff"/>
    </style:style>
    <style:style style:name="P1753" style:family="paragraph" style:parent-style-name="List_20_Contents">
      <style:paragraph-properties fo:margin-left="0cm" fo:margin-right="0cm" fo:text-align="justify" style:justify-single-word="false" fo:text-indent="0cm" style:auto-text-indent="false"/>
      <style:text-properties officeooo:rsid="00b268b8" officeooo:paragraph-rsid="01451b1c"/>
    </style:style>
    <style:style style:name="P1754" style:family="paragraph" style:parent-style-name="List_20_Contents">
      <style:paragraph-properties fo:margin-left="0cm" fo:margin-right="0cm" fo:text-align="justify" style:justify-single-word="false" fo:text-indent="0cm" style:auto-text-indent="false"/>
      <style:text-properties officeooo:rsid="0028f041" officeooo:paragraph-rsid="01451b1c"/>
    </style:style>
    <style:style style:name="P1755" style:family="paragraph" style:parent-style-name="List_20_Contents">
      <style:paragraph-properties fo:margin-left="0cm" fo:margin-right="0cm" fo:text-align="justify" style:justify-single-word="false" fo:text-indent="0cm" style:auto-text-indent="false"/>
      <style:text-properties officeooo:rsid="00b17dd3" officeooo:paragraph-rsid="01451b1c"/>
    </style:style>
    <style:style style:name="P1756" style:family="paragraph" style:parent-style-name="List_20_Contents">
      <style:paragraph-properties fo:margin-left="0cm" fo:margin-right="0cm" fo:text-align="justify" style:justify-single-word="false" fo:text-indent="0cm" style:auto-text-indent="false"/>
      <style:text-properties officeooo:rsid="00b17dd3" officeooo:paragraph-rsid="01586308"/>
    </style:style>
    <style:style style:name="P1757" style:family="paragraph" style:parent-style-name="List_20_Contents">
      <style:paragraph-properties fo:margin-left="0cm" fo:margin-right="0cm" fo:text-align="justify" style:justify-single-word="false" fo:text-indent="0cm" style:auto-text-indent="false"/>
      <style:text-properties officeooo:rsid="002bc996" officeooo:paragraph-rsid="01451b1c"/>
    </style:style>
    <style:style style:name="P1758" style:family="paragraph" style:parent-style-name="List_20_Contents">
      <style:paragraph-properties fo:margin-left="0cm" fo:margin-right="0cm" fo:text-align="justify" style:justify-single-word="false" fo:text-indent="0cm" style:auto-text-indent="false"/>
      <style:text-properties officeooo:rsid="002bc996" officeooo:paragraph-rsid="01586308"/>
    </style:style>
    <style:style style:name="P1759" style:family="paragraph" style:parent-style-name="List_20_Contents">
      <style:paragraph-properties fo:margin-left="0cm" fo:margin-right="0cm" fo:orphans="2" fo:widows="2" fo:text-indent="0cm" style:auto-text-indent="false"/>
      <style:text-properties officeooo:paragraph-rsid="01451b1c"/>
    </style:style>
    <style:style style:name="P1760" style:family="paragraph" style:parent-style-name="List_20_Contents">
      <style:paragraph-properties fo:margin-left="0cm" fo:margin-right="0cm" fo:orphans="2" fo:widows="2" fo:text-indent="0cm" style:auto-text-indent="false"/>
      <style:text-properties officeooo:paragraph-rsid="014f39db"/>
    </style:style>
    <style:style style:name="P1761" style:family="paragraph" style:parent-style-name="List_20_Contents">
      <style:paragraph-properties fo:margin-left="0cm" fo:margin-right="0cm" fo:orphans="2" fo:widows="2" fo:text-indent="0cm" style:auto-text-indent="false"/>
      <style:text-properties officeooo:rsid="013d0938" officeooo:paragraph-rsid="01451b1c"/>
    </style:style>
    <style:style style:name="P1762" style:family="paragraph" style:parent-style-name="List_20_Contents">
      <style:paragraph-properties fo:margin-left="0cm" fo:margin-right="0cm" fo:text-align="justify" style:justify-single-word="false" fo:text-indent="0cm" style:auto-text-indent="false"/>
      <style:text-properties officeooo:rsid="0106f44a" officeooo:paragraph-rsid="014f04e7"/>
    </style:style>
    <style:style style:name="P1763" style:family="paragraph" style:parent-style-name="List_20_Contents">
      <style:paragraph-properties fo:margin-left="0cm" fo:margin-right="0cm" fo:text-align="justify" style:justify-single-word="false" fo:text-indent="0cm" style:auto-text-indent="false"/>
      <style:text-properties style:use-window-font-color="true" officeooo:rsid="0173c264" officeooo:paragraph-rsid="014f04e7" fo:background-color="#000000"/>
    </style:style>
    <style:style style:name="P1764" style:family="paragraph" style:parent-style-name="List_20_Contents">
      <style:paragraph-properties fo:margin-left="0cm" fo:margin-right="0cm" fo:text-align="justify" style:justify-single-word="false" fo:text-indent="0cm" style:auto-text-indent="false"/>
      <style:text-properties style:use-window-font-color="true" officeooo:rsid="01193b64" officeooo:paragraph-rsid="014f04e7" fo:background-color="#000000"/>
    </style:style>
    <style:style style:name="P1765" style:family="paragraph" style:parent-style-name="List_20_Contents">
      <style:paragraph-properties fo:margin-left="0cm" fo:margin-right="0cm" fo:text-align="justify" style:justify-single-word="false" fo:text-indent="0cm" style:auto-text-indent="false"/>
      <style:text-properties style:use-window-font-color="true" style:font-name="DejaVu Serif1" fo:font-size="12pt" fo:font-weight="bold" officeooo:paragraph-rsid="014f04e7" fo:background-color="#000000" style:font-size-asian="12pt" style:font-weight-asian="bold" style:font-size-complex="12pt" style:font-weight-complex="bold"/>
    </style:style>
    <style:style style:name="P1766" style:family="paragraph" style:parent-style-name="List_20_Contents">
      <style:paragraph-properties fo:margin-left="0cm" fo:margin-right="0cm" fo:text-align="justify" style:justify-single-word="false" fo:text-indent="0cm" style:auto-text-indent="false"/>
      <style:text-properties style:use-window-font-color="true" style:font-name="DejaVu Serif1" fo:font-size="12pt" fo:font-weight="normal" officeooo:rsid="011bce29" officeooo:paragraph-rsid="014f39db" fo:background-color="#000000" style:font-size-asian="12pt" style:font-weight-asian="normal" style:font-size-complex="12pt" style:font-weight-complex="normal"/>
    </style:style>
    <style:style style:name="P1767" style:family="paragraph" style:parent-style-name="List_20_Contents">
      <style:paragraph-properties fo:margin-left="0cm" fo:margin-right="0cm" fo:text-align="justify" style:justify-single-word="false" fo:text-indent="0cm" style:auto-text-indent="false"/>
      <style:text-properties officeooo:rsid="0173c264" officeooo:paragraph-rsid="014f04e7"/>
    </style:style>
    <style:style style:name="P1768" style:family="paragraph" style:parent-style-name="List_20_Contents">
      <style:paragraph-properties fo:margin-left="0cm" fo:margin-right="0cm" fo:text-align="justify" style:justify-single-word="false" fo:text-indent="0cm" style:auto-text-indent="false"/>
      <style:text-properties officeooo:rsid="01171e79" officeooo:paragraph-rsid="0152daef"/>
    </style:style>
    <style:style style:name="P1769" style:family="paragraph" style:parent-style-name="List_20_Contents">
      <style:paragraph-properties fo:margin-left="0cm" fo:margin-right="0cm" fo:text-align="justify" style:justify-single-word="false" fo:text-indent="0cm" style:auto-text-indent="false"/>
      <style:text-properties officeooo:rsid="011e5f5a" officeooo:paragraph-rsid="0152daef"/>
    </style:style>
    <style:style style:name="P1770" style:family="paragraph" style:parent-style-name="List_20_Contents">
      <style:paragraph-properties fo:margin-left="0cm" fo:margin-right="0cm" fo:text-indent="0cm" style:auto-text-indent="false"/>
      <style:text-properties officeooo:rsid="00399d57" officeooo:paragraph-rsid="01586308"/>
    </style:style>
    <style:style style:name="P1771" style:family="paragraph" style:parent-style-name="List_20_Contents">
      <style:paragraph-properties fo:margin-left="0cm" fo:margin-right="0cm" fo:text-align="justify" style:justify-single-word="false" fo:text-indent="0cm" style:auto-text-indent="false"/>
      <style:text-properties officeooo:rsid="004d6bea" officeooo:paragraph-rsid="01586308" fo:background-color="transparent"/>
    </style:style>
    <style:style style:name="P1772" style:family="paragraph" style:parent-style-name="List_20_Contents">
      <style:paragraph-properties fo:margin-left="0cm" fo:margin-right="0cm" fo:text-align="justify" style:justify-single-word="false" fo:text-indent="0cm" style:auto-text-indent="false"/>
      <style:text-properties officeooo:rsid="01681c00" officeooo:paragraph-rsid="01586308" fo:background-color="transparent"/>
    </style:style>
    <style:style style:name="P1773" style:family="paragraph" style:parent-style-name="List_20_Contents">
      <style:paragraph-properties fo:margin-left="0cm" fo:margin-right="0cm" fo:text-align="justify" style:justify-single-word="false" fo:text-indent="0cm" style:auto-text-indent="false"/>
      <style:text-properties officeooo:rsid="01897725" officeooo:paragraph-rsid="01586308" fo:background-color="transparent"/>
    </style:style>
    <style:style style:name="P1774" style:family="paragraph" style:parent-style-name="List_20_Contents">
      <style:paragraph-properties fo:margin-left="0cm" fo:margin-right="0cm" fo:text-indent="0cm" style:auto-text-indent="false"/>
      <style:text-properties officeooo:rsid="0055d7b6" officeooo:paragraph-rsid="01586308"/>
    </style:style>
    <style:style style:name="P1775" style:family="paragraph" style:parent-style-name="List_20_Contents">
      <style:paragraph-properties fo:margin-left="0cm" fo:margin-right="0cm" fo:text-indent="0cm" style:auto-text-indent="false"/>
      <style:text-properties officeooo:paragraph-rsid="01586308"/>
    </style:style>
    <style:style style:name="P1776" style:family="paragraph" style:parent-style-name="List_20_Contents">
      <style:paragraph-properties fo:margin-left="0cm" fo:margin-right="0cm" fo:text-align="justify" style:justify-single-word="false" fo:text-indent="0cm" style:auto-text-indent="false"/>
      <style:text-properties officeooo:rsid="012e5960" officeooo:paragraph-rsid="0161026f"/>
    </style:style>
    <style:style style:name="P1777" style:family="paragraph" style:parent-style-name="List_20_Contents">
      <style:paragraph-properties fo:margin-left="0cm" fo:margin-right="0cm" fo:text-align="justify" style:justify-single-word="false" fo:text-indent="0cm" style:auto-text-indent="false"/>
      <style:text-properties officeooo:rsid="010b767d" officeooo:paragraph-rsid="0161026f"/>
    </style:style>
    <style:style style:name="P1778" style:family="paragraph" style:parent-style-name="List_20_Contents">
      <style:paragraph-properties fo:margin-left="0cm" fo:margin-right="0cm" fo:text-align="justify" style:justify-single-word="false" fo:text-indent="0cm" style:auto-text-indent="false"/>
      <style:text-properties officeooo:rsid="01087dd3" officeooo:paragraph-rsid="0161026f"/>
    </style:style>
    <style:style style:name="P1779" style:family="paragraph" style:parent-style-name="List_20_Contents">
      <style:paragraph-properties fo:margin-left="0cm" fo:margin-right="0cm" fo:text-align="justify" style:justify-single-word="false" fo:text-indent="0cm" style:auto-text-indent="false"/>
      <style:text-properties officeooo:rsid="00ef960b" officeooo:paragraph-rsid="01660325"/>
    </style:style>
    <style:style style:name="P1780" style:family="paragraph" style:parent-style-name="List_20_Contents">
      <style:paragraph-properties fo:margin-left="0cm" fo:margin-right="0cm" fo:text-align="justify" style:justify-single-word="false" fo:text-indent="0cm" style:auto-text-indent="false"/>
      <style:text-properties officeooo:rsid="00ef960b" officeooo:paragraph-rsid="01451b1c"/>
    </style:style>
    <style:style style:name="P1781" style:family="paragraph" style:parent-style-name="List_20_Contents">
      <style:paragraph-properties fo:margin-left="0cm" fo:margin-right="0cm" fo:text-align="justify" style:justify-single-word="false" fo:text-indent="0cm" style:auto-text-indent="false"/>
      <style:text-properties officeooo:rsid="00ef960b" officeooo:paragraph-rsid="01586308"/>
    </style:style>
    <style:style style:name="P1782" style:family="paragraph" style:parent-style-name="List_20_Contents">
      <style:paragraph-properties fo:margin-left="0cm" fo:margin-right="0cm" fo:text-indent="0cm" style:auto-text-indent="false"/>
      <style:text-properties officeooo:paragraph-rsid="01698cd3"/>
    </style:style>
    <style:style style:name="P1783" style:family="paragraph" style:parent-style-name="List_20_Contents">
      <style:paragraph-properties fo:margin-left="0cm" fo:margin-right="0cm" fo:text-align="justify" style:justify-single-word="false" fo:text-indent="0cm" style:auto-text-indent="false"/>
      <style:text-properties officeooo:rsid="0151e1b0" officeooo:paragraph-rsid="0172f1e8"/>
    </style:style>
    <style:style style:name="P1784" style:family="paragraph" style:parent-style-name="List_20_Contents">
      <style:paragraph-properties fo:margin-left="0cm" fo:margin-right="0cm" fo:text-align="justify" style:justify-single-word="false" fo:text-indent="0cm" style:auto-text-indent="false"/>
      <style:text-properties officeooo:rsid="01554442" officeooo:paragraph-rsid="0172f1e8"/>
    </style:style>
    <style:style style:name="P1785" style:family="paragraph" style:parent-style-name="List_20_Contents">
      <style:paragraph-properties fo:margin-left="0cm" fo:margin-right="0cm" fo:text-align="justify" style:justify-single-word="false" fo:text-indent="0cm" style:auto-text-indent="false"/>
      <style:text-properties officeooo:rsid="01563d60" officeooo:paragraph-rsid="0172f1e8"/>
    </style:style>
    <style:style style:name="P1786" style:family="paragraph" style:parent-style-name="List_20_Contents">
      <style:paragraph-properties fo:margin-left="0cm" fo:margin-right="0cm" fo:text-align="justify" style:justify-single-word="false" fo:text-indent="0cm" style:auto-text-indent="false"/>
      <style:text-properties officeooo:rsid="01573f24" officeooo:paragraph-rsid="0172f1e8"/>
    </style:style>
    <style:style style:name="P1787" style:family="paragraph" style:parent-style-name="List_20_Contents">
      <style:paragraph-properties fo:margin-left="0cm" fo:margin-right="0cm" fo:text-align="justify" style:justify-single-word="false" fo:text-indent="0cm" style:auto-text-indent="false"/>
      <style:text-properties officeooo:rsid="0157dd0d" officeooo:paragraph-rsid="0172f1e8"/>
    </style:style>
    <style:style style:name="P1788" style:family="paragraph" style:parent-style-name="List_20_Contents">
      <style:paragraph-properties fo:margin-left="0cm" fo:margin-right="0cm" fo:text-align="justify" style:justify-single-word="false" fo:text-indent="0cm" style:auto-text-indent="false"/>
      <style:text-properties officeooo:rsid="0159905f" officeooo:paragraph-rsid="0172f1e8"/>
    </style:style>
    <style:style style:name="P1789" style:family="paragraph" style:parent-style-name="List_20_Contents">
      <style:paragraph-properties fo:margin-left="0cm" fo:margin-right="0cm" fo:text-align="justify" style:justify-single-word="false" fo:text-indent="0cm" style:auto-text-indent="false"/>
      <style:text-properties officeooo:rsid="015e02c7" officeooo:paragraph-rsid="0172f1e8"/>
    </style:style>
    <style:style style:name="P1790" style:family="paragraph" style:parent-style-name="List_20_Contents">
      <style:paragraph-properties fo:margin-left="0cm" fo:margin-right="0cm" fo:text-align="justify" style:justify-single-word="false" fo:text-indent="0cm" style:auto-text-indent="false"/>
      <style:text-properties officeooo:rsid="015ee79f" officeooo:paragraph-rsid="0172f1e8"/>
    </style:style>
    <style:style style:name="P1791" style:family="paragraph" style:parent-style-name="List_20_Contents">
      <style:paragraph-properties fo:margin-left="0cm" fo:margin-right="0cm" fo:text-align="justify" style:justify-single-word="false" fo:text-indent="0cm" style:auto-text-indent="false"/>
      <style:text-properties officeooo:rsid="015f4f18" officeooo:paragraph-rsid="0172f1e8"/>
    </style:style>
    <style:style style:name="P1792" style:family="paragraph" style:parent-style-name="List_20_Contents">
      <style:paragraph-properties fo:margin-left="0cm" fo:margin-right="0cm" fo:text-align="justify" style:justify-single-word="false" fo:text-indent="0cm" style:auto-text-indent="false"/>
      <style:text-properties officeooo:rsid="016098cf" officeooo:paragraph-rsid="0172f1e8"/>
    </style:style>
    <style:style style:name="P1793" style:family="paragraph" style:parent-style-name="List_20_Contents">
      <style:paragraph-properties fo:margin-left="0cm" fo:margin-right="0cm" fo:text-align="justify" style:justify-single-word="false" fo:text-indent="0cm" style:auto-text-indent="false"/>
      <style:text-properties officeooo:rsid="01303266" officeooo:paragraph-rsid="01743321"/>
    </style:style>
    <style:style style:name="P1794" style:family="paragraph" style:parent-style-name="List_20_Contents">
      <style:paragraph-properties fo:margin-left="0cm" fo:margin-right="0cm" fo:text-align="justify" style:justify-single-word="false" fo:text-indent="0cm" style:auto-text-indent="false"/>
      <style:text-properties officeooo:rsid="0131d146" officeooo:paragraph-rsid="01743321"/>
    </style:style>
    <style:style style:name="P1795" style:family="paragraph" style:parent-style-name="List_20_Contents">
      <style:paragraph-properties fo:margin-left="0cm" fo:margin-right="0cm" fo:text-align="justify" style:justify-single-word="false" fo:text-indent="0cm" style:auto-text-indent="false"/>
      <style:text-properties style:text-underline-style="solid" style:text-underline-width="auto" style:text-underline-color="font-color" fo:font-weight="bold" officeooo:rsid="01153910" officeooo:paragraph-rsid="017bdd77" style:font-weight-asian="bold" style:font-weight-complex="bold"/>
    </style:style>
    <style:style style:name="P1796" style:family="paragraph" style:parent-style-name="List_20_Contents">
      <style:paragraph-properties fo:margin-left="0cm" fo:margin-right="0cm" fo:text-indent="0cm" style:auto-text-indent="false"/>
      <style:text-properties fo:font-style="italic" officeooo:rsid="002119e1" officeooo:paragraph-rsid="018824ce"/>
    </style:style>
    <style:style style:name="P1797" style:family="paragraph" style:parent-style-name="List_20_Contents">
      <style:paragraph-properties fo:margin-left="0cm" fo:margin-right="0cm" fo:text-indent="0cm" style:auto-text-indent="false"/>
      <style:text-properties officeooo:paragraph-rsid="018824ce"/>
    </style:style>
    <style:style style:name="P1798" style:family="paragraph" style:parent-style-name="List_20_Contents">
      <style:paragraph-properties fo:margin-left="0cm" fo:margin-right="0cm" fo:text-align="justify" style:justify-single-word="false" fo:text-indent="0cm" style:auto-text-indent="false"/>
      <style:text-properties officeooo:rsid="007607ff" officeooo:paragraph-rsid="01451b1c"/>
    </style:style>
    <style:style style:name="P1799" style:family="paragraph" style:parent-style-name="List_20_Contents">
      <style:paragraph-properties fo:margin-left="0cm" fo:margin-right="0cm" fo:text-align="justify" style:justify-single-word="false" fo:text-indent="0cm" style:auto-text-indent="false"/>
      <style:text-properties officeooo:rsid="007607ff" officeooo:paragraph-rsid="01586308"/>
    </style:style>
    <style:style style:name="P1800" style:family="paragraph" style:parent-style-name="List_20_Contents">
      <style:paragraph-properties fo:margin-left="0cm" fo:margin-right="0cm" fo:text-align="justify" style:justify-single-word="false" fo:text-indent="0cm" style:auto-text-indent="false"/>
      <style:text-properties officeooo:rsid="010ce23f" officeooo:paragraph-rsid="01451b1c"/>
    </style:style>
    <style:style style:name="P1801" style:family="paragraph" style:parent-style-name="List_20_Contents">
      <style:paragraph-properties fo:margin-left="0cm" fo:margin-right="0cm" fo:text-align="justify" style:justify-single-word="false" fo:text-indent="0cm" style:auto-text-indent="false"/>
      <style:text-properties officeooo:rsid="011968b5" officeooo:paragraph-rsid="0152daef"/>
    </style:style>
    <style:style style:name="P1802" style:family="paragraph" style:parent-style-name="List_20_Contents">
      <style:paragraph-properties fo:margin-left="0cm" fo:margin-right="0cm" fo:text-align="justify" style:justify-single-word="false" fo:text-indent="0cm" style:auto-text-indent="false"/>
      <style:text-properties officeooo:rsid="011a9116" officeooo:paragraph-rsid="0152daef"/>
    </style:style>
    <style:style style:name="P1803" style:family="paragraph" style:parent-style-name="List_20_Contents">
      <style:paragraph-properties fo:margin-left="0cm" fo:margin-right="0cm" fo:text-align="justify" style:justify-single-word="false" fo:text-indent="0cm" style:auto-text-indent="false"/>
      <style:text-properties officeooo:rsid="011dd524" officeooo:paragraph-rsid="0152daef"/>
    </style:style>
    <style:style style:name="P1804" style:family="paragraph" style:parent-style-name="List_20_Contents">
      <style:paragraph-properties fo:margin-left="0cm" fo:margin-right="0cm" fo:text-align="justify" style:justify-single-word="false" fo:text-indent="0cm" style:auto-text-indent="false"/>
      <style:text-properties officeooo:rsid="0107ed1e" officeooo:paragraph-rsid="0161026f"/>
    </style:style>
    <style:style style:name="P1805" style:family="paragraph" style:parent-style-name="List_20_Contents">
      <style:paragraph-properties fo:margin-left="0cm" fo:margin-right="0cm" fo:text-align="justify" style:justify-single-word="false" fo:text-indent="0cm" style:auto-text-indent="false"/>
      <style:text-properties officeooo:rsid="010a37a0" officeooo:paragraph-rsid="0161026f"/>
    </style:style>
    <style:style style:name="P1806" style:family="paragraph" style:parent-style-name="List_20_Contents">
      <style:paragraph-properties fo:margin-left="0cm" fo:margin-right="0cm" fo:text-align="justify" style:justify-single-word="false" fo:text-indent="0cm" style:auto-text-indent="false"/>
      <style:text-properties officeooo:rsid="01137563" officeooo:paragraph-rsid="0161026f"/>
    </style:style>
    <style:style style:name="P1807" style:family="paragraph" style:parent-style-name="List_20_Contents">
      <style:paragraph-properties fo:margin-left="0cm" fo:margin-right="0cm" fo:text-indent="0cm" style:auto-text-indent="false"/>
      <style:text-properties officeooo:rsid="01085f14" officeooo:paragraph-rsid="01698cd3"/>
    </style:style>
    <style:style style:name="P1808" style:family="paragraph" style:parent-style-name="List_20_Contents">
      <style:paragraph-properties fo:margin-left="0cm" fo:margin-right="0cm" fo:text-align="justify" style:justify-single-word="false" fo:text-indent="0cm" style:auto-text-indent="false"/>
      <style:text-properties officeooo:rsid="01598307" officeooo:paragraph-rsid="0172f1e8"/>
    </style:style>
    <style:style style:name="P1809" style:family="paragraph" style:parent-style-name="List_20_Contents">
      <style:paragraph-properties fo:margin-left="0cm" fo:margin-right="0cm" fo:text-align="justify" style:justify-single-word="false" fo:text-indent="0cm" style:auto-text-indent="false"/>
      <style:text-properties officeooo:rsid="016158db" officeooo:paragraph-rsid="0172f1e8"/>
    </style:style>
    <style:style style:name="P1810" style:family="paragraph" style:parent-style-name="Standard">
      <style:paragraph-properties fo:margin-left="0cm" fo:margin-right="0cm" fo:text-align="justify" style:justify-single-word="false" fo:text-indent="0cm" style:auto-text-indent="false"/>
      <style:text-properties style:font-name="DejaVu Serif1" fo:font-size="12pt" style:text-underline-style="none" fo:font-weight="normal" officeooo:rsid="011751aa" officeooo:paragraph-rsid="01451b1c" fo:background-color="#000000" style:font-size-asian="10.5pt" style:font-weight-asian="normal" style:font-size-complex="12pt" style:font-weight-complex="normal"/>
    </style:style>
    <style:style style:name="P1811" style:family="paragraph" style:parent-style-name="Standard">
      <style:paragraph-properties fo:margin-left="0cm" fo:margin-right="0cm" fo:text-align="justify" style:justify-single-word="false" fo:text-indent="0cm" style:auto-text-indent="false"/>
      <style:text-properties style:font-name="DejaVu Serif1" fo:font-size="12pt" style:text-underline-style="none" fo:font-weight="normal" officeooo:rsid="0031dd66" officeooo:paragraph-rsid="01451b1c" style:font-size-asian="10.5pt" style:font-weight-asian="normal" style:font-size-complex="12pt" style:font-weight-complex="normal"/>
    </style:style>
    <style:style style:name="P1812" style:family="paragraph" style:parent-style-name="Standard">
      <style:paragraph-properties fo:margin-left="0cm" fo:margin-right="0cm" fo:text-align="justify" style:justify-single-word="false" fo:text-indent="0cm" style:auto-text-indent="false"/>
      <style:text-properties style:font-name="DejaVu Serif1" fo:font-size="12pt" style:text-underline-style="none" fo:font-weight="normal" officeooo:rsid="004f22dc" officeooo:paragraph-rsid="01451b1c" style:font-size-asian="10.5pt" style:font-weight-asian="normal" style:font-size-complex="12pt" style:font-weight-complex="normal"/>
    </style:style>
    <style:style style:name="P1813" style:family="paragraph" style:parent-style-name="Standard">
      <style:paragraph-properties fo:margin-left="0cm" fo:margin-right="0cm" fo:text-align="justify" style:justify-single-word="false" fo:text-indent="0cm" style:auto-text-indent="false"/>
      <style:text-properties style:font-name="DejaVu Serif1" fo:font-size="12pt" fo:font-weight="normal" officeooo:rsid="00fe6a61" officeooo:paragraph-rsid="0155fbd7" style:font-size-asian="12pt" style:font-weight-asian="normal" style:font-size-complex="12pt" style:font-weight-complex="normal"/>
    </style:style>
    <style:style style:name="P1814" style:family="paragraph" style:parent-style-name="Standard">
      <style:paragraph-properties fo:margin-left="0cm" fo:margin-right="0cm" fo:text-align="justify" style:justify-single-word="false" fo:text-indent="0cm" style:auto-text-indent="false"/>
      <style:text-properties style:font-name="DejaVu Serif1" fo:font-size="12pt" fo:font-weight="normal" officeooo:rsid="012054b9" officeooo:paragraph-rsid="0155fbd7" style:font-size-asian="12pt" style:font-weight-asian="normal" style:font-size-complex="12pt" style:font-weight-complex="normal"/>
    </style:style>
    <style:style style:name="P1815" style:family="paragraph" style:parent-style-name="Standard">
      <style:paragraph-properties fo:margin-left="0cm" fo:margin-right="0cm" fo:text-align="justify" style:justify-single-word="false" fo:text-indent="0cm" style:auto-text-indent="false"/>
      <style:text-properties style:font-name="DejaVu Serif1" fo:font-size="12pt" fo:font-weight="normal" officeooo:rsid="0178d918" officeooo:paragraph-rsid="0156584c" style:font-size-asian="12pt" style:font-weight-asian="normal" style:font-size-complex="12pt" style:font-weight-complex="normal"/>
    </style:style>
    <style:style style:name="P1816" style:family="paragraph" style:parent-style-name="Standard">
      <style:paragraph-properties fo:margin-left="0cm" fo:margin-right="0cm" fo:text-align="justify" style:justify-single-word="false" fo:text-indent="0cm" style:auto-text-indent="false"/>
      <style:text-properties style:font-name="DejaVu Serif1" fo:font-size="12pt" fo:font-weight="normal" officeooo:rsid="00ff62de" officeooo:paragraph-rsid="0156584c" style:font-size-asian="12pt" style:font-weight-asian="normal" style:font-size-complex="12pt" style:font-weight-complex="normal"/>
    </style:style>
    <style:style style:name="P1817" style:family="paragraph" style:parent-style-name="Standard">
      <style:paragraph-properties fo:margin-left="0cm" fo:margin-right="0cm" fo:text-align="justify" style:justify-single-word="false" fo:text-indent="0cm" style:auto-text-indent="false"/>
      <style:text-properties style:font-name="DejaVu Serif1" fo:font-size="12pt" officeooo:rsid="00ff4393" officeooo:paragraph-rsid="015d6c2e" style:font-size-asian="12pt" style:font-size-complex="12pt"/>
    </style:style>
    <style:style style:name="P1818" style:family="paragraph" style:parent-style-name="Standard">
      <style:paragraph-properties fo:margin-left="0cm" fo:margin-right="0cm" fo:text-align="justify" style:justify-single-word="false" fo:text-indent="0cm" style:auto-text-indent="false"/>
      <style:text-properties style:font-name="DejaVu Serif1" fo:font-size="12pt" officeooo:rsid="00669651" officeooo:paragraph-rsid="015d6c2e" style:font-size-asian="12pt" style:font-size-complex="12pt"/>
    </style:style>
    <style:style style:name="P1819" style:family="paragraph" style:parent-style-name="Standard">
      <style:paragraph-properties fo:margin-left="0cm" fo:margin-right="0cm" fo:text-align="justify" style:justify-single-word="false" fo:text-indent="0cm" style:auto-text-indent="false"/>
      <style:text-properties fo:font-size="12pt" fo:font-weight="normal" officeooo:rsid="002e1f47" officeooo:paragraph-rsid="01451b1c" style:font-size-asian="10.5pt" style:font-weight-asian="normal" style:font-size-complex="12pt" style:font-weight-complex="normal"/>
    </style:style>
    <style:style style:name="P1820" style:family="paragraph" style:parent-style-name="Standard">
      <style:paragraph-properties fo:margin-left="0cm" fo:margin-right="0cm" fo:text-align="justify" style:justify-single-word="false" fo:text-indent="0cm" style:auto-text-indent="false"/>
      <style:text-properties fo:font-size="12pt" fo:font-weight="normal" officeooo:rsid="002e1f47" officeooo:paragraph-rsid="01586308" style:font-size-asian="10.5pt" style:font-weight-asian="normal" style:font-size-complex="12pt" style:font-weight-complex="normal"/>
    </style:style>
    <style:style style:name="P1821" style:family="paragraph" style:parent-style-name="Standard">
      <style:paragraph-properties fo:margin-left="0cm" fo:margin-right="0cm" fo:text-align="justify" style:justify-single-word="false" fo:text-indent="0cm" style:auto-text-indent="false"/>
      <style:text-properties fo:font-size="12pt" fo:font-weight="normal" officeooo:rsid="010b49e6" officeooo:paragraph-rsid="014f04e7" style:font-size-asian="10.5pt" style:font-weight-asian="normal" style:font-size-complex="12pt" style:font-weight-complex="normal"/>
    </style:style>
    <style:style style:name="P1822" style:family="paragraph" style:parent-style-name="Standard">
      <style:paragraph-properties fo:margin-left="0cm" fo:margin-right="0cm" fo:text-align="justify" style:justify-single-word="false" fo:text-indent="0cm" style:auto-text-indent="false"/>
      <style:text-properties fo:font-size="12pt" fo:font-weight="normal" officeooo:rsid="00ce5b7f" officeooo:paragraph-rsid="017d7f98" fo:background-color="transparent" style:font-size-asian="10.5pt" style:font-weight-asian="normal" style:font-size-complex="12pt" style:font-weight-complex="normal"/>
    </style:style>
    <style:style style:name="P1823" style:family="paragraph" style:parent-style-name="Standard">
      <style:paragraph-properties fo:margin-left="0cm" fo:margin-right="0cm" fo:text-align="justify" style:justify-single-word="false" fo:text-indent="0cm" style:auto-text-indent="false"/>
      <style:text-properties fo:font-size="12pt" style:text-underline-style="none" fo:font-weight="bold" officeooo:rsid="002f6b43" officeooo:paragraph-rsid="014f04e7" fo:background-color="#ffffff" style:font-size-asian="12pt" style:font-weight-asian="bold" style:font-size-complex="12pt" style:font-weight-complex="bold"/>
    </style:style>
    <style:style style:name="P1824" style:family="paragraph" style:parent-style-name="Standard">
      <style:paragraph-properties fo:margin-left="0cm" fo:margin-right="0cm" fo:text-align="justify" style:justify-single-word="false" fo:text-indent="0cm" style:auto-text-indent="false"/>
      <style:text-properties officeooo:paragraph-rsid="01451b1c"/>
    </style:style>
    <style:style style:name="P1825"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DejaVu Serif1" fo:font-size="12pt" fo:letter-spacing="normal" fo:font-style="normal" fo:font-weight="normal" officeooo:rsid="0163a121" officeooo:paragraph-rsid="0152a73c" fo:background-color="#000000" style:font-size-asian="12pt" style:font-style-asian="normal" style:font-weight-asian="bold" style:font-size-complex="12pt" style:font-style-complex="normal" style:font-weight-complex="bold"/>
    </style:style>
    <style:style style:name="P18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DejaVu Serif1" fo:font-size="12pt" fo:letter-spacing="normal" fo:font-style="normal" fo:font-weight="bold" officeooo:paragraph-rsid="0152a73c" style:font-size-asian="12pt" style:font-style-asian="normal" style:font-size-complex="12pt" style:font-style-complex="normal"/>
    </style:style>
    <style:style style:name="P1827" style:family="paragraph" style:parent-style-name="Standard">
      <style:paragraph-properties fo:margin-left="0cm" fo:margin-right="0cm" fo:text-align="justify" style:justify-single-word="false" fo:text-indent="0cm" style:auto-text-indent="false"/>
      <style:text-properties fo:font-weight="normal" officeooo:paragraph-rsid="015d6c2e" style:font-weight-asian="normal" style:font-weight-complex="normal"/>
    </style:style>
    <style:style style:name="P1828" style:family="paragraph" style:parent-style-name="Preformatted_20_Text">
      <style:paragraph-properties fo:margin-left="0cm" fo:margin-right="0cm" fo:text-align="justify" style:justify-single-word="false" fo:text-indent="0cm" style:auto-text-indent="false"/>
      <style:text-properties fo:font-size="12pt" fo:font-weight="normal" officeooo:rsid="0070b111" officeooo:paragraph-rsid="01451b1c" style:font-size-asian="10.5pt" style:font-weight-asian="normal" style:font-size-complex="12pt" style:font-weight-complex="normal"/>
    </style:style>
    <style:style style:name="P1829" style:family="paragraph" style:parent-style-name="Preformatted_20_Text">
      <style:paragraph-properties fo:margin-left="0cm" fo:margin-right="0cm" fo:text-align="justify" style:justify-single-word="false" fo:text-indent="0cm" style:auto-text-indent="false"/>
      <style:text-properties fo:font-variant="normal" fo:text-transform="none" fo:color="#000000" style:font-name="DejaVu Serif1" fo:font-size="12pt" fo:letter-spacing="normal" officeooo:paragraph-rsid="014f39db" style:font-size-asian="12pt" style:font-size-complex="12pt"/>
    </style:style>
    <style:style style:name="P1830" style:family="paragraph" style:parent-style-name="Text_20_body">
      <style:paragraph-properties fo:margin-left="0cm" fo:margin-right="0cm" fo:text-align="justify" style:justify-single-word="false" fo:orphans="2" fo:widows="2" fo:text-indent="0cm" style:auto-text-indent="false"/>
      <style:text-properties style:use-window-font-color="true" officeooo:rsid="011b274a" officeooo:paragraph-rsid="015d6c2e"/>
    </style:style>
    <style:style style:name="P1831" style:family="paragraph" style:parent-style-name="List_20_Contents">
      <style:paragraph-properties fo:text-align="justify" style:justify-single-word="false"/>
      <style:text-properties fo:font-weight="normal" officeooo:rsid="01257320" officeooo:paragraph-rsid="01451b1c" style:font-weight-asian="normal" style:font-weight-complex="normal"/>
    </style:style>
    <style:style style:name="P1832" style:family="paragraph" style:parent-style-name="List_20_Contents">
      <style:paragraph-properties fo:text-align="justify" style:justify-single-word="false"/>
      <style:text-properties fo:font-weight="normal" officeooo:rsid="01378847" officeooo:paragraph-rsid="014f39db" style:font-weight-asian="normal" style:font-weight-complex="normal"/>
    </style:style>
    <style:style style:name="P1833" style:family="paragraph" style:parent-style-name="List_20_Contents">
      <style:paragraph-properties fo:text-align="justify" style:justify-single-word="false"/>
      <style:text-properties fo:font-weight="normal" officeooo:paragraph-rsid="01586308" style:font-weight-asian="normal" style:font-weight-complex="normal"/>
    </style:style>
    <style:style style:name="P1834" style:family="paragraph" style:parent-style-name="List_20_Contents">
      <style:paragraph-properties fo:text-align="justify" style:justify-single-word="false"/>
      <style:text-properties fo:font-weight="normal" officeooo:rsid="01042374" officeooo:paragraph-rsid="014f39db" style:font-weight-asian="normal" style:font-weight-complex="normal"/>
    </style:style>
    <style:style style:name="P1835" style:family="paragraph" style:parent-style-name="List_20_Contents">
      <style:paragraph-properties fo:text-align="justify" style:justify-single-word="false"/>
      <style:text-properties fo:font-weight="normal" officeooo:rsid="0103013e" officeooo:paragraph-rsid="014f39db" style:font-weight-asian="normal" style:font-weight-complex="normal"/>
    </style:style>
    <style:style style:name="P1836" style:family="paragraph" style:parent-style-name="List_20_Contents">
      <style:paragraph-properties fo:text-align="justify" style:justify-single-word="false"/>
      <style:text-properties fo:font-weight="normal" officeooo:rsid="011e5f5a" officeooo:paragraph-rsid="0152daef" style:font-weight-asian="normal" style:font-weight-complex="normal"/>
    </style:style>
    <style:style style:name="P1837" style:family="paragraph" style:parent-style-name="List_20_Contents">
      <style:paragraph-properties fo:text-align="justify" style:justify-single-word="false"/>
      <style:text-properties fo:font-weight="normal" officeooo:rsid="0182ee9d" officeooo:paragraph-rsid="01586308" style:font-weight-asian="normal" style:font-weight-complex="normal"/>
    </style:style>
    <style:style style:name="P1838" style:family="paragraph" style:parent-style-name="List_20_Contents">
      <style:text-properties fo:font-weight="normal" officeooo:rsid="01a0f517" officeooo:paragraph-rsid="01586308" style:font-weight-asian="normal" style:font-weight-complex="normal"/>
    </style:style>
    <style:style style:name="P1839" style:family="paragraph" style:parent-style-name="List_20_Contents">
      <style:paragraph-properties fo:text-align="justify" style:justify-single-word="false"/>
      <style:text-properties fo:font-weight="normal" officeooo:rsid="01a530ec" officeooo:paragraph-rsid="01586308" style:font-weight-asian="normal" style:font-weight-complex="normal"/>
    </style:style>
    <style:style style:name="P1840" style:family="paragraph" style:parent-style-name="List_20_Contents">
      <style:paragraph-properties fo:text-align="justify" style:justify-single-word="false"/>
      <style:text-properties fo:font-weight="normal" officeooo:rsid="0103d9ad" officeooo:paragraph-rsid="014f39db" style:font-weight-asian="normal" style:font-weight-complex="normal"/>
    </style:style>
    <style:style style:name="P1841" style:family="paragraph" style:parent-style-name="List_20_Contents">
      <style:paragraph-properties fo:text-align="justify" style:justify-single-word="false"/>
      <style:text-properties fo:font-weight="normal" officeooo:rsid="01863643" officeooo:paragraph-rsid="01586308" fo:background-color="transparent" style:font-weight-asian="normal" style:font-weight-complex="normal"/>
    </style:style>
    <style:style style:name="P1842" style:family="paragraph" style:parent-style-name="List_20_Contents">
      <style:paragraph-properties fo:text-align="justify" style:justify-single-word="false"/>
      <style:text-properties style:font-name="DejaVu Serif1" fo:font-size="12pt" fo:font-weight="normal" officeooo:rsid="012a0ad3" officeooo:paragraph-rsid="01451b1c" style:font-size-asian="12pt" style:font-weight-asian="normal" style:font-size-complex="12pt" style:font-weight-complex="normal"/>
    </style:style>
    <style:style style:name="P1843" style:family="paragraph" style:parent-style-name="List_20_Contents">
      <style:paragraph-properties fo:text-align="justify" style:justify-single-word="false"/>
      <style:text-properties style:font-name="DejaVu Serif1" fo:font-size="12pt" fo:font-weight="normal" officeooo:rsid="012d40fb" officeooo:paragraph-rsid="01451b1c" style:font-size-asian="12pt" style:font-weight-asian="normal" style:font-size-complex="12pt" style:font-weight-complex="normal"/>
    </style:style>
    <style:style style:name="P1844" style:family="paragraph" style:parent-style-name="List_20_Contents">
      <style:paragraph-properties fo:text-align="justify" style:justify-single-word="false"/>
      <style:text-properties style:font-name="DejaVu Serif1" fo:font-size="12pt" style:text-underline-style="none" fo:font-weight="normal" officeooo:rsid="011751aa" officeooo:paragraph-rsid="01451b1c" fo:background-color="#000000" style:font-size-asian="10.5pt" style:font-weight-asian="normal" style:font-size-complex="12pt" style:font-weight-complex="normal"/>
    </style:style>
    <style:style style:name="P1845" style:family="paragraph" style:parent-style-name="List_20_Contents">
      <style:paragraph-properties fo:text-align="justify" style:justify-single-word="false"/>
      <style:text-properties officeooo:paragraph-rsid="01451b1c"/>
    </style:style>
    <style:style style:name="P1846" style:family="paragraph" style:parent-style-name="List_20_Contents">
      <style:paragraph-properties fo:text-align="justify" style:justify-single-word="false"/>
      <style:text-properties officeooo:paragraph-rsid="014f04e7"/>
    </style:style>
    <style:style style:name="P1847" style:family="paragraph" style:parent-style-name="List_20_Contents">
      <style:paragraph-properties fo:text-align="justify" style:justify-single-word="false"/>
      <style:text-properties officeooo:paragraph-rsid="0152a73c"/>
    </style:style>
    <style:style style:name="P1848" style:family="paragraph" style:parent-style-name="List_20_Contents">
      <style:paragraph-properties fo:text-align="justify" style:justify-single-word="false"/>
      <style:text-properties officeooo:paragraph-rsid="0152daef"/>
    </style:style>
    <style:style style:name="P1849" style:family="paragraph" style:parent-style-name="List_20_Contents">
      <style:paragraph-properties fo:text-align="justify" style:justify-single-word="false"/>
      <style:text-properties officeooo:paragraph-rsid="0155fbd7"/>
    </style:style>
    <style:style style:name="P1850" style:family="paragraph" style:parent-style-name="List_20_Contents">
      <style:paragraph-properties fo:text-align="justify" style:justify-single-word="false"/>
      <style:text-properties officeooo:paragraph-rsid="0156584c"/>
    </style:style>
    <style:style style:name="P1851" style:family="paragraph" style:parent-style-name="List_20_Contents">
      <style:paragraph-properties fo:text-align="justify" style:justify-single-word="false"/>
      <style:text-properties officeooo:paragraph-rsid="01577ec8"/>
    </style:style>
    <style:style style:name="P1852" style:family="paragraph" style:parent-style-name="List_20_Contents">
      <style:paragraph-properties fo:text-align="justify" style:justify-single-word="false"/>
      <style:text-properties officeooo:paragraph-rsid="01586308"/>
    </style:style>
    <style:style style:name="P1853" style:family="paragraph" style:parent-style-name="List_20_Contents">
      <style:paragraph-properties fo:text-align="justify" style:justify-single-word="false"/>
      <style:text-properties officeooo:paragraph-rsid="015d6c2e"/>
    </style:style>
    <style:style style:name="P1854" style:family="paragraph" style:parent-style-name="List_20_Contents">
      <style:paragraph-properties fo:text-align="justify" style:justify-single-word="false"/>
      <style:text-properties officeooo:paragraph-rsid="0161026f"/>
    </style:style>
    <style:style style:name="P1855" style:family="paragraph" style:parent-style-name="List_20_Contents">
      <style:paragraph-properties fo:text-align="justify" style:justify-single-word="false"/>
      <style:text-properties officeooo:paragraph-rsid="017bdd77"/>
    </style:style>
    <style:style style:name="P1856" style:family="paragraph" style:parent-style-name="List_20_Contents">
      <style:paragraph-properties fo:text-align="justify" style:justify-single-word="false"/>
      <style:text-properties officeooo:rsid="010abb26" officeooo:paragraph-rsid="01451b1c"/>
    </style:style>
    <style:style style:name="P1857" style:family="paragraph" style:parent-style-name="List_20_Contents">
      <style:paragraph-properties fo:text-align="justify" style:justify-single-word="false"/>
      <style:text-properties officeooo:rsid="010abb26" officeooo:paragraph-rsid="017d7f98"/>
    </style:style>
    <style:style style:name="P1858" style:family="paragraph" style:parent-style-name="List_20_Contents">
      <style:paragraph-properties fo:text-align="justify" style:justify-single-word="false"/>
      <style:text-properties officeooo:paragraph-rsid="01451b1c" fo:background-color="#ffffff"/>
    </style:style>
    <style:style style:name="P1859" style:family="paragraph" style:parent-style-name="List_20_Contents">
      <style:paragraph-properties fo:text-align="justify" style:justify-single-word="false"/>
      <style:text-properties officeooo:paragraph-rsid="01586308" fo:background-color="#ffffff"/>
    </style:style>
    <style:style style:name="P1860" style:family="paragraph" style:parent-style-name="List_20_Contents">
      <style:paragraph-properties fo:text-align="justify" style:justify-single-word="false"/>
      <style:text-properties officeooo:paragraph-rsid="017d7f98" fo:background-color="#ffffff"/>
    </style:style>
    <style:style style:name="P1861" style:family="paragraph" style:parent-style-name="List_20_Contents">
      <style:paragraph-properties fo:text-align="justify" style:justify-single-word="false"/>
      <style:text-properties officeooo:rsid="00b17dd3" officeooo:paragraph-rsid="01451b1c"/>
    </style:style>
    <style:style style:name="P1862" style:family="paragraph" style:parent-style-name="List_20_Contents">
      <style:paragraph-properties fo:text-align="justify" style:justify-single-word="false"/>
      <style:text-properties officeooo:rsid="00b17dd3" officeooo:paragraph-rsid="01586308"/>
    </style:style>
    <style:style style:name="P1863" style:family="paragraph" style:parent-style-name="List_20_Contents">
      <style:paragraph-properties fo:text-align="justify" style:justify-single-word="false"/>
      <style:text-properties fo:font-variant="normal" fo:text-transform="none" fo:color="#000000" style:font-name="DejaVu Serif1" fo:font-size="12pt" fo:letter-spacing="normal" fo:font-style="normal" fo:font-weight="bold" officeooo:rsid="0043a17a" officeooo:paragraph-rsid="01451b1c" style:font-size-asian="12pt" style:font-weight-asian="bold" style:font-size-complex="12pt" style:font-weight-complex="bold"/>
    </style:style>
    <style:style style:name="P1864"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865"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25a66a" officeooo:paragraph-rsid="014f04e7" style:font-size-asian="12pt" style:font-size-complex="12pt"/>
    </style:style>
    <style:style style:name="P1866"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27092f" officeooo:paragraph-rsid="014f04e7" style:font-size-asian="12pt" style:font-size-complex="12pt"/>
    </style:style>
    <style:style style:name="P1867"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28c795" officeooo:paragraph-rsid="014f04e7" style:font-size-asian="12pt" style:font-size-complex="12pt"/>
    </style:style>
    <style:style style:name="P1868"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29077f" officeooo:paragraph-rsid="014f04e7" style:font-size-asian="12pt" style:font-size-complex="12pt"/>
    </style:style>
    <style:style style:name="P1869"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308e8c" officeooo:paragraph-rsid="014f04e7" style:font-size-asian="12pt" style:font-size-complex="12pt"/>
    </style:style>
    <style:style style:name="P1870"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5bf86f" officeooo:paragraph-rsid="014f04e7" style:font-size-asian="12pt" style:font-size-complex="12pt"/>
    </style:style>
    <style:style style:name="P1871"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5194e1" officeooo:paragraph-rsid="014f04e7" style:font-size-asian="12pt" style:font-size-complex="12pt"/>
    </style:style>
    <style:style style:name="P1872" style:family="paragraph" style:parent-style-name="List_20_Contents">
      <style:paragraph-properties fo:orphans="2" fo:widows="2"/>
      <style:text-properties fo:font-variant="normal" fo:text-transform="none" fo:color="#000000" style:font-name="DejaVu Serif1" fo:font-size="12pt" fo:letter-spacing="normal" fo:font-style="normal" fo:font-weight="normal" officeooo:rsid="0121fa61" officeooo:paragraph-rsid="014f04e7" style:font-size-asian="12pt" style:font-size-complex="12pt"/>
    </style:style>
    <style:style style:name="P1873" style:family="paragraph" style:parent-style-name="List_20_Contents">
      <style:text-properties officeooo:rsid="017c357f" officeooo:paragraph-rsid="01586308"/>
    </style:style>
    <style:style style:name="P1874" style:family="paragraph" style:parent-style-name="List_20_Contents">
      <style:text-properties fo:font-weight="bold" officeooo:rsid="01a0f517" officeooo:paragraph-rsid="01586308"/>
    </style:style>
    <style:style style:name="P1875" style:family="paragraph" style:parent-style-name="List_20_Contents">
      <style:text-properties fo:font-weight="bold" officeooo:paragraph-rsid="01586308"/>
    </style:style>
    <style:style style:name="P1876" style:family="paragraph" style:parent-style-name="List_20_Contents">
      <style:paragraph-properties fo:text-align="justify" style:justify-single-word="false"/>
      <style:text-properties officeooo:paragraph-rsid="01586308" fo:background-color="transparent"/>
    </style:style>
    <style:style style:name="P1877" style:family="paragraph" style:parent-style-name="List_20_Contents">
      <style:paragraph-properties fo:text-align="justify" style:justify-single-word="false"/>
      <style:text-properties fo:font-style="italic" officeooo:rsid="00585f18" officeooo:paragraph-rsid="01586308"/>
    </style:style>
    <style:style style:name="P1878" style:family="paragraph" style:parent-style-name="List_20_Contents">
      <style:text-properties fo:font-style="italic" officeooo:rsid="001f91d2" officeooo:paragraph-rsid="018824ce"/>
    </style:style>
    <style:style style:name="P1879" style:family="paragraph" style:parent-style-name="List_20_Contents">
      <style:text-properties officeooo:rsid="003ff5ba" officeooo:paragraph-rsid="01586308"/>
    </style:style>
    <style:style style:name="P1880" style:family="paragraph" style:parent-style-name="List_20_Contents">
      <style:text-properties officeooo:rsid="01a8b5c0" officeooo:paragraph-rsid="01586308"/>
    </style:style>
    <style:style style:name="P1881" style:family="paragraph" style:parent-style-name="List_20_Contents">
      <style:text-properties officeooo:rsid="018c6aff" officeooo:paragraph-rsid="01586308"/>
    </style:style>
    <style:style style:name="P1882" style:family="paragraph" style:parent-style-name="List_20_Contents">
      <style:text-properties officeooo:paragraph-rsid="01586308"/>
    </style:style>
    <style:style style:name="P1883" style:family="paragraph" style:parent-style-name="List_20_Contents">
      <style:text-properties officeooo:rsid="011924e1" officeooo:paragraph-rsid="01762a4f"/>
    </style:style>
    <style:style style:name="P1884" style:family="paragraph" style:parent-style-name="List_20_Contents">
      <style:paragraph-properties fo:text-align="justify" style:justify-single-word="false"/>
      <style:text-properties officeooo:rsid="00283787" officeooo:paragraph-rsid="016f5db1"/>
    </style:style>
    <style:style style:name="P1885" style:family="paragraph" style:parent-style-name="List_20_Contents">
      <style:text-properties officeooo:paragraph-rsid="01762a4f"/>
    </style:style>
    <style:style style:name="P1886" style:family="paragraph" style:parent-style-name="List_20_Contents">
      <style:paragraph-properties fo:text-align="justify" style:justify-single-word="false"/>
      <style:text-properties fo:font-size="12pt" fo:font-weight="normal" officeooo:rsid="002e1f47" officeooo:paragraph-rsid="017d7f98" style:font-size-asian="10.5pt" style:font-weight-asian="normal" style:font-size-complex="12pt" style:font-weight-complex="normal"/>
    </style:style>
    <style:style style:name="P1887" style:family="paragraph" style:parent-style-name="List_20_Contents">
      <style:text-properties officeooo:rsid="0034b892" officeooo:paragraph-rsid="018824ce"/>
    </style:style>
    <style:style style:name="P1888" style:family="paragraph" style:parent-style-name="List_20_Contents">
      <style:text-properties officeooo:rsid="00209f85" officeooo:paragraph-rsid="01586308"/>
    </style:style>
    <style:style style:name="P1889" style:family="paragraph" style:parent-style-name="List_20_Contents">
      <style:text-properties officeooo:rsid="004c5ce6" officeooo:paragraph-rsid="01586308"/>
    </style:style>
    <style:style style:name="P1890" style:family="paragraph" style:parent-style-name="Preformatted_20_Text">
      <style:paragraph-properties fo:text-align="justify" style:justify-single-word="false"/>
      <style:text-properties style:font-name="DejaVu Serif1" fo:font-size="12pt" fo:font-weight="normal" officeooo:rsid="00378e92" officeooo:paragraph-rsid="01451b1c" style:font-size-asian="10.5pt" style:font-weight-asian="normal" style:font-size-complex="12pt" style:font-weight-complex="normal"/>
    </style:style>
    <style:style style:name="P1891" style:family="paragraph" style:parent-style-name="Preformatted_20_Text">
      <style:paragraph-properties fo:text-align="justify" style:justify-single-word="false"/>
      <style:text-properties style:font-name="DejaVu Serif1" fo:font-size="12pt" fo:font-weight="normal" officeooo:rsid="00378e92" officeooo:paragraph-rsid="01586308" style:font-size-asian="10.5pt" style:font-weight-asian="normal" style:font-size-complex="12pt" style:font-weight-complex="normal"/>
    </style:style>
    <style:style style:name="P1892" style:family="paragraph" style:parent-style-name="Preformatted_20_Text">
      <style:paragraph-properties fo:text-align="justify" style:justify-single-word="false"/>
      <style:text-properties style:font-name="DejaVu Serif1" fo:font-size="12pt" fo:font-weight="normal" officeooo:rsid="008c1e79" officeooo:paragraph-rsid="01451b1c" style:font-size-asian="10.5pt" style:font-weight-asian="normal" style:font-size-complex="12pt" style:font-weight-complex="normal"/>
    </style:style>
    <style:style style:name="P1893" style:family="paragraph" style:parent-style-name="Preformatted_20_Text">
      <style:paragraph-properties fo:text-align="justify" style:justify-single-word="false"/>
      <style:text-properties style:font-name="DejaVu Serif1" fo:font-size="12pt" fo:font-weight="normal" officeooo:rsid="008c1e79" officeooo:paragraph-rsid="01586308" style:font-size-asian="10.5pt" style:font-weight-asian="normal" style:font-size-complex="12pt" style:font-weight-complex="normal"/>
    </style:style>
    <style:style style:name="P1894" style:family="paragraph" style:parent-style-name="Preformatted_20_Text">
      <style:paragraph-properties fo:text-align="justify" style:justify-single-word="false"/>
      <style:text-properties style:font-name="DejaVu Serif1" fo:font-size="12pt" fo:font-weight="normal" officeooo:rsid="0030b3b9" officeooo:paragraph-rsid="01451b1c" style:font-size-asian="10.5pt" style:font-weight-asian="normal" style:font-size-complex="12pt" style:font-weight-complex="normal"/>
    </style:style>
    <style:style style:name="P1895" style:family="paragraph" style:parent-style-name="Preformatted_20_Text">
      <style:paragraph-properties fo:text-align="justify" style:justify-single-word="false"/>
      <style:text-properties style:font-name="DejaVu Serif1" fo:font-size="12pt" fo:font-weight="normal" officeooo:rsid="002bfe55" officeooo:paragraph-rsid="01451b1c" style:font-size-asian="10.5pt" style:font-weight-asian="normal" style:font-size-complex="12pt" style:font-weight-complex="normal"/>
    </style:style>
    <style:style style:name="P1896" style:family="paragraph" style:parent-style-name="Preformatted_20_Text">
      <style:paragraph-properties fo:text-align="justify" style:justify-single-word="false"/>
      <style:text-properties style:font-name="DejaVu Serif1" fo:font-size="12pt" fo:font-weight="normal" officeooo:rsid="002bfe55" officeooo:paragraph-rsid="01586308" style:font-size-asian="10.5pt" style:font-weight-asian="normal" style:font-size-complex="12pt" style:font-weight-complex="normal"/>
    </style:style>
    <style:style style:name="P1897" style:family="paragraph" style:parent-style-name="Preformatted_20_Text">
      <style:paragraph-properties fo:text-align="justify" style:justify-single-word="false"/>
      <style:text-properties style:font-name="DejaVu Serif1" fo:font-size="12pt" fo:font-weight="normal" officeooo:rsid="008d65a5" officeooo:paragraph-rsid="01451b1c" style:font-size-asian="10.5pt" style:font-weight-asian="normal" style:font-size-complex="12pt" style:font-weight-complex="normal"/>
    </style:style>
    <style:style style:name="P1898" style:family="paragraph" style:parent-style-name="Preformatted_20_Text">
      <style:paragraph-properties fo:text-align="justify" style:justify-single-word="false"/>
      <style:text-properties style:font-name="DejaVu Serif1" fo:font-size="12pt" fo:font-weight="normal" officeooo:rsid="008d65a5" officeooo:paragraph-rsid="01586308" style:font-size-asian="10.5pt" style:font-weight-asian="normal" style:font-size-complex="12pt" style:font-weight-complex="normal"/>
    </style:style>
    <style:style style:name="P1899" style:family="paragraph" style:parent-style-name="Preformatted_20_Text">
      <style:paragraph-properties fo:text-align="justify" style:justify-single-word="false"/>
      <style:text-properties style:font-name="DejaVu Serif1" fo:font-size="12pt" fo:font-weight="normal" officeooo:rsid="008d65a5" officeooo:paragraph-rsid="01451b1c" fo:background-color="#000000" style:font-size-asian="10.5pt" style:font-weight-asian="normal" style:font-size-complex="12pt" style:font-weight-complex="normal"/>
    </style:style>
    <style:style style:name="P1900" style:family="paragraph" style:parent-style-name="Preformatted_20_Text">
      <style:paragraph-properties fo:text-align="justify" style:justify-single-word="false"/>
      <style:text-properties fo:font-size="12pt" fo:font-weight="normal" officeooo:rsid="002bfe55" officeooo:paragraph-rsid="01451b1c" style:font-size-asian="10.5pt" style:font-weight-asian="normal" style:font-size-complex="12pt" style:font-weight-complex="normal"/>
    </style:style>
    <style:style style:name="P1901" style:family="paragraph" style:parent-style-name="Preformatted_20_Text">
      <style:paragraph-properties fo:text-align="justify" style:justify-single-word="false"/>
      <style:text-properties fo:font-size="12pt" fo:font-weight="normal" officeooo:rsid="002bfe55" officeooo:paragraph-rsid="01586308" style:font-size-asian="10.5pt" style:font-weight-asian="normal" style:font-size-complex="12pt" style:font-weight-complex="normal"/>
    </style:style>
    <style:style style:name="P1902" style:family="paragraph" style:parent-style-name="Preformatted_20_Text">
      <style:paragraph-properties fo:text-align="justify" style:justify-single-word="false"/>
      <style:text-properties fo:font-size="12pt" fo:font-weight="normal" officeooo:rsid="00f7f13b" officeooo:paragraph-rsid="01451b1c" style:font-size-asian="10.5pt" style:font-weight-asian="normal" style:font-size-complex="12pt" style:font-weight-complex="normal"/>
    </style:style>
    <style:style style:name="P1903" style:family="paragraph" style:parent-style-name="Preformatted_20_Text">
      <style:paragraph-properties fo:text-align="justify" style:justify-single-word="false"/>
      <style:text-properties fo:font-size="12pt" fo:font-weight="normal" officeooo:rsid="00f7f13b" officeooo:paragraph-rsid="014f39db" style:font-size-asian="10.5pt" style:font-weight-asian="normal" style:font-size-complex="12pt" style:font-weight-complex="normal"/>
    </style:style>
    <style:style style:name="P1904" style:family="paragraph" style:parent-style-name="Preformatted_20_Text">
      <style:paragraph-properties fo:text-align="justify" style:justify-single-word="false"/>
      <style:text-properties officeooo:paragraph-rsid="01451b1c"/>
    </style:style>
    <style:style style:name="P1905" style:family="paragraph" style:parent-style-name="Preformatted_20_Text">
      <style:paragraph-properties fo:text-align="justify" style:justify-single-word="false"/>
      <style:text-properties officeooo:paragraph-rsid="01586308"/>
    </style:style>
    <style:style style:name="P1906" style:family="paragraph" style:parent-style-name="Preformatted_20_Text">
      <style:paragraph-properties fo:text-align="justify" style:justify-single-word="false"/>
      <style:text-properties fo:font-variant="normal" fo:text-transform="none" style:use-window-font-color="true" style:font-name="DejaVu Serif1" fo:font-size="12pt" fo:letter-spacing="normal" fo:font-style="normal" style:text-underline-style="none" fo:font-weight="normal" officeooo:paragraph-rsid="0189c9f1" fo:background-color="#000000" style:font-size-asian="12pt" style:font-weight-asian="normal" style:font-size-complex="12pt" style:font-weight-complex="normal"/>
    </style:style>
    <style:style style:name="P1907" style:family="paragraph" style:parent-style-name="Text_20_body">
      <style:paragraph-properties fo:orphans="2" fo:widows="2"/>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908" style:family="paragraph" style:parent-style-name="Text_20_body">
      <style:text-properties officeooo:paragraph-rsid="016c425d"/>
    </style:style>
    <style:style style:name="P1909" style:family="paragraph" style:parent-style-name="List_20_Contents">
      <style:paragraph-properties fo:margin-top="0cm" fo:margin-bottom="0.499cm" loext:contextual-spacing="false" fo:orphans="2" fo:widows="2"/>
      <style:text-properties fo:font-variant="normal" fo:text-transform="none" fo:color="#000000" style:font-name="DejaVu Serif1" fo:font-size="12pt" fo:letter-spacing="normal" fo:font-style="normal" fo:font-weight="normal" officeooo:paragraph-rsid="014f04e7" style:font-size-asian="12pt" style:font-size-complex="12pt"/>
    </style:style>
    <style:style style:name="P1910" style:family="paragraph" style:parent-style-name="List_20_Contents">
      <style:paragraph-properties fo:margin-top="0cm" fo:margin-bottom="0.499cm" loext:contextual-spacing="false" fo:orphans="2" fo:widows="2"/>
      <style:text-properties style:font-name="DejaVu Serif1" fo:font-size="12pt" officeooo:paragraph-rsid="014f04e7" style:font-size-asian="12pt" style:font-size-complex="12pt"/>
    </style:style>
    <style:style style:name="P1911" style:family="paragraph" style:parent-style-name="List_20_Contents">
      <style:paragraph-properties fo:margin-top="0cm" fo:margin-bottom="0.499cm" loext:contextual-spacing="false"/>
      <style:text-properties officeooo:rsid="011c2846" officeooo:paragraph-rsid="01762a4f"/>
    </style:style>
    <style:style style:name="P1912" style:family="paragraph" style:parent-style-name="Table_20_Contents">
      <style:text-properties style:text-underline-style="solid" style:text-underline-width="auto" style:text-underline-color="font-color" fo:font-weight="bold" officeooo:paragraph-rsid="016c425d" style:font-weight-asian="bold" style:font-weight-complex="bold"/>
    </style:style>
    <style:style style:name="P1913" style:family="paragraph" style:parent-style-name="Text_20_body">
      <style:paragraph-properties fo:margin-top="0cm" fo:margin-bottom="0cm" loext:contextual-spacing="false" fo:text-align="justify" style:justify-single-word="false"/>
      <style:text-properties officeooo:paragraph-rsid="01882107"/>
    </style:style>
    <style:style style:name="P1914" style:family="paragraph" style:parent-style-name="Text_20_body">
      <style:paragraph-properties fo:margin-top="0cm" fo:margin-bottom="0cm" loext:contextual-spacing="false" fo:text-align="justify" style:justify-single-word="false"/>
      <style:text-properties style:font-name="DejaVu Serif1" officeooo:paragraph-rsid="01882107"/>
    </style:style>
    <style:style style:name="P1915" style:family="paragraph" style:parent-style-name="Standard">
      <style:paragraph-properties fo:text-align="justify" style:justify-single-word="false"/>
      <style:text-properties style:font-name="DejaVu Serif1" fo:font-size="12pt" fo:font-weight="normal" officeooo:rsid="018e8402" officeooo:paragraph-rsid="01882107" style:font-size-asian="10.5pt" style:font-weight-asian="normal" style:font-size-complex="12pt" style:font-weight-complex="normal"/>
    </style:style>
    <style:style style:name="P1916" style:family="paragraph" style:parent-style-name="Standard">
      <style:paragraph-properties fo:text-align="justify" style:justify-single-word="false"/>
      <style:text-properties style:font-name="DejaVu Serif1" fo:font-size="12pt" fo:font-weight="normal" officeooo:rsid="019b677d" officeooo:paragraph-rsid="01882107" style:font-size-asian="10.5pt" style:font-weight-asian="normal" style:font-size-complex="12pt" style:font-weight-complex="normal"/>
    </style:style>
    <style:style style:name="P1917" style:family="paragraph" style:parent-style-name="Preformatted_20_Text">
      <style:paragraph-properties fo:text-align="justify" style:justify-single-word="false"/>
      <style:text-properties fo:font-variant="normal" fo:text-transform="none" fo:color="#ffffff" style:font-name="DejaVu Serif1" fo:font-size="12pt" fo:letter-spacing="normal" fo:font-style="normal" style:text-underline-style="none" fo:font-weight="normal" officeooo:paragraph-rsid="0189c9f1" fo:background-color="#000000" style:font-size-asian="12pt" style:font-weight-asian="normal" style:font-size-complex="12pt" style:font-weight-complex="normal"/>
    </style:style>
    <style:style style:name="P1918" style:family="paragraph" style:parent-style-name="Heading_20_3">
      <style:text-properties style:font-name="DejaVu Serif1" fo:font-size="12pt" officeooo:paragraph-rsid="015d6c2e" style:font-size-asian="12pt" style:font-size-complex="12pt"/>
    </style:style>
    <style:style style:name="T1" style:family="text">
      <style:text-properties officeooo:rsid="001e002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d8f81a" style:font-weight-asian="bold" style:font-weight-complex="bold"/>
    </style:style>
    <style:style style:name="T5" style:family="text">
      <style:text-properties fo:font-weight="bold" officeooo:rsid="010ec348" style:font-weight-asian="bold" style:font-weight-complex="bold"/>
    </style:style>
    <style:style style:name="T6" style:family="text">
      <style:text-properties fo:font-weight="bold" officeooo:rsid="00fdb624" style:font-weight-asian="bold" style:font-weight-complex="bold"/>
    </style:style>
    <style:style style:name="T7" style:family="text">
      <style:text-properties fo:font-weight="bold" officeooo:rsid="00fcf9c6" style:font-weight-asian="bold" style:font-weight-complex="bold"/>
    </style:style>
    <style:style style:name="T8" style:family="text">
      <style:text-properties fo:font-weight="bold" officeooo:rsid="010b49e6" style:font-weight-asian="bold" style:font-weight-complex="bold"/>
    </style:style>
    <style:style style:name="T9" style:family="text">
      <style:text-properties fo:font-weight="bold" officeooo:rsid="0102e771" style:font-weight-asian="bold" style:font-weight-complex="bold"/>
    </style:style>
    <style:style style:name="T10" style:family="text">
      <style:text-properties fo:font-weight="bold" officeooo:rsid="012bafa0" style:font-weight-asian="bold" style:font-weight-complex="bold"/>
    </style:style>
    <style:style style:name="T11" style:family="text">
      <style:text-properties fo:font-weight="bold" officeooo:rsid="012d90ae" style:font-weight-asian="bold" style:font-weight-complex="bold"/>
    </style:style>
    <style:style style:name="T12" style:family="text">
      <style:text-properties fo:font-weight="bold" officeooo:rsid="01171e79" style:font-weight-asian="bold" style:font-weight-complex="bold"/>
    </style:style>
    <style:style style:name="T13" style:family="text">
      <style:text-properties fo:font-weight="bold" officeooo:rsid="01208da6" style:font-weight-asian="bold" style:font-weight-complex="bold"/>
    </style:style>
    <style:style style:name="T14" style:family="text">
      <style:text-properties fo:font-weight="bold" officeooo:rsid="012205e6" style:font-weight-asian="bold" style:font-weight-complex="bold"/>
    </style:style>
    <style:style style:name="T15" style:family="text">
      <style:text-properties fo:font-weight="bold" officeooo:rsid="0126cd81" style:font-weight-asian="bold" style:font-weight-complex="bold"/>
    </style:style>
    <style:style style:name="T16" style:family="text">
      <style:text-properties fo:font-weight="bold" officeooo:rsid="012bc9b7" style:font-weight-asian="bold" style:font-weight-complex="bold"/>
    </style:style>
    <style:style style:name="T17" style:family="text">
      <style:text-properties fo:font-weight="bold" officeooo:rsid="013173eb" style:font-weight-asian="bold" style:font-weight-complex="bold"/>
    </style:style>
    <style:style style:name="T18" style:family="text">
      <style:text-properties fo:font-weight="bold" officeooo:rsid="01334dbc" style:font-weight-asian="bold" style:font-weight-complex="bold"/>
    </style:style>
    <style:style style:name="T19" style:family="text">
      <style:text-properties fo:font-weight="bold" officeooo:rsid="01348c42" style:font-weight-asian="bold" style:font-weight-complex="bold"/>
    </style:style>
    <style:style style:name="T20" style:family="text">
      <style:text-properties fo:font-weight="bold" officeooo:rsid="010ff4a8" style:font-weight-asian="bold" style:font-weight-complex="bold"/>
    </style:style>
    <style:style style:name="T21" style:family="text">
      <style:text-properties fo:font-weight="bold" officeooo:rsid="011aeabf" style:font-weight-asian="bold" style:font-weight-complex="bold"/>
    </style:style>
    <style:style style:name="T22" style:family="text">
      <style:text-properties fo:font-weight="bold" officeooo:rsid="01081dc2" style:font-weight-asian="bold" style:font-weight-complex="bold"/>
    </style:style>
    <style:style style:name="T23" style:family="text">
      <style:text-properties fo:font-weight="bold" officeooo:rsid="011c1389" style:font-weight-asian="bold" style:font-weight-complex="bold"/>
    </style:style>
    <style:style style:name="T24" style:family="text">
      <style:text-properties fo:font-weight="bold" officeooo:rsid="0120df1d" style:font-weight-asian="bold" style:font-weight-complex="bold"/>
    </style:style>
    <style:style style:name="T25" style:family="text">
      <style:text-properties fo:font-weight="bold" officeooo:rsid="012bb079" style:font-weight-asian="bold" style:font-weight-complex="bold"/>
    </style:style>
    <style:style style:name="T26" style:family="text">
      <style:text-properties fo:font-weight="bold" officeooo:rsid="012e5281" style:font-weight-asian="bold" style:font-weight-complex="bold"/>
    </style:style>
    <style:style style:name="T27" style:family="text">
      <style:text-properties fo:font-weight="bold" officeooo:rsid="012f26dd" style:font-weight-asian="bold" style:font-weight-complex="bold"/>
    </style:style>
    <style:style style:name="T28" style:family="text">
      <style:text-properties fo:font-weight="bold" officeooo:rsid="013d24ea" style:font-weight-asian="bold" style:font-weight-complex="bold"/>
    </style:style>
    <style:style style:name="T29" style:family="text">
      <style:text-properties fo:font-weight="bold" officeooo:rsid="013e13ad" style:font-weight-asian="bold" style:font-weight-complex="bold"/>
    </style:style>
    <style:style style:name="T30" style:family="text">
      <style:text-properties fo:font-weight="bold" officeooo:rsid="0141fb11" style:font-weight-asian="bold" style:font-weight-complex="bold"/>
    </style:style>
    <style:style style:name="T31" style:family="text">
      <style:text-properties fo:font-weight="bold" officeooo:rsid="01402807" style:font-weight-asian="bold" style:font-weight-complex="bold"/>
    </style:style>
    <style:style style:name="T32" style:family="text">
      <style:text-properties fo:font-weight="bold" officeooo:rsid="0143abb7" style:font-weight-asian="bold" style:font-weight-complex="bold"/>
    </style:style>
    <style:style style:name="T33" style:family="text">
      <style:text-properties fo:font-weight="bold" officeooo:rsid="0144ef33" style:font-weight-asian="bold" style:font-weight-complex="bold"/>
    </style:style>
    <style:style style:name="T34" style:family="text">
      <style:text-properties fo:font-weight="bold" officeooo:rsid="0149837f" style:font-weight-asian="bold" style:font-weight-complex="bold"/>
    </style:style>
    <style:style style:name="T35" style:family="text">
      <style:text-properties fo:font-weight="bold" officeooo:rsid="014ad9de" style:font-weight-asian="bold" style:font-weight-complex="bold"/>
    </style:style>
    <style:style style:name="T36" style:family="text">
      <style:text-properties fo:font-weight="bold" officeooo:rsid="014ee9e6" style:font-weight-asian="bold" style:font-weight-complex="bold"/>
    </style:style>
    <style:style style:name="T37" style:family="text">
      <style:text-properties fo:font-weight="bold" officeooo:rsid="015768ad" style:font-weight-asian="bold" style:font-weight-complex="bold"/>
    </style:style>
    <style:style style:name="T38" style:family="text">
      <style:text-properties fo:font-weight="bold" officeooo:rsid="015929e2" style:font-weight-asian="bold" style:font-weight-complex="bold"/>
    </style:style>
    <style:style style:name="T39" style:family="text">
      <style:text-properties fo:font-weight="bold" officeooo:rsid="0159bd99" style:font-weight-asian="bold" style:font-weight-complex="bold"/>
    </style:style>
    <style:style style:name="T40" style:family="text">
      <style:text-properties fo:font-weight="bold" officeooo:rsid="016c4627" style:font-weight-asian="bold" style:font-weight-complex="bold"/>
    </style:style>
    <style:style style:name="T41" style:family="text">
      <style:text-properties fo:font-weight="bold" officeooo:rsid="016e4487" style:font-weight-asian="bold" style:font-weight-complex="bold"/>
    </style:style>
    <style:style style:name="T42" style:family="text">
      <style:text-properties fo:font-weight="bold" officeooo:rsid="0171ffc5" style:font-weight-asian="bold" style:font-weight-complex="bold"/>
    </style:style>
    <style:style style:name="T43" style:family="text">
      <style:text-properties fo:font-weight="bold" officeooo:rsid="0171b164" style:font-weight-asian="bold" style:font-weight-complex="bold"/>
    </style:style>
    <style:style style:name="T44" style:family="text">
      <style:text-properties fo:font-weight="bold" officeooo:rsid="00fdb6ac" style:font-weight-asian="bold" style:font-weight-complex="bold"/>
    </style:style>
    <style:style style:name="T45" style:family="text">
      <style:text-properties fo:font-weight="bold" officeooo:rsid="010f1250" style:font-weight-asian="bold" style:font-weight-complex="bold"/>
    </style:style>
    <style:style style:name="T46" style:family="text">
      <style:text-properties fo:font-weight="bold" officeooo:rsid="011030f6" style:font-weight-asian="bold" style:font-weight-complex="bold"/>
    </style:style>
    <style:style style:name="T47" style:family="text">
      <style:text-properties fo:font-weight="bold" officeooo:rsid="0112b9d1" style:font-weight-asian="bold" style:font-weight-complex="bold"/>
    </style:style>
    <style:style style:name="T48" style:family="text">
      <style:text-properties fo:font-weight="bold" officeooo:rsid="012dd269" style:font-weight-asian="bold" style:font-weight-complex="bold"/>
    </style:style>
    <style:style style:name="T49" style:family="text">
      <style:text-properties fo:font-weight="bold" officeooo:rsid="0127d505" style:font-weight-asian="bold" style:font-weight-complex="bold"/>
    </style:style>
    <style:style style:name="T50" style:family="text">
      <style:text-properties fo:font-weight="bold" officeooo:rsid="01318b2e" style:font-weight-asian="bold" style:font-weight-complex="bold"/>
    </style:style>
    <style:style style:name="T51" style:family="text">
      <style:text-properties fo:font-weight="bold" officeooo:rsid="017843d0" style:font-weight-asian="bold" style:font-weight-complex="bold"/>
    </style:style>
    <style:style style:name="T52" style:family="text">
      <style:text-properties fo:font-weight="bold" officeooo:rsid="01459613" style:font-weight-asian="bold" style:font-weight-complex="bold"/>
    </style:style>
    <style:style style:name="T53" style:family="text">
      <style:text-properties fo:font-weight="bold" officeooo:rsid="011c6682" style:font-weight-asian="bold" style:font-weight-complex="bold"/>
    </style:style>
    <style:style style:name="T54" style:family="text">
      <style:text-properties fo:font-weight="bold" officeooo:rsid="00c5f711" style:font-weight-asian="bold" style:font-weight-complex="bold"/>
    </style:style>
    <style:style style:name="T55" style:family="text">
      <style:text-properties fo:font-weight="bold" officeooo:rsid="01069368" style:font-weight-asian="bold" style:font-weight-complex="bold"/>
    </style:style>
    <style:style style:name="T56" style:family="text">
      <style:text-properties fo:font-weight="bold" officeooo:rsid="01206a79" style:font-weight-asian="bold" style:font-weight-complex="bold"/>
    </style:style>
    <style:style style:name="T57" style:family="text">
      <style:text-properties fo:font-weight="bold" officeooo:rsid="01256f8e" style:font-weight-asian="bold" style:font-weight-complex="bold"/>
    </style:style>
    <style:style style:name="T58" style:family="text">
      <style:text-properties fo:font-weight="bold" officeooo:rsid="01299746" style:font-weight-asian="bold" style:font-weight-complex="bold"/>
    </style:style>
    <style:style style:name="T59" style:family="text">
      <style:text-properties fo:font-weight="bold" officeooo:rsid="012b099e" style:font-weight-asian="bold" style:font-weight-complex="bold"/>
    </style:style>
    <style:style style:name="T60" style:family="text">
      <style:text-properties fo:font-weight="bold" officeooo:rsid="012d5631" style:font-weight-asian="bold" style:font-weight-complex="bold"/>
    </style:style>
    <style:style style:name="T61" style:family="text">
      <style:text-properties fo:font-weight="bold" officeooo:rsid="01321ebf" style:font-weight-asian="bold" style:font-weight-complex="bold"/>
    </style:style>
    <style:style style:name="T62" style:family="text">
      <style:text-properties fo:font-weight="bold" officeooo:rsid="01394194" style:font-weight-asian="bold" style:font-weight-complex="bold"/>
    </style:style>
    <style:style style:name="T63" style:family="text">
      <style:text-properties fo:font-weight="bold" officeooo:rsid="014303dd" style:font-weight-asian="bold" style:font-weight-complex="bold"/>
    </style:style>
    <style:style style:name="T64" style:family="text">
      <style:text-properties fo:font-weight="bold" officeooo:rsid="01456283" style:font-weight-asian="bold" style:font-weight-complex="bold"/>
    </style:style>
    <style:style style:name="T65" style:family="text">
      <style:text-properties fo:font-weight="bold" officeooo:rsid="017e0c87" style:font-weight-asian="bold" style:font-weight-complex="bold"/>
    </style:style>
    <style:style style:name="T66" style:family="text">
      <style:text-properties fo:font-weight="bold" officeooo:rsid="023e5ea0" style:font-weight-asian="bold" style:font-weight-complex="bold"/>
    </style:style>
    <style:style style:name="T67" style:family="text">
      <style:text-properties fo:font-weight="bold" officeooo:rsid="023b27c0" style:font-weight-asian="bold" style:font-weight-complex="bold"/>
    </style:style>
    <style:style style:name="T68" style:family="text">
      <style:text-properties fo:font-weight="bold" officeooo:rsid="022e4d39" style:font-weight-asian="bold" style:font-weight-complex="bold"/>
    </style:style>
    <style:style style:name="T69" style:family="text">
      <style:text-properties fo:font-weight="bold" officeooo:rsid="0229fc23" style:font-weight-asian="bold" style:font-weight-complex="bold"/>
    </style:style>
    <style:style style:name="T70" style:family="text">
      <style:text-properties fo:font-weight="bold" officeooo:rsid="0220b582" style:font-weight-asian="bold" style:font-weight-complex="bold"/>
    </style:style>
    <style:style style:name="T71" style:family="text">
      <style:text-properties fo:font-weight="bold" officeooo:rsid="021a96ec" style:font-weight-asian="bold" style:font-weight-complex="bold"/>
    </style:style>
    <style:style style:name="T72" style:family="text">
      <style:text-properties fo:font-weight="bold" officeooo:rsid="0219117b" style:font-weight-asian="bold" style:font-weight-complex="bold"/>
    </style:style>
    <style:style style:name="T73" style:family="text">
      <style:text-properties fo:font-weight="bold" officeooo:rsid="0210883a" style:font-weight-asian="bold" style:font-weight-complex="bold"/>
    </style:style>
    <style:style style:name="T74" style:family="text">
      <style:text-properties fo:font-weight="bold" officeooo:rsid="02030c98" style:font-weight-asian="bold" style:font-weight-complex="bold"/>
    </style:style>
    <style:style style:name="T75" style:family="text">
      <style:text-properties fo:font-weight="bold" officeooo:rsid="01f4acfa" style:font-weight-asian="bold" style:font-weight-complex="bold"/>
    </style:style>
    <style:style style:name="T76" style:family="text">
      <style:text-properties fo:font-weight="bold" officeooo:rsid="01f65f60" style:font-weight-asian="bold" style:font-weight-complex="bold"/>
    </style:style>
    <style:style style:name="T77" style:family="text">
      <style:text-properties fo:font-weight="bold" officeooo:rsid="01e80390" style:font-weight-asian="bold" style:font-weight-complex="bold"/>
    </style:style>
    <style:style style:name="T78" style:family="text">
      <style:text-properties fo:font-weight="bold" officeooo:rsid="01e37512" style:font-weight-asian="bold" style:font-weight-complex="bold"/>
    </style:style>
    <style:style style:name="T79" style:family="text">
      <style:text-properties fo:font-weight="bold" officeooo:rsid="01d9bae8" style:font-weight-asian="bold" style:font-weight-complex="bold"/>
    </style:style>
    <style:style style:name="T80" style:family="text">
      <style:text-properties fo:font-weight="bold" officeooo:rsid="01ceb163" style:font-weight-asian="bold" style:font-weight-complex="bold"/>
    </style:style>
    <style:style style:name="T81" style:family="text">
      <style:text-properties fo:font-weight="bold" officeooo:rsid="01caa968" style:font-weight-asian="bold" style:font-weight-complex="bold"/>
    </style:style>
    <style:style style:name="T82" style:family="text">
      <style:text-properties fo:font-weight="bold" officeooo:rsid="01baff19" style:font-weight-asian="bold" style:font-weight-complex="bold"/>
    </style:style>
    <style:style style:name="T83" style:family="text">
      <style:text-properties fo:font-weight="bold" officeooo:rsid="01ae84ab" style:font-weight-asian="bold" style:font-weight-complex="bold"/>
    </style:style>
    <style:style style:name="T84" style:family="text">
      <style:text-properties fo:font-weight="bold" officeooo:rsid="01a86dc7" style:font-weight-asian="bold" style:font-weight-complex="bold"/>
    </style:style>
    <style:style style:name="T85" style:family="text">
      <style:text-properties fo:font-weight="bold" officeooo:rsid="019b3ed4" style:font-weight-asian="bold" style:font-weight-complex="bold"/>
    </style:style>
    <style:style style:name="T86" style:family="text">
      <style:text-properties fo:font-weight="bold" officeooo:rsid="0177aa26" style:font-weight-asian="bold" style:font-weight-complex="bold"/>
    </style:style>
    <style:style style:name="T87" style:family="text">
      <style:text-properties fo:font-weight="bold" officeooo:rsid="0170b45b" style:font-weight-asian="bold" style:font-weight-complex="bold"/>
    </style:style>
    <style:style style:name="T88" style:family="text">
      <style:text-properties fo:font-weight="bold" officeooo:rsid="016a2ce3" style:font-weight-asian="bold" style:font-weight-complex="bold"/>
    </style:style>
    <style:style style:name="T89" style:family="text">
      <style:text-properties fo:font-weight="bold" officeooo:rsid="015e7a66" style:font-weight-asian="bold" style:font-weight-complex="bold"/>
    </style:style>
    <style:style style:name="T90" style:family="text">
      <style:text-properties fo:font-weight="bold" officeooo:rsid="0155a0aa" style:font-weight-asian="bold" style:font-weight-complex="bold"/>
    </style:style>
    <style:style style:name="T91" style:family="text">
      <style:text-properties fo:font-weight="bold" officeooo:rsid="015013fb" style:font-weight-asian="bold" style:font-weight-complex="bold"/>
    </style:style>
    <style:style style:name="T92" style:family="text">
      <style:text-properties fo:font-weight="bold" officeooo:rsid="01141308" style:font-weight-asian="bold" style:font-weight-complex="bold"/>
    </style:style>
    <style:style style:name="T93" style:family="text">
      <style:text-properties fo:font-weight="bold" officeooo:rsid="010ee133" style:font-weight-asian="bold" style:font-weight-complex="bold"/>
    </style:style>
    <style:style style:name="T94" style:family="text">
      <style:text-properties fo:font-weight="bold" officeooo:rsid="01142f04" style:font-weight-asian="bold" style:font-weight-complex="bold"/>
    </style:style>
    <style:style style:name="T95" style:family="text">
      <style:text-properties fo:font-weight="bold" officeooo:rsid="011e51ec" style:font-weight-asian="bold" style:font-weight-complex="bold"/>
    </style:style>
    <style:style style:name="T96" style:family="text">
      <style:text-properties fo:font-weight="bold" officeooo:rsid="0115416d" style:font-weight-asian="bold" style:font-weight-complex="bold"/>
    </style:style>
    <style:style style:name="T97" style:family="text">
      <style:text-properties fo:font-weight="bold" officeooo:rsid="01407d77" style:font-weight-asian="bold" style:font-weight-complex="bold"/>
    </style:style>
    <style:style style:name="T98" style:family="text">
      <style:text-properties fo:font-weight="bold" officeooo:rsid="013d6244" style:font-weight-asian="bold" style:font-weight-complex="bold"/>
    </style:style>
    <style:style style:name="T99" style:family="text">
      <style:text-properties fo:font-weight="bold" officeooo:rsid="0146d82d" style:font-weight-asian="bold" style:font-weight-complex="bold"/>
    </style:style>
    <style:style style:name="T100" style:family="text">
      <style:text-properties fo:font-weight="bold" officeooo:rsid="014a0839" style:font-weight-asian="bold" style:font-weight-complex="bold"/>
    </style:style>
    <style:style style:name="T101" style:family="text">
      <style:text-properties fo:font-weight="bold" officeooo:rsid="012ac881" style:font-weight-asian="bold" style:font-weight-complex="bold"/>
    </style:style>
    <style:style style:name="T102" style:family="text">
      <style:text-properties fo:font-weight="bold" officeooo:rsid="012c966e" style:font-weight-asian="bold" style:font-weight-complex="bold"/>
    </style:style>
    <style:style style:name="T103" style:family="text">
      <style:text-properties fo:font-weight="bold" officeooo:rsid="012ee299" style:font-weight-asian="bold" style:font-weight-complex="bold"/>
    </style:style>
    <style:style style:name="T104" style:family="text">
      <style:text-properties fo:font-weight="bold" officeooo:rsid="012e701a" style:font-weight-asian="bold" style:font-weight-complex="bold"/>
    </style:style>
    <style:style style:name="T105" style:family="text">
      <style:text-properties fo:font-weight="bold" officeooo:rsid="0130304f" style:font-weight-asian="bold" style:font-weight-complex="bold"/>
    </style:style>
    <style:style style:name="T106" style:family="text">
      <style:text-properties fo:font-weight="bold" officeooo:rsid="01304ff5" style:font-weight-asian="bold" style:font-weight-complex="bold"/>
    </style:style>
    <style:style style:name="T107" style:family="text">
      <style:text-properties fo:font-weight="bold" officeooo:rsid="013271fd" style:font-weight-asian="bold" style:font-weight-complex="bold"/>
    </style:style>
    <style:style style:name="T108" style:family="text">
      <style:text-properties fo:font-weight="bold" officeooo:rsid="011abc8f" style:font-weight-asian="bold" style:font-weight-complex="bold"/>
    </style:style>
    <style:style style:name="T109" style:family="text">
      <style:text-properties fo:font-weight="bold" officeooo:rsid="012d7e3f" style:font-weight-asian="bold" style:font-weight-complex="bold"/>
    </style:style>
    <style:style style:name="T110" style:family="text">
      <style:text-properties fo:font-weight="bold" officeooo:rsid="014107bc" style:font-weight-asian="bold" style:font-weight-complex="bold"/>
    </style:style>
    <style:style style:name="T111" style:family="text">
      <style:text-properties fo:font-weight="bold" officeooo:rsid="012f09df" style:font-weight-asian="bold" style:font-weight-complex="bold"/>
    </style:style>
    <style:style style:name="T112" style:family="text">
      <style:text-properties fo:font-weight="bold" officeooo:rsid="01304dcb" style:font-weight-asian="bold" style:font-weight-complex="bold"/>
    </style:style>
    <style:style style:name="T113" style:family="text">
      <style:text-properties fo:font-weight="bold" officeooo:rsid="0138021e" style:font-weight-asian="bold" style:font-weight-complex="bold"/>
    </style:style>
    <style:style style:name="T114" style:family="text">
      <style:text-properties fo:font-weight="bold" officeooo:rsid="01426ad1" style:font-weight-asian="bold" style:font-weight-complex="bold"/>
    </style:style>
    <style:style style:name="T115" style:family="text">
      <style:text-properties fo:font-weight="bold" officeooo:rsid="0132f0c6" style:font-weight-asian="bold" style:font-weight-complex="bold"/>
    </style:style>
    <style:style style:name="T116" style:family="text">
      <style:text-properties fo:font-weight="bold" officeooo:rsid="013505ca" style:font-weight-asian="bold" style:font-weight-complex="bold"/>
    </style:style>
    <style:style style:name="T117" style:family="text">
      <style:text-properties fo:font-weight="bold" officeooo:rsid="0136458d" style:font-weight-asian="bold" style:font-weight-complex="bold"/>
    </style:style>
    <style:style style:name="T118" style:family="text">
      <style:text-properties fo:font-weight="bold" officeooo:rsid="013e4c9a" style:font-weight-asian="bold" style:font-weight-complex="bold"/>
    </style:style>
    <style:style style:name="T119" style:family="text">
      <style:text-properties fo:font-weight="bold" officeooo:rsid="012bb613" style:font-weight-asian="bold" style:font-weight-complex="bold"/>
    </style:style>
    <style:style style:name="T120" style:family="text">
      <style:text-properties fo:font-weight="bold" officeooo:rsid="0140c804" style:font-weight-asian="bold" style:font-weight-complex="bold"/>
    </style:style>
    <style:style style:name="T121" style:family="text">
      <style:text-properties fo:font-weight="bold" officeooo:rsid="0148c9e3" style:font-weight-asian="bold" style:font-weight-complex="bold"/>
    </style:style>
    <style:style style:name="T122" style:family="text">
      <style:text-properties fo:font-weight="bold" officeooo:rsid="013997f1" style:font-weight-asian="bold" style:font-weight-complex="bold"/>
    </style:style>
    <style:style style:name="T123" style:family="text">
      <style:text-properties fo:font-weight="bold" officeooo:rsid="012d7cc2" style:font-weight-asian="bold" style:font-weight-complex="bold"/>
    </style:style>
    <style:style style:name="T124" style:family="text">
      <style:text-properties fo:font-weight="bold" officeooo:rsid="0133e489" style:font-weight-asian="bold" style:font-weight-complex="bold"/>
    </style:style>
    <style:style style:name="T125" style:family="text">
      <style:text-properties fo:font-weight="bold" officeooo:rsid="014972e7" style:font-weight-asian="bold" style:font-weight-complex="bold"/>
    </style:style>
    <style:style style:name="T126" style:family="text">
      <style:text-properties fo:font-weight="bold" officeooo:rsid="0135d895" style:font-weight-asian="bold" style:font-weight-complex="bold"/>
    </style:style>
    <style:style style:name="T127" style:family="text">
      <style:text-properties fo:font-weight="bold" officeooo:rsid="0138c6f4" style:font-weight-asian="bold" style:font-weight-complex="bold"/>
    </style:style>
    <style:style style:name="T128" style:family="text">
      <style:text-properties fo:font-weight="bold" officeooo:rsid="014164c1" style:font-weight-asian="bold" style:font-weight-complex="bold"/>
    </style:style>
    <style:style style:name="T129" style:family="text">
      <style:text-properties fo:font-weight="bold" officeooo:rsid="0147fe8f" style:font-weight-asian="bold" style:font-weight-complex="bold"/>
    </style:style>
    <style:style style:name="T130" style:family="text">
      <style:text-properties fo:font-weight="bold" officeooo:rsid="014b58c7" style:font-weight-asian="bold" style:font-weight-complex="bold"/>
    </style:style>
    <style:style style:name="T131" style:family="text">
      <style:text-properties fo:font-weight="bold" officeooo:rsid="0131fdb3" style:font-weight-asian="bold" style:font-weight-complex="bold"/>
    </style:style>
    <style:style style:name="T132" style:family="text">
      <style:text-properties fo:font-weight="bold" officeooo:rsid="013061db" style:font-weight-asian="bold" style:font-weight-complex="bold"/>
    </style:style>
    <style:style style:name="T133" style:family="text">
      <style:text-properties fo:font-weight="bold" officeooo:rsid="013beadb" style:font-weight-asian="bold" style:font-weight-complex="bold"/>
    </style:style>
    <style:style style:name="T134" style:family="text">
      <style:text-properties fo:font-weight="bold" officeooo:rsid="013cb322" style:font-weight-asian="bold" style:font-weight-complex="bold"/>
    </style:style>
    <style:style style:name="T135" style:family="text">
      <style:text-properties fo:font-weight="bold" officeooo:rsid="013a26f1" style:font-weight-asian="bold" style:font-weight-complex="bold"/>
    </style:style>
    <style:style style:name="T136" style:family="text">
      <style:text-properties fo:font-weight="bold" officeooo:rsid="013a209c" style:font-weight-asian="bold" style:font-weight-complex="bold"/>
    </style:style>
    <style:style style:name="T137" style:family="text">
      <style:text-properties fo:font-weight="bold" officeooo:rsid="013b16ad" style:font-weight-asian="bold" style:font-weight-complex="bold"/>
    </style:style>
    <style:style style:name="T138" style:family="text">
      <style:text-properties fo:font-weight="bold" officeooo:rsid="013bf8b4" style:font-weight-asian="bold" style:font-weight-complex="bold"/>
    </style:style>
    <style:style style:name="T139" style:family="text">
      <style:text-properties fo:font-weight="bold" officeooo:rsid="013c2a7c" style:font-weight-asian="bold" style:font-weight-complex="bold"/>
    </style:style>
    <style:style style:name="T140" style:family="text">
      <style:text-properties fo:font-weight="bold" officeooo:rsid="012b226c" style:font-weight-asian="bold" style:font-weight-complex="bold"/>
    </style:style>
    <style:style style:name="T141" style:family="text">
      <style:text-properties fo:font-weight="bold" officeooo:rsid="015bfea9" style:font-weight-asian="bold" style:font-weight-complex="bold"/>
    </style:style>
    <style:style style:name="T142" style:family="text">
      <style:text-properties fo:font-weight="bold" officeooo:rsid="014e36ce" style:font-weight-asian="bold" style:font-weight-complex="bold"/>
    </style:style>
    <style:style style:name="T143" style:family="text">
      <style:text-properties fo:font-weight="bold" officeooo:rsid="01503878" style:font-weight-asian="bold" style:font-weight-complex="bold"/>
    </style:style>
    <style:style style:name="T144" style:family="text">
      <style:text-properties fo:font-weight="bold" officeooo:rsid="0117440f" style:font-weight-asian="bold" style:font-weight-complex="bold"/>
    </style:style>
    <style:style style:name="T145" style:family="text">
      <style:text-properties fo:font-weight="bold" officeooo:rsid="01108bfb" style:font-weight-asian="bold" style:font-weight-complex="bold"/>
    </style:style>
    <style:style style:name="T146" style:family="text">
      <style:text-properties fo:font-weight="bold" officeooo:rsid="015190cb" style:font-weight-asian="bold" style:font-weight-complex="bold"/>
    </style:style>
    <style:style style:name="T147" style:family="text">
      <style:text-properties fo:font-weight="bold" officeooo:rsid="0152d83f" style:font-weight-asian="bold" style:font-weight-complex="bold"/>
    </style:style>
    <style:style style:name="T148" style:family="text">
      <style:text-properties fo:font-weight="bold" officeooo:rsid="012249fd" style:font-weight-asian="bold" style:font-weight-complex="bold"/>
    </style:style>
    <style:style style:name="T149" style:family="text">
      <style:text-properties fo:font-weight="bold" officeooo:rsid="0114e068" style:font-weight-asian="bold" style:font-weight-complex="bold"/>
    </style:style>
    <style:style style:name="T150" style:family="text">
      <style:text-properties fo:font-weight="bold" officeooo:rsid="011fe052" style:font-weight-asian="bold" style:font-weight-complex="bold"/>
    </style:style>
    <style:style style:name="T151" style:family="text">
      <style:text-properties fo:font-weight="bold" officeooo:rsid="01655558" style:font-weight-asian="bold" style:font-weight-complex="bold"/>
    </style:style>
    <style:style style:name="T152" style:family="text">
      <style:text-properties fo:font-weight="bold" officeooo:rsid="0166e17d" style:font-weight-asian="bold" style:font-weight-complex="bold"/>
    </style:style>
    <style:style style:name="T153" style:family="text">
      <style:text-properties fo:font-weight="bold" officeooo:rsid="016a7d92" style:font-weight-asian="bold" style:font-weight-complex="bold"/>
    </style:style>
    <style:style style:name="T154" style:family="text">
      <style:text-properties fo:font-weight="bold" officeooo:rsid="015a8442" style:font-weight-asian="bold" style:font-weight-complex="bold"/>
    </style:style>
    <style:style style:name="T155" style:family="text">
      <style:text-properties fo:font-weight="bold" officeooo:rsid="015b5e3a" style:font-weight-asian="bold" style:font-weight-complex="bold"/>
    </style:style>
    <style:style style:name="T156" style:family="text">
      <style:text-properties fo:font-weight="bold" officeooo:rsid="015ca939" style:font-weight-asian="bold" style:font-weight-complex="bold"/>
    </style:style>
    <style:style style:name="T157" style:family="text">
      <style:text-properties fo:font-weight="bold" officeooo:rsid="015ceb3c" style:font-weight-asian="bold" style:font-weight-complex="bold"/>
    </style:style>
    <style:style style:name="T158" style:family="text">
      <style:text-properties fo:font-weight="bold" officeooo:rsid="012ccf5c" style:font-weight-asian="bold" style:font-weight-complex="bold"/>
    </style:style>
    <style:style style:name="T159" style:family="text">
      <style:text-properties fo:font-weight="bold" officeooo:rsid="01b0f033" style:font-weight-asian="bold" style:font-weight-complex="bold"/>
    </style:style>
    <style:style style:name="T160" style:family="text">
      <style:text-properties fo:font-weight="bold" officeooo:rsid="01137e96"/>
    </style:style>
    <style:style style:name="T161" style:family="text">
      <style:text-properties fo:font-weight="bold" officeooo:rsid="01138d7a"/>
    </style:style>
    <style:style style:name="T162" style:family="text">
      <style:text-properties fo:font-weight="bold" officeooo:rsid="0113c73b"/>
    </style:style>
    <style:style style:name="T163" style:family="text">
      <style:text-properties fo:font-weight="bold" officeooo:rsid="01155fe9"/>
    </style:style>
    <style:style style:name="T164" style:family="text">
      <style:text-properties fo:font-weight="bold" officeooo:rsid="0122cc24" style:font-weight-asian="normal" style:font-weight-complex="normal"/>
    </style:style>
    <style:style style:name="T165" style:family="text">
      <style:text-properties fo:font-weight="bold" officeooo:rsid="01232139" style:font-weight-asian="normal" style:font-weight-complex="normal"/>
    </style:style>
    <style:style style:name="T166" style:family="text">
      <style:text-properties fo:font-weight="bold" officeooo:rsid="00d8f81a" style:font-weight-asian="normal" style:font-weight-complex="normal"/>
    </style:style>
    <style:style style:name="T167" style:family="text">
      <style:text-properties fo:font-weight="bold" officeooo:rsid="01130e80" style:font-weight-asian="normal" style:font-weight-complex="normal"/>
    </style:style>
    <style:style style:name="T168" style:family="text">
      <style:text-properties fo:font-weight="bold" officeooo:rsid="01150ea8" style:font-weight-asian="normal" style:font-weight-complex="normal"/>
    </style:style>
    <style:style style:name="T169" style:family="text">
      <style:text-properties fo:font-weight="bold" officeooo:rsid="01165a9c" style:font-weight-asian="normal" style:font-weight-complex="normal"/>
    </style:style>
    <style:style style:name="T170" style:family="text">
      <style:text-properties fo:font-weight="bold" officeooo:rsid="0104fc47" style:font-weight-asian="normal" style:font-weight-complex="normal"/>
    </style:style>
    <style:style style:name="T171" style:family="text">
      <style:text-properties fo:font-weight="bold" officeooo:rsid="010fcc6b" style:font-weight-asian="normal" style:font-weight-complex="normal"/>
    </style:style>
    <style:style style:name="T172" style:family="text">
      <style:text-properties fo:font-weight="bold" officeooo:rsid="01274d12"/>
    </style:style>
    <style:style style:name="T173" style:family="text">
      <style:text-properties fo:font-weight="bold" officeooo:rsid="012a0ad3"/>
    </style:style>
    <style:style style:name="T174" style:family="text">
      <style:text-properties fo:font-weight="bold" officeooo:rsid="013447d8"/>
    </style:style>
    <style:style style:name="T175" style:family="text">
      <style:text-properties fo:font-weight="bold" officeooo:rsid="01365a49"/>
    </style:style>
    <style:style style:name="T176" style:family="text">
      <style:text-properties fo:font-weight="bold" officeooo:rsid="00617c58"/>
    </style:style>
    <style:style style:name="T177" style:family="text">
      <style:text-properties fo:font-weight="bold" officeooo:rsid="004fa70b" fo:background-color="#ffffff" loext:char-shading-value="0"/>
    </style:style>
    <style:style style:name="T178" style:family="text">
      <style:text-properties fo:font-weight="bold" officeooo:rsid="00ef960b" fo:background-color="#ffffff" loext:char-shading-value="0"/>
    </style:style>
    <style:style style:name="T179" style:family="text">
      <style:text-properties fo:font-weight="bold" officeooo:rsid="00c7df14" fo:background-color="#ffffff" loext:char-shading-value="0" style:font-weight-asian="normal" style:font-weight-complex="normal"/>
    </style:style>
    <style:style style:name="T180" style:family="text">
      <style:text-properties fo:font-weight="bold" officeooo:rsid="0154f3d3" fo:background-color="#ffffff" loext:char-shading-value="0" style:font-weight-asian="normal" style:font-weight-complex="normal"/>
    </style:style>
    <style:style style:name="T181" style:family="text">
      <style:text-properties fo:font-weight="bold" fo:background-color="#ffffff" loext:char-shading-value="0" style:font-weight-asian="bold" style:font-weight-complex="bold"/>
    </style:style>
    <style:style style:name="T182" style:family="text">
      <style:text-properties fo:font-weight="bold" officeooo:rsid="0110c6a2" fo:background-color="#ffffff" loext:char-shading-value="0" style:font-weight-asian="bold" style:font-weight-complex="bold"/>
    </style:style>
    <style:style style:name="T183" style:family="text">
      <style:text-properties fo:font-weight="bold" officeooo:rsid="0061574d"/>
    </style:style>
    <style:style style:name="T184" style:family="text">
      <style:text-properties fo:font-weight="bold" fo:background-color="#000000" loext:char-shading-value="0"/>
    </style:style>
    <style:style style:name="T185" style:family="text">
      <style:text-properties fo:font-weight="bold" officeooo:rsid="004a667d" fo:background-color="#000000" loext:char-shading-value="0"/>
    </style:style>
    <style:style style:name="T186" style:family="text">
      <style:text-properties fo:font-weight="bold" officeooo:rsid="004c17fb" fo:background-color="#000000" loext:char-shading-value="0"/>
    </style:style>
    <style:style style:name="T187" style:family="text">
      <style:text-properties fo:font-weight="bold" officeooo:rsid="0059bded" fo:background-color="#000000" loext:char-shading-value="0"/>
    </style:style>
    <style:style style:name="T188" style:family="text">
      <style:text-properties fo:font-weight="bold" officeooo:rsid="0061db82" fo:background-color="#000000" loext:char-shading-value="0"/>
    </style:style>
    <style:style style:name="T189" style:family="text">
      <style:text-properties fo:font-weight="bold" officeooo:rsid="004fa70b" fo:background-color="#000000" loext:char-shading-value="0"/>
    </style:style>
    <style:style style:name="T190" style:family="text">
      <style:text-properties fo:font-weight="bold" officeooo:rsid="01565720" fo:background-color="#000000" loext:char-shading-value="0"/>
    </style:style>
    <style:style style:name="T191" style:family="text">
      <style:text-properties fo:font-weight="bold" officeooo:rsid="01657c87" fo:background-color="#000000" loext:char-shading-value="0"/>
    </style:style>
    <style:style style:name="T192" style:family="text">
      <style:text-properties fo:font-weight="bold" officeooo:rsid="011e756d" fo:background-color="#000000" loext:char-shading-value="0"/>
    </style:style>
    <style:style style:name="T193" style:family="text">
      <style:text-properties fo:font-weight="bold" officeooo:rsid="01a8b5c0" fo:background-color="#000000" loext:char-shading-value="0"/>
    </style:style>
    <style:style style:name="T194" style:family="text">
      <style:text-properties fo:font-weight="bold" officeooo:rsid="01133ebc" fo:background-color="#000000" loext:char-shading-value="0"/>
    </style:style>
    <style:style style:name="T195" style:family="text">
      <style:text-properties fo:font-weight="bold" officeooo:rsid="002e1f47" fo:background-color="#000000" loext:char-shading-value="0"/>
    </style:style>
    <style:style style:name="T196" style:family="text">
      <style:text-properties fo:font-weight="bold" officeooo:rsid="0134272a" fo:background-color="#000000" loext:char-shading-value="0"/>
    </style:style>
    <style:style style:name="T197" style:family="text">
      <style:text-properties fo:font-weight="bold" officeooo:rsid="0061db82"/>
    </style:style>
    <style:style style:name="T198" style:family="text">
      <style:text-properties fo:font-weight="bold" officeooo:rsid="0065e4f0"/>
    </style:style>
    <style:style style:name="T199" style:family="text">
      <style:text-properties fo:font-weight="bold" officeooo:rsid="00fddce2"/>
    </style:style>
    <style:style style:name="T200" style:family="text">
      <style:text-properties fo:font-weight="bold" officeooo:rsid="003b18bc"/>
    </style:style>
    <style:style style:name="T201" style:family="text">
      <style:text-properties fo:font-weight="bold" officeooo:rsid="0137e9d6"/>
    </style:style>
    <style:style style:name="T202" style:family="text">
      <style:text-properties fo:font-weight="bold" officeooo:rsid="013ec4c9"/>
    </style:style>
    <style:style style:name="T203" style:family="text">
      <style:text-properties fo:font-weight="bold" officeooo:rsid="0109c042"/>
    </style:style>
    <style:style style:name="T204" style:family="text">
      <style:text-properties fo:font-weight="bold" officeooo:rsid="01069caf"/>
    </style:style>
    <style:style style:name="T205" style:family="text">
      <style:text-properties fo:font-weight="bold" officeooo:rsid="010c695b"/>
    </style:style>
    <style:style style:name="T206" style:family="text">
      <style:text-properties fo:font-weight="bold" officeooo:rsid="011b53b9"/>
    </style:style>
    <style:style style:name="T207" style:family="text">
      <style:text-properties fo:font-weight="bold" officeooo:rsid="0104fc47"/>
    </style:style>
    <style:style style:name="T208" style:family="text">
      <style:text-properties fo:font-weight="bold" officeooo:rsid="0104fc47" style:font-style-asian="normal" style:font-style-complex="normal"/>
    </style:style>
    <style:style style:name="T209" style:family="text">
      <style:text-properties fo:font-weight="bold" officeooo:rsid="010fcc6b" style:font-style-asian="normal" style:font-style-complex="normal"/>
    </style:style>
    <style:style style:name="T210" style:family="text">
      <style:text-properties fo:font-weight="bold" style:font-style-asian="normal" style:font-weight-asian="bold" style:font-style-complex="normal" style:font-weight-complex="bold"/>
    </style:style>
    <style:style style:name="T211" style:family="text">
      <style:text-properties fo:font-weight="bold" officeooo:rsid="011170a5" style:font-style-asian="normal" style:font-weight-asian="bold" style:font-style-complex="normal" style:font-weight-complex="bold"/>
    </style:style>
    <style:style style:name="T212" style:family="text">
      <style:text-properties fo:font-weight="bold" officeooo:rsid="01161049"/>
    </style:style>
    <style:style style:name="T213" style:family="text">
      <style:text-properties fo:font-weight="bold" officeooo:rsid="011170a5"/>
    </style:style>
    <style:style style:name="T214" style:family="text">
      <style:text-properties fo:font-weight="bold" officeooo:rsid="0102e771"/>
    </style:style>
    <style:style style:name="T215" style:family="text">
      <style:text-properties fo:font-weight="bold" officeooo:rsid="014ebd74"/>
    </style:style>
    <style:style style:name="T216" style:family="text">
      <style:text-properties fo:font-weight="bold" officeooo:rsid="014eaa69"/>
    </style:style>
    <style:style style:name="T217" style:family="text">
      <style:text-properties fo:font-weight="bold" officeooo:rsid="014b2c15"/>
    </style:style>
    <style:style style:name="T218" style:family="text">
      <style:text-properties fo:font-weight="bold" officeooo:rsid="0149fb83"/>
    </style:style>
    <style:style style:name="T219" style:family="text">
      <style:text-properties fo:font-weight="bold" officeooo:rsid="014598fa"/>
    </style:style>
    <style:style style:name="T220" style:family="text">
      <style:text-properties fo:font-weight="bold" officeooo:rsid="0143dccb"/>
    </style:style>
    <style:style style:name="T221" style:family="text">
      <style:text-properties fo:font-weight="bold" officeooo:rsid="0140cf57"/>
    </style:style>
    <style:style style:name="T222" style:family="text">
      <style:text-properties fo:font-weight="bold" officeooo:rsid="0140864d"/>
    </style:style>
    <style:style style:name="T223" style:family="text">
      <style:text-properties fo:font-weight="bold" officeooo:rsid="013e39e6"/>
    </style:style>
    <style:style style:name="T224" style:family="text">
      <style:text-properties fo:font-weight="bold" officeooo:rsid="013bed7a"/>
    </style:style>
    <style:style style:name="T225" style:family="text">
      <style:text-properties fo:font-weight="bold" officeooo:rsid="013ad9b2"/>
    </style:style>
    <style:style style:name="T226" style:family="text">
      <style:text-properties fo:font-weight="bold" officeooo:rsid="01385eb3"/>
    </style:style>
    <style:style style:name="T227" style:family="text">
      <style:text-properties fo:font-weight="bold" officeooo:rsid="01375e5d"/>
    </style:style>
    <style:style style:name="T228" style:family="text">
      <style:text-properties fo:font-weight="bold" officeooo:rsid="0136996d"/>
    </style:style>
    <style:style style:name="T229" style:family="text">
      <style:text-properties fo:font-weight="bold" officeooo:rsid="012ea552"/>
    </style:style>
    <style:style style:name="T230" style:family="text">
      <style:text-properties fo:font-weight="bold" officeooo:rsid="0133f06c"/>
    </style:style>
    <style:style style:name="T231" style:family="text">
      <style:text-properties fo:font-weight="bold" officeooo:rsid="012bafa0"/>
    </style:style>
    <style:style style:name="T232" style:family="text">
      <style:text-properties fo:font-weight="bold" officeooo:rsid="0122c024"/>
    </style:style>
    <style:style style:name="T233" style:family="text">
      <style:text-properties fo:font-weight="bold" officeooo:rsid="00327c5e"/>
    </style:style>
    <style:style style:name="T234" style:family="text">
      <style:text-properties fo:font-weight="bold" officeooo:rsid="00362ee9"/>
    </style:style>
    <style:style style:name="T235" style:family="text">
      <style:text-properties fo:font-weight="bold" officeooo:rsid="019908dd"/>
    </style:style>
    <style:style style:name="T236" style:family="text">
      <style:text-properties fo:font-weight="bold" officeooo:rsid="019b87ef"/>
    </style:style>
    <style:style style:name="T237" style:family="text">
      <style:text-properties fo:font-weight="bold" officeooo:rsid="00399d57"/>
    </style:style>
    <style:style style:name="T238" style:family="text">
      <style:text-properties fo:font-weight="bold" officeooo:rsid="00ff4393" style:font-size-asian="12pt" style:font-weight-asian="bold" style:font-size-complex="12pt" style:font-weight-complex="bold"/>
    </style:style>
    <style:style style:name="T239" style:family="text">
      <style:text-properties fo:font-weight="bold" officeooo:rsid="0186bf6b"/>
    </style:style>
    <style:style style:name="T240" style:family="text">
      <style:text-properties fo:font-weight="bold" officeooo:rsid="011e8126"/>
    </style:style>
    <style:style style:name="T241" style:family="text">
      <style:text-properties fo:font-weight="bold" officeooo:rsid="017fc36c"/>
    </style:style>
    <style:style style:name="T242" style:family="text">
      <style:text-properties fo:font-weight="bold" officeooo:rsid="010f2e18"/>
    </style:style>
    <style:style style:name="T243" style:family="text">
      <style:text-properties fo:font-weight="bold" officeooo:rsid="01085f14"/>
    </style:style>
    <style:style style:name="T244" style:family="text">
      <style:text-properties fo:font-weight="bold" officeooo:rsid="011924e1"/>
    </style:style>
    <style:style style:name="T245" style:family="text">
      <style:text-properties fo:font-weight="bold" officeooo:rsid="0119d0a6"/>
    </style:style>
    <style:style style:name="T246" style:family="text">
      <style:text-properties fo:font-weight="bold" officeooo:rsid="01124c79"/>
    </style:style>
    <style:style style:name="T247" style:family="text">
      <style:text-properties fo:font-weight="bold" officeooo:rsid="011c783c"/>
    </style:style>
    <style:style style:name="T248" style:family="text">
      <style:text-properties fo:font-weight="bold" officeooo:rsid="0132f0c6"/>
    </style:style>
    <style:style style:name="T249" style:family="text">
      <style:text-properties fo:font-weight="bold" officeooo:rsid="013c6db9"/>
    </style:style>
    <style:style style:name="T250" style:family="text">
      <style:text-properties fo:font-weight="bold" officeooo:rsid="013997f1"/>
    </style:style>
    <style:style style:name="T251" style:family="text">
      <style:text-properties fo:font-weight="bold" officeooo:rsid="013e4755"/>
    </style:style>
    <style:style style:name="T252" style:family="text">
      <style:text-properties fo:font-weight="bold" officeooo:rsid="012d7cc2" fo:background-color="transparent" loext:char-shading-value="0" style:font-weight-asian="bold" style:font-weight-complex="bold"/>
    </style:style>
    <style:style style:name="T253" style:family="text">
      <style:text-properties fo:font-style="italic"/>
    </style:style>
    <style:style style:name="T254" style:family="text">
      <style:text-properties fo:font-style="italic" officeooo:rsid="0122cc24" style:font-weight-asian="normal" style:font-weight-complex="normal"/>
    </style:style>
    <style:style style:name="T255" style:family="text">
      <style:text-properties fo:font-style="italic" officeooo:rsid="01130e80" style:font-weight-asian="normal" style:font-weight-complex="normal"/>
    </style:style>
    <style:style style:name="T256" style:family="text">
      <style:text-properties fo:font-style="italic" officeooo:rsid="010fcc6b" style:font-weight-asian="normal" style:font-weight-complex="normal"/>
    </style:style>
    <style:style style:name="T257" style:family="text">
      <style:text-properties fo:font-style="italic" fo:font-weight="bold" style:font-style-asian="italic" style:font-style-complex="italic"/>
    </style:style>
    <style:style style:name="T258" style:family="text">
      <style:text-properties fo:font-style="italic" fo:font-weight="bold" officeooo:rsid="013ec4c9" style:font-style-asian="italic" style:font-style-complex="italic"/>
    </style:style>
    <style:style style:name="T259" style:family="text">
      <style:text-properties fo:font-style="italic" fo:font-weight="bold" style:font-weight-asian="bold" style:font-weight-complex="bold"/>
    </style:style>
    <style:style style:name="T260" style:family="text">
      <style:text-properties fo:font-style="italic" fo:font-weight="bold" officeooo:rsid="011170a5" style:font-weight-asian="bold" style:font-weight-complex="bold"/>
    </style:style>
    <style:style style:name="T261" style:family="text">
      <style:text-properties fo:font-style="italic" fo:font-weight="bold" officeooo:rsid="00d8f81a" style:font-weight-asian="bold" style:font-weight-complex="bold"/>
    </style:style>
    <style:style style:name="T262" style:family="text">
      <style:text-properties fo:font-style="italic" fo:font-weight="bold" officeooo:rsid="011c881f" style:font-weight-asian="bold" style:font-weight-complex="bold"/>
    </style:style>
    <style:style style:name="T263" style:family="text">
      <style:text-properties fo:font-style="italic" fo:font-weight="bold" officeooo:rsid="010ec348" style:font-weight-asian="bold" style:font-weight-complex="bold"/>
    </style:style>
    <style:style style:name="T264" style:family="text">
      <style:text-properties fo:font-style="italic" fo:font-weight="bold" officeooo:rsid="002119e1" style:font-weight-asian="bold" style:font-weight-complex="bold"/>
    </style:style>
    <style:style style:name="T265" style:family="text">
      <style:text-properties fo:font-style="italic" fo:font-weight="bold" officeooo:rsid="00d8f81a" style:font-weight-asian="normal" style:font-weight-complex="normal"/>
    </style:style>
    <style:style style:name="T266" style:family="text">
      <style:text-properties fo:font-style="italic" fo:background-color="#000000" loext:char-shading-value="0"/>
    </style:style>
    <style:style style:name="T267" style:family="text">
      <style:text-properties fo:font-style="italic" officeooo:rsid="002e1f47" fo:background-color="#000000" loext:char-shading-value="0"/>
    </style:style>
    <style:style style:name="T268" style:family="text">
      <style:text-properties fo:font-style="italic" officeooo:rsid="01133ebc" fo:background-color="#000000" loext:char-shading-value="0"/>
    </style:style>
    <style:style style:name="T269" style:family="text">
      <style:text-properties fo:font-style="italic" officeooo:rsid="001e8a21"/>
    </style:style>
    <style:style style:name="T270" style:family="text">
      <style:text-properties fo:font-style="italic" officeooo:rsid="001eabe7"/>
    </style:style>
    <style:style style:name="T271" style:family="text">
      <style:text-properties fo:font-style="italic" fo:font-weight="normal" style:font-weight-asian="normal" style:font-weight-complex="normal"/>
    </style:style>
    <style:style style:name="T272" style:family="text">
      <style:text-properties fo:font-style="italic" fo:font-weight="normal" officeooo:rsid="00d8f81a" style:font-weight-asian="normal" style:font-weight-complex="normal"/>
    </style:style>
    <style:style style:name="T273" style:family="text">
      <style:text-properties fo:font-style="italic" fo:font-weight="normal" officeooo:rsid="00e766ed" style:font-weight-asian="normal" style:font-weight-complex="normal"/>
    </style:style>
    <style:style style:name="T274" style:family="text">
      <style:text-properties fo:font-style="italic" fo:font-weight="normal" officeooo:rsid="00e3b6bf" style:font-weight-asian="normal" style:font-weight-complex="normal"/>
    </style:style>
    <style:style style:name="T275" style:family="text">
      <style:text-properties fo:font-style="italic" fo:font-weight="normal" officeooo:rsid="00dc3e91" style:font-weight-asian="normal" style:font-weight-complex="normal"/>
    </style:style>
    <style:style style:name="T276" style:family="text">
      <style:text-properties fo:font-style="italic" fo:font-weight="normal" officeooo:rsid="002e69cf" style:font-style-asian="normal" style:font-weight-asian="normal" style:font-style-complex="normal" style:font-weight-complex="normal"/>
    </style:style>
    <style:style style:name="T277" style:family="text">
      <style:text-properties fo:font-style="italic" fo:font-weight="normal" officeooo:rsid="002a6d00" style:font-style-asian="normal" style:font-weight-asian="normal" style:font-style-complex="normal" style:font-weight-complex="normal"/>
    </style:style>
    <style:style style:name="T278" style:family="text">
      <style:text-properties fo:font-style="italic" fo:font-weight="normal" officeooo:rsid="002b0f52" style:font-style-asian="normal" style:font-weight-asian="normal" style:font-style-complex="normal" style:font-weight-complex="normal"/>
    </style:style>
    <style:style style:name="T279" style:family="text">
      <style:text-properties fo:font-style="italic" fo:font-weight="normal" officeooo:rsid="002ceca4" style:font-style-asian="normal" style:font-weight-asian="normal" style:font-style-complex="normal" style:font-weight-complex="normal"/>
    </style:style>
    <style:style style:name="T280" style:family="text">
      <style:text-properties fo:font-style="italic" officeooo:rsid="005068b0"/>
    </style:style>
    <style:style style:name="T281" style:family="text">
      <style:text-properties fo:font-style="italic" officeooo:rsid="004f298c"/>
    </style:style>
    <style:style style:name="T282" style:family="text">
      <style:text-properties fo:font-style="italic" officeooo:rsid="00e766ed"/>
    </style:style>
    <style:style style:name="T283" style:family="text">
      <style:text-properties fo:font-style="italic" officeooo:rsid="011e8126"/>
    </style:style>
    <style:style style:name="T284" style:family="text">
      <style:text-properties fo:font-style="italic" officeooo:rsid="010e9e67"/>
    </style:style>
    <style:style style:name="T285" style:family="text">
      <style:text-properties fo:font-style="italic" officeooo:rsid="011c881f"/>
    </style:style>
    <style:style style:name="T286" style:family="text">
      <style:text-properties fo:font-style="italic" officeooo:rsid="011d0b15"/>
    </style:style>
    <style:style style:name="T287" style:family="text">
      <style:text-properties fo:font-style="italic" officeooo:rsid="012b226c"/>
    </style:style>
    <style:style style:name="T288" style:family="text">
      <style:text-properties fo:font-style="italic" officeooo:rsid="001b0085"/>
    </style:style>
    <style:style style:name="T289" style:family="text">
      <style:text-properties fo:font-style="italic" officeooo:rsid="001b319d"/>
    </style:style>
    <style:style style:name="T290" style:family="text">
      <style:text-properties fo:font-style="italic" officeooo:rsid="001dff58"/>
    </style:style>
    <style:style style:name="T291" style:family="text">
      <style:text-properties fo:font-style="italic" officeooo:rsid="001f91d2"/>
    </style:style>
    <style:style style:name="T292" style:family="text">
      <style:text-properties fo:font-style="italic" officeooo:rsid="002119e1"/>
    </style:style>
    <style:style style:name="T293" style:family="text">
      <style:text-properties fo:font-style="italic" officeooo:rsid="0021c7d5"/>
    </style:style>
    <style:style style:name="T294" style:family="text">
      <style:text-properties fo:font-style="italic" officeooo:rsid="00278636"/>
    </style:style>
    <style:style style:name="T295" style:family="text">
      <style:text-properties fo:font-style="italic" officeooo:rsid="002a6d00"/>
    </style:style>
    <style:style style:name="T296" style:family="text">
      <style:text-properties fo:font-style="italic" officeooo:rsid="002b0f52"/>
    </style:style>
    <style:style style:name="T297" style:family="text">
      <style:text-properties fo:font-style="italic" officeooo:rsid="002ceca4"/>
    </style:style>
    <style:style style:name="T298" style:family="text">
      <style:text-properties fo:font-style="italic" officeooo:rsid="002b0f52" style:font-style-asian="normal" style:font-style-complex="normal"/>
    </style:style>
    <style:style style:name="T299" style:family="text">
      <style:text-properties fo:font-style="italic" officeooo:rsid="002a6d00" style:font-style-asian="normal" style:font-style-complex="normal"/>
    </style:style>
    <style:style style:name="T300" style:family="text">
      <style:text-properties fo:font-style="italic" officeooo:rsid="002e15d2" style:font-style-asian="normal" style:font-style-complex="normal"/>
    </style:style>
    <style:style style:name="T301" style:family="text">
      <style:text-properties fo:font-style="italic" officeooo:rsid="002ceca4" style:font-style-asian="normal" style:font-style-complex="normal"/>
    </style:style>
    <style:style style:name="T302" style:family="text">
      <style:text-properties fo:font-style="italic" officeooo:rsid="0038099f"/>
    </style:style>
    <style:style style:name="T303" style:family="text">
      <style:text-properties fo:font-style="italic" officeooo:rsid="003916c8"/>
    </style:style>
    <style:style style:name="T304" style:family="text">
      <style:text-properties fo:font-style="italic" officeooo:rsid="003ae01a"/>
    </style:style>
    <style:style style:name="T305" style:family="text">
      <style:text-properties fo:font-weight="normal" style:font-weight-asian="normal" style:font-weight-complex="normal"/>
    </style:style>
    <style:style style:name="T306" style:family="text">
      <style:text-properties fo:font-weight="normal" officeooo:rsid="01137e96" style:font-weight-asian="normal" style:font-weight-complex="normal"/>
    </style:style>
    <style:style style:name="T307" style:family="text">
      <style:text-properties fo:font-weight="normal" officeooo:rsid="01138d7a" style:font-weight-asian="normal" style:font-weight-complex="normal"/>
    </style:style>
    <style:style style:name="T308" style:family="text">
      <style:text-properties fo:font-weight="normal" officeooo:rsid="0113c73b" style:font-weight-asian="normal" style:font-weight-complex="normal"/>
    </style:style>
    <style:style style:name="T309" style:family="text">
      <style:text-properties fo:font-weight="normal" officeooo:rsid="01155fe9" style:font-weight-asian="normal" style:font-weight-complex="normal"/>
    </style:style>
    <style:style style:name="T310" style:family="text">
      <style:text-properties fo:font-weight="normal" officeooo:rsid="0116bf6e" style:font-weight-asian="normal" style:font-weight-complex="normal"/>
    </style:style>
    <style:style style:name="T311" style:family="text">
      <style:text-properties fo:font-weight="normal" officeooo:rsid="0117ea0b" style:font-weight-asian="normal" style:font-weight-complex="normal"/>
    </style:style>
    <style:style style:name="T312" style:family="text">
      <style:text-properties fo:font-weight="normal" officeooo:rsid="0119d5b4" style:font-weight-asian="normal" style:font-weight-complex="normal"/>
    </style:style>
    <style:style style:name="T313" style:family="text">
      <style:text-properties fo:font-weight="normal" officeooo:rsid="01241b0d" style:font-weight-asian="normal" style:font-weight-complex="normal"/>
    </style:style>
    <style:style style:name="T314" style:family="text">
      <style:text-properties fo:font-weight="normal" officeooo:rsid="012a0ad3" style:font-weight-asian="normal" style:font-weight-complex="normal"/>
    </style:style>
    <style:style style:name="T315" style:family="text">
      <style:text-properties fo:font-weight="normal" officeooo:rsid="012b375a" style:font-weight-asian="normal" style:font-weight-complex="normal"/>
    </style:style>
    <style:style style:name="T316" style:family="text">
      <style:text-properties fo:font-weight="normal" officeooo:rsid="012d5e4d" style:font-weight-asian="normal" style:font-weight-complex="normal"/>
    </style:style>
    <style:style style:name="T317" style:family="text">
      <style:text-properties fo:font-weight="normal" officeooo:rsid="0130e8ad" style:font-weight-asian="normal" style:font-weight-complex="normal"/>
    </style:style>
    <style:style style:name="T318" style:family="text">
      <style:text-properties fo:font-weight="normal" officeooo:rsid="01327cf8" style:font-weight-asian="normal" style:font-weight-complex="normal"/>
    </style:style>
    <style:style style:name="T319" style:family="text">
      <style:text-properties fo:font-weight="normal" officeooo:rsid="0133c288" style:font-weight-asian="normal" style:font-weight-complex="normal"/>
    </style:style>
    <style:style style:name="T320" style:family="text">
      <style:text-properties fo:font-weight="normal" officeooo:rsid="0134be45" style:font-weight-asian="normal" style:font-weight-complex="normal"/>
    </style:style>
    <style:style style:name="T321" style:family="text">
      <style:text-properties fo:font-weight="normal" officeooo:rsid="01365a49" style:font-weight-asian="normal" style:font-weight-complex="normal"/>
    </style:style>
    <style:style style:name="T322" style:family="text">
      <style:text-properties fo:font-weight="normal" officeooo:rsid="01373b03" style:font-weight-asian="normal" style:font-weight-complex="normal"/>
    </style:style>
    <style:style style:name="T323" style:family="text">
      <style:text-properties fo:font-weight="normal" officeooo:rsid="01393356" style:font-weight-asian="normal" style:font-weight-complex="normal"/>
    </style:style>
    <style:style style:name="T324" style:family="text">
      <style:text-properties fo:font-weight="normal" officeooo:rsid="00ef960b" style:font-weight-asian="normal" style:font-weight-complex="normal"/>
    </style:style>
    <style:style style:name="T325" style:family="text">
      <style:text-properties fo:font-weight="normal" officeooo:rsid="012c5df9" style:font-weight-asian="normal" style:font-weight-complex="normal"/>
    </style:style>
    <style:style style:name="T326" style:family="text">
      <style:text-properties fo:font-weight="normal" officeooo:rsid="00f0a950" style:font-weight-asian="normal" style:font-weight-complex="normal"/>
    </style:style>
    <style:style style:name="T327" style:family="text">
      <style:text-properties fo:font-weight="normal" officeooo:rsid="00a12c15" style:font-weight-asian="normal" style:font-weight-complex="normal"/>
    </style:style>
    <style:style style:name="T328" style:family="text">
      <style:text-properties fo:font-weight="normal" officeooo:rsid="00abf6c1" style:font-weight-asian="normal" style:font-weight-complex="normal"/>
    </style:style>
    <style:style style:name="T329" style:family="text">
      <style:text-properties fo:font-weight="normal" officeooo:rsid="002e1f47" style:font-weight-asian="normal" style:font-weight-complex="normal"/>
    </style:style>
    <style:style style:name="T330" style:family="text">
      <style:text-properties fo:font-weight="normal" officeooo:rsid="00c44d28" style:font-weight-asian="normal" style:font-weight-complex="normal"/>
    </style:style>
    <style:style style:name="T331" style:family="text">
      <style:text-properties fo:font-weight="normal" officeooo:rsid="00617c58" style:font-weight-asian="normal" style:font-weight-complex="normal"/>
    </style:style>
    <style:style style:name="T332" style:family="text">
      <style:text-properties fo:font-weight="normal" officeooo:rsid="0061574d" style:font-weight-asian="normal" style:font-weight-complex="normal"/>
    </style:style>
    <style:style style:name="T333" style:family="text">
      <style:text-properties fo:font-weight="normal" officeooo:rsid="004fa70b" style:font-weight-asian="normal" style:font-weight-complex="normal"/>
    </style:style>
    <style:style style:name="T334" style:family="text">
      <style:text-properties fo:font-weight="normal" officeooo:rsid="005320f3" style:font-weight-asian="normal" style:font-weight-complex="normal"/>
    </style:style>
    <style:style style:name="T335" style:family="text">
      <style:text-properties fo:font-weight="normal" officeooo:rsid="00514edd" style:font-weight-asian="normal" style:font-weight-complex="normal"/>
    </style:style>
    <style:style style:name="T336" style:family="text">
      <style:text-properties fo:font-weight="normal" officeooo:rsid="0059bded" style:font-weight-asian="normal" style:font-weight-complex="normal"/>
    </style:style>
    <style:style style:name="T337" style:family="text">
      <style:text-properties fo:font-weight="normal" officeooo:rsid="0059efaf" style:font-weight-asian="normal" style:font-weight-complex="normal"/>
    </style:style>
    <style:style style:name="T338" style:family="text">
      <style:text-properties fo:font-weight="normal" officeooo:rsid="0061db82" style:font-weight-asian="normal" style:font-weight-complex="normal"/>
    </style:style>
    <style:style style:name="T339" style:family="text">
      <style:text-properties fo:font-weight="normal" officeooo:rsid="00275cb4" style:font-weight-asian="normal" style:font-weight-complex="normal"/>
    </style:style>
    <style:style style:name="T340" style:family="text">
      <style:text-properties fo:font-weight="normal" officeooo:rsid="00d8f81a" style:font-weight-asian="normal" style:font-weight-complex="normal"/>
    </style:style>
    <style:style style:name="T341" style:family="text">
      <style:text-properties fo:font-weight="normal" officeooo:rsid="00e766ed" style:font-weight-asian="normal" style:font-weight-complex="normal"/>
    </style:style>
    <style:style style:name="T342" style:family="text">
      <style:text-properties fo:font-weight="normal" officeooo:rsid="00dc3e91" style:font-weight-asian="normal" style:font-weight-complex="normal"/>
    </style:style>
    <style:style style:name="T343" style:family="text">
      <style:text-properties fo:font-weight="normal" officeooo:rsid="0065e4f0" style:font-weight-asian="normal" style:font-weight-complex="normal"/>
    </style:style>
    <style:style style:name="T344" style:family="text">
      <style:text-properties fo:font-weight="normal" officeooo:rsid="00fddce2" style:font-weight-asian="normal" style:font-weight-complex="normal"/>
    </style:style>
    <style:style style:name="T345" style:family="text">
      <style:text-properties fo:font-weight="normal" officeooo:rsid="00b1edc5" style:font-weight-asian="normal" style:font-weight-complex="normal"/>
    </style:style>
    <style:style style:name="T346" style:family="text">
      <style:text-properties fo:font-weight="normal" officeooo:rsid="00eb7782" style:font-weight-asian="normal" style:font-weight-complex="normal"/>
    </style:style>
    <style:style style:name="T347" style:family="text">
      <style:text-properties fo:font-weight="normal" officeooo:rsid="0111e62f" style:font-weight-asian="normal" style:font-weight-complex="normal"/>
    </style:style>
    <style:style style:name="T348" style:family="text">
      <style:text-properties fo:font-weight="normal" officeooo:rsid="012b8be2" style:font-weight-asian="normal" style:font-weight-complex="normal"/>
    </style:style>
    <style:style style:name="T349" style:family="text">
      <style:text-properties fo:font-weight="normal" officeooo:rsid="0146fda8" style:font-weight-asian="normal" style:font-weight-complex="normal"/>
    </style:style>
    <style:style style:name="T350" style:family="text">
      <style:text-properties fo:font-weight="normal" officeooo:rsid="012eba01" style:font-weight-asian="normal" style:font-weight-complex="normal"/>
    </style:style>
    <style:style style:name="T351" style:family="text">
      <style:text-properties fo:font-weight="normal" officeooo:rsid="013397f4" style:font-weight-asian="normal" style:font-weight-complex="normal"/>
    </style:style>
    <style:style style:name="T352" style:family="text">
      <style:text-properties fo:font-weight="normal" officeooo:rsid="012f1bc3" style:font-weight-asian="normal" style:font-weight-complex="normal"/>
    </style:style>
    <style:style style:name="T353" style:family="text">
      <style:text-properties fo:font-weight="normal" officeooo:rsid="01324248" style:font-weight-asian="normal" style:font-weight-complex="normal"/>
    </style:style>
    <style:style style:name="T354" style:family="text">
      <style:text-properties fo:font-weight="normal" officeooo:rsid="013bd751" style:font-weight-asian="normal" style:font-weight-complex="normal"/>
    </style:style>
    <style:style style:name="T355" style:family="text">
      <style:text-properties fo:font-weight="normal" officeooo:rsid="010d0d98" style:font-weight-asian="normal" style:font-weight-complex="normal"/>
    </style:style>
    <style:style style:name="T356" style:family="text">
      <style:text-properties fo:font-weight="normal" officeooo:rsid="01108da7" style:font-weight-asian="normal" style:font-weight-complex="normal"/>
    </style:style>
    <style:style style:name="T357" style:family="text">
      <style:text-properties fo:font-weight="normal" officeooo:rsid="003b18bc" style:font-weight-asian="normal" style:font-weight-complex="normal"/>
    </style:style>
    <style:style style:name="T358" style:family="text">
      <style:text-properties fo:font-weight="normal" officeooo:rsid="0109c042" style:font-weight-asian="normal" style:font-weight-complex="normal"/>
    </style:style>
    <style:style style:name="T359" style:family="text">
      <style:text-properties fo:font-weight="normal" officeooo:rsid="01121320" style:font-weight-asian="normal" style:font-weight-complex="normal"/>
    </style:style>
    <style:style style:name="T360" style:family="text">
      <style:text-properties fo:font-weight="normal" officeooo:rsid="010c8d0b" style:font-weight-asian="normal" style:font-weight-complex="normal"/>
    </style:style>
    <style:style style:name="T361" style:family="text">
      <style:text-properties fo:font-weight="normal" officeooo:rsid="009640f5" style:font-weight-asian="normal" style:font-weight-complex="normal"/>
    </style:style>
    <style:style style:name="T362" style:family="text">
      <style:text-properties fo:font-weight="normal" officeooo:rsid="01084f8d" style:font-weight-asian="normal" style:font-weight-complex="normal"/>
    </style:style>
    <style:style style:name="T363" style:family="text">
      <style:text-properties fo:font-weight="normal" officeooo:rsid="00e7f3cb" style:font-weight-asian="normal" style:font-weight-complex="normal"/>
    </style:style>
    <style:style style:name="T364" style:family="text">
      <style:text-properties fo:font-weight="normal" officeooo:rsid="01064595" style:font-weight-asian="normal" style:font-weight-complex="normal"/>
    </style:style>
    <style:style style:name="T365" style:family="text">
      <style:text-properties fo:font-weight="normal" officeooo:rsid="0104fc47" style:font-weight-asian="normal" style:font-weight-complex="normal"/>
    </style:style>
    <style:style style:name="T366" style:family="text">
      <style:text-properties fo:font-weight="normal" officeooo:rsid="012237c2" style:font-weight-asian="normal" style:font-weight-complex="normal"/>
    </style:style>
    <style:style style:name="T367" style:family="text">
      <style:text-properties fo:font-weight="normal" officeooo:rsid="010624c4" style:font-weight-asian="normal" style:font-weight-complex="normal"/>
    </style:style>
    <style:style style:name="T368" style:family="text">
      <style:text-properties fo:font-weight="normal" officeooo:rsid="0107a628" style:font-weight-asian="normal" style:font-weight-complex="normal"/>
    </style:style>
    <style:style style:name="T369" style:family="text">
      <style:text-properties fo:font-weight="normal" officeooo:rsid="010c8a19" style:font-weight-asian="normal" style:font-weight-complex="normal"/>
    </style:style>
    <style:style style:name="T370" style:family="text">
      <style:text-properties fo:font-weight="normal" officeooo:rsid="0123e557" style:font-weight-asian="normal" style:font-weight-complex="normal"/>
    </style:style>
    <style:style style:name="T371" style:family="text">
      <style:text-properties fo:font-weight="normal" officeooo:rsid="010e7295" style:font-weight-asian="normal" style:font-weight-complex="normal"/>
    </style:style>
    <style:style style:name="T372" style:family="text">
      <style:text-properties fo:font-weight="normal" officeooo:rsid="0102e771" style:font-weight-asian="normal" style:font-weight-complex="normal"/>
    </style:style>
    <style:style style:name="T373" style:family="text">
      <style:text-properties fo:font-weight="normal" officeooo:rsid="011e6f63" style:font-weight-asian="normal" style:font-weight-complex="normal"/>
    </style:style>
    <style:style style:name="T374" style:family="text">
      <style:text-properties fo:font-weight="normal" officeooo:rsid="012b3118" style:font-weight-asian="normal" style:font-weight-complex="normal"/>
    </style:style>
    <style:style style:name="T375" style:family="text">
      <style:text-properties fo:font-weight="normal" officeooo:rsid="011d4142" style:font-weight-asian="normal" style:font-weight-complex="normal"/>
    </style:style>
    <style:style style:name="T376" style:family="text">
      <style:text-properties fo:font-weight="normal" officeooo:rsid="0126c14f" style:font-weight-asian="normal" style:font-weight-complex="normal"/>
    </style:style>
    <style:style style:name="T377" style:family="text">
      <style:text-properties fo:font-weight="normal" officeooo:rsid="0128c9b7" style:font-weight-asian="normal" style:font-weight-complex="normal"/>
    </style:style>
    <style:style style:name="T378" style:family="text">
      <style:text-properties fo:font-weight="normal" officeooo:rsid="0128e960" style:font-weight-asian="normal" style:font-weight-complex="normal"/>
    </style:style>
    <style:style style:name="T379" style:family="text">
      <style:text-properties fo:font-weight="normal" officeooo:rsid="01086b89" style:font-weight-asian="normal" style:font-weight-complex="normal"/>
    </style:style>
    <style:style style:name="T380" style:family="text">
      <style:text-properties fo:font-weight="normal" officeooo:rsid="01351e9b" style:font-weight-asian="normal" style:font-weight-complex="normal"/>
    </style:style>
    <style:style style:name="T381" style:family="text">
      <style:text-properties fo:font-weight="normal" officeooo:rsid="0136bf41" style:font-weight-asian="normal" style:font-weight-complex="normal"/>
    </style:style>
    <style:style style:name="T382" style:family="text">
      <style:text-properties fo:font-weight="normal" officeooo:rsid="00fdb6ac" style:font-weight-asian="normal" style:font-weight-complex="normal"/>
    </style:style>
    <style:style style:name="T383" style:family="text">
      <style:text-properties fo:font-weight="normal" officeooo:rsid="00251abd" style:font-weight-asian="normal" style:font-weight-complex="normal"/>
    </style:style>
    <style:style style:name="T384" style:family="text">
      <style:text-properties fo:font-weight="normal" officeooo:rsid="0179d29e" style:font-weight-asian="normal" style:font-weight-complex="normal"/>
    </style:style>
    <style:style style:name="T385" style:family="text">
      <style:text-properties fo:font-weight="normal" officeooo:rsid="014025ac" style:font-weight-asian="normal" style:font-weight-complex="normal"/>
    </style:style>
    <style:style style:name="T386" style:family="text">
      <style:text-properties fo:font-weight="normal" officeooo:rsid="00327c5e" style:font-weight-asian="normal" style:font-weight-complex="normal"/>
    </style:style>
    <style:style style:name="T387" style:family="text">
      <style:text-properties fo:font-weight="normal" officeooo:rsid="00362ee9" style:font-weight-asian="normal" style:font-weight-complex="normal"/>
    </style:style>
    <style:style style:name="T388" style:family="text">
      <style:text-properties fo:font-weight="normal" officeooo:rsid="0182ee9d" style:font-weight-asian="normal" style:font-weight-complex="normal"/>
    </style:style>
    <style:style style:name="T389" style:family="text">
      <style:text-properties fo:font-weight="normal" officeooo:rsid="01830e9b" style:font-weight-asian="normal" style:font-weight-complex="normal"/>
    </style:style>
    <style:style style:name="T390" style:family="text">
      <style:text-properties fo:font-weight="normal" officeooo:rsid="019ca828" style:font-weight-asian="normal" style:font-weight-complex="normal"/>
    </style:style>
    <style:style style:name="T391" style:family="text">
      <style:text-properties fo:font-weight="normal" officeooo:rsid="019908dd" style:font-weight-asian="normal" style:font-weight-complex="normal"/>
    </style:style>
    <style:style style:name="T392" style:family="text">
      <style:text-properties fo:font-weight="normal" officeooo:rsid="019e9bbe" style:font-weight-asian="normal" style:font-weight-complex="normal"/>
    </style:style>
    <style:style style:name="T393" style:family="text">
      <style:text-properties fo:font-weight="normal" officeooo:rsid="00399d57" style:font-weight-asian="normal" style:font-weight-complex="normal"/>
    </style:style>
    <style:style style:name="T394" style:family="text">
      <style:text-properties fo:font-weight="normal" officeooo:rsid="01b3b499" style:font-weight-asian="normal" style:font-weight-complex="normal"/>
    </style:style>
    <style:style style:name="T395" style:family="text">
      <style:text-properties fo:font-weight="normal" officeooo:rsid="01681c00" style:font-weight-asian="normal" style:font-weight-complex="normal"/>
    </style:style>
    <style:style style:name="T396" style:family="text">
      <style:text-properties fo:font-weight="normal" officeooo:rsid="004ab3e4" style:font-weight-asian="normal" style:font-weight-complex="normal"/>
    </style:style>
    <style:style style:name="T397" style:family="text">
      <style:text-properties fo:font-weight="normal" officeooo:rsid="0172c898" style:font-weight-asian="normal" style:font-weight-complex="normal"/>
    </style:style>
    <style:style style:name="T398" style:family="text">
      <style:text-properties fo:font-weight="normal" officeooo:rsid="011d238f" style:font-weight-asian="normal" style:font-weight-complex="normal"/>
    </style:style>
    <style:style style:name="T399" style:family="text">
      <style:text-properties fo:font-weight="normal" officeooo:rsid="012ed390" style:font-weight-asian="normal" style:font-weight-complex="normal"/>
    </style:style>
    <style:style style:name="T400" style:family="text">
      <style:text-properties fo:font-weight="normal" officeooo:rsid="0127d505" style:font-weight-asian="normal" style:font-weight-complex="normal"/>
    </style:style>
    <style:style style:name="T401" style:family="text">
      <style:text-properties fo:font-weight="normal" officeooo:rsid="012dd269" style:font-weight-asian="normal" style:font-weight-complex="normal"/>
    </style:style>
    <style:style style:name="T402" style:family="text">
      <style:text-properties fo:font-weight="normal" officeooo:rsid="01808c37" style:font-weight-asian="normal" style:font-weight-complex="normal"/>
    </style:style>
    <style:style style:name="T403" style:family="text">
      <style:text-properties fo:font-weight="normal" officeooo:rsid="01810434" style:font-weight-asian="normal" style:font-weight-complex="normal"/>
    </style:style>
    <style:style style:name="T404" style:family="text">
      <style:text-properties fo:font-weight="normal" officeooo:rsid="0181bb38" style:font-weight-asian="normal" style:font-weight-complex="normal"/>
    </style:style>
    <style:style style:name="T405" style:family="text">
      <style:text-properties fo:font-weight="normal" officeooo:rsid="017ea622" style:font-weight-asian="normal" style:font-weight-complex="normal"/>
    </style:style>
    <style:style style:name="T406" style:family="text">
      <style:text-properties fo:font-weight="normal" officeooo:rsid="01b1ae03" style:font-weight-asian="normal" style:font-weight-complex="normal"/>
    </style:style>
    <style:style style:name="T407" style:family="text">
      <style:text-properties fo:font-weight="normal" officeooo:rsid="01b42c7a" style:font-weight-asian="normal" style:font-weight-complex="normal"/>
    </style:style>
    <style:style style:name="T408" style:family="text">
      <style:text-properties fo:font-weight="normal" officeooo:rsid="011e4864" style:font-weight-asian="normal" style:font-weight-complex="normal"/>
    </style:style>
    <style:style style:name="T409" style:family="text">
      <style:text-properties fo:font-weight="normal" officeooo:rsid="0102bd14" style:font-weight-asian="normal" style:font-weight-complex="normal"/>
    </style:style>
    <style:style style:name="T410" style:family="text">
      <style:text-properties fo:font-weight="normal" officeooo:rsid="010a220a" style:font-weight-asian="normal" style:font-weight-complex="normal"/>
    </style:style>
    <style:style style:name="T411" style:family="text">
      <style:text-properties fo:font-weight="normal" officeooo:rsid="0143abaa" style:font-weight-asian="normal" style:font-weight-complex="normal"/>
    </style:style>
    <style:style style:name="T412" style:family="text">
      <style:text-properties fo:font-weight="normal" officeooo:rsid="01456283" style:font-weight-asian="normal" style:font-weight-complex="normal"/>
    </style:style>
    <style:style style:name="T413" style:family="text">
      <style:text-properties fo:font-weight="normal" officeooo:rsid="014303dd" style:font-weight-asian="normal" style:font-weight-complex="normal"/>
    </style:style>
    <style:style style:name="T414" style:family="text">
      <style:text-properties fo:font-weight="normal" officeooo:rsid="0146d1a0" style:font-weight-asian="normal" style:font-weight-complex="normal"/>
    </style:style>
    <style:style style:name="T415" style:family="text">
      <style:text-properties fo:font-weight="normal" officeooo:rsid="0155e57e" style:font-weight-asian="normal" style:font-weight-complex="normal"/>
    </style:style>
    <style:style style:name="T416" style:family="text">
      <style:text-properties fo:font-weight="normal" officeooo:rsid="0148bf58" style:font-weight-asian="normal" style:font-weight-complex="normal"/>
    </style:style>
    <style:style style:name="T417" style:family="text">
      <style:text-properties fo:font-weight="normal" officeooo:rsid="01553926" style:font-weight-asian="normal" style:font-weight-complex="normal"/>
    </style:style>
    <style:style style:name="T418" style:family="text">
      <style:text-properties fo:font-weight="normal" officeooo:rsid="014a9b8f" style:font-weight-asian="normal" style:font-weight-complex="normal"/>
    </style:style>
    <style:style style:name="T419" style:family="text">
      <style:text-properties fo:font-weight="normal" officeooo:rsid="0152f875" style:font-weight-asian="normal" style:font-weight-complex="normal"/>
    </style:style>
    <style:style style:name="T420" style:family="text">
      <style:text-properties fo:font-weight="normal" officeooo:rsid="014b0d7a" style:font-weight-asian="normal" style:font-weight-complex="normal"/>
    </style:style>
    <style:style style:name="T421" style:family="text">
      <style:text-properties fo:font-weight="normal" officeooo:rsid="015a1c24" style:font-weight-asian="normal" style:font-weight-complex="normal"/>
    </style:style>
    <style:style style:name="T422" style:family="text">
      <style:text-properties fo:font-weight="normal" officeooo:rsid="01085f14" style:font-weight-asian="normal" style:font-weight-complex="normal"/>
    </style:style>
    <style:style style:name="T423" style:family="text">
      <style:text-properties fo:font-weight="normal" officeooo:rsid="011924e1" style:font-weight-asian="normal" style:font-weight-complex="normal"/>
    </style:style>
    <style:style style:name="T424" style:family="text">
      <style:text-properties fo:font-weight="normal" officeooo:rsid="0119d0a6" style:font-weight-asian="normal" style:font-weight-complex="normal"/>
    </style:style>
    <style:style style:name="T425" style:family="text">
      <style:text-properties fo:font-weight="normal" officeooo:rsid="01124c79" style:font-weight-asian="normal" style:font-weight-complex="normal"/>
    </style:style>
    <style:style style:name="T426" style:family="text">
      <style:text-properties fo:font-weight="normal" officeooo:rsid="010c3de1" style:font-weight-asian="normal" style:font-weight-complex="normal"/>
    </style:style>
    <style:style style:name="T427" style:family="text">
      <style:text-properties fo:font-weight="normal" officeooo:rsid="011cd564" style:font-weight-asian="normal" style:font-weight-complex="normal"/>
    </style:style>
    <style:style style:name="T428" style:family="text">
      <style:text-properties fo:font-weight="normal" officeooo:rsid="012ac881" style:font-weight-asian="normal" style:font-weight-complex="normal"/>
    </style:style>
    <style:style style:name="T429" style:family="text">
      <style:text-properties fo:font-weight="normal" officeooo:rsid="012b502d" style:font-weight-asian="normal" style:font-weight-complex="normal"/>
    </style:style>
    <style:style style:name="T430" style:family="text">
      <style:text-properties fo:font-weight="normal" officeooo:rsid="012c966e" style:font-weight-asian="normal" style:font-weight-complex="normal"/>
    </style:style>
    <style:style style:name="T431" style:family="text">
      <style:text-properties fo:font-weight="normal" officeooo:rsid="012e701a" style:font-weight-asian="normal" style:font-weight-complex="normal"/>
    </style:style>
    <style:style style:name="T432" style:family="text">
      <style:text-properties fo:font-weight="normal" officeooo:rsid="0130304f" style:font-weight-asian="normal" style:font-weight-complex="normal"/>
    </style:style>
    <style:style style:name="T433" style:family="text">
      <style:text-properties fo:font-weight="normal" officeooo:rsid="01304ff5" style:font-weight-asian="normal" style:font-weight-complex="normal"/>
    </style:style>
    <style:style style:name="T434" style:family="text">
      <style:text-properties fo:font-weight="normal" officeooo:rsid="0132fdb3" style:font-weight-asian="normal" style:font-weight-complex="normal"/>
    </style:style>
    <style:style style:name="T435" style:family="text">
      <style:text-properties fo:font-weight="normal" officeooo:rsid="0148e679" style:font-weight-asian="normal" style:font-weight-complex="normal"/>
    </style:style>
    <style:style style:name="T436" style:family="text">
      <style:text-properties fo:font-weight="normal" officeooo:rsid="0148fa07" style:font-weight-asian="normal" style:font-weight-complex="normal"/>
    </style:style>
    <style:style style:name="T437" style:family="text">
      <style:text-properties fo:font-weight="normal" officeooo:rsid="0149b8c5" style:font-weight-asian="normal" style:font-weight-complex="normal"/>
    </style:style>
    <style:style style:name="T438" style:family="text">
      <style:text-properties fo:font-weight="normal" officeooo:rsid="013997f1" style:font-weight-asian="normal" style:font-weight-complex="normal"/>
    </style:style>
    <style:style style:name="T439" style:family="text">
      <style:text-properties fo:font-weight="normal" officeooo:rsid="01403694" style:font-weight-asian="normal" style:font-weight-complex="normal"/>
    </style:style>
    <style:style style:name="T440" style:family="text">
      <style:text-properties fo:font-weight="normal" officeooo:rsid="0127d14d" style:font-weight-asian="normal" style:font-weight-complex="normal"/>
    </style:style>
    <style:style style:name="T441" style:family="text">
      <style:text-properties fo:font-weight="normal" officeooo:rsid="01296117" style:font-weight-asian="normal" style:font-weight-complex="normal"/>
    </style:style>
    <style:style style:name="T442" style:family="text">
      <style:text-properties fo:font-weight="normal" officeooo:rsid="012acf56" style:font-weight-asian="normal" style:font-weight-complex="normal"/>
    </style:style>
    <style:style style:name="T443" style:family="text">
      <style:text-properties fo:font-weight="normal" officeooo:rsid="01497581" style:font-weight-asian="normal" style:font-weight-complex="normal"/>
    </style:style>
    <style:style style:name="T444" style:family="text">
      <style:text-properties fo:font-weight="normal" officeooo:rsid="014a7ffa" style:font-weight-asian="normal" style:font-weight-complex="normal"/>
    </style:style>
    <style:style style:name="T445" style:family="text">
      <style:text-properties fo:font-weight="normal" officeooo:rsid="014af560" style:font-weight-asian="normal" style:font-weight-complex="normal"/>
    </style:style>
    <style:style style:name="T446" style:family="text">
      <style:text-properties fo:font-weight="normal" officeooo:rsid="013302a0" style:font-weight-asian="normal" style:font-weight-complex="normal"/>
    </style:style>
    <style:style style:name="T447" style:family="text">
      <style:text-properties fo:font-weight="normal" officeooo:rsid="0137491b" style:font-weight-asian="normal" style:font-weight-complex="normal"/>
    </style:style>
    <style:style style:name="T448" style:family="text">
      <style:text-properties fo:font-weight="normal" officeooo:rsid="012af4f4" style:font-weight-asian="normal" style:font-weight-complex="normal"/>
    </style:style>
    <style:style style:name="T449" style:family="text">
      <style:text-properties fo:font-weight="normal" officeooo:rsid="013a209c" style:font-weight-asian="normal" style:font-weight-complex="normal"/>
    </style:style>
    <style:style style:name="T450" style:family="text">
      <style:text-properties fo:font-weight="normal" officeooo:rsid="013b16ad" style:font-weight-asian="normal" style:font-weight-complex="normal"/>
    </style:style>
    <style:style style:name="T451" style:family="text">
      <style:text-properties fo:font-weight="normal" officeooo:rsid="013bf8b4" style:font-weight-asian="normal" style:font-weight-complex="normal"/>
    </style:style>
    <style:style style:name="T452" style:family="text">
      <style:text-properties fo:font-weight="normal" officeooo:rsid="013c2a7c" style:font-weight-asian="normal" style:font-weight-complex="normal"/>
    </style:style>
    <style:style style:name="T453" style:family="text">
      <style:text-properties fo:font-weight="normal" officeooo:rsid="010c96ce" style:font-weight-asian="normal" style:font-weight-complex="normal"/>
    </style:style>
    <style:style style:name="T454" style:family="text">
      <style:text-properties fo:font-weight="normal" officeooo:rsid="01752606" style:font-weight-asian="normal" style:font-weight-complex="normal"/>
    </style:style>
    <style:style style:name="T455" style:family="text">
      <style:text-properties fo:font-weight="normal" officeooo:rsid="01503878" style:font-weight-asian="normal" style:font-weight-complex="normal"/>
    </style:style>
    <style:style style:name="T456" style:family="text">
      <style:text-properties fo:font-weight="normal" officeooo:rsid="0168a003" style:font-weight-asian="normal" style:font-weight-complex="normal"/>
    </style:style>
    <style:style style:name="T457" style:family="text">
      <style:text-properties fo:font-weight="normal" officeooo:rsid="0169d25e" style:font-weight-asian="normal" style:font-weight-complex="normal"/>
    </style:style>
    <style:style style:name="T458" style:family="text">
      <style:text-properties fo:font-weight="normal" officeooo:rsid="01577315" style:font-weight-asian="normal" style:font-weight-complex="normal"/>
    </style:style>
    <style:style style:name="T459" style:family="text">
      <style:text-properties fo:font-weight="normal" officeooo:rsid="015940e5" style:font-weight-asian="normal" style:font-weight-complex="normal"/>
    </style:style>
    <style:style style:name="T460" style:family="text">
      <style:text-properties fo:font-weight="normal" officeooo:rsid="01655558" style:font-weight-asian="normal" style:font-weight-complex="normal"/>
    </style:style>
    <style:style style:name="T461" style:family="text">
      <style:text-properties fo:font-weight="normal" officeooo:rsid="011fe052" style:font-weight-asian="normal" style:font-weight-complex="normal"/>
    </style:style>
    <style:style style:name="T462" style:family="text">
      <style:text-properties fo:font-weight="normal" officeooo:rsid="0165e64b" style:font-weight-asian="normal" style:font-weight-complex="normal"/>
    </style:style>
    <style:style style:name="T463" style:family="text">
      <style:text-properties fo:font-weight="normal" officeooo:rsid="0166e17d" style:font-weight-asian="normal" style:font-weight-complex="normal"/>
    </style:style>
    <style:style style:name="T464" style:family="text">
      <style:text-properties fo:font-weight="normal" officeooo:rsid="016a7d92" style:font-weight-asian="normal" style:font-weight-complex="normal"/>
    </style:style>
    <style:style style:name="T465" style:family="text">
      <style:text-properties fo:font-weight="normal" officeooo:rsid="016afc5c" style:font-weight-asian="normal" style:font-weight-complex="normal"/>
    </style:style>
    <style:style style:name="T466" style:family="text">
      <style:text-properties fo:font-weight="normal" officeooo:rsid="016b0257" style:font-weight-asian="normal" style:font-weight-complex="normal"/>
    </style:style>
    <style:style style:name="T467" style:family="text">
      <style:text-properties fo:font-weight="normal" officeooo:rsid="0013f1f3" style:font-weight-asian="normal" style:font-weight-complex="normal"/>
    </style:style>
    <style:style style:name="T468" style:family="text">
      <style:text-properties fo:font-weight="normal" officeooo:rsid="00168610" style:font-weight-asian="normal" style:font-weight-complex="normal"/>
    </style:style>
    <style:style style:name="T469" style:family="text">
      <style:text-properties fo:font-weight="normal" officeooo:rsid="00178c90" style:font-weight-asian="normal" style:font-weight-complex="normal"/>
    </style:style>
    <style:style style:name="T470" style:family="text">
      <style:text-properties fo:font-weight="normal" officeooo:rsid="0017b185" style:font-weight-asian="normal" style:font-weight-complex="normal"/>
    </style:style>
    <style:style style:name="T471" style:family="text">
      <style:text-properties fo:font-weight="normal" officeooo:rsid="001aa653" style:font-weight-asian="normal" style:font-weight-complex="normal"/>
    </style:style>
    <style:style style:name="T472" style:family="text">
      <style:text-properties fo:font-weight="normal" officeooo:rsid="001b5c4e" style:font-weight-asian="normal" style:font-weight-complex="normal"/>
    </style:style>
    <style:style style:name="T473" style:family="text">
      <style:text-properties fo:font-weight="normal" officeooo:rsid="001cda1a" style:font-weight-asian="normal" style:font-weight-complex="normal"/>
    </style:style>
    <style:style style:name="T474" style:family="text">
      <style:text-properties fo:font-weight="normal" officeooo:rsid="001e0546" style:font-weight-asian="normal" style:font-weight-complex="normal"/>
    </style:style>
    <style:style style:name="T475" style:family="text">
      <style:text-properties fo:font-weight="normal" officeooo:rsid="001fd2df" style:font-weight-asian="normal" style:font-weight-complex="normal"/>
    </style:style>
    <style:style style:name="T476" style:family="text">
      <style:text-properties fo:font-weight="normal" officeooo:rsid="0023a689" style:font-weight-asian="normal" style:font-weight-complex="normal"/>
    </style:style>
    <style:style style:name="T477" style:family="text">
      <style:text-properties fo:font-weight="normal" officeooo:rsid="0021bee6" style:font-weight-asian="normal" style:font-weight-complex="normal"/>
    </style:style>
    <style:style style:name="T478" style:family="text">
      <style:text-properties fo:font-weight="normal" officeooo:rsid="0022d1d5" style:font-weight-asian="normal" style:font-weight-complex="normal"/>
    </style:style>
    <style:style style:name="T479" style:family="text">
      <style:text-properties fo:font-weight="normal" officeooo:rsid="002421fd" style:font-weight-asian="normal" style:font-weight-complex="normal"/>
    </style:style>
    <style:style style:name="T480" style:family="text">
      <style:text-properties fo:font-weight="normal" officeooo:rsid="00254f20" style:font-weight-asian="normal" style:font-weight-complex="normal"/>
    </style:style>
    <style:style style:name="T481" style:family="text">
      <style:text-properties fo:font-weight="normal" officeooo:rsid="0024b261" style:font-weight-asian="normal" style:font-weight-complex="normal"/>
    </style:style>
    <style:style style:name="T482" style:family="text">
      <style:text-properties fo:font-weight="normal" officeooo:rsid="00286ce0" style:font-weight-asian="normal" style:font-weight-complex="normal"/>
    </style:style>
    <style:style style:name="T483" style:family="text">
      <style:text-properties fo:font-weight="normal" officeooo:rsid="002899ec" style:font-weight-asian="normal" style:font-weight-complex="normal"/>
    </style:style>
    <style:style style:name="T484" style:family="text">
      <style:text-properties fo:font-weight="normal" officeooo:rsid="002a5c3a" style:font-weight-asian="normal" style:font-weight-complex="normal"/>
    </style:style>
    <style:style style:name="T485" style:family="text">
      <style:text-properties fo:font-weight="normal" officeooo:rsid="004fa70b" fo:background-color="#ffffff" loext:char-shading-value="0" style:font-weight-asian="normal" style:font-weight-complex="normal"/>
    </style:style>
    <style:style style:name="T486" style:family="text">
      <style:text-properties fo:font-weight="normal" officeooo:rsid="005320f3" fo:background-color="#ffffff" loext:char-shading-value="0" style:font-weight-asian="normal" style:font-weight-complex="normal"/>
    </style:style>
    <style:style style:name="T487" style:family="text">
      <style:text-properties fo:font-weight="normal" officeooo:rsid="00514edd" fo:background-color="#ffffff" loext:char-shading-value="0" style:font-weight-asian="normal" style:font-weight-complex="normal"/>
    </style:style>
    <style:style style:name="T488" style:family="text">
      <style:text-properties fo:font-weight="normal" officeooo:rsid="00ef960b" fo:background-color="#ffffff" loext:char-shading-value="0" style:font-weight-asian="normal" style:font-weight-complex="normal"/>
    </style:style>
    <style:style style:name="T489" style:family="text">
      <style:text-properties fo:font-weight="normal" officeooo:rsid="005ba46c" fo:background-color="#ffffff" loext:char-shading-value="0" style:font-weight-asian="normal" style:font-weight-complex="normal"/>
    </style:style>
    <style:style style:name="T490" style:family="text">
      <style:text-properties fo:font-weight="normal" officeooo:rsid="0057d5dd" fo:background-color="#ffffff" loext:char-shading-value="0" style:font-weight-asian="normal" style:font-weight-complex="normal"/>
    </style:style>
    <style:style style:name="T491" style:family="text">
      <style:text-properties fo:font-weight="normal" officeooo:rsid="013397f4" fo:background-color="#ffffff" loext:char-shading-value="0" style:font-weight-asian="normal" style:font-weight-complex="normal"/>
    </style:style>
    <style:style style:name="T492" style:family="text">
      <style:text-properties fo:font-weight="normal" officeooo:rsid="01138d3c" fo:background-color="#ffffff" loext:char-shading-value="0" style:font-weight-asian="normal" style:font-weight-complex="normal"/>
    </style:style>
    <style:style style:name="T493" style:family="text">
      <style:text-properties fo:font-weight="normal" officeooo:rsid="011c3e13" fo:background-color="#ffffff" loext:char-shading-value="0" style:font-weight-asian="normal" style:font-weight-complex="normal"/>
    </style:style>
    <style:style style:name="T494" style:family="text">
      <style:text-properties fo:font-weight="normal" officeooo:rsid="01139f75" fo:background-color="#ffffff" loext:char-shading-value="0" style:font-weight-asian="normal" style:font-weight-complex="normal"/>
    </style:style>
    <style:style style:name="T495" style:family="text">
      <style:text-properties fo:font-weight="normal" officeooo:rsid="015f8fcc" fo:background-color="#ffffff" loext:char-shading-value="0" style:font-weight-asian="normal" style:font-weight-complex="normal"/>
    </style:style>
    <style:style style:name="T496" style:family="text">
      <style:text-properties fo:font-weight="normal" officeooo:rsid="00ef960b" style:font-size-asian="10.5pt" style:font-weight-asian="normal" style:font-weight-complex="normal"/>
    </style:style>
    <style:style style:name="T497" style:family="text">
      <style:text-properties fo:font-weight="normal" officeooo:rsid="010c96ce" style:font-size-asian="10.5pt" style:font-weight-asian="normal" style:font-weight-complex="normal"/>
    </style:style>
    <style:style style:name="T498" style:family="text">
      <style:text-properties fo:font-weight="normal" officeooo:rsid="010ec348" style:font-size-asian="10.5pt" style:font-weight-asian="normal" style:font-weight-complex="normal"/>
    </style:style>
    <style:style style:name="T499" style:family="text">
      <style:text-properties fo:font-weight="normal" officeooo:rsid="009f9ea2" style:font-size-asian="10.5pt" style:font-weight-asian="normal" style:font-weight-complex="normal"/>
    </style:style>
    <style:style style:name="T500" style:family="text">
      <style:text-properties fo:font-weight="normal" officeooo:rsid="00292dfe" style:font-size-asian="10.5pt" style:font-weight-asian="normal" style:font-weight-complex="normal"/>
    </style:style>
    <style:style style:name="T501" style:family="text">
      <style:text-properties fo:font-weight="normal" officeooo:rsid="01108829" style:font-size-asian="10.5pt" style:font-weight-asian="normal" style:font-weight-complex="normal"/>
    </style:style>
    <style:style style:name="T502" style:family="text">
      <style:text-properties fo:font-weight="normal" officeooo:rsid="010e0d31" style:font-size-asian="10.5pt" style:font-weight-asian="normal" style:font-weight-complex="normal"/>
    </style:style>
    <style:style style:name="T503" style:family="text">
      <style:text-properties fo:font-weight="normal" officeooo:rsid="010f874c" style:font-size-asian="10.5pt" style:font-weight-asian="normal" style:font-weight-complex="normal"/>
    </style:style>
    <style:style style:name="T504" style:family="text">
      <style:text-properties fo:font-weight="normal" officeooo:rsid="002e1f47" style:font-size-asian="10.5pt" style:font-weight-asian="normal" style:font-weight-complex="normal"/>
    </style:style>
    <style:style style:name="T505" style:family="text">
      <style:text-properties fo:font-weight="normal" officeooo:rsid="0111e240" style:font-size-asian="10.5pt" style:font-weight-asian="normal" style:font-weight-complex="normal"/>
    </style:style>
    <style:style style:name="T506" style:family="text">
      <style:text-properties fo:font-weight="normal" officeooo:rsid="010e7e19" style:font-size-asian="10.5pt" style:font-weight-asian="normal" style:font-weight-complex="normal"/>
    </style:style>
    <style:style style:name="T507" style:family="text">
      <style:text-properties fo:font-weight="normal" officeooo:rsid="00afddd9" style:font-size-asian="10.5pt" style:font-weight-asian="normal" style:font-weight-complex="normal"/>
    </style:style>
    <style:style style:name="T508" style:family="text">
      <style:text-properties fo:font-weight="normal" officeooo:rsid="00dac6db" style:font-size-asian="10.5pt" style:font-weight-asian="normal" style:font-weight-complex="normal"/>
    </style:style>
    <style:style style:name="T509" style:family="text">
      <style:text-properties fo:font-weight="normal" officeooo:rsid="00d8f81a" style:font-size-asian="10.5pt" style:font-weight-asian="normal" style:font-weight-complex="normal"/>
    </style:style>
    <style:style style:name="T510" style:family="text">
      <style:text-properties fo:font-weight="normal" officeooo:rsid="00ef960b" style:font-size-asian="10.5pt" style:font-weight-asian="normal" style:font-size-complex="12pt" style:font-weight-complex="normal"/>
    </style:style>
    <style:style style:name="T511" style:family="text">
      <style:text-properties fo:font-weight="normal" officeooo:rsid="00f0a950" style:font-size-asian="10.5pt" style:font-weight-asian="normal" style:font-size-complex="12pt" style:font-weight-complex="normal"/>
    </style:style>
    <style:style style:name="T512" style:family="text">
      <style:text-properties fo:font-weight="normal" officeooo:rsid="00a12c15" style:font-size-asian="10.5pt" style:font-weight-asian="normal" style:font-size-complex="12pt" style:font-weight-complex="normal"/>
    </style:style>
    <style:style style:name="T513" style:family="text">
      <style:text-properties fo:font-weight="normal" officeooo:rsid="00abf6c1" style:font-size-asian="10.5pt" style:font-weight-asian="normal" style:font-size-complex="12pt" style:font-weight-complex="normal"/>
    </style:style>
    <style:style style:name="T514" style:family="text">
      <style:text-properties fo:font-weight="normal" officeooo:rsid="002e1f47" style:font-size-asian="10.5pt" style:font-weight-asian="normal" style:font-size-complex="12pt" style:font-weight-complex="normal"/>
    </style:style>
    <style:style style:name="T515" style:family="text">
      <style:text-properties fo:font-weight="normal" officeooo:rsid="00c44d28" style:font-size-asian="10.5pt" style:font-weight-asian="normal" style:font-size-complex="12pt" style:font-weight-complex="normal"/>
    </style:style>
    <style:style style:name="T516" style:family="text">
      <style:text-properties fo:font-weight="normal" officeooo:rsid="00ef960b"/>
    </style:style>
    <style:style style:name="T517" style:family="text">
      <style:text-properties fo:font-weight="normal" officeooo:rsid="01093a8c"/>
    </style:style>
    <style:style style:name="T518" style:family="text">
      <style:text-properties fo:font-weight="normal" officeooo:rsid="00b1edc5"/>
    </style:style>
    <style:style style:name="T519" style:family="text">
      <style:text-properties fo:font-weight="normal" officeooo:rsid="010cc329"/>
    </style:style>
    <style:style style:name="T520" style:family="text">
      <style:text-properties fo:font-weight="normal" officeooo:rsid="00eb7782"/>
    </style:style>
    <style:style style:name="T521" style:family="text">
      <style:text-properties fo:font-weight="normal" officeooo:rsid="010b04f6"/>
    </style:style>
    <style:style style:name="T522" style:family="text">
      <style:text-properties fo:font-weight="normal" fo:background-color="#000000" loext:char-shading-value="0" style:font-weight-asian="normal" style:font-weight-complex="normal"/>
    </style:style>
    <style:style style:name="T523" style:family="text">
      <style:text-properties fo:font-weight="normal" officeooo:rsid="00fdb6ac" fo:background-color="#000000" loext:char-shading-value="0" style:font-weight-asian="normal" style:font-weight-complex="normal"/>
    </style:style>
    <style:style style:name="T524" style:family="text">
      <style:text-properties fo:font-weight="normal" officeooo:rsid="00fffe5d" fo:background-color="#000000" loext:char-shading-value="0" style:font-weight-asian="normal" style:font-weight-complex="normal"/>
    </style:style>
    <style:style style:name="T525" style:family="text">
      <style:text-properties fo:font-weight="normal" officeooo:rsid="01b2149a" fo:background-color="#000000" loext:char-shading-value="0" style:font-weight-asian="normal" style:font-weight-complex="normal"/>
    </style:style>
    <style:style style:name="T526" style:family="text">
      <style:text-properties fo:font-weight="normal" officeooo:rsid="01657c87" fo:background-color="transparent" loext:char-shading-value="0" style:font-weight-asian="normal" style:font-weight-complex="normal"/>
    </style:style>
    <style:style style:name="T527" style:family="text">
      <style:text-properties fo:font-weight="normal" officeooo:rsid="00ff4393" style:font-size-asian="12pt" style:font-weight-asian="normal" style:font-size-complex="12pt" style:font-weight-complex="normal"/>
    </style:style>
    <style:style style:name="T528" style:family="text">
      <style:text-properties fo:font-weight="normal" officeooo:rsid="009640f5" style:font-size-asian="12pt" style:font-style-asian="normal" style:font-weight-asian="normal" style:font-style-complex="normal" style:font-weight-complex="normal"/>
    </style:style>
    <style:style style:name="T529" style:family="text">
      <style:text-properties fo:font-weight="normal" officeooo:rsid="01351133" style:font-size-asian="12pt" style:font-style-asian="normal" style:font-weight-asian="normal" style:font-style-complex="normal" style:font-weight-complex="normal"/>
    </style:style>
    <style:style style:name="T530" style:family="text">
      <style:text-properties fo:font-weight="normal" officeooo:rsid="010c3de1" style:font-size-asian="12pt" style:font-style-asian="normal" style:font-weight-asian="normal" style:font-style-complex="normal" style:font-weight-complex="normal"/>
    </style:style>
    <style:style style:name="T531" style:family="text">
      <style:text-properties fo:font-weight="normal" officeooo:rsid="0095faa7" style:font-size-asian="12pt" style:font-style-asian="normal" style:font-weight-asian="normal" style:font-style-complex="normal" style:font-weight-complex="normal"/>
    </style:style>
    <style:style style:name="T532" style:family="text">
      <style:text-properties fo:font-weight="normal" officeooo:rsid="00abf6c1" style:font-size-asian="12pt" style:font-style-asian="normal" style:font-weight-asian="normal" style:font-style-complex="normal" style:font-weight-complex="normal"/>
    </style:style>
    <style:style style:name="T533" style:family="text">
      <style:text-properties fo:font-weight="normal" officeooo:rsid="00e7f3cb" style:font-size-asian="12pt" style:font-style-asian="normal" style:font-weight-asian="normal" style:font-style-complex="normal" style:font-weight-complex="normal"/>
    </style:style>
    <style:style style:name="T534" style:family="text">
      <style:text-properties fo:font-weight="normal" officeooo:rsid="00eb7782" style:font-style-asian="normal" style:font-weight-asian="normal" style:font-style-complex="normal" style:font-weight-complex="normal"/>
    </style:style>
    <style:style style:name="T535" style:family="text">
      <style:text-properties fo:font-weight="normal" officeooo:rsid="009640f5" style:font-style-asian="normal" style:font-weight-asian="normal" style:font-style-complex="normal" style:font-weight-complex="normal"/>
    </style:style>
    <style:style style:name="T536" style:family="text">
      <style:text-properties fo:font-weight="normal" officeooo:rsid="010c3de1" style:font-style-asian="normal" style:font-weight-asian="normal" style:font-style-complex="normal" style:font-weight-complex="normal"/>
    </style:style>
    <style:style style:name="T537" style:family="text">
      <style:text-properties fo:font-weight="normal" officeooo:rsid="00abf6c1" style:font-style-asian="normal" style:font-weight-asian="normal" style:font-style-complex="normal" style:font-weight-complex="normal"/>
    </style:style>
    <style:style style:name="T538" style:family="text">
      <style:text-properties fo:font-weight="normal" officeooo:rsid="00e7f3cb" style:font-style-asian="normal" style:font-weight-asian="normal" style:font-style-complex="normal" style:font-weight-complex="normal"/>
    </style:style>
    <style:style style:name="T539" style:family="text">
      <style:text-properties fo:font-size="12pt" fo:font-weight="normal" officeooo:rsid="009640f5" style:font-size-asian="10.5pt" style:font-weight-asian="normal" style:font-size-complex="12pt" style:font-weight-complex="normal"/>
    </style:style>
    <style:style style:name="T540" style:family="text">
      <style:text-properties fo:font-size="12pt" fo:font-weight="normal" officeooo:rsid="00abf6c1" style:font-size-asian="10.5pt" style:font-weight-asian="normal" style:font-size-complex="12pt" style:font-weight-complex="normal"/>
    </style:style>
    <style:style style:name="T541" style:family="text">
      <style:text-properties fo:font-size="12pt" fo:font-weight="normal" officeooo:rsid="00e7f3cb" style:font-size-asian="10.5pt" style:font-weight-asian="normal" style:font-size-complex="12pt" style:font-weight-complex="normal"/>
    </style:style>
    <style:style style:name="T542" style:family="text">
      <style:text-properties fo:font-size="12pt" fo:font-weight="normal" officeooo:rsid="00eb7782" style:font-size-asian="10.5pt" style:font-weight-asian="normal" style:font-size-complex="12pt" style:font-weight-complex="normal"/>
    </style:style>
    <style:style style:name="T543" style:family="text">
      <style:text-properties fo:font-size="12pt" fo:font-weight="normal" officeooo:rsid="013e27a8" style:font-size-asian="10.5pt" style:font-weight-asian="normal" style:font-size-complex="12pt" style:font-weight-complex="normal"/>
    </style:style>
    <style:style style:name="T544" style:family="text">
      <style:text-properties fo:font-size="12pt" fo:font-weight="normal" officeooo:rsid="013fbd79" style:font-size-asian="10.5pt" style:font-weight-asian="normal" style:font-size-complex="12pt" style:font-weight-complex="normal"/>
    </style:style>
    <style:style style:name="T545" style:family="text">
      <style:text-properties fo:font-size="12pt" fo:font-weight="normal" officeooo:rsid="01648d91" style:font-size-asian="10.5pt" style:font-weight-asian="normal" style:font-size-complex="12pt" style:font-weight-complex="normal"/>
    </style:style>
    <style:style style:name="T546" style:family="text">
      <style:text-properties fo:font-size="12pt" fo:font-weight="normal" officeooo:rsid="0038fa3e" style:font-size-asian="10.5pt" style:font-weight-asian="normal" style:font-size-complex="12pt" style:font-weight-complex="normal"/>
    </style:style>
    <style:style style:name="T547" style:family="text">
      <style:text-properties fo:font-size="12pt" fo:font-weight="normal" officeooo:rsid="003a35b8" style:font-size-asian="10.5pt" style:font-weight-asian="normal" style:font-size-complex="12pt" style:font-weight-complex="normal"/>
    </style:style>
    <style:style style:name="T548" style:family="text">
      <style:text-properties fo:font-size="12pt" fo:font-weight="normal" officeooo:rsid="0038b880" style:font-size-asian="10.5pt" style:font-weight-asian="normal" style:font-size-complex="12pt" style:font-weight-complex="normal"/>
    </style:style>
    <style:style style:name="T549" style:family="text">
      <style:text-properties fo:font-size="12pt" fo:font-weight="normal" officeooo:rsid="00062dc2" style:font-size-asian="10.5pt" style:font-weight-asian="normal" style:font-size-complex="12pt" style:font-weight-complex="normal"/>
    </style:style>
    <style:style style:name="T550" style:family="text">
      <style:text-properties fo:font-size="12pt" fo:font-weight="normal" officeooo:rsid="000a44cd" style:font-size-asian="10.5pt" style:font-weight-asian="normal" style:font-size-complex="12pt" style:font-weight-complex="normal"/>
    </style:style>
    <style:style style:name="T551" style:family="text">
      <style:text-properties fo:font-size="12pt" fo:font-weight="normal" officeooo:rsid="0033931f" style:font-size-asian="10.5pt" style:font-weight-asian="normal" style:font-size-complex="12pt" style:font-weight-complex="normal"/>
    </style:style>
    <style:style style:name="T552" style:family="text">
      <style:text-properties fo:font-size="12pt" fo:font-weight="normal" officeooo:rsid="012d90b2" style:font-size-asian="10.5pt" style:font-weight-asian="normal" style:font-size-complex="12pt" style:font-weight-complex="normal"/>
    </style:style>
    <style:style style:name="T553" style:family="text">
      <style:text-properties fo:font-size="12pt" fo:font-weight="normal" officeooo:rsid="004c0882" style:font-size-asian="10.5pt" style:font-weight-asian="normal" style:font-size-complex="12pt" style:font-weight-complex="normal"/>
    </style:style>
    <style:style style:name="T554" style:family="text">
      <style:text-properties fo:font-size="12pt" fo:font-weight="normal" officeooo:rsid="002cfd4f" style:font-size-asian="10.5pt" style:font-weight-asian="normal" style:font-size-complex="12pt" style:font-weight-complex="normal"/>
    </style:style>
    <style:style style:name="T555" style:family="text">
      <style:text-properties fo:font-size="12pt" fo:font-weight="normal" officeooo:rsid="0048cb8b" style:font-size-asian="10.5pt" style:font-weight-asian="normal" style:font-size-complex="12pt" style:font-weight-complex="normal"/>
    </style:style>
    <style:style style:name="T556" style:family="text">
      <style:text-properties fo:font-size="12pt" fo:font-weight="normal" officeooo:rsid="013082a9" style:font-size-asian="10.5pt" style:font-weight-asian="normal" style:font-size-complex="12pt" style:font-weight-complex="normal"/>
    </style:style>
    <style:style style:name="T557" style:family="text">
      <style:text-properties fo:font-size="12pt" fo:font-weight="normal" officeooo:rsid="016f01dd" style:font-size-asian="10.5pt" style:font-weight-asian="normal" style:font-size-complex="12pt" style:font-weight-complex="normal"/>
    </style:style>
    <style:style style:name="T558" style:family="text">
      <style:text-properties fo:font-size="12pt" fo:font-weight="normal" officeooo:rsid="00430ab5" style:font-size-asian="10.5pt" style:font-weight-asian="normal" style:font-size-complex="12pt" style:font-weight-complex="normal"/>
    </style:style>
    <style:style style:name="T559" style:family="text">
      <style:text-properties fo:font-size="12pt" fo:font-weight="normal" officeooo:rsid="013217e1" style:font-size-asian="10.5pt" style:font-weight-asian="normal" style:font-size-complex="12pt" style:font-weight-complex="normal"/>
    </style:style>
    <style:style style:name="T560" style:family="text">
      <style:text-properties fo:font-size="12pt" fo:font-weight="normal" officeooo:rsid="01322529" style:font-size-asian="10.5pt" style:font-weight-asian="normal" style:font-size-complex="12pt" style:font-weight-complex="normal"/>
    </style:style>
    <style:style style:name="T561" style:family="text">
      <style:text-properties fo:font-size="12pt" fo:font-weight="normal" officeooo:rsid="004f5d8f" style:font-size-asian="10.5pt" style:font-weight-asian="normal" style:font-size-complex="12pt" style:font-weight-complex="normal"/>
    </style:style>
    <style:style style:name="T562" style:family="text">
      <style:text-properties fo:font-size="12pt" fo:font-weight="normal" officeooo:rsid="00503859" style:font-size-asian="10.5pt" style:font-weight-asian="normal" style:font-size-complex="12pt" style:font-weight-complex="normal"/>
    </style:style>
    <style:style style:name="T563" style:family="text">
      <style:text-properties fo:font-size="12pt" fo:font-weight="normal" officeooo:rsid="01343553" style:font-size-asian="10.5pt" style:font-weight-asian="normal" style:font-size-complex="12pt" style:font-weight-complex="normal"/>
    </style:style>
    <style:style style:name="T564" style:family="text">
      <style:text-properties fo:font-size="12pt" fo:font-weight="normal" officeooo:rsid="01344be7" style:font-size-asian="10.5pt" style:font-weight-asian="normal" style:font-size-complex="12pt" style:font-weight-complex="normal"/>
    </style:style>
    <style:style style:name="T565" style:family="text">
      <style:text-properties fo:font-size="12pt" fo:font-weight="normal" officeooo:rsid="005055b7" style:font-size-asian="10.5pt" style:font-weight-asian="normal" style:font-size-complex="12pt" style:font-weight-complex="normal"/>
    </style:style>
    <style:style style:name="T566" style:family="text">
      <style:text-properties fo:font-size="12pt" fo:font-weight="normal" officeooo:rsid="00559397" style:font-size-asian="10.5pt" style:font-weight-asian="normal" style:font-size-complex="12pt" style:font-weight-complex="normal"/>
    </style:style>
    <style:style style:name="T567" style:family="text">
      <style:text-properties fo:font-size="12pt" fo:font-weight="normal" officeooo:rsid="005534de" style:font-size-asian="10.5pt" style:font-weight-asian="normal" style:font-size-complex="12pt" style:font-weight-complex="normal"/>
    </style:style>
    <style:style style:name="T568" style:family="text">
      <style:text-properties fo:font-size="12pt" fo:font-weight="normal" officeooo:rsid="013aa0eb" style:font-size-asian="10.5pt" style:font-weight-asian="normal" style:font-size-complex="12pt" style:font-weight-complex="normal"/>
    </style:style>
    <style:style style:name="T569" style:family="text">
      <style:text-properties fo:font-size="12pt" fo:font-weight="normal" officeooo:rsid="0137c4f7" style:font-size-asian="10.5pt" style:font-weight-asian="normal" style:font-size-complex="12pt" style:font-weight-complex="normal"/>
    </style:style>
    <style:style style:name="T570" style:family="text">
      <style:text-properties fo:font-size="12pt" fo:font-weight="normal" officeooo:rsid="0051cdf3" style:font-size-asian="10.5pt" style:font-weight-asian="normal" style:font-size-complex="12pt" style:font-weight-complex="normal"/>
    </style:style>
    <style:style style:name="T571" style:family="text">
      <style:text-properties fo:font-size="12pt" fo:font-weight="normal" officeooo:rsid="0054b6a9" style:font-size-asian="10.5pt" style:font-weight-asian="normal" style:font-size-complex="12pt" style:font-weight-complex="normal"/>
    </style:style>
    <style:style style:name="T572" style:family="text">
      <style:text-properties fo:font-size="12pt" fo:font-weight="normal" officeooo:rsid="01389746" style:font-size-asian="10.5pt" style:font-weight-asian="normal" style:font-size-complex="12pt" style:font-weight-complex="normal"/>
    </style:style>
    <style:style style:name="T573" style:family="text">
      <style:text-properties fo:font-size="12pt" fo:font-weight="normal" officeooo:rsid="00571118" style:font-size-asian="10.5pt" style:font-weight-asian="normal" style:font-size-complex="12pt" style:font-weight-complex="normal"/>
    </style:style>
    <style:style style:name="T574" style:family="text">
      <style:text-properties fo:font-size="12pt" fo:font-weight="normal" officeooo:rsid="005a2347" style:font-size-asian="10.5pt" style:font-weight-asian="normal" style:font-size-complex="12pt" style:font-weight-complex="normal"/>
    </style:style>
    <style:style style:name="T575" style:family="text">
      <style:text-properties fo:font-size="12pt" fo:font-weight="normal" officeooo:rsid="013bc840" style:font-size-asian="10.5pt" style:font-weight-asian="normal" style:font-size-complex="12pt" style:font-weight-complex="normal"/>
    </style:style>
    <style:style style:name="T576" style:family="text">
      <style:text-properties fo:font-size="12pt" fo:font-weight="normal" officeooo:rsid="005ddb38" style:font-size-asian="10.5pt" style:font-weight-asian="normal" style:font-size-complex="12pt" style:font-weight-complex="normal"/>
    </style:style>
    <style:style style:name="T577" style:family="text">
      <style:text-properties fo:font-size="12pt" fo:font-weight="normal" officeooo:rsid="005e014c" style:font-size-asian="10.5pt" style:font-weight-asian="normal" style:font-size-complex="12pt" style:font-weight-complex="normal"/>
    </style:style>
    <style:style style:name="T578" style:family="text">
      <style:text-properties fo:font-size="12pt" fo:font-weight="normal" officeooo:rsid="013bd44e" style:font-size-asian="10.5pt" style:font-weight-asian="normal" style:font-size-complex="12pt" style:font-weight-complex="normal"/>
    </style:style>
    <style:style style:name="T579" style:family="text">
      <style:text-properties fo:font-size="12pt" fo:font-weight="normal" officeooo:rsid="0060de18" style:font-size-asian="10.5pt" style:font-weight-asian="normal" style:font-size-complex="12pt" style:font-weight-complex="normal"/>
    </style:style>
    <style:style style:name="T580" style:family="text">
      <style:text-properties fo:font-size="12pt" fo:font-weight="normal" officeooo:rsid="013bebec" style:font-size-asian="10.5pt" style:font-weight-asian="normal" style:font-size-complex="12pt" style:font-weight-complex="normal"/>
    </style:style>
    <style:style style:name="T581" style:family="text">
      <style:text-properties fo:font-size="12pt" fo:font-weight="normal" officeooo:rsid="00640c4f" style:font-size-asian="10.5pt" style:font-weight-asian="normal" style:font-size-complex="12pt" style:font-weight-complex="normal"/>
    </style:style>
    <style:style style:name="T582" style:family="text">
      <style:text-properties fo:font-size="12pt" fo:font-weight="normal" officeooo:rsid="0065c108" style:font-size-asian="10.5pt" style:font-weight-asian="normal" style:font-size-complex="12pt" style:font-weight-complex="normal"/>
    </style:style>
    <style:style style:name="T583" style:family="text">
      <style:text-properties fo:font-size="12pt" fo:font-weight="normal" officeooo:rsid="013c1994" style:font-size-asian="10.5pt" style:font-weight-asian="normal" style:font-size-complex="12pt" style:font-weight-complex="normal"/>
    </style:style>
    <style:style style:name="T584" style:family="text">
      <style:text-properties fo:font-size="12pt" fo:font-weight="normal" officeooo:rsid="00675863" style:font-size-asian="10.5pt" style:font-weight-asian="normal" style:font-size-complex="12pt" style:font-weight-complex="normal"/>
    </style:style>
    <style:style style:name="T585" style:family="text">
      <style:text-properties fo:font-size="12pt" fo:font-weight="normal" officeooo:rsid="013d5e81" style:font-size-asian="10.5pt" style:font-weight-asian="normal" style:font-size-complex="12pt" style:font-weight-complex="normal"/>
    </style:style>
    <style:style style:name="T586" style:family="text">
      <style:text-properties fo:font-size="12pt" fo:font-weight="normal" officeooo:rsid="013da1fa" style:font-size-asian="10.5pt" style:font-weight-asian="normal" style:font-size-complex="12pt" style:font-weight-complex="normal"/>
    </style:style>
    <style:style style:name="T587" style:family="text">
      <style:text-properties fo:font-size="12pt" fo:font-weight="normal" officeooo:rsid="0160b1b8" style:font-size-asian="10.5pt" style:font-weight-asian="normal" style:font-size-complex="12pt" style:font-weight-complex="normal"/>
    </style:style>
    <style:style style:name="T588" style:family="text">
      <style:text-properties fo:font-size="12pt" fo:font-weight="normal" officeooo:rsid="006a1a3e" style:font-size-asian="10.5pt" style:font-weight-asian="normal" style:font-size-complex="12pt" style:font-weight-complex="normal"/>
    </style:style>
    <style:style style:name="T589" style:family="text">
      <style:text-properties fo:font-size="12pt" fo:font-weight="normal" officeooo:rsid="002cbe9b" style:font-size-asian="10.5pt" style:font-weight-asian="normal" style:font-size-complex="12pt" style:font-weight-complex="normal"/>
    </style:style>
    <style:style style:name="T590" style:family="text">
      <style:text-properties fo:font-size="12pt" fo:font-weight="normal" officeooo:rsid="006941e7" style:font-size-asian="10.5pt" style:font-weight-asian="normal" style:font-size-complex="12pt" style:font-weight-complex="normal"/>
    </style:style>
    <style:style style:name="T591" style:family="text">
      <style:text-properties fo:font-size="12pt" fo:font-weight="normal" officeooo:rsid="006cf72a" style:font-size-asian="10.5pt" style:font-weight-asian="normal" style:font-size-complex="12pt" style:font-weight-complex="normal"/>
    </style:style>
    <style:style style:name="T592" style:family="text">
      <style:text-properties fo:font-size="12pt" fo:font-weight="normal" officeooo:rsid="006d21b2" style:font-size-asian="10.5pt" style:font-weight-asian="normal" style:font-size-complex="12pt" style:font-weight-complex="normal"/>
    </style:style>
    <style:style style:name="T593" style:family="text">
      <style:text-properties fo:font-size="12pt" fo:font-weight="normal" officeooo:rsid="0009ed31" style:font-size-asian="10.5pt" style:font-weight-asian="normal" style:font-size-complex="12pt" style:font-weight-complex="normal"/>
    </style:style>
    <style:style style:name="T594" style:family="text">
      <style:text-properties fo:font-size="12pt" fo:font-weight="normal" officeooo:rsid="0009d981" style:font-size-asian="10.5pt" style:font-weight-asian="normal" style:font-size-complex="12pt" style:font-weight-complex="normal"/>
    </style:style>
    <style:style style:name="T595" style:family="text">
      <style:text-properties fo:font-size="12pt" fo:font-weight="normal" officeooo:rsid="00715953" style:font-size-asian="10.5pt" style:font-weight-asian="normal" style:font-size-complex="12pt" style:font-weight-complex="normal"/>
    </style:style>
    <style:style style:name="T596" style:family="text">
      <style:text-properties fo:font-size="12pt" fo:font-weight="normal" officeooo:rsid="00b04273" style:font-size-asian="10.5pt" style:font-weight-asian="normal" style:font-size-complex="12pt" style:font-weight-complex="normal"/>
    </style:style>
    <style:style style:name="T597" style:family="text">
      <style:text-properties fo:font-size="12pt" fo:font-weight="normal" officeooo:rsid="01034e3a" style:font-size-asian="10.5pt" style:font-weight-asian="normal" style:font-size-complex="12pt" style:font-weight-complex="normal"/>
    </style:style>
    <style:style style:name="T598" style:family="text">
      <style:text-properties fo:font-size="12pt" fo:font-weight="normal" officeooo:rsid="002e1f47" style:font-size-asian="10.5pt" style:font-weight-asian="normal" style:font-size-complex="12pt" style:font-weight-complex="normal"/>
    </style:style>
    <style:style style:name="T599" style:family="text">
      <style:text-properties fo:font-size="12pt" fo:font-weight="normal" officeooo:rsid="00993cf0" style:font-size-asian="10.5pt" style:font-weight-asian="normal" style:font-size-complex="12pt" style:font-weight-complex="normal"/>
    </style:style>
    <style:style style:name="T600" style:family="text">
      <style:text-properties fo:font-size="12pt" fo:font-weight="normal" officeooo:rsid="00dd55fc" style:font-size-asian="10.5pt" style:font-weight-asian="normal" style:font-size-complex="12pt" style:font-weight-complex="normal"/>
    </style:style>
    <style:style style:name="T601" style:family="text">
      <style:text-properties fo:font-size="12pt" fo:font-weight="normal" officeooo:rsid="011a9cb4" style:font-size-asian="10.5pt" style:font-weight-asian="normal" style:font-size-complex="12pt" style:font-weight-complex="normal"/>
    </style:style>
    <style:style style:name="T602" style:family="text">
      <style:text-properties fo:font-size="12pt" fo:font-weight="normal" officeooo:rsid="011ca9d0" style:font-size-asian="10.5pt" style:font-weight-asian="normal" style:font-size-complex="12pt" style:font-weight-complex="normal"/>
    </style:style>
    <style:style style:name="T603" style:family="text">
      <style:text-properties fo:font-size="12pt" fo:font-weight="normal" officeooo:rsid="011ff734" style:font-size-asian="10.5pt" style:font-weight-asian="normal" style:font-size-complex="12pt" style:font-weight-complex="normal"/>
    </style:style>
    <style:style style:name="T604" style:family="text">
      <style:text-properties fo:font-size="12pt" fo:font-weight="normal" officeooo:rsid="0122aa96" style:font-size-asian="10.5pt" style:font-weight-asian="normal" style:font-size-complex="12pt" style:font-weight-complex="normal"/>
    </style:style>
    <style:style style:name="T605" style:family="text">
      <style:text-properties fo:font-size="12pt" fo:font-weight="normal" officeooo:rsid="0124b912" style:font-size-asian="10.5pt" style:font-weight-asian="normal" style:font-size-complex="12pt" style:font-weight-complex="normal"/>
    </style:style>
    <style:style style:name="T606" style:family="text">
      <style:text-properties fo:font-size="12pt" fo:font-weight="normal" officeooo:rsid="0129ce86" style:font-size-asian="10.5pt" style:font-weight-asian="normal" style:font-size-complex="12pt" style:font-weight-complex="normal"/>
    </style:style>
    <style:style style:name="T607" style:family="text">
      <style:text-properties fo:font-size="12pt" fo:font-weight="normal" officeooo:rsid="012b8be2" style:font-size-asian="10.5pt" style:font-weight-asian="normal" style:font-size-complex="12pt" style:font-weight-complex="normal"/>
    </style:style>
    <style:style style:name="T608" style:family="text">
      <style:text-properties fo:font-size="12pt" fo:font-weight="normal" officeooo:rsid="012d6945" style:font-size-asian="10.5pt" style:font-weight-asian="normal" style:font-size-complex="12pt" style:font-weight-complex="normal"/>
    </style:style>
    <style:style style:name="T609" style:family="text">
      <style:text-properties fo:font-size="12pt" fo:font-weight="normal" officeooo:rsid="00fed9d3" style:font-size-asian="10.5pt" style:font-weight-asian="normal" style:font-size-complex="12pt" style:font-weight-complex="normal"/>
    </style:style>
    <style:style style:name="T610" style:family="text">
      <style:text-properties fo:font-size="12pt" fo:font-weight="normal" officeooo:rsid="010ce23f" style:font-size-asian="10.5pt" style:font-weight-asian="normal" style:font-size-complex="12pt" style:font-weight-complex="normal"/>
    </style:style>
    <style:style style:name="T611" style:family="text">
      <style:text-properties fo:font-size="12pt" fo:font-weight="normal" officeooo:rsid="0100774f" style:font-size-asian="10.5pt" style:font-weight-asian="normal" style:font-size-complex="12pt" style:font-weight-complex="normal"/>
    </style:style>
    <style:style style:name="T612" style:family="text">
      <style:text-properties fo:font-size="12pt" fo:font-weight="normal" officeooo:rsid="00fd9366" style:font-size-asian="10.5pt" style:font-weight-asian="normal" style:font-size-complex="12pt" style:font-weight-complex="normal"/>
    </style:style>
    <style:style style:name="T613" style:family="text">
      <style:text-properties fo:font-size="12pt" fo:font-weight="normal" officeooo:rsid="00fd837a" style:font-size-asian="10.5pt" style:font-weight-asian="normal" style:font-size-complex="12pt" style:font-weight-complex="normal"/>
    </style:style>
    <style:style style:name="T614" style:family="text">
      <style:text-properties fo:font-size="12pt" fo:font-weight="normal" officeooo:rsid="0104a3bc" style:font-size-asian="10.5pt" style:font-weight-asian="normal" style:font-size-complex="12pt" style:font-weight-complex="normal"/>
    </style:style>
    <style:style style:name="T615" style:family="text">
      <style:text-properties fo:font-size="12pt" fo:font-weight="normal" officeooo:rsid="0102109a" style:font-size-asian="10.5pt" style:font-weight-asian="normal" style:font-size-complex="12pt" style:font-weight-complex="normal"/>
    </style:style>
    <style:style style:name="T616" style:family="text">
      <style:text-properties fo:font-size="12pt" fo:font-weight="normal" officeooo:rsid="010692b3" style:font-size-asian="10.5pt" style:font-weight-asian="normal" style:font-size-complex="12pt" style:font-weight-complex="normal"/>
    </style:style>
    <style:style style:name="T617" style:family="text">
      <style:text-properties fo:font-size="12pt" fo:font-weight="normal" officeooo:rsid="010d7b9b" style:font-size-asian="10.5pt" style:font-weight-asian="normal" style:font-size-complex="12pt" style:font-weight-complex="normal"/>
    </style:style>
    <style:style style:name="T618" style:family="text">
      <style:text-properties fo:font-size="12pt" fo:font-weight="normal" officeooo:rsid="01071c7d" style:font-size-asian="10.5pt" style:font-weight-asian="normal" style:font-size-complex="12pt" style:font-weight-complex="normal"/>
    </style:style>
    <style:style style:name="T619" style:family="text">
      <style:text-properties fo:font-size="12pt" fo:font-weight="normal" officeooo:rsid="010696f1" style:font-size-asian="10.5pt" style:font-weight-asian="normal" style:font-size-complex="12pt" style:font-weight-complex="normal"/>
    </style:style>
    <style:style style:name="T620" style:family="text">
      <style:text-properties fo:font-size="12pt" fo:font-weight="normal" officeooo:rsid="01b1eb6a" style:font-size-asian="10.5pt" style:font-weight-asian="normal" style:font-size-complex="12pt" style:font-weight-complex="normal"/>
    </style:style>
    <style:style style:name="T621" style:family="text">
      <style:text-properties fo:font-size="12pt" fo:font-weight="normal" officeooo:rsid="00be5e18" style:font-size-asian="10.5pt" style:font-weight-asian="normal" style:font-size-complex="12pt" style:font-weight-complex="normal"/>
    </style:style>
    <style:style style:name="T622" style:family="text">
      <style:text-properties fo:font-size="12pt" fo:font-weight="normal" officeooo:rsid="00c0b458" style:font-size-asian="10.5pt" style:font-weight-asian="normal" style:font-size-complex="12pt" style:font-weight-complex="normal"/>
    </style:style>
    <style:style style:name="T623" style:family="text">
      <style:text-properties fo:font-size="12pt" fo:font-weight="normal" officeooo:rsid="00ed3bf3" style:font-size-asian="10.5pt" style:font-weight-asian="normal" style:font-size-complex="12pt" style:font-weight-complex="normal"/>
    </style:style>
    <style:style style:name="T624" style:family="text">
      <style:text-properties fo:font-size="12pt" fo:font-weight="normal" officeooo:rsid="014cd4e6" style:font-size-asian="10.5pt" style:font-weight-asian="normal" style:font-size-complex="12pt" style:font-weight-complex="normal"/>
    </style:style>
    <style:style style:name="T625" style:family="text">
      <style:text-properties fo:font-size="12pt" fo:font-weight="normal" officeooo:rsid="015c56d9" style:font-size-asian="10.5pt" style:font-weight-asian="normal" style:font-size-complex="12pt" style:font-weight-complex="normal"/>
    </style:style>
    <style:style style:name="T626" style:family="text">
      <style:text-properties fo:font-size="12pt" fo:font-weight="normal" officeooo:rsid="01586308" style:font-size-asian="10.5pt" style:font-weight-asian="normal" style:font-size-complex="12pt" style:font-weight-complex="normal"/>
    </style:style>
    <style:style style:name="T627" style:family="text">
      <style:text-properties fo:font-size="12pt" fo:font-weight="normal" officeooo:rsid="001e0026" style:font-size-asian="10.5pt" style:font-weight-asian="normal" style:font-size-complex="12pt" style:font-weight-complex="normal"/>
    </style:style>
    <style:style style:name="T628" style:family="text">
      <style:text-properties fo:font-size="12pt" fo:font-weight="normal" officeooo:rsid="0102c612" style:font-size-asian="10.5pt" style:font-weight-asian="normal" style:font-size-complex="12pt" style:font-weight-complex="normal"/>
    </style:style>
    <style:style style:name="T629" style:family="text">
      <style:text-properties fo:font-size="12pt" fo:font-weight="normal" officeooo:rsid="0103d87e" style:font-size-asian="10.5pt" style:font-weight-asian="normal" style:font-size-complex="12pt" style:font-weight-complex="normal"/>
    </style:style>
    <style:style style:name="T630" style:family="text">
      <style:text-properties fo:font-size="12pt" fo:font-weight="normal" officeooo:rsid="00ff222e" style:font-size-asian="10.5pt" style:font-weight-asian="normal" style:font-size-complex="12pt" style:font-weight-complex="normal"/>
    </style:style>
    <style:style style:name="T631" style:family="text">
      <style:text-properties fo:font-size="12pt" fo:font-weight="normal" officeooo:rsid="012ad06f" style:font-size-asian="10.5pt" style:font-weight-asian="normal" style:font-size-complex="12pt" style:font-weight-complex="normal"/>
    </style:style>
    <style:style style:name="T632" style:family="text">
      <style:text-properties fo:font-size="12pt" fo:font-weight="normal" officeooo:rsid="012bf695" style:font-size-asian="10.5pt" style:font-weight-asian="normal" style:font-size-complex="12pt" style:font-weight-complex="normal"/>
    </style:style>
    <style:style style:name="T633" style:family="text">
      <style:text-properties fo:font-size="12pt" fo:font-weight="normal" officeooo:rsid="0126a09e" style:font-size-asian="10.5pt" style:font-weight-asian="normal" style:font-size-complex="12pt" style:font-weight-complex="normal"/>
    </style:style>
    <style:style style:name="T634" style:family="text">
      <style:text-properties fo:font-size="12pt" fo:font-weight="normal" officeooo:rsid="01047614" style:font-size-asian="10.5pt" style:font-weight-asian="normal" style:font-size-complex="12pt" style:font-weight-complex="normal"/>
    </style:style>
    <style:style style:name="T635" style:family="text">
      <style:text-properties fo:font-size="12pt" fo:font-weight="normal" officeooo:rsid="01142a81" style:font-size-asian="10.5pt" style:font-weight-asian="normal" style:font-size-complex="12pt" style:font-weight-complex="normal"/>
    </style:style>
    <style:style style:name="T636" style:family="text">
      <style:text-properties fo:font-size="12pt" fo:font-weight="normal" officeooo:rsid="012769e4" style:font-size-asian="10.5pt" style:font-weight-asian="normal" style:font-size-complex="12pt" style:font-weight-complex="normal"/>
    </style:style>
    <style:style style:name="T637" style:family="text">
      <style:text-properties fo:font-size="12pt" fo:font-weight="normal" officeooo:rsid="01283dcc" style:font-size-asian="10.5pt" style:font-weight-asian="normal" style:font-size-complex="12pt" style:font-weight-complex="normal"/>
    </style:style>
    <style:style style:name="T638" style:family="text">
      <style:text-properties fo:font-size="12pt" fo:font-weight="normal" officeooo:rsid="012ac881" style:font-size-asian="10.5pt" style:font-weight-asian="normal" style:font-size-complex="12pt" style:font-weight-complex="normal"/>
    </style:style>
    <style:style style:name="T639" style:family="text">
      <style:text-properties fo:font-size="12pt" fo:font-weight="normal" officeooo:rsid="013be6ea" style:font-size-asian="10.5pt" style:font-weight-asian="normal" style:font-size-complex="12pt" style:font-weight-complex="normal"/>
    </style:style>
    <style:style style:name="T640" style:family="text">
      <style:text-properties fo:font-size="12pt" fo:font-weight="normal" officeooo:rsid="012e701a" style:font-size-asian="10.5pt" style:font-weight-asian="normal" style:font-size-complex="12pt" style:font-weight-complex="normal"/>
    </style:style>
    <style:style style:name="T641" style:family="text">
      <style:text-properties fo:font-size="12pt" fo:font-weight="normal" officeooo:rsid="013cdcba" style:font-size-asian="10.5pt" style:font-weight-asian="normal" style:font-size-complex="12pt" style:font-weight-complex="normal"/>
    </style:style>
    <style:style style:name="T642" style:family="text">
      <style:text-properties fo:font-size="12pt" fo:font-weight="normal" officeooo:rsid="0136ec79" style:font-size-asian="10.5pt" style:font-weight-asian="normal" style:font-size-complex="12pt" style:font-weight-complex="normal"/>
    </style:style>
    <style:style style:name="T643" style:family="text">
      <style:text-properties fo:font-size="12pt" fo:font-weight="normal" officeooo:rsid="013bc820" style:font-size-asian="10.5pt" style:font-weight-asian="normal" style:font-size-complex="12pt" style:font-weight-complex="normal"/>
    </style:style>
    <style:style style:name="T644" style:family="text">
      <style:text-properties fo:font-size="12pt" fo:font-weight="normal" officeooo:rsid="013d5195" style:font-size-asian="10.5pt" style:font-weight-asian="normal" style:font-size-complex="12pt" style:font-weight-complex="normal"/>
    </style:style>
    <style:style style:name="T645" style:family="text">
      <style:text-properties fo:font-size="12pt" fo:font-weight="normal" officeooo:rsid="01265577" style:font-size-asian="10.5pt" style:font-weight-asian="normal" style:font-size-complex="12pt" style:font-weight-complex="normal"/>
    </style:style>
    <style:style style:name="T646" style:family="text">
      <style:text-properties fo:font-size="12pt" fo:font-weight="normal" officeooo:rsid="0129d1af" style:font-size-asian="10.5pt" style:font-weight-asian="normal" style:font-size-complex="12pt" style:font-weight-complex="normal"/>
    </style:style>
    <style:style style:name="T647" style:family="text">
      <style:text-properties fo:font-size="12pt" fo:font-weight="normal" officeooo:rsid="012acf8e" style:font-size-asian="10.5pt" style:font-weight-asian="normal" style:font-size-complex="12pt" style:font-weight-complex="normal"/>
    </style:style>
    <style:style style:name="T648" style:family="text">
      <style:text-properties fo:font-size="12pt" fo:font-weight="normal" officeooo:rsid="010666b1" style:font-size-asian="10.5pt" style:font-weight-asian="normal" style:font-size-complex="12pt" style:font-weight-complex="normal"/>
    </style:style>
    <style:style style:name="T649" style:family="text">
      <style:text-properties fo:font-size="12pt" fo:font-weight="normal" officeooo:rsid="0146a25b" style:font-size-asian="10.5pt" style:font-weight-asian="normal" style:font-size-complex="12pt" style:font-weight-complex="normal"/>
    </style:style>
    <style:style style:name="T650" style:family="text">
      <style:text-properties fo:font-size="12pt" fo:font-weight="normal" officeooo:rsid="0149bec0" style:font-size-asian="10.5pt" style:font-weight-asian="normal" style:font-size-complex="12pt" style:font-weight-complex="normal"/>
    </style:style>
    <style:style style:name="T651" style:family="text">
      <style:text-properties fo:font-size="12pt" fo:font-weight="normal" officeooo:rsid="01079236" style:font-size-asian="10.5pt" style:font-weight-asian="normal" style:font-size-complex="12pt" style:font-weight-complex="normal"/>
    </style:style>
    <style:style style:name="T652" style:family="text">
      <style:text-properties fo:font-size="12pt" fo:font-weight="normal" officeooo:rsid="010821d5" style:font-size-asian="10.5pt" style:font-weight-asian="normal" style:font-size-complex="12pt" style:font-weight-complex="normal"/>
    </style:style>
    <style:style style:name="T653" style:family="text">
      <style:text-properties fo:font-size="12pt" fo:font-weight="normal" officeooo:rsid="01094edc" style:font-size-asian="10.5pt" style:font-weight-asian="normal" style:font-size-complex="12pt" style:font-weight-complex="normal"/>
    </style:style>
    <style:style style:name="T654" style:family="text">
      <style:text-properties fo:font-size="12pt" fo:font-weight="normal" officeooo:rsid="0109c47c" style:font-size-asian="10.5pt" style:font-weight-asian="normal" style:font-size-complex="12pt" style:font-weight-complex="normal"/>
    </style:style>
    <style:style style:name="T655" style:family="text">
      <style:text-properties fo:font-size="12pt" fo:font-weight="normal" officeooo:rsid="007dbd4f" style:font-size-asian="10.5pt" style:font-weight-asian="normal" style:font-size-complex="12pt" style:font-weight-complex="normal"/>
    </style:style>
    <style:style style:name="T656" style:family="text">
      <style:text-properties fo:font-size="12pt" fo:font-weight="normal" officeooo:rsid="00c1ce7c" style:font-size-asian="10.5pt" style:font-weight-asian="normal" style:font-size-complex="12pt" style:font-weight-complex="normal"/>
    </style:style>
    <style:style style:name="T657" style:family="text">
      <style:text-properties fo:font-size="12pt" fo:font-weight="normal" officeooo:rsid="00c3c1e8" style:font-size-asian="10.5pt" style:font-weight-asian="normal" style:font-size-complex="12pt" style:font-weight-complex="normal"/>
    </style:style>
    <style:style style:name="T658" style:family="text">
      <style:text-properties fo:font-size="12pt" fo:font-weight="normal" officeooo:rsid="007fd014" style:font-size-asian="10.5pt" style:font-weight-asian="normal" style:font-size-complex="12pt" style:font-weight-complex="normal"/>
    </style:style>
    <style:style style:name="T659" style:family="text">
      <style:text-properties fo:font-size="12pt" fo:font-weight="normal" officeooo:rsid="018e8402" style:font-size-asian="10.5pt" style:font-weight-asian="normal" style:font-size-complex="12pt" style:font-weight-complex="normal"/>
    </style:style>
    <style:style style:name="T660" style:family="text">
      <style:text-properties fo:font-size="12pt" fo:font-weight="normal" officeooo:rsid="0195fb34" style:font-size-asian="10.5pt" style:font-weight-asian="normal" style:font-size-complex="12pt" style:font-weight-complex="normal"/>
    </style:style>
    <style:style style:name="T661" style:family="text">
      <style:text-properties fo:font-size="12pt" fo:font-weight="normal" officeooo:rsid="01a14401" style:font-size-asian="10.5pt" style:font-weight-asian="normal" style:font-size-complex="12pt" style:font-weight-complex="normal"/>
    </style:style>
    <style:style style:name="T662" style:family="text">
      <style:text-properties fo:font-size="12pt" fo:font-weight="normal" officeooo:rsid="01a55783" style:font-size-asian="10.5pt" style:font-weight-asian="normal" style:font-size-complex="12pt" style:font-weight-complex="normal"/>
    </style:style>
    <style:style style:name="T663" style:family="text">
      <style:text-properties fo:font-size="12pt" fo:font-weight="normal" officeooo:rsid="0114a617" fo:background-color="transparent" loext:char-shading-value="0" style:font-size-asian="10.5pt" style:font-weight-asian="normal" style:font-size-complex="12pt" style:font-weight-complex="normal"/>
    </style:style>
    <style:style style:name="T664" style:family="text">
      <style:text-properties fo:font-size="12pt" fo:font-weight="normal" officeooo:rsid="00ce5b7f" fo:background-color="transparent" loext:char-shading-value="0" style:font-size-asian="10.5pt" style:font-weight-asian="normal" style:font-size-complex="12pt" style:font-weight-complex="normal"/>
    </style:style>
    <style:style style:name="T665" style:family="text">
      <style:text-properties fo:font-size="12pt" fo:font-weight="normal" officeooo:rsid="011ff734" fo:background-color="#000000" loext:char-shading-value="0" style:font-size-asian="10.5pt" style:font-weight-asian="normal" style:font-size-complex="12pt" style:font-weight-complex="normal"/>
    </style:style>
    <style:style style:name="T666" style:family="text">
      <style:text-properties fo:font-size="12pt" fo:font-weight="normal" officeooo:rsid="0124b912" fo:background-color="#000000" loext:char-shading-value="0" style:font-size-asian="10.5pt" style:font-weight-asian="normal" style:font-size-complex="12pt" style:font-weight-complex="normal"/>
    </style:style>
    <style:style style:name="T667" style:family="text">
      <style:text-properties fo:font-size="12pt" fo:font-weight="normal" officeooo:rsid="00c86807" fo:background-color="#ffffff" loext:char-shading-value="0" style:font-size-asian="10.5pt" style:font-weight-asian="normal" style:font-size-complex="12pt" style:font-weight-complex="normal"/>
    </style:style>
    <style:style style:name="T668" style:family="text">
      <style:text-properties fo:font-size="12pt" fo:font-weight="normal" officeooo:rsid="00ce5b7f" fo:background-color="#ffffff" loext:char-shading-value="0" style:font-size-asian="10.5pt" style:font-weight-asian="normal" style:font-size-complex="12pt" style:font-weight-complex="normal"/>
    </style:style>
    <style:style style:name="T669" style:family="text">
      <style:text-properties fo:font-size="12pt" fo:font-weight="normal" officeooo:rsid="00eb7782" fo:background-color="#ffffff" loext:char-shading-value="0" style:font-size-asian="10.5pt" style:font-weight-asian="normal" style:font-size-complex="12pt" style:font-weight-complex="normal"/>
    </style:style>
    <style:style style:name="T670" style:family="text">
      <style:text-properties fo:font-size="12pt" fo:font-weight="normal" officeooo:rsid="00c9bc63" fo:background-color="#ffffff" loext:char-shading-value="0" style:font-size-asian="10.5pt" style:font-weight-asian="normal" style:font-size-complex="12pt" style:font-weight-complex="normal"/>
    </style:style>
    <style:style style:name="T671" style:family="text">
      <style:text-properties fo:font-size="12pt" fo:font-weight="normal" officeooo:rsid="00cf9828" fo:background-color="#ffffff" loext:char-shading-value="0" style:font-size-asian="10.5pt" style:font-weight-asian="normal" style:font-size-complex="12pt" style:font-weight-complex="normal"/>
    </style:style>
    <style:style style:name="T672" style:family="text">
      <style:text-properties fo:font-size="12pt" fo:font-weight="normal" officeooo:rsid="009c79a3" fo:background-color="#ffffff" loext:char-shading-value="0" style:font-size-asian="10.5pt" style:font-weight-asian="normal" style:font-size-complex="12pt" style:font-weight-complex="normal"/>
    </style:style>
    <style:style style:name="T673" style:family="text">
      <style:text-properties fo:font-size="12pt" fo:font-weight="normal" officeooo:rsid="01acd837" fo:background-color="#ffffff" loext:char-shading-value="0" style:font-size-asian="10.5pt" style:font-weight-asian="normal" style:font-size-complex="12pt" style:font-weight-complex="normal"/>
    </style:style>
    <style:style style:name="T674" style:family="text">
      <style:text-properties fo:font-size="12pt" fo:font-weight="normal" officeooo:rsid="009b53a0" fo:background-color="#ffffff" loext:char-shading-value="0" style:font-size-asian="10.5pt" style:font-weight-asian="normal" style:font-size-complex="12pt" style:font-weight-complex="normal"/>
    </style:style>
    <style:style style:name="T675" style:family="text">
      <style:text-properties fo:font-size="12pt" fo:font-weight="normal" officeooo:rsid="00dc3e91" fo:background-color="#ffffff" loext:char-shading-value="0" style:font-size-asian="10.5pt" style:font-weight-asian="normal" style:font-size-complex="12pt" style:font-weight-complex="normal"/>
    </style:style>
    <style:style style:name="T676" style:family="text">
      <style:text-properties fo:font-size="12pt" fo:font-weight="normal" officeooo:rsid="01069368" fo:background-color="#ffffff" loext:char-shading-value="0" style:font-size-asian="10.5pt" style:font-weight-asian="normal" style:font-size-complex="12pt" style:font-weight-complex="normal"/>
    </style:style>
    <style:style style:name="T677" style:family="text">
      <style:text-properties fo:font-size="12pt" fo:font-weight="normal" officeooo:rsid="010a220a" fo:background-color="#ffffff" loext:char-shading-value="0" style:font-size-asian="10.5pt" style:font-weight-asian="normal" style:font-size-complex="12pt" style:font-weight-complex="normal"/>
    </style:style>
    <style:style style:name="T678" style:family="text">
      <style:text-properties fo:font-size="12pt" fo:font-weight="normal" style:font-size-asian="12pt" style:font-weight-asian="normal" style:font-size-complex="12pt" style:font-weight-complex="normal"/>
    </style:style>
    <style:style style:name="T679" style:family="text">
      <style:text-properties fo:font-size="12pt" fo:font-weight="bold" style:font-size-asian="10.5pt" style:font-weight-asian="bold" style:font-size-complex="12pt" style:font-weight-complex="bold"/>
    </style:style>
    <style:style style:name="T680" style:family="text">
      <style:text-properties fo:font-size="12pt" fo:font-weight="bold" officeooo:rsid="0095faa7" style:font-size-asian="10.5pt" style:font-weight-asian="bold" style:font-size-complex="12pt" style:font-weight-complex="bold"/>
    </style:style>
    <style:style style:name="T681" style:family="text">
      <style:text-properties fo:font-size="12pt" fo:font-weight="bold" officeooo:rsid="009640f5" style:font-size-asian="10.5pt" style:font-weight-asian="bold" style:font-size-complex="12pt" style:font-weight-complex="bold"/>
    </style:style>
    <style:style style:name="T682" style:family="text">
      <style:text-properties fo:font-size="12pt" fo:font-weight="bold" officeooo:rsid="00c5f711" style:font-size-asian="10.5pt" style:font-weight-asian="bold" style:font-size-complex="12pt" style:font-weight-complex="bold"/>
    </style:style>
    <style:style style:name="T683" style:family="text">
      <style:text-properties fo:font-size="12pt" fo:font-weight="bold" officeooo:rsid="013e27a8" style:font-size-asian="10.5pt" style:font-weight-asian="bold" style:font-size-complex="12pt" style:font-weight-complex="bold"/>
    </style:style>
    <style:style style:name="T684" style:family="text">
      <style:text-properties fo:font-size="12pt" fo:font-weight="bold" officeooo:rsid="011a9cb4" style:font-size-asian="10.5pt" style:font-weight-asian="bold" style:font-size-complex="12pt" style:font-weight-complex="bold"/>
    </style:style>
    <style:style style:name="T685" style:family="text">
      <style:text-properties fo:font-size="12pt" fo:font-weight="bold" officeooo:rsid="011ff734" style:font-size-asian="10.5pt" style:font-weight-asian="bold" style:font-size-complex="12pt" style:font-weight-complex="bold"/>
    </style:style>
    <style:style style:name="T686" style:family="text">
      <style:text-properties fo:font-size="12pt" fo:font-weight="bold" officeooo:rsid="0122aa96" style:font-size-asian="10.5pt" style:font-weight-asian="bold" style:font-size-complex="12pt" style:font-weight-complex="bold"/>
    </style:style>
    <style:style style:name="T687" style:family="text">
      <style:text-properties fo:font-size="12pt" fo:font-weight="bold" officeooo:rsid="0124b912" style:font-size-asian="10.5pt" style:font-weight-asian="bold" style:font-size-complex="12pt" style:font-weight-complex="bold"/>
    </style:style>
    <style:style style:name="T688" style:family="text">
      <style:text-properties fo:font-size="12pt" fo:font-weight="bold" officeooo:rsid="0129ce86" style:font-size-asian="10.5pt" style:font-weight-asian="bold" style:font-size-complex="12pt" style:font-weight-complex="bold"/>
    </style:style>
    <style:style style:name="T689" style:family="text">
      <style:text-properties fo:font-size="12pt" fo:font-weight="bold" officeooo:rsid="012d6945" style:font-size-asian="10.5pt" style:font-weight-asian="bold" style:font-size-complex="12pt" style:font-weight-complex="bold"/>
    </style:style>
    <style:style style:name="T690" style:family="text">
      <style:text-properties fo:font-size="12pt" fo:font-weight="bold" officeooo:rsid="00fed9d3" style:font-size-asian="10.5pt" style:font-weight-asian="bold" style:font-size-complex="12pt" style:font-weight-complex="bold"/>
    </style:style>
    <style:style style:name="T691" style:family="text">
      <style:text-properties fo:font-size="12pt" fo:font-weight="bold" officeooo:rsid="0100bf5e" style:font-size-asian="10.5pt" style:font-weight-asian="bold" style:font-size-complex="12pt" style:font-weight-complex="bold"/>
    </style:style>
    <style:style style:name="T692" style:family="text">
      <style:text-properties fo:font-size="12pt" fo:font-weight="bold" officeooo:rsid="010c8d0b" style:font-size-asian="10.5pt" style:font-weight-asian="bold" style:font-size-complex="12pt" style:font-weight-complex="bold"/>
    </style:style>
    <style:style style:name="T693" style:family="text">
      <style:text-properties fo:font-size="12pt" fo:font-weight="bold" officeooo:rsid="0100774f" style:font-size-asian="10.5pt" style:font-weight-asian="bold" style:font-size-complex="12pt" style:font-weight-complex="bold"/>
    </style:style>
    <style:style style:name="T694" style:family="text">
      <style:text-properties fo:font-size="12pt" fo:font-weight="bold" officeooo:rsid="010ac8b3" style:font-size-asian="10.5pt" style:font-weight-asian="bold" style:font-size-complex="12pt" style:font-weight-complex="bold"/>
    </style:style>
    <style:style style:name="T695" style:family="text">
      <style:text-properties fo:font-size="12pt" fo:font-weight="bold" officeooo:rsid="00fd837a" style:font-size-asian="10.5pt" style:font-weight-asian="bold" style:font-size-complex="12pt" style:font-weight-complex="bold"/>
    </style:style>
    <style:style style:name="T696" style:family="text">
      <style:text-properties fo:font-size="12pt" fo:font-weight="bold" officeooo:rsid="0104a3bc" style:font-size-asian="10.5pt" style:font-weight-asian="bold" style:font-size-complex="12pt" style:font-weight-complex="bold"/>
    </style:style>
    <style:style style:name="T697" style:family="text">
      <style:text-properties fo:font-size="12pt" fo:font-weight="bold" officeooo:rsid="0102109a" style:font-size-asian="10.5pt" style:font-weight-asian="bold" style:font-size-complex="12pt" style:font-weight-complex="bold"/>
    </style:style>
    <style:style style:name="T698" style:family="text">
      <style:text-properties fo:font-size="12pt" fo:font-weight="bold" officeooo:rsid="010692b3" style:font-size-asian="10.5pt" style:font-weight-asian="bold" style:font-size-complex="12pt" style:font-weight-complex="bold"/>
    </style:style>
    <style:style style:name="T699" style:family="text">
      <style:text-properties fo:font-size="12pt" fo:font-weight="bold" officeooo:rsid="010d7b9b" style:font-size-asian="10.5pt" style:font-weight-asian="bold" style:font-size-complex="12pt" style:font-weight-complex="bold"/>
    </style:style>
    <style:style style:name="T700" style:family="text">
      <style:text-properties fo:font-size="12pt" fo:font-weight="bold" officeooo:rsid="01071c7d" style:font-size-asian="10.5pt" style:font-weight-asian="bold" style:font-size-complex="12pt" style:font-weight-complex="bold"/>
    </style:style>
    <style:style style:name="T701" style:family="text">
      <style:text-properties fo:font-size="12pt" fo:font-weight="bold" officeooo:rsid="010696f1" style:font-size-asian="10.5pt" style:font-weight-asian="bold" style:font-size-complex="12pt" style:font-weight-complex="bold"/>
    </style:style>
    <style:style style:name="T702" style:family="text">
      <style:text-properties fo:font-size="12pt" fo:font-weight="bold" officeooo:rsid="011b8fb0" style:font-size-asian="10.5pt" style:font-weight-asian="bold" style:font-size-complex="12pt" style:font-weight-complex="bold"/>
    </style:style>
    <style:style style:name="T703" style:family="text">
      <style:text-properties fo:font-size="12pt" fo:font-weight="bold" officeooo:rsid="015c56d9" style:font-size-asian="10.5pt" style:font-weight-asian="bold" style:font-size-complex="12pt" style:font-weight-complex="bold"/>
    </style:style>
    <style:style style:name="T704" style:family="text">
      <style:text-properties fo:font-size="12pt" fo:font-weight="bold" officeooo:rsid="010d376d" style:font-size-asian="10.5pt" style:font-weight-asian="bold" style:font-size-complex="12pt" style:font-weight-complex="bold"/>
    </style:style>
    <style:style style:name="T705" style:family="text">
      <style:text-properties fo:font-size="12pt" fo:font-weight="bold" officeooo:rsid="0126a09e" style:font-size-asian="10.5pt" style:font-weight-asian="bold" style:font-size-complex="12pt" style:font-weight-complex="bold"/>
    </style:style>
    <style:style style:name="T706" style:family="text">
      <style:text-properties fo:font-size="12pt" fo:font-weight="bold" officeooo:rsid="01047614" style:font-size-asian="10.5pt" style:font-weight-asian="bold" style:font-size-complex="12pt" style:font-weight-complex="bold"/>
    </style:style>
    <style:style style:name="T707" style:family="text">
      <style:text-properties fo:font-size="12pt" fo:font-weight="bold" officeooo:rsid="01142a81" style:font-size-asian="10.5pt" style:font-weight-asian="bold" style:font-size-complex="12pt" style:font-weight-complex="bold"/>
    </style:style>
    <style:style style:name="T708" style:family="text">
      <style:text-properties fo:font-size="12pt" fo:font-weight="bold" officeooo:rsid="01052ff8" style:font-size-asian="10.5pt" style:font-weight-asian="bold" style:font-size-complex="12pt" style:font-weight-complex="bold"/>
    </style:style>
    <style:style style:name="T709" style:family="text">
      <style:text-properties fo:font-size="12pt" fo:font-weight="bold" officeooo:rsid="0043a17a" style:font-size-asian="10.5pt" style:font-weight-asian="bold" style:font-size-complex="12pt" style:font-weight-complex="bold"/>
    </style:style>
    <style:style style:name="T710" style:family="text">
      <style:text-properties fo:font-size="12pt" fo:font-weight="bold" officeooo:rsid="0124b912" fo:background-color="#000000" loext:char-shading-value="0" style:font-size-asian="10.5pt" style:font-weight-asian="bold" style:font-size-complex="12pt" style:font-weight-complex="bold"/>
    </style:style>
    <style:style style:name="T711" style:family="text">
      <style:text-properties fo:font-size="12pt" fo:font-weight="bold" officeooo:rsid="012d38fa" fo:background-color="#000000" loext:char-shading-value="0" style:font-size-asian="10.5pt" style:font-weight-asian="bold" style:font-size-complex="12pt" style:font-weight-complex="bold"/>
    </style:style>
    <style:style style:name="T712" style:family="text">
      <style:text-properties fo:font-size="12pt" fo:font-weight="bold" officeooo:rsid="0129ce86" fo:background-color="#000000" loext:char-shading-value="0" style:font-size-asian="10.5pt" style:font-weight-asian="bold" style:font-size-complex="12pt" style:font-weight-complex="bold"/>
    </style:style>
    <style:style style:name="T713" style:family="text">
      <style:text-properties fo:font-size="12pt" style:text-underline-style="none" fo:font-weight="normal" officeooo:rsid="00062dc2" style:font-size-asian="10.5pt" style:font-weight-asian="normal" style:font-size-complex="12pt" style:font-weight-complex="normal"/>
    </style:style>
    <style:style style:name="T714" style:family="text">
      <style:text-properties fo:font-size="12pt" style:text-underline-style="none" fo:font-weight="normal" officeooo:rsid="000a44cd" style:font-size-asian="10.5pt" style:font-weight-asian="normal" style:font-size-complex="12pt" style:font-weight-complex="normal"/>
    </style:style>
    <style:style style:name="T715" style:family="text">
      <style:text-properties fo:font-size="12pt" style:text-underline-style="none" fo:font-weight="normal" officeooo:rsid="0073086f" style:font-size-asian="10.5pt" style:font-weight-asian="normal" style:font-size-complex="12pt" style:font-weight-complex="normal"/>
    </style:style>
    <style:style style:name="T716" style:family="text">
      <style:text-properties fo:font-size="12pt" style:text-underline-style="none" fo:font-weight="normal" officeooo:rsid="0073086f" fo:background-color="#000000" loext:char-shading-value="0" style:font-size-asian="10.5pt" style:font-weight-asian="normal" style:font-size-complex="12pt" style:font-weight-complex="normal"/>
    </style:style>
    <style:style style:name="T717" style:family="text">
      <style:text-properties fo:font-size="12pt" officeooo:rsid="009640f5" style:font-size-asian="10.5pt" style:font-size-complex="12pt"/>
    </style:style>
    <style:style style:name="T718" style:family="text">
      <style:text-properties fo:font-size="12pt" officeooo:rsid="01430722" style:font-size-asian="10.5pt" style:font-size-complex="12pt"/>
    </style:style>
    <style:style style:name="T719" style:family="text">
      <style:text-properties fo:font-size="12pt" officeooo:rsid="0095faa7" style:font-size-asian="10.5pt" style:font-size-complex="12pt"/>
    </style:style>
    <style:style style:name="T720" style:family="text">
      <style:text-properties fo:font-size="12pt" officeooo:rsid="0111e62f" style:font-size-asian="10.5pt" style:font-size-complex="12pt"/>
    </style:style>
    <style:style style:name="T721" style:family="text">
      <style:text-properties fo:font-size="12pt" officeooo:rsid="0112d9e8" style:font-size-asian="10.5pt" style:font-size-complex="12pt"/>
    </style:style>
    <style:style style:name="T722" style:family="text">
      <style:text-properties fo:font-size="12pt" officeooo:rsid="0114a617" style:font-size-asian="10.5pt" style:font-size-complex="12pt"/>
    </style:style>
    <style:style style:name="T723" style:family="text">
      <style:text-properties fo:font-size="12pt" officeooo:rsid="0118f2f0" style:font-size-asian="10.5pt" style:font-size-complex="12pt"/>
    </style:style>
    <style:style style:name="T724" style:family="text">
      <style:text-properties fo:font-size="12pt" officeooo:rsid="0118290b" style:font-size-asian="10.5pt" style:font-size-complex="12pt"/>
    </style:style>
    <style:style style:name="T725" style:family="text">
      <style:text-properties fo:font-size="12pt" officeooo:rsid="011a59bb" style:font-size-asian="10.5pt" style:font-size-complex="12pt"/>
    </style:style>
    <style:style style:name="T726" style:family="text">
      <style:text-properties fo:font-size="12pt" officeooo:rsid="0122aa96" style:font-size-asian="10.5pt" style:font-size-complex="12pt"/>
    </style:style>
    <style:style style:name="T727" style:family="text">
      <style:text-properties fo:font-size="12pt" officeooo:rsid="011543fe" style:font-size-asian="10.5pt" style:font-size-complex="12pt"/>
    </style:style>
    <style:style style:name="T728" style:family="text">
      <style:text-properties fo:font-size="12pt" officeooo:rsid="0114a617" fo:background-color="transparent" loext:char-shading-value="0" style:font-size-asian="10.5pt" style:font-size-complex="12pt"/>
    </style:style>
    <style:style style:name="T729" style:family="text">
      <style:text-properties fo:font-size="12pt" officeooo:rsid="01069368" fo:background-color="#ffffff" loext:char-shading-value="0" style:font-size-asian="10.5pt" style:font-weight-asian="bold" style:font-size-complex="12pt" style:font-weight-complex="bold"/>
    </style:style>
    <style:style style:name="T730" style:family="text">
      <style:text-properties fo:font-size="12pt" fo:font-style="normal" fo:font-weight="bold" officeooo:rsid="002e1f47" fo:background-color="#000000" loext:char-shading-value="0" style:font-size-asian="10.5pt" style:font-style-asian="normal" style:font-weight-asian="bold" style:font-size-complex="12pt" style:font-style-complex="normal" style:font-weight-complex="bold"/>
    </style:style>
    <style:style style:name="T731" style:family="text">
      <style:text-properties fo:font-size="12pt" fo:font-style="normal" fo:font-weight="bold" officeooo:rsid="002e1f47" style:font-size-asian="10.5pt" style:font-style-asian="normal" style:font-weight-asian="bold" style:font-size-complex="12pt" style:font-style-complex="normal" style:font-weight-complex="bold"/>
    </style:style>
    <style:style style:name="T732" style:family="text">
      <style:text-properties officeooo:rsid="002e1f47"/>
    </style:style>
    <style:style style:name="T733" style:family="text">
      <style:text-properties fo:background-color="#000000" loext:char-shading-value="0"/>
    </style:style>
    <style:style style:name="T734" style:family="text">
      <style:text-properties officeooo:rsid="010c57ad" fo:background-color="#000000" loext:char-shading-value="0"/>
    </style:style>
    <style:style style:name="T735" style:family="text">
      <style:text-properties officeooo:rsid="010c8a50" fo:background-color="#000000" loext:char-shading-value="0"/>
    </style:style>
    <style:style style:name="T736" style:family="text">
      <style:text-properties officeooo:rsid="011d4872" fo:background-color="#000000" loext:char-shading-value="0"/>
    </style:style>
    <style:style style:name="T737" style:family="text">
      <style:text-properties officeooo:rsid="0133a5f1" fo:background-color="#000000" loext:char-shading-value="0"/>
    </style:style>
    <style:style style:name="T738" style:family="text">
      <style:text-properties officeooo:rsid="011751aa" fo:background-color="#000000" loext:char-shading-value="0"/>
    </style:style>
    <style:style style:name="T739" style:family="text">
      <style:text-properties officeooo:rsid="013082a9" fo:background-color="#000000" loext:char-shading-value="0"/>
    </style:style>
    <style:style style:name="T740" style:family="text">
      <style:text-properties officeooo:rsid="013d5e81" fo:background-color="#000000" loext:char-shading-value="0"/>
    </style:style>
    <style:style style:name="T741" style:family="text">
      <style:text-properties officeooo:rsid="002e1f47" fo:background-color="#000000" loext:char-shading-value="0"/>
    </style:style>
    <style:style style:name="T742" style:family="text">
      <style:text-properties officeooo:rsid="0030b3b9" fo:background-color="#000000" loext:char-shading-value="0"/>
    </style:style>
    <style:style style:name="T743" style:family="text">
      <style:text-properties officeooo:rsid="008d65a5" fo:background-color="#000000" loext:char-shading-value="0"/>
    </style:style>
    <style:style style:name="T744" style:family="text">
      <style:text-properties officeooo:rsid="008eb820" fo:background-color="#000000" loext:char-shading-value="0"/>
    </style:style>
    <style:style style:name="T745" style:family="text">
      <style:text-properties officeooo:rsid="009210db" fo:background-color="#000000" loext:char-shading-value="0"/>
    </style:style>
    <style:style style:name="T746" style:family="text">
      <style:text-properties officeooo:rsid="00f94a3c" fo:background-color="#000000" loext:char-shading-value="0"/>
    </style:style>
    <style:style style:name="T747" style:family="text">
      <style:text-properties officeooo:rsid="00bf82e1" fo:background-color="#000000" loext:char-shading-value="0"/>
    </style:style>
    <style:style style:name="T748" style:family="text">
      <style:text-properties officeooo:rsid="00b17dd3" fo:background-color="#000000" loext:char-shading-value="0"/>
    </style:style>
    <style:style style:name="T749" style:family="text">
      <style:text-properties officeooo:rsid="00c8663e" fo:background-color="#000000" loext:char-shading-value="0"/>
    </style:style>
    <style:style style:name="T750" style:family="text">
      <style:text-properties officeooo:rsid="00ce0986" fo:background-color="#000000" loext:char-shading-value="0"/>
    </style:style>
    <style:style style:name="T751" style:family="text">
      <style:text-properties officeooo:rsid="00661c2a" fo:background-color="#000000" loext:char-shading-value="0"/>
    </style:style>
    <style:style style:name="T752" style:family="text">
      <style:text-properties officeooo:rsid="00669651" fo:background-color="#000000" loext:char-shading-value="0"/>
    </style:style>
    <style:style style:name="T753" style:family="text">
      <style:text-properties officeooo:rsid="0102ba3d" fo:background-color="#000000" loext:char-shading-value="0"/>
    </style:style>
    <style:style style:name="T754" style:family="text">
      <style:text-properties officeooo:rsid="01084d53" fo:background-color="#000000" loext:char-shading-value="0"/>
    </style:style>
    <style:style style:name="T755" style:family="text">
      <style:text-properties officeooo:rsid="010ac8b3" fo:background-color="#000000" loext:char-shading-value="0"/>
    </style:style>
    <style:style style:name="T756" style:family="text">
      <style:text-properties officeooo:rsid="00fc97bb" fo:background-color="#000000" loext:char-shading-value="0"/>
    </style:style>
    <style:style style:name="T757" style:family="text">
      <style:text-properties officeooo:rsid="01003801" fo:background-color="#000000" loext:char-shading-value="0"/>
    </style:style>
    <style:style style:name="T758" style:family="text">
      <style:text-properties officeooo:rsid="01084f8d" fo:background-color="#000000" loext:char-shading-value="0"/>
    </style:style>
    <style:style style:name="T759" style:family="text">
      <style:text-properties officeooo:rsid="01066300" fo:background-color="#000000" loext:char-shading-value="0"/>
    </style:style>
    <style:style style:name="T760" style:family="text">
      <style:text-properties officeooo:rsid="010071d0" fo:background-color="#000000" loext:char-shading-value="0"/>
    </style:style>
    <style:style style:name="T761" style:family="text">
      <style:text-properties officeooo:rsid="003efda3" fo:background-color="#000000" loext:char-shading-value="0"/>
    </style:style>
    <style:style style:name="T762" style:family="text">
      <style:text-properties officeooo:rsid="01045693" fo:background-color="#000000" loext:char-shading-value="0"/>
    </style:style>
    <style:style style:name="T763" style:family="text">
      <style:text-properties officeooo:rsid="0100e8f6" fo:background-color="#000000" loext:char-shading-value="0"/>
    </style:style>
    <style:style style:name="T764" style:family="text">
      <style:text-properties officeooo:rsid="010289a7" fo:background-color="#000000" loext:char-shading-value="0"/>
    </style:style>
    <style:style style:name="T765" style:family="text">
      <style:text-properties officeooo:rsid="010692b3" fo:background-color="#000000" loext:char-shading-value="0"/>
    </style:style>
    <style:style style:name="T766" style:family="text">
      <style:text-properties officeooo:rsid="010a7e67" fo:background-color="#000000" loext:char-shading-value="0"/>
    </style:style>
    <style:style style:name="T767" style:family="text">
      <style:text-properties officeooo:rsid="010a6c1c" fo:background-color="#000000" loext:char-shading-value="0"/>
    </style:style>
    <style:style style:name="T768" style:family="text">
      <style:text-properties officeooo:rsid="012042ac" fo:background-color="#000000" loext:char-shading-value="0"/>
    </style:style>
    <style:style style:name="T769" style:family="text">
      <style:text-properties officeooo:rsid="010d56be" fo:background-color="#000000" loext:char-shading-value="0"/>
    </style:style>
    <style:style style:name="T770" style:family="text">
      <style:text-properties officeooo:rsid="010124e6" fo:background-color="#000000" loext:char-shading-value="0"/>
    </style:style>
    <style:style style:name="T771" style:family="text">
      <style:text-properties officeooo:rsid="010281d7" fo:background-color="#000000" loext:char-shading-value="0"/>
    </style:style>
    <style:style style:name="T772" style:family="text">
      <style:text-properties officeooo:rsid="01009a41" fo:background-color="#000000" loext:char-shading-value="0"/>
    </style:style>
    <style:style style:name="T773" style:family="text">
      <style:text-properties officeooo:rsid="010151cd" fo:background-color="#000000" loext:char-shading-value="0"/>
    </style:style>
    <style:style style:name="T774" style:family="text">
      <style:text-properties officeooo:rsid="0105eba8" fo:background-color="#000000" loext:char-shading-value="0"/>
    </style:style>
    <style:style style:name="T775" style:family="text">
      <style:text-properties officeooo:rsid="00ff4f44" fo:background-color="#000000" loext:char-shading-value="0"/>
    </style:style>
    <style:style style:name="T776" style:family="text">
      <style:text-properties officeooo:rsid="00ffceb7" fo:background-color="#000000" loext:char-shading-value="0"/>
    </style:style>
    <style:style style:name="T777" style:family="text">
      <style:text-properties officeooo:rsid="00fdb6ac" fo:background-color="#000000" loext:char-shading-value="0"/>
    </style:style>
    <style:style style:name="T778" style:family="text">
      <style:text-properties officeooo:rsid="01075a66" fo:background-color="#000000" loext:char-shading-value="0"/>
    </style:style>
    <style:style style:name="T779" style:family="text">
      <style:text-properties officeooo:rsid="01112c80" fo:background-color="#000000" loext:char-shading-value="0"/>
    </style:style>
    <style:style style:name="T780" style:family="text">
      <style:text-properties officeooo:rsid="0179d29e" fo:background-color="#000000" loext:char-shading-value="0"/>
    </style:style>
    <style:style style:name="T781" style:family="text">
      <style:text-properties officeooo:rsid="013cd5db" fo:background-color="#000000" loext:char-shading-value="0"/>
    </style:style>
    <style:style style:name="T782" style:family="text">
      <style:text-properties officeooo:rsid="013e444e" fo:background-color="#000000" loext:char-shading-value="0"/>
    </style:style>
    <style:style style:name="T783" style:family="text">
      <style:text-properties officeooo:rsid="0119edfa" fo:background-color="#000000" loext:char-shading-value="0"/>
    </style:style>
    <style:style style:name="T784" style:family="text">
      <style:text-properties officeooo:rsid="0101bf50" fo:background-color="#000000" loext:char-shading-value="0"/>
    </style:style>
    <style:style style:name="T785" style:family="text">
      <style:text-properties officeooo:rsid="0102c612" fo:background-color="#000000" loext:char-shading-value="0"/>
    </style:style>
    <style:style style:name="T786" style:family="text">
      <style:text-properties officeooo:rsid="01039f09" fo:background-color="#000000" loext:char-shading-value="0"/>
    </style:style>
    <style:style style:name="T787" style:family="text">
      <style:text-properties officeooo:rsid="010d376d" fo:background-color="#000000" loext:char-shading-value="0"/>
    </style:style>
    <style:style style:name="T788" style:family="text">
      <style:text-properties officeooo:rsid="01245478" fo:background-color="#000000" loext:char-shading-value="0"/>
    </style:style>
    <style:style style:name="T789" style:family="text">
      <style:text-properties officeooo:rsid="011460da" fo:background-color="#000000" loext:char-shading-value="0"/>
    </style:style>
    <style:style style:name="T790" style:family="text">
      <style:text-properties officeooo:rsid="01009b0a" fo:background-color="#000000" loext:char-shading-value="0"/>
    </style:style>
    <style:style style:name="T791" style:family="text">
      <style:text-properties officeooo:rsid="01018961" fo:background-color="#000000" loext:char-shading-value="0"/>
    </style:style>
    <style:style style:name="T792" style:family="text">
      <style:text-properties officeooo:rsid="012c262b" fo:background-color="#000000" loext:char-shading-value="0"/>
    </style:style>
    <style:style style:name="T793" style:family="text">
      <style:text-properties officeooo:rsid="0136ea1c" fo:background-color="#000000" loext:char-shading-value="0"/>
    </style:style>
    <style:style style:name="T794" style:family="text">
      <style:text-properties officeooo:rsid="0137caf7" fo:background-color="#000000" loext:char-shading-value="0"/>
    </style:style>
    <style:style style:name="T795" style:family="text">
      <style:text-properties officeooo:rsid="0138e382" fo:background-color="#000000" loext:char-shading-value="0"/>
    </style:style>
    <style:style style:name="T796" style:family="text">
      <style:text-properties officeooo:rsid="00669651"/>
    </style:style>
    <style:style style:name="T797" style:family="text">
      <style:text-properties officeooo:rsid="00729789"/>
    </style:style>
    <style:style style:name="T798" style:family="text">
      <style:text-properties fo:font-variant="normal" fo:text-transform="none" style:use-window-font-color="true" fo:letter-spacing="normal" officeooo:rsid="002e1f47" fo:background-color="#000000" loext:char-shading-value="0"/>
    </style:style>
    <style:style style:name="T799" style:family="text">
      <style:text-properties fo:font-variant="normal" fo:text-transform="none" style:use-window-font-color="true" fo:letter-spacing="normal" officeooo:rsid="01008591" fo:background-color="#000000" loext:char-shading-value="0"/>
    </style:style>
    <style:style style:name="T800" style:family="text">
      <style:text-properties fo:font-variant="normal" fo:text-transform="none" style:use-window-font-color="true" fo:letter-spacing="normal" officeooo:rsid="010067e9" fo:background-color="#000000" loext:char-shading-value="0"/>
    </style:style>
    <style:style style:name="T801" style:family="text">
      <style:text-properties fo:font-variant="normal" fo:text-transform="none" style:use-window-font-color="true" fo:letter-spacing="normal" officeooo:rsid="01009367" fo:background-color="#000000" loext:char-shading-value="0"/>
    </style:style>
    <style:style style:name="T802" style:family="text">
      <style:text-properties fo:font-variant="normal" fo:text-transform="none" style:use-window-font-color="true" fo:letter-spacing="normal" officeooo:rsid="0100dd79" fo:background-color="#000000" loext:char-shading-value="0"/>
    </style:style>
    <style:style style:name="T803" style:family="text">
      <style:text-properties fo:font-variant="normal" fo:text-transform="none" style:use-window-font-color="true" fo:letter-spacing="normal" officeooo:rsid="0102098b" fo:background-color="#000000" loext:char-shading-value="0"/>
    </style:style>
    <style:style style:name="T804" style:family="text">
      <style:text-properties fo:font-variant="normal" fo:text-transform="none" style:use-window-font-color="true" fo:letter-spacing="normal" fo:font-style="normal" fo:font-weight="bold" officeooo:rsid="010f1701" fo:background-color="#000000" loext:char-shading-value="0" style:font-weight-asian="bold" style:font-weight-complex="bold"/>
    </style:style>
    <style:style style:name="T805" style:family="text">
      <style:text-properties fo:font-variant="normal" fo:text-transform="none" style:use-window-font-color="true" fo:letter-spacing="normal" fo:font-style="normal" fo:font-weight="bold" officeooo:rsid="018bad65" style:font-weight-asian="bold" style:font-weight-complex="bold"/>
    </style:style>
    <style:style style:name="T806" style:family="text">
      <style:text-properties fo:font-variant="normal" fo:text-transform="none" style:use-window-font-color="true" fo:letter-spacing="normal" fo:font-style="normal" fo:font-weight="bold" officeooo:rsid="011b274a" style:font-weight-asian="bold" style:font-weight-complex="bold"/>
    </style:style>
    <style:style style:name="T807" style:family="text">
      <style:text-properties fo:font-variant="normal" fo:text-transform="none" style:use-window-font-color="true" fo:letter-spacing="normal" fo:font-weight="normal" officeooo:rsid="002e1f47" fo:background-color="#000000" loext:char-shading-value="0"/>
    </style:style>
    <style:style style:name="T808" style:family="text">
      <style:text-properties fo:font-variant="normal" fo:text-transform="none" style:use-window-font-color="true" fo:letter-spacing="normal" fo:font-weight="normal" officeooo:rsid="010067e9" fo:background-color="#000000" loext:char-shading-value="0"/>
    </style:style>
    <style:style style:name="T809" style:family="text">
      <style:text-properties fo:font-variant="normal" fo:text-transform="none" style:use-window-font-color="true" style:font-name="DejaVu Serif1" fo:letter-spacing="normal" fo:font-style="normal" fo:font-weight="normal" officeooo:rsid="002e1f47" fo:background-color="#000000" loext:char-shading-value="0" style:font-size-asian="12pt" style:font-weight-asian="normal" style:font-size-complex="12pt" style:font-weight-complex="normal"/>
    </style:style>
    <style:style style:name="T810" style:family="text">
      <style:text-properties fo:font-variant="normal" fo:text-transform="none" style:use-window-font-color="true" style:font-name="DejaVu Serif1" fo:letter-spacing="normal" officeooo:rsid="002e1f47" fo:background-color="#000000" loext:char-shading-value="0" style:font-size-asian="12pt"/>
    </style:style>
    <style:style style:name="T811" style:family="text">
      <style:text-properties fo:font-variant="normal" fo:text-transform="none" style:use-window-font-color="true" style:font-name="DejaVu Serif1" fo:letter-spacing="normal" officeooo:rsid="002e1f47" fo:background-color="#000000" loext:char-shading-value="0"/>
    </style:style>
    <style:style style:name="T812" style:family="text">
      <style:text-properties fo:font-variant="normal" fo:text-transform="none" style:use-window-font-color="true" style:font-name="DejaVu Serif1" fo:letter-spacing="normal" officeooo:rsid="00ff222e" fo:background-color="#000000" loext:char-shading-value="0"/>
    </style:style>
    <style:style style:name="T813" style:family="text">
      <style:text-properties fo:font-variant="normal" fo:text-transform="none" style:use-window-font-color="true" style:font-name="DejaVu Serif1" fo:letter-spacing="normal" fo:font-weight="normal" officeooo:rsid="002e1f47" fo:background-color="#000000" loext:char-shading-value="0" style:font-size-asian="12pt"/>
    </style:style>
    <style:style style:name="T814" style:family="text">
      <style:text-properties fo:font-variant="normal" fo:text-transform="none" style:use-window-font-color="true" style:font-name="DejaVu Serif1" fo:letter-spacing="normal" fo:font-weight="normal" officeooo:rsid="01010001" fo:background-color="#000000" loext:char-shading-value="0" style:font-size-asian="12pt"/>
    </style:style>
    <style:style style:name="T815" style:family="text">
      <style:text-properties fo:font-variant="normal" fo:text-transform="none" style:use-window-font-color="true" style:font-name="DejaVu Serif1" fo:letter-spacing="normal" fo:font-weight="normal" officeooo:rsid="002e1f47" fo:background-color="#000000" loext:char-shading-value="0"/>
    </style:style>
    <style:style style:name="T816" style:family="text">
      <style:text-properties fo:font-variant="normal" fo:text-transform="none" style:use-window-font-color="true" style:font-name="DejaVu Serif1" fo:letter-spacing="normal" fo:font-weight="normal" officeooo:rsid="00ff222e" fo:background-color="#000000" loext:char-shading-value="0"/>
    </style:style>
    <style:style style:name="T817" style:family="text">
      <style:text-properties fo:font-variant="normal" fo:text-transform="none" style:use-window-font-color="true" style:font-name="DejaVu Serif1" fo:font-size="12pt" fo:letter-spacing="normal" fo:font-style="normal" fo:font-weight="bold" officeooo:rsid="01817752" style:font-size-asian="12pt" style:font-weight-asian="bold" style:font-size-complex="12pt" style:font-weight-complex="bold"/>
    </style:style>
    <style:style style:name="T818" style:family="text">
      <style:text-properties fo:font-variant="normal" fo:text-transform="none" fo:color="#000000" fo:letter-spacing="normal"/>
    </style:style>
    <style:style style:name="T819" style:family="text">
      <style:text-properties fo:font-variant="normal" fo:text-transform="none" fo:color="#000000" fo:letter-spacing="normal" fo:font-style="normal"/>
    </style:style>
    <style:style style:name="T820" style:family="text">
      <style:text-properties fo:font-variant="normal" fo:text-transform="none" fo:color="#000000" fo:letter-spacing="normal" fo:font-style="normal" fo:font-weight="normal"/>
    </style:style>
    <style:style style:name="T821" style:family="text">
      <style:text-properties fo:font-variant="normal" fo:text-transform="none" fo:color="#000000" fo:letter-spacing="normal" fo:font-style="normal" fo:font-weight="normal" officeooo:rsid="011f1e43"/>
    </style:style>
    <style:style style:name="T822" style:family="text">
      <style:text-properties fo:font-variant="normal" fo:text-transform="none" fo:color="#000000" fo:letter-spacing="normal" fo:font-style="normal" fo:font-weight="normal" officeooo:rsid="01200547"/>
    </style:style>
    <style:style style:name="T823" style:family="text">
      <style:text-properties fo:font-variant="normal" fo:text-transform="none" fo:color="#000000" fo:letter-spacing="normal" fo:font-style="normal" fo:font-weight="normal" style:font-weight-asian="normal" style:font-weight-complex="normal"/>
    </style:style>
    <style:style style:name="T824" style:family="text">
      <style:text-properties fo:font-variant="normal" fo:text-transform="none" fo:color="#000000" fo:letter-spacing="normal" fo:font-style="normal" fo:font-weight="normal" officeooo:rsid="0122cc24" style:font-weight-asian="normal" style:font-weight-complex="normal"/>
    </style:style>
    <style:style style:name="T825" style:family="text">
      <style:text-properties fo:font-variant="normal" fo:text-transform="none" fo:color="#000000" fo:letter-spacing="normal" fo:font-style="normal" fo:font-weight="normal" officeooo:rsid="0139d79f" style:font-weight-asian="normal" style:font-weight-complex="normal"/>
    </style:style>
    <style:style style:name="T826" style:family="text">
      <style:text-properties fo:font-variant="normal" fo:text-transform="none" fo:color="#000000" fo:letter-spacing="normal" fo:font-style="normal" fo:font-weight="normal" officeooo:rsid="013b251c" style:font-weight-asian="normal" style:font-weight-complex="normal"/>
    </style:style>
    <style:style style:name="T827" style:family="text">
      <style:text-properties fo:font-variant="normal" fo:text-transform="none" fo:color="#000000" fo:letter-spacing="normal" fo:font-style="normal" fo:font-weight="normal" officeooo:rsid="010bd727" style:font-weight-asian="normal" style:font-weight-complex="normal"/>
    </style:style>
    <style:style style:name="T828" style:family="text">
      <style:text-properties fo:font-variant="normal" fo:text-transform="none" fo:color="#000000" fo:letter-spacing="normal" fo:font-style="normal" fo:font-weight="normal" officeooo:rsid="010dc958" style:font-weight-asian="normal" style:font-weight-complex="normal"/>
    </style:style>
    <style:style style:name="T829" style:family="text">
      <style:text-properties fo:font-variant="normal" fo:text-transform="none" fo:color="#000000" fo:letter-spacing="normal" fo:font-style="normal" fo:font-weight="normal" officeooo:rsid="0111cd65" style:font-weight-asian="normal" style:font-weight-complex="normal"/>
    </style:style>
    <style:style style:name="T830" style:family="text">
      <style:text-properties fo:font-variant="normal" fo:text-transform="none" fo:color="#000000" fo:letter-spacing="normal" fo:font-style="normal" fo:font-weight="normal" officeooo:rsid="01130e80" style:font-weight-asian="normal" style:font-weight-complex="normal"/>
    </style:style>
    <style:style style:name="T831" style:family="text">
      <style:text-properties fo:font-variant="normal" fo:text-transform="none" fo:color="#000000" fo:letter-spacing="normal" fo:font-style="normal" fo:font-weight="normal" officeooo:rsid="010fe266" style:font-weight-asian="normal" style:font-weight-complex="normal"/>
    </style:style>
    <style:style style:name="T832" style:family="text">
      <style:text-properties fo:font-variant="normal" fo:text-transform="none" fo:color="#000000" fo:letter-spacing="normal" fo:font-style="normal" fo:font-weight="normal" officeooo:rsid="0117f12c" style:font-weight-asian="normal" style:font-weight-complex="normal"/>
    </style:style>
    <style:style style:name="T833" style:family="text">
      <style:text-properties fo:font-variant="normal" fo:text-transform="none" fo:color="#000000" fo:letter-spacing="normal" fo:font-style="normal" fo:font-weight="normal" officeooo:rsid="017463f5" style:font-weight-asian="normal" style:font-weight-complex="normal"/>
    </style:style>
    <style:style style:name="T834" style:family="text">
      <style:text-properties fo:font-variant="normal" fo:text-transform="none" fo:color="#000000" fo:letter-spacing="normal" fo:font-style="normal" fo:font-weight="normal" officeooo:rsid="01738531" style:font-weight-asian="normal" style:font-weight-complex="normal"/>
    </style:style>
    <style:style style:name="T835" style:family="text">
      <style:text-properties fo:font-variant="normal" fo:text-transform="none" fo:color="#000000" fo:letter-spacing="normal" fo:font-style="normal" fo:font-weight="normal" officeooo:rsid="016a0742" style:font-weight-asian="normal" style:font-weight-complex="normal"/>
    </style:style>
    <style:style style:name="T836" style:family="text">
      <style:text-properties fo:font-variant="normal" fo:text-transform="none" fo:color="#000000" fo:letter-spacing="normal" fo:font-style="normal" fo:font-weight="normal" officeooo:rsid="016bab4f" style:font-weight-asian="normal" style:font-weight-complex="normal"/>
    </style:style>
    <style:style style:name="T837" style:family="text">
      <style:text-properties fo:font-variant="normal" fo:text-transform="none" fo:color="#000000" fo:letter-spacing="normal" fo:font-style="normal" fo:font-weight="normal" officeooo:rsid="016d42a4" style:font-weight-asian="normal" style:font-weight-complex="normal"/>
    </style:style>
    <style:style style:name="T838" style:family="text">
      <style:text-properties fo:font-variant="normal" fo:text-transform="none" fo:color="#000000" fo:letter-spacing="normal" fo:font-style="normal" fo:font-weight="normal" officeooo:rsid="01706f91" style:font-weight-asian="normal" style:font-weight-complex="normal"/>
    </style:style>
    <style:style style:name="T839" style:family="text">
      <style:text-properties fo:font-variant="normal" fo:text-transform="none" fo:color="#000000" fo:letter-spacing="normal" fo:font-style="normal" fo:font-weight="normal" officeooo:rsid="017ec2ff" style:font-weight-asian="normal" style:font-weight-complex="normal"/>
    </style:style>
    <style:style style:name="T840" style:family="text">
      <style:text-properties fo:font-variant="normal" fo:text-transform="none" fo:color="#000000" fo:letter-spacing="normal" fo:font-style="normal" fo:font-weight="normal" officeooo:rsid="010c695b"/>
    </style:style>
    <style:style style:name="T841" style:family="text">
      <style:text-properties fo:font-variant="normal" fo:text-transform="none" fo:color="#000000" fo:letter-spacing="normal" fo:font-style="normal" fo:font-weight="normal" officeooo:rsid="010d506b"/>
    </style:style>
    <style:style style:name="T842" style:family="text">
      <style:text-properties fo:font-variant="normal" fo:text-transform="none" fo:color="#000000" fo:letter-spacing="normal" fo:font-style="normal" fo:font-weight="normal" officeooo:rsid="011171d2"/>
    </style:style>
    <style:style style:name="T843" style:family="text">
      <style:text-properties fo:font-variant="normal" fo:text-transform="none" fo:color="#000000" fo:letter-spacing="normal" fo:font-style="normal" fo:font-weight="normal" officeooo:rsid="011b53b9"/>
    </style:style>
    <style:style style:name="T844" style:family="text">
      <style:text-properties fo:font-variant="normal" fo:text-transform="none" fo:color="#000000" fo:letter-spacing="normal" fo:font-style="normal" fo:font-weight="normal" officeooo:rsid="011db67c"/>
    </style:style>
    <style:style style:name="T845" style:family="text">
      <style:text-properties fo:font-variant="normal" fo:text-transform="none" fo:color="#000000" fo:letter-spacing="normal" fo:font-style="normal" fo:font-weight="normal" officeooo:rsid="011c67cb"/>
    </style:style>
    <style:style style:name="T846" style:family="text">
      <style:text-properties fo:font-variant="normal" fo:text-transform="none" fo:color="#000000" fo:letter-spacing="normal" fo:font-style="normal" fo:font-weight="normal" officeooo:rsid="0152a303"/>
    </style:style>
    <style:style style:name="T847" style:family="text">
      <style:text-properties fo:font-variant="normal" fo:text-transform="none" fo:color="#000000" fo:letter-spacing="normal" fo:font-style="normal" fo:font-weight="normal" officeooo:rsid="0152cdb3"/>
    </style:style>
    <style:style style:name="T848" style:family="text">
      <style:text-properties fo:font-variant="normal" fo:text-transform="none" fo:color="#000000" fo:letter-spacing="normal" fo:font-style="normal" fo:font-weight="normal" officeooo:rsid="013d0a6c"/>
    </style:style>
    <style:style style:name="T849" style:family="text">
      <style:text-properties fo:font-variant="normal" fo:text-transform="none" fo:color="#000000" fo:letter-spacing="normal" fo:font-style="normal" fo:font-weight="normal" officeooo:rsid="0149348f"/>
    </style:style>
    <style:style style:name="T850" style:family="text">
      <style:text-properties fo:font-variant="normal" fo:text-transform="none" fo:color="#000000" fo:letter-spacing="normal" fo:font-style="normal" fo:font-weight="normal" officeooo:rsid="014dc3be"/>
    </style:style>
    <style:style style:name="T851" style:family="text">
      <style:text-properties fo:font-variant="normal" fo:text-transform="none" fo:color="#000000" fo:letter-spacing="normal" fo:font-style="normal" fo:font-weight="normal" officeooo:rsid="011e8126"/>
    </style:style>
    <style:style style:name="T852" style:family="text">
      <style:text-properties fo:font-variant="normal" fo:text-transform="none" fo:color="#000000" fo:letter-spacing="normal" fo:font-style="normal" fo:font-weight="normal" officeooo:rsid="013855b9" style:font-style-asian="normal" style:font-weight-asian="normal" style:font-style-complex="normal" style:font-weight-complex="normal"/>
    </style:style>
    <style:style style:name="T853" style:family="text">
      <style:text-properties fo:font-variant="normal" fo:text-transform="none" fo:color="#000000" fo:letter-spacing="normal" fo:font-style="normal" officeooo:rsid="0122cc24" style:font-weight-asian="normal" style:font-weight-complex="normal"/>
    </style:style>
    <style:style style:name="T854" style:family="text">
      <style:text-properties fo:font-variant="normal" fo:text-transform="none" fo:color="#000000" fo:letter-spacing="normal" fo:font-style="normal" officeooo:rsid="01150ea8" style:font-weight-asian="normal" style:font-weight-complex="normal"/>
    </style:style>
    <style:style style:name="T855" style:family="text">
      <style:text-properties fo:font-variant="normal" fo:text-transform="none" fo:color="#000000" fo:letter-spacing="normal" fo:font-style="normal" officeooo:rsid="010dc958" style:font-weight-asian="normal" style:font-weight-complex="normal"/>
    </style:style>
    <style:style style:name="T856" style:family="text">
      <style:text-properties fo:font-variant="normal" fo:text-transform="none" fo:color="#000000" fo:letter-spacing="normal" fo:font-style="normal" officeooo:rsid="01165a9c" style:font-weight-asian="normal" style:font-weight-complex="normal"/>
    </style:style>
    <style:style style:name="T857" style:family="text">
      <style:text-properties fo:font-variant="normal" fo:text-transform="none" fo:color="#000000" fo:letter-spacing="normal" fo:font-style="normal" officeooo:rsid="00fda9e5" style:font-weight-asian="normal" style:font-weight-complex="normal"/>
    </style:style>
    <style:style style:name="T858" style:family="text">
      <style:text-properties fo:font-variant="normal" fo:text-transform="none" fo:color="#000000" fo:letter-spacing="normal" fo:font-style="normal" officeooo:rsid="01622138" style:font-weight-asian="normal" style:font-weight-complex="normal"/>
    </style:style>
    <style:style style:name="T859" style:family="text">
      <style:text-properties fo:font-variant="normal" fo:text-transform="none" fo:color="#000000" fo:letter-spacing="normal" fo:font-style="normal" officeooo:rsid="01232139"/>
    </style:style>
    <style:style style:name="T860" style:family="text">
      <style:text-properties fo:font-variant="normal" fo:text-transform="none" fo:color="#000000" fo:letter-spacing="normal" fo:font-style="normal" officeooo:rsid="01236fe1"/>
    </style:style>
    <style:style style:name="T861" style:family="text">
      <style:text-properties fo:font-variant="normal" fo:text-transform="none" fo:color="#000000" fo:letter-spacing="normal" fo:font-style="normal" officeooo:rsid="0123c844"/>
    </style:style>
    <style:style style:name="T862" style:family="text">
      <style:text-properties fo:font-variant="normal" fo:text-transform="none" fo:color="#000000" fo:letter-spacing="normal" fo:font-style="normal" officeooo:rsid="012eaed6"/>
    </style:style>
    <style:style style:name="T863" style:family="text">
      <style:text-properties fo:font-variant="normal" fo:text-transform="none" fo:color="#000000" fo:letter-spacing="normal" fo:font-style="normal" officeooo:rsid="0130e8ad"/>
    </style:style>
    <style:style style:name="T864" style:family="text">
      <style:text-properties fo:font-variant="normal" fo:text-transform="none" fo:color="#000000" fo:letter-spacing="normal" fo:font-style="normal" officeooo:rsid="01413871"/>
    </style:style>
    <style:style style:name="T865" style:family="text">
      <style:text-properties fo:font-variant="normal" fo:text-transform="none" fo:color="#000000" fo:letter-spacing="normal" fo:font-style="normal" officeooo:rsid="0142f815"/>
    </style:style>
    <style:style style:name="T866" style:family="text">
      <style:text-properties fo:font-variant="normal" fo:text-transform="none" fo:color="#000000" fo:letter-spacing="normal" fo:font-style="normal" officeooo:rsid="0106f44a"/>
    </style:style>
    <style:style style:name="T867" style:family="text">
      <style:text-properties fo:font-variant="normal" fo:text-transform="none" fo:color="#000000" fo:letter-spacing="normal" fo:font-style="normal" officeooo:rsid="010bd727"/>
    </style:style>
    <style:style style:name="T868" style:family="text">
      <style:text-properties fo:font-variant="normal" fo:text-transform="none" fo:color="#000000" fo:letter-spacing="normal" fo:font-style="normal" officeooo:rsid="010fe266"/>
    </style:style>
    <style:style style:name="T869" style:family="text">
      <style:text-properties fo:font-variant="normal" fo:text-transform="none" fo:color="#000000" fo:letter-spacing="normal" fo:font-style="normal" officeooo:rsid="010dc958"/>
    </style:style>
    <style:style style:name="T870" style:family="text">
      <style:text-properties fo:font-variant="normal" fo:text-transform="none" fo:color="#000000" fo:letter-spacing="normal" fo:font-style="normal" officeooo:rsid="01150ea8"/>
    </style:style>
    <style:style style:name="T871" style:family="text">
      <style:text-properties fo:font-variant="normal" fo:text-transform="none" fo:color="#000000" fo:letter-spacing="normal" fo:font-style="normal" fo:font-weight="bold"/>
    </style:style>
    <style:style style:name="T872" style:family="text">
      <style:text-properties fo:font-variant="normal" fo:text-transform="none" fo:color="#000000" fo:letter-spacing="normal" fo:font-style="normal" fo:font-weight="bold" officeooo:rsid="01165a9c" style:font-weight-asian="normal" style:font-weight-complex="normal"/>
    </style:style>
    <style:style style:name="T873" style:family="text">
      <style:text-properties fo:font-variant="normal" fo:text-transform="none" fo:color="#000000" fo:letter-spacing="normal" fo:font-style="normal" fo:font-weight="bold" officeooo:rsid="0186bf6b"/>
    </style:style>
    <style:style style:name="T874" style:family="text">
      <style:text-properties fo:font-variant="normal" fo:text-transform="none" fo:color="#000000" fo:letter-spacing="normal" fo:font-style="normal" officeooo:rsid="01622138"/>
    </style:style>
    <style:style style:name="T875" style:family="text">
      <style:text-properties fo:font-variant="normal" fo:text-transform="none" fo:color="#000000" fo:letter-spacing="normal" fo:font-style="normal" officeooo:rsid="0165a129"/>
    </style:style>
    <style:style style:name="T876" style:family="text">
      <style:text-properties fo:font-variant="normal" fo:text-transform="none" fo:color="#000000" fo:letter-spacing="normal" fo:font-style="normal" officeooo:rsid="00fda9e5"/>
    </style:style>
    <style:style style:name="T877" style:family="text">
      <style:text-properties fo:font-variant="normal" fo:text-transform="none" fo:color="#000000" fo:letter-spacing="normal" fo:font-style="normal" officeooo:rsid="015e66f4"/>
    </style:style>
    <style:style style:name="T878" style:family="text">
      <style:text-properties fo:font-variant="normal" fo:text-transform="none" fo:color="#000000" fo:letter-spacing="normal" fo:font-style="normal" officeooo:rsid="01620356"/>
    </style:style>
    <style:style style:name="T879" style:family="text">
      <style:text-properties fo:font-variant="normal" fo:text-transform="none" fo:color="#000000" fo:letter-spacing="normal" fo:font-style="normal" officeooo:rsid="015eeab4"/>
    </style:style>
    <style:style style:name="T880" style:family="text">
      <style:text-properties fo:font-variant="normal" fo:text-transform="none" fo:color="#000000" fo:letter-spacing="normal" fo:font-style="normal" officeooo:rsid="01600efc"/>
    </style:style>
    <style:style style:name="T881" style:family="text">
      <style:text-properties fo:font-variant="normal" fo:text-transform="none" fo:color="#000000" fo:letter-spacing="normal" fo:font-style="normal" officeooo:rsid="01767ba7"/>
    </style:style>
    <style:style style:name="T882" style:family="text">
      <style:text-properties fo:font-variant="normal" fo:text-transform="none" fo:color="#000000" fo:letter-spacing="normal" fo:font-style="normal" officeooo:rsid="017b5fe2"/>
    </style:style>
    <style:style style:name="T883" style:family="text">
      <style:text-properties fo:font-variant="normal" fo:text-transform="none" fo:color="#000000" fo:letter-spacing="normal" fo:font-style="normal" officeooo:rsid="01415d85"/>
    </style:style>
    <style:style style:name="T884" style:family="text">
      <style:text-properties fo:font-variant="normal" fo:text-transform="none" fo:color="#000000" fo:letter-spacing="normal" fo:font-style="normal" officeooo:rsid="013a48f4"/>
    </style:style>
    <style:style style:name="T885" style:family="text">
      <style:text-properties fo:font-variant="normal" fo:text-transform="none" fo:color="#000000" fo:letter-spacing="normal" fo:font-style="normal" officeooo:rsid="013bd920"/>
    </style:style>
    <style:style style:name="T886" style:family="text">
      <style:text-properties fo:font-variant="normal" fo:text-transform="none" fo:color="#000000" fo:letter-spacing="normal" fo:font-style="normal" officeooo:rsid="0151e1b0"/>
    </style:style>
    <style:style style:name="T887" style:family="text">
      <style:text-properties fo:font-variant="normal" fo:text-transform="none" fo:color="#000000" fo:letter-spacing="normal" fo:font-style="normal" officeooo:rsid="01526be6"/>
    </style:style>
    <style:style style:name="T888" style:family="text">
      <style:text-properties fo:font-variant="normal" fo:text-transform="none" fo:color="#000000" fo:letter-spacing="normal" fo:font-style="normal" officeooo:rsid="016158db"/>
    </style:style>
    <style:style style:name="T889" style:family="text">
      <style:text-properties fo:font-variant="normal" fo:text-transform="none" fo:color="#000000" fo:letter-spacing="normal" fo:font-style="normal" officeooo:rsid="0168f639"/>
    </style:style>
    <style:style style:name="T890" style:family="text">
      <style:text-properties fo:font-variant="normal" fo:text-transform="none" fo:color="#000000" fo:letter-spacing="normal" fo:font-style="normal" officeooo:rsid="0169503a"/>
    </style:style>
    <style:style style:name="T891" style:family="text">
      <style:text-properties fo:font-variant="normal" fo:text-transform="none" fo:color="#000000" fo:letter-spacing="normal" fo:font-style="normal" officeooo:rsid="016a0742"/>
    </style:style>
    <style:style style:name="T892" style:family="text">
      <style:text-properties fo:font-variant="normal" fo:text-transform="none" fo:color="#000000" fo:letter-spacing="normal" fo:font-style="normal" officeooo:rsid="01706f91"/>
    </style:style>
    <style:style style:name="T893" style:family="text">
      <style:text-properties fo:font-variant="normal" fo:text-transform="none" fo:color="#000000" fo:letter-spacing="normal" fo:font-style="normal" officeooo:rsid="01745324"/>
    </style:style>
    <style:style style:name="T894" style:family="text">
      <style:text-properties fo:font-variant="normal" fo:text-transform="none" fo:color="#000000" fo:letter-spacing="normal" fo:font-style="normal" officeooo:rsid="01761397"/>
    </style:style>
    <style:style style:name="T895" style:family="text">
      <style:text-properties fo:font-variant="normal" fo:text-transform="none" fo:color="#000000" fo:letter-spacing="normal" fo:font-style="normal" officeooo:rsid="01780cf8"/>
    </style:style>
    <style:style style:name="T896" style:family="text">
      <style:text-properties fo:font-variant="normal" fo:text-transform="none" fo:color="#000000" fo:letter-spacing="normal" fo:font-style="normal" officeooo:rsid="0179962b"/>
    </style:style>
    <style:style style:name="T897" style:family="text">
      <style:text-properties fo:font-variant="normal" fo:text-transform="none" fo:color="#000000" fo:letter-spacing="normal" fo:font-style="normal" officeooo:rsid="017da5d1"/>
    </style:style>
    <style:style style:name="T898" style:family="text">
      <style:text-properties fo:font-variant="normal" fo:text-transform="none" fo:color="#000000" fo:letter-spacing="normal" fo:font-style="normal" officeooo:rsid="017ec2ff"/>
    </style:style>
    <style:style style:name="T899" style:family="text">
      <style:text-properties fo:font-variant="normal" fo:text-transform="none" fo:color="#000000" fo:letter-spacing="normal" fo:font-style="normal" officeooo:rsid="013768a2" style:font-style-asian="normal" style:font-style-complex="normal"/>
    </style:style>
    <style:style style:name="T900" style:family="text">
      <style:text-properties fo:font-variant="normal" fo:text-transform="none" fo:color="#000000" fo:letter-spacing="normal" fo:font-style="normal" officeooo:rsid="013855b9" style:font-style-asian="normal" style:font-style-complex="normal"/>
    </style:style>
    <style:style style:name="T901" style:family="text">
      <style:text-properties fo:font-variant="normal" fo:text-transform="none" fo:color="#000000" fo:letter-spacing="normal" fo:font-style="normal" style:text-underline-style="solid" style:text-underline-width="auto" style:text-underline-color="font-color"/>
    </style:style>
    <style:style style:name="T902" style:family="text">
      <style:text-properties fo:font-variant="normal" fo:text-transform="none" fo:color="#000000" fo:letter-spacing="normal" fo:font-style="normal" style:text-underline-style="solid" style:text-underline-width="auto" style:text-underline-color="font-color" officeooo:rsid="01591734"/>
    </style:style>
    <style:style style:name="T903" style:family="text">
      <style:text-properties fo:font-variant="normal" fo:text-transform="none" fo:color="#000000" fo:letter-spacing="normal" officeooo:rsid="012eaed6"/>
    </style:style>
    <style:style style:name="T904" style:family="text">
      <style:text-properties fo:font-variant="normal" fo:text-transform="none" fo:color="#000000" fo:letter-spacing="normal" officeooo:rsid="0106f44a"/>
    </style:style>
    <style:style style:name="T905" style:family="text">
      <style:text-properties fo:font-variant="normal" fo:text-transform="none" fo:color="#000000" fo:letter-spacing="normal" fo:font-weight="normal"/>
    </style:style>
    <style:style style:name="T906" style:family="text">
      <style:text-properties fo:font-variant="normal" fo:text-transform="none" fo:color="#000000" fo:letter-spacing="normal" fo:font-weight="normal" officeooo:rsid="011162a0"/>
    </style:style>
    <style:style style:name="T907" style:family="text">
      <style:text-properties fo:font-variant="normal" fo:text-transform="none" fo:color="#000000" fo:letter-spacing="normal" fo:font-weight="normal" officeooo:rsid="011b97aa" style:font-weight-asian="normal" style:font-weight-complex="normal"/>
    </style:style>
    <style:style style:name="T908" style:family="text">
      <style:text-properties fo:font-variant="normal" fo:text-transform="none" fo:color="#000000" fo:letter-spacing="normal" fo:font-weight="normal" officeooo:rsid="011c6454" style:font-weight-asian="normal" style:font-weight-complex="normal"/>
    </style:style>
    <style:style style:name="T909" style:family="text">
      <style:text-properties fo:font-variant="normal" fo:text-transform="none" fo:color="#000000" fo:letter-spacing="normal" fo:font-weight="normal" officeooo:rsid="011c783c" style:font-weight-asian="normal" style:font-weight-complex="normal"/>
    </style:style>
    <style:style style:name="T910" style:family="text">
      <style:text-properties fo:font-variant="normal" fo:text-transform="none" fo:color="#000000" fo:letter-spacing="normal" fo:font-weight="normal" officeooo:rsid="01626d77" style:font-weight-asian="normal" style:font-weight-complex="normal"/>
    </style:style>
    <style:style style:name="T911" style:family="text">
      <style:text-properties fo:font-variant="normal" fo:text-transform="none" fo:color="#000000" fo:letter-spacing="normal" fo:font-weight="normal" officeooo:rsid="0165a831" style:font-weight-asian="normal" style:font-weight-complex="normal"/>
    </style:style>
    <style:style style:name="T912" style:family="text">
      <style:text-properties fo:font-variant="normal" fo:text-transform="none" fo:color="#000000" fo:letter-spacing="normal" fo:font-weight="normal" officeooo:rsid="01761397" style:font-weight-asian="normal" style:font-weight-complex="normal"/>
    </style:style>
    <style:style style:name="T913" style:family="text">
      <style:text-properties fo:font-variant="normal" fo:text-transform="none" fo:color="#000000" fo:letter-spacing="normal" fo:font-weight="normal" officeooo:rsid="0179962b" style:font-weight-asian="normal" style:font-weight-complex="normal"/>
    </style:style>
    <style:style style:name="T914" style:family="text">
      <style:text-properties fo:font-variant="normal" fo:text-transform="none" fo:color="#000000" fo:letter-spacing="normal" fo:font-weight="normal" officeooo:rsid="017fb323" style:font-weight-asian="normal" style:font-weight-complex="normal"/>
    </style:style>
    <style:style style:name="T915" style:family="text">
      <style:text-properties fo:font-variant="normal" fo:text-transform="none" fo:color="#000000" fo:letter-spacing="normal" fo:font-weight="normal" officeooo:rsid="0180b65f" style:font-weight-asian="normal" style:font-weight-complex="normal"/>
    </style:style>
    <style:style style:name="T916" style:family="text">
      <style:text-properties fo:font-variant="normal" fo:text-transform="none" fo:color="#000000" fo:letter-spacing="normal" fo:font-weight="normal" officeooo:rsid="0181cde6" style:font-weight-asian="normal" style:font-weight-complex="normal"/>
    </style:style>
    <style:style style:name="T917" style:family="text">
      <style:text-properties fo:font-variant="normal" fo:text-transform="none" fo:color="#000000" fo:letter-spacing="normal" fo:font-weight="normal" officeooo:rsid="01824ff0" style:font-weight-asian="normal" style:font-weight-complex="normal"/>
    </style:style>
    <style:style style:name="T918" style:family="text">
      <style:text-properties fo:font-variant="normal" fo:text-transform="none" fo:color="#000000" fo:letter-spacing="normal" fo:font-weight="normal" officeooo:rsid="01822017" style:font-weight-asian="normal" style:font-weight-complex="normal"/>
    </style:style>
    <style:style style:name="T919" style:family="text">
      <style:text-properties fo:font-variant="normal" fo:text-transform="none" fo:color="#000000" fo:letter-spacing="normal" fo:font-weight="normal" officeooo:rsid="01854b58" style:font-weight-asian="normal" style:font-weight-complex="normal"/>
    </style:style>
    <style:style style:name="T920" style:family="text">
      <style:text-properties fo:font-variant="normal" fo:text-transform="none" fo:color="#000000" fo:letter-spacing="normal" fo:font-weight="normal" officeooo:rsid="018723cb" style:font-weight-asian="normal" style:font-weight-complex="normal"/>
    </style:style>
    <style:style style:name="T921" style:family="text">
      <style:text-properties fo:font-variant="normal" fo:text-transform="none" fo:color="#000000" fo:letter-spacing="normal" fo:font-weight="normal" officeooo:rsid="0188aa76" style:font-weight-asian="normal" style:font-weight-complex="normal"/>
    </style:style>
    <style:style style:name="T922" style:family="text">
      <style:text-properties fo:font-variant="normal" fo:text-transform="none" fo:color="#000000" fo:letter-spacing="normal" fo:font-weight="normal" officeooo:rsid="018a2e99" style:font-weight-asian="normal" style:font-weight-complex="normal"/>
    </style:style>
    <style:style style:name="T923" style:family="text">
      <style:text-properties fo:font-variant="normal" fo:text-transform="none" fo:color="#000000" fo:letter-spacing="normal" fo:font-weight="normal" officeooo:rsid="018add84" style:font-weight-asian="normal" style:font-weight-complex="normal"/>
    </style:style>
    <style:style style:name="T924" style:family="text">
      <style:text-properties fo:font-variant="normal" fo:text-transform="none" fo:color="#000000" fo:letter-spacing="normal" fo:font-weight="normal" officeooo:rsid="018c950b" style:font-weight-asian="normal" style:font-weight-complex="normal"/>
    </style:style>
    <style:style style:name="T925" style:family="text">
      <style:text-properties fo:font-variant="normal" fo:text-transform="none" fo:color="#000000" fo:letter-spacing="normal" fo:font-style="italic" fo:font-weight="normal"/>
    </style:style>
    <style:style style:name="T926" style:family="text">
      <style:text-properties fo:font-variant="normal" fo:text-transform="none" fo:color="#000000" fo:letter-spacing="normal" fo:font-style="italic" fo:font-weight="normal" officeooo:rsid="011e8126"/>
    </style:style>
    <style:style style:name="T927" style:family="text">
      <style:text-properties fo:font-variant="normal" fo:text-transform="none" fo:color="#000000" fo:letter-spacing="normal" officeooo:rsid="0124aef5"/>
    </style:style>
    <style:style style:name="T928" style:family="text">
      <style:text-properties fo:font-variant="normal" fo:text-transform="none" fo:color="#000000" fo:letter-spacing="normal" officeooo:rsid="012434ff"/>
    </style:style>
    <style:style style:name="T929" style:family="text">
      <style:text-properties fo:font-variant="normal" fo:text-transform="none" fo:color="#000000" fo:letter-spacing="normal" officeooo:rsid="0124b643"/>
    </style:style>
    <style:style style:name="T930" style:family="text">
      <style:text-properties fo:font-variant="normal" fo:text-transform="none" fo:color="#000000" fo:letter-spacing="normal" officeooo:rsid="010c095a"/>
    </style:style>
    <style:style style:name="T931" style:family="text">
      <style:text-properties fo:font-variant="normal" fo:text-transform="none" fo:color="#000000" fo:letter-spacing="normal" officeooo:rsid="0124cf74"/>
    </style:style>
    <style:style style:name="T932" style:family="text">
      <style:text-properties fo:font-variant="normal" fo:text-transform="none" fo:color="#000000" fo:letter-spacing="normal" officeooo:rsid="010d649d"/>
    </style:style>
    <style:style style:name="T933" style:family="text">
      <style:text-properties fo:font-variant="normal" fo:text-transform="none" fo:color="#000000" fo:letter-spacing="normal" officeooo:rsid="01be0ec9"/>
    </style:style>
    <style:style style:name="T934" style:family="text">
      <style:text-properties fo:font-variant="normal" fo:text-transform="none" fo:color="#000000" fo:letter-spacing="normal" officeooo:rsid="01415d85"/>
    </style:style>
    <style:style style:name="T935" style:family="text">
      <style:text-properties fo:font-variant="normal" fo:text-transform="none" fo:color="#000000" fo:letter-spacing="normal" officeooo:rsid="01bd414e"/>
    </style:style>
    <style:style style:name="T936" style:family="text">
      <style:text-properties fo:font-variant="normal" fo:text-transform="none" fo:color="#000000" fo:letter-spacing="normal" fo:font-weight="bold" officeooo:rsid="0115416d" style:font-weight-asian="bold" style:font-weight-complex="bold"/>
    </style:style>
    <style:style style:name="T937" style:family="text">
      <style:text-properties fo:font-variant="normal" fo:text-transform="none" fo:color="#000000" fo:letter-spacing="normal" fo:font-weight="bold" officeooo:rsid="01429f19" style:font-weight-asian="bold" style:font-weight-complex="bold"/>
    </style:style>
    <style:style style:name="T938" style:family="text">
      <style:text-properties fo:font-variant="normal" fo:text-transform="none" fo:color="#000000" fo:letter-spacing="normal" officeooo:rsid="0115416d"/>
    </style:style>
    <style:style style:name="T939" style:family="text">
      <style:text-properties fo:font-variant="normal" fo:text-transform="none" fo:color="#000000" fo:letter-spacing="normal" officeooo:rsid="010fe937"/>
    </style:style>
    <style:style style:name="T940" style:family="text">
      <style:text-properties fo:font-variant="normal" fo:text-transform="none" fo:color="#000000" fo:letter-spacing="normal" officeooo:rsid="011ff30b"/>
    </style:style>
    <style:style style:name="T941" style:family="text">
      <style:text-properties fo:font-variant="normal" fo:text-transform="none" fo:color="#000000" fo:letter-spacing="normal" officeooo:rsid="01227ac3"/>
    </style:style>
    <style:style style:name="T942" style:family="text">
      <style:text-properties fo:font-variant="normal" fo:text-transform="none" fo:color="#000000" fo:letter-spacing="normal" officeooo:rsid="01230347"/>
    </style:style>
    <style:style style:name="T943" style:family="text">
      <style:text-properties fo:font-variant="normal" fo:text-transform="none" fo:color="#000000" fo:letter-spacing="normal" officeooo:rsid="01243e2f"/>
    </style:style>
    <style:style style:name="T944" style:family="text">
      <style:text-properties fo:font-variant="normal" fo:text-transform="none" fo:color="#000000" fo:letter-spacing="normal" officeooo:rsid="0120f88b"/>
    </style:style>
    <style:style style:name="T945" style:family="text">
      <style:text-properties fo:font-variant="normal" fo:text-transform="none" fo:color="#000000" fo:letter-spacing="normal" officeooo:rsid="0118d9f2"/>
    </style:style>
    <style:style style:name="T946" style:family="text">
      <style:text-properties fo:font-variant="normal" fo:text-transform="none" fo:color="#000000" fo:letter-spacing="normal" officeooo:rsid="011abc8f"/>
    </style:style>
    <style:style style:name="T947" style:family="text">
      <style:text-properties fo:font-variant="normal" fo:text-transform="none" fo:color="#000000" fo:letter-spacing="normal" officeooo:rsid="011b97aa"/>
    </style:style>
    <style:style style:name="T948" style:family="text">
      <style:text-properties fo:font-variant="normal" fo:text-transform="none" fo:color="#000000" fo:letter-spacing="normal" officeooo:rsid="011c6454"/>
    </style:style>
    <style:style style:name="T949" style:family="text">
      <style:text-properties fo:font-variant="normal" fo:text-transform="none" fo:color="#000000" fo:letter-spacing="normal" officeooo:rsid="01429f19"/>
    </style:style>
    <style:style style:name="T950" style:family="text">
      <style:text-properties fo:font-variant="normal" fo:text-transform="none" fo:color="#000000" fo:letter-spacing="normal" officeooo:rsid="01433412"/>
    </style:style>
    <style:style style:name="T951" style:family="text">
      <style:text-properties fo:font-variant="normal" fo:text-transform="none" fo:color="#000000" fo:letter-spacing="normal" officeooo:rsid="0143a270"/>
    </style:style>
    <style:style style:name="T952" style:family="text">
      <style:text-properties fo:font-variant="normal" fo:text-transform="none" fo:color="#000000" fo:letter-spacing="normal" officeooo:rsid="01442ca0"/>
    </style:style>
    <style:style style:name="T953" style:family="text">
      <style:text-properties fo:font-variant="normal" fo:text-transform="none" fo:color="#000000" fo:letter-spacing="normal" officeooo:rsid="01450ba2"/>
    </style:style>
    <style:style style:name="T954" style:family="text">
      <style:text-properties fo:font-variant="normal" fo:text-transform="none" fo:color="#000000" fo:letter-spacing="normal" officeooo:rsid="014ec37f"/>
    </style:style>
    <style:style style:name="T955" style:family="text">
      <style:text-properties fo:font-variant="normal" fo:text-transform="none" fo:color="#000000" fo:letter-spacing="normal" officeooo:rsid="0140a7a8"/>
    </style:style>
    <style:style style:name="T956" style:family="text">
      <style:text-properties fo:font-variant="normal" fo:text-transform="none" fo:color="#000000" fo:letter-spacing="normal" officeooo:rsid="0146d82d"/>
    </style:style>
    <style:style style:name="T957" style:family="text">
      <style:text-properties fo:font-variant="normal" fo:text-transform="none" fo:color="#000000" fo:letter-spacing="normal" officeooo:rsid="0147d825"/>
    </style:style>
    <style:style style:name="T958" style:family="text">
      <style:text-properties fo:font-variant="normal" fo:text-transform="none" fo:color="#000000" fo:letter-spacing="normal" officeooo:rsid="014a205b"/>
    </style:style>
    <style:style style:name="T959" style:family="text">
      <style:text-properties fo:font-variant="normal" fo:text-transform="none" fo:color="#000000" fo:letter-spacing="normal" officeooo:rsid="014a2873"/>
    </style:style>
    <style:style style:name="T960" style:family="text">
      <style:text-properties fo:font-variant="normal" fo:text-transform="none" fo:color="#000000" fo:letter-spacing="normal" officeooo:rsid="0151e1b0"/>
    </style:style>
    <style:style style:name="T961" style:family="text">
      <style:text-properties fo:font-variant="normal" fo:text-transform="none" fo:color="#000000" fo:letter-spacing="normal" officeooo:rsid="016158db"/>
    </style:style>
    <style:style style:name="T962" style:family="text">
      <style:text-properties fo:font-variant="normal" fo:text-transform="none" fo:color="#000000" fo:letter-spacing="normal" officeooo:rsid="01626d77"/>
    </style:style>
    <style:style style:name="T963" style:family="text">
      <style:text-properties fo:font-variant="normal" fo:text-transform="none" fo:color="#000000" fo:letter-spacing="normal" officeooo:rsid="0168f639"/>
    </style:style>
    <style:style style:name="T964" style:family="text">
      <style:text-properties fo:font-variant="normal" fo:text-transform="none" fo:color="#000000" fo:letter-spacing="normal" officeooo:rsid="01745324"/>
    </style:style>
    <style:style style:name="T965" style:family="text">
      <style:text-properties fo:font-variant="normal" fo:text-transform="none" fo:color="#000000" fo:letter-spacing="normal" officeooo:rsid="01761397"/>
    </style:style>
    <style:style style:name="T966" style:family="text">
      <style:text-properties fo:font-variant="normal" fo:text-transform="none" fo:color="#000000" fo:letter-spacing="normal" officeooo:rsid="01780cf8"/>
    </style:style>
    <style:style style:name="T967" style:family="text">
      <style:text-properties fo:font-variant="normal" fo:text-transform="none" fo:color="#000000" fo:letter-spacing="normal" officeooo:rsid="0179962b"/>
    </style:style>
    <style:style style:name="T968" style:family="text">
      <style:text-properties fo:font-variant="normal" fo:text-transform="none" fo:color="#000000" fo:letter-spacing="normal" officeooo:rsid="017da5d1"/>
    </style:style>
    <style:style style:name="T969" style:family="text">
      <style:text-properties fo:font-variant="normal" fo:text-transform="none" fo:color="#000000" fo:letter-spacing="normal" officeooo:rsid="017ec2ff"/>
    </style:style>
    <style:style style:name="T970" style:family="text">
      <style:text-properties fo:font-variant="normal" fo:text-transform="none" fo:color="#000000" fo:letter-spacing="normal" officeooo:rsid="017fb323"/>
    </style:style>
    <style:style style:name="T971" style:family="text">
      <style:text-properties fo:font-variant="normal" fo:text-transform="none" fo:color="#000000" fo:letter-spacing="normal" officeooo:rsid="0180b65f"/>
    </style:style>
    <style:style style:name="T972" style:family="text">
      <style:text-properties fo:font-variant="normal" fo:text-transform="none" fo:color="#000000" fo:letter-spacing="normal" officeooo:rsid="012d3642"/>
    </style:style>
    <style:style style:name="T973" style:family="text">
      <style:text-properties fo:font-variant="normal" fo:text-transform="none" fo:color="#000000" fo:letter-spacing="normal" officeooo:rsid="012af4f4"/>
    </style:style>
    <style:style style:name="T974" style:family="text">
      <style:text-properties fo:font-variant="normal" fo:text-transform="none" fo:color="#000000" style:font-name="DejaVu Serif1" fo:letter-spacing="normal" fo:font-style="normal" officeooo:rsid="011d8a53" style:font-size-asian="12pt" style:font-size-complex="12pt"/>
    </style:style>
    <style:style style:name="T975" style:family="text">
      <style:text-properties fo:font-variant="normal" fo:text-transform="none" fo:color="#000000" style:font-name="DejaVu Serif1" fo:letter-spacing="normal" fo:font-style="normal" fo:font-weight="normal" officeooo:rsid="01566f47" style:font-size-asian="12pt" style:font-size-complex="12pt"/>
    </style:style>
    <style:style style:name="T976" style:family="text">
      <style:text-properties fo:font-variant="normal" fo:text-transform="none" fo:color="#000000" style:font-name="DejaVu Serif1" fo:letter-spacing="normal" fo:font-style="normal" fo:font-weight="normal" officeooo:rsid="01523237" style:font-size-asian="12pt" style:font-size-complex="12pt"/>
    </style:style>
    <style:style style:name="T977" style:family="text">
      <style:text-properties fo:font-variant="normal" fo:text-transform="none" fo:color="#000000" style:font-name="DejaVu Serif1" fo:letter-spacing="normal" fo:font-style="normal" fo:font-weight="normal" officeooo:rsid="01583db0" style:font-size-asian="12pt" style:font-size-complex="12pt"/>
    </style:style>
    <style:style style:name="T978" style:family="text">
      <style:text-properties fo:font-variant="normal" fo:text-transform="none" fo:color="#000000" style:font-name="DejaVu Serif1" fo:letter-spacing="normal" fo:font-style="normal" fo:font-weight="normal" style:font-size-asian="12pt" style:font-weight-asian="normal" style:font-size-complex="12pt" style:font-weight-complex="normal"/>
    </style:style>
    <style:style style:name="T979" style:family="text">
      <style:text-properties fo:font-variant="normal" fo:text-transform="none" fo:color="#000000" style:font-name="DejaVu Serif1" fo:letter-spacing="normal" fo:font-style="normal" fo:font-weight="normal" officeooo:rsid="01738531" style:font-size-asian="12pt" style:font-weight-asian="normal" style:font-size-complex="12pt" style:font-weight-complex="normal"/>
    </style:style>
    <style:style style:name="T980" style:family="text">
      <style:text-properties fo:font-variant="normal" fo:text-transform="none" fo:color="#000000" style:font-name="DejaVu Serif1" fo:letter-spacing="normal" fo:font-style="normal" fo:background-color="transparent" loext:char-shading-value="0"/>
    </style:style>
    <style:style style:name="T981" style:family="text">
      <style:text-properties fo:font-variant="normal" fo:text-transform="none" fo:color="#000000" style:font-name="DejaVu Serif1" fo:font-size="12pt" fo:letter-spacing="normal" fo:font-style="normal" fo:font-weight="normal" style:font-size-asian="12pt" style:font-size-complex="12pt"/>
    </style:style>
    <style:style style:name="T982" style:family="text">
      <style:text-properties fo:font-variant="normal" fo:text-transform="none" fo:color="#000000" style:font-name="DejaVu Serif1" fo:font-size="12pt" fo:letter-spacing="normal" fo:font-style="normal" fo:font-weight="normal" officeooo:rsid="013c8437" style:font-size-asian="12pt" style:font-size-complex="12pt"/>
    </style:style>
    <style:style style:name="T983" style:family="text">
      <style:text-properties fo:font-variant="normal" fo:text-transform="none" fo:color="#000000" style:font-name="DejaVu Serif1" fo:font-size="12pt" fo:letter-spacing="normal" fo:font-style="normal" fo:font-weight="normal" officeooo:rsid="014028a0" style:font-size-asian="12pt" style:font-size-complex="12pt"/>
    </style:style>
    <style:style style:name="T984" style:family="text">
      <style:text-properties fo:font-variant="normal" fo:text-transform="none" fo:color="#000000" style:font-name="DejaVu Serif1" fo:font-size="12pt" fo:letter-spacing="normal" fo:font-style="normal" fo:font-weight="normal" officeooo:rsid="01433b43" style:font-size-asian="12pt" style:font-size-complex="12pt"/>
    </style:style>
    <style:style style:name="T985" style:family="text">
      <style:text-properties fo:font-variant="normal" fo:text-transform="none" fo:color="#000000" style:font-name="DejaVu Serif1" fo:font-size="12pt" fo:letter-spacing="normal" fo:font-style="normal" fo:font-weight="normal" officeooo:rsid="01394d17" style:font-size-asian="12pt" style:font-size-complex="12pt"/>
    </style:style>
    <style:style style:name="T986" style:family="text">
      <style:text-properties fo:font-variant="normal" fo:text-transform="none" fo:color="#000000" style:font-name="DejaVu Serif1" fo:font-size="12pt" fo:letter-spacing="normal" fo:font-style="normal" fo:font-weight="normal" officeooo:rsid="01383d39" style:font-size-asian="12pt" style:font-size-complex="12pt"/>
    </style:style>
    <style:style style:name="T987" style:family="text">
      <style:text-properties fo:font-variant="normal" fo:text-transform="none" fo:color="#000000" style:font-name="DejaVu Serif1" fo:font-size="12pt" fo:letter-spacing="normal" fo:font-style="normal" fo:font-weight="normal" officeooo:rsid="011b53b9" style:font-size-asian="12pt" style:font-size-complex="12pt"/>
    </style:style>
    <style:style style:name="T988" style:family="text">
      <style:text-properties fo:font-variant="normal" fo:text-transform="none" fo:color="#000000" style:font-name="DejaVu Serif1" fo:font-size="12pt" fo:letter-spacing="normal" fo:font-style="normal" fo:font-weight="normal" officeooo:rsid="0106f44a" style:font-size-asian="12pt" style:font-size-complex="12pt"/>
    </style:style>
    <style:style style:name="T989" style:family="text">
      <style:text-properties fo:font-variant="normal" fo:text-transform="none" fo:color="#000000" style:font-name="DejaVu Serif1" fo:font-size="12pt" fo:letter-spacing="normal" fo:font-style="normal" fo:font-weight="normal" officeooo:rsid="01182bd4" style:font-size-asian="12pt" style:font-size-complex="12pt"/>
    </style:style>
    <style:style style:name="T990" style:family="text">
      <style:text-properties fo:font-variant="normal" fo:text-transform="none" fo:color="#000000" style:font-name="DejaVu Serif1" fo:font-size="12pt" fo:letter-spacing="normal" fo:font-style="normal" fo:font-weight="normal" officeooo:rsid="0118bd82" style:font-size-asian="12pt" style:font-size-complex="12pt"/>
    </style:style>
    <style:style style:name="T991" style:family="text">
      <style:text-properties fo:font-variant="normal" fo:text-transform="none" fo:color="#000000" style:font-name="DejaVu Serif1" fo:font-size="12pt" fo:letter-spacing="normal" fo:font-style="normal" fo:font-weight="normal" officeooo:rsid="00ff4393" style:font-size-asian="12pt" style:font-size-complex="12pt"/>
    </style:style>
    <style:style style:name="T992" style:family="text">
      <style:text-properties fo:font-variant="normal" fo:text-transform="none" fo:color="#000000" style:font-name="DejaVu Serif1" fo:font-size="12pt" fo:letter-spacing="normal" fo:font-style="normal" fo:font-weight="normal" officeooo:rsid="0146a248" style:font-size-asian="12pt" style:font-size-complex="12pt"/>
    </style:style>
    <style:style style:name="T993" style:family="text">
      <style:text-properties fo:font-variant="normal" fo:text-transform="none" fo:color="#000000" style:font-name="DejaVu Serif1" fo:font-size="12pt" fo:letter-spacing="normal" fo:font-style="normal" fo:font-weight="normal" officeooo:rsid="0149348f" style:font-size-asian="12pt" style:font-size-complex="12pt"/>
    </style:style>
    <style:style style:name="T994" style:family="text">
      <style:text-properties fo:font-variant="normal" fo:text-transform="none" fo:color="#000000" style:font-name="DejaVu Serif1" fo:font-size="12pt" fo:letter-spacing="normal" fo:font-style="normal" fo:font-weight="normal" officeooo:rsid="014a3874" style:font-size-asian="12pt" style:font-size-complex="12pt"/>
    </style:style>
    <style:style style:name="T995" style:family="text">
      <style:text-properties fo:font-variant="normal" fo:text-transform="none" fo:color="#000000" style:font-name="DejaVu Serif1" fo:font-size="12pt" fo:letter-spacing="normal" fo:font-style="normal" fo:font-weight="normal" officeooo:rsid="014c1c60" style:font-size-asian="12pt" style:font-size-complex="12pt"/>
    </style:style>
    <style:style style:name="T996" style:family="text">
      <style:text-properties fo:font-variant="normal" fo:text-transform="none" fo:color="#000000" style:font-name="DejaVu Serif1" fo:font-size="12pt" fo:letter-spacing="normal" fo:font-style="normal" fo:font-weight="normal" officeooo:rsid="0186dd6f" style:font-size-asian="12pt" style:font-size-complex="12pt"/>
    </style:style>
    <style:style style:name="T997" style:family="text">
      <style:text-properties fo:font-variant="normal" fo:text-transform="none" fo:color="#000000" style:font-name="DejaVu Serif1" fo:font-size="12pt" fo:letter-spacing="normal" fo:font-style="normal" fo:font-weight="normal" officeooo:rsid="014c4eb2" style:font-size-asian="12pt" style:font-size-complex="12pt"/>
    </style:style>
    <style:style style:name="T998" style:family="text">
      <style:text-properties fo:font-variant="normal" fo:text-transform="none" fo:color="#000000" style:font-name="DejaVu Serif1" fo:font-size="12pt" fo:letter-spacing="normal" fo:font-style="normal" fo:font-weight="normal" officeooo:rsid="0160add1" style:font-size-asian="12pt" style:font-size-complex="12pt"/>
    </style:style>
    <style:style style:name="T999" style:family="text">
      <style:text-properties fo:font-variant="normal" fo:text-transform="none" fo:color="#000000" style:font-name="DejaVu Serif1" fo:font-size="12pt" fo:letter-spacing="normal" fo:font-style="normal" fo:font-weight="normal" officeooo:rsid="0161edaa" style:font-size-asian="12pt" style:font-size-complex="12pt"/>
    </style:style>
    <style:style style:name="T1000" style:family="text">
      <style:text-properties fo:font-variant="normal" fo:text-transform="none" fo:color="#000000" style:font-name="DejaVu Serif1" fo:font-size="12pt" fo:letter-spacing="normal" fo:font-style="normal" fo:font-weight="normal" officeooo:rsid="016218c0" style:font-size-asian="12pt" style:font-size-complex="12pt"/>
    </style:style>
    <style:style style:name="T1001" style:family="text">
      <style:text-properties fo:font-variant="normal" fo:text-transform="none" fo:color="#000000" style:font-name="DejaVu Serif1" fo:font-size="12pt" fo:letter-spacing="normal" fo:font-style="normal" fo:font-weight="normal" officeooo:rsid="01a24d30" style:font-size-asian="12pt" style:font-size-complex="12pt"/>
    </style:style>
    <style:style style:name="T1002" style:family="text">
      <style:text-properties fo:font-variant="normal" fo:text-transform="none" fo:color="#000000" style:font-name="DejaVu Serif1" fo:font-size="12pt" fo:letter-spacing="normal" fo:font-style="normal" fo:font-weight="normal" officeooo:rsid="01af8463" style:font-size-asian="12pt" style:font-size-complex="12pt"/>
    </style:style>
    <style:style style:name="T1003" style:family="text">
      <style:text-properties fo:font-variant="normal" fo:text-transform="none" fo:color="#000000" style:font-name="DejaVu Serif1" fo:font-size="12pt" fo:letter-spacing="normal" fo:font-style="normal" fo:font-weight="normal" officeooo:rsid="01023414" style:font-size-asian="12pt" style:font-size-complex="12pt"/>
    </style:style>
    <style:style style:name="T1004" style:family="text">
      <style:text-properties fo:font-variant="normal" fo:text-transform="none" fo:color="#000000" style:font-name="DejaVu Serif1" fo:font-size="12pt" fo:letter-spacing="normal" fo:font-style="normal" fo:font-weight="normal" officeooo:rsid="010393f5" style:font-size-asian="12pt" style:font-size-complex="12pt"/>
    </style:style>
    <style:style style:name="T1005" style:family="text">
      <style:text-properties fo:font-variant="normal" fo:text-transform="none" fo:color="#000000" style:font-name="DejaVu Serif1" fo:font-size="12pt" fo:letter-spacing="normal" fo:font-style="normal" fo:font-weight="normal" officeooo:rsid="010549d5" style:font-size-asian="12pt" style:font-size-complex="12pt"/>
    </style:style>
    <style:style style:name="T1006" style:family="text">
      <style:text-properties fo:font-variant="normal" fo:text-transform="none" fo:color="#000000" style:font-name="DejaVu Serif1" fo:font-size="12pt" fo:letter-spacing="normal" fo:font-style="normal" fo:font-weight="normal" officeooo:rsid="01070d29" style:font-size-asian="12pt" style:font-size-complex="12pt"/>
    </style:style>
    <style:style style:name="T1007" style:family="text">
      <style:text-properties fo:font-variant="normal" fo:text-transform="none" fo:color="#000000" style:font-name="DejaVu Serif1" fo:font-size="12pt" fo:letter-spacing="normal" fo:font-style="normal" fo:font-weight="normal" officeooo:rsid="01063105" style:font-size-asian="12pt" style:font-size-complex="12pt"/>
    </style:style>
    <style:style style:name="T1008" style:family="text">
      <style:text-properties fo:font-variant="normal" fo:text-transform="none" fo:color="#000000" style:font-name="DejaVu Serif1" fo:font-size="12pt" fo:letter-spacing="normal" fo:font-style="normal" fo:font-weight="normal" officeooo:rsid="014ce349" style:font-size-asian="12pt" style:font-size-complex="12pt"/>
    </style:style>
    <style:style style:name="T1009" style:family="text">
      <style:text-properties fo:font-variant="normal" fo:text-transform="none" fo:color="#000000" style:font-name="DejaVu Serif1" fo:font-size="12pt" fo:letter-spacing="normal" fo:font-style="normal" fo:font-weight="normal" officeooo:rsid="0147f6aa" style:font-size-asian="12pt" style:font-size-complex="12pt"/>
    </style:style>
    <style:style style:name="T1010" style:family="text">
      <style:text-properties fo:font-variant="normal" fo:text-transform="none" fo:color="#000000" style:font-name="DejaVu Serif1" fo:font-size="12pt" fo:letter-spacing="normal" fo:font-style="normal" fo:font-weight="normal" officeooo:rsid="014db630" style:font-size-asian="12pt" style:font-size-complex="12pt"/>
    </style:style>
    <style:style style:name="T1011" style:family="text">
      <style:text-properties fo:font-variant="normal" fo:text-transform="none" fo:color="#000000" style:font-name="DejaVu Serif1" fo:font-size="12pt" fo:letter-spacing="normal" fo:font-style="normal" fo:font-weight="normal" officeooo:rsid="014f5f95" style:font-size-asian="12pt" style:font-size-complex="12pt"/>
    </style:style>
    <style:style style:name="T1012" style:family="text">
      <style:text-properties fo:font-variant="normal" fo:text-transform="none" fo:color="#000000" style:font-name="DejaVu Serif1" fo:font-size="12pt" fo:letter-spacing="normal" fo:font-style="normal" fo:font-weight="normal" officeooo:rsid="016098cf" style:font-size-asian="12pt" style:font-size-complex="12pt"/>
    </style:style>
    <style:style style:name="T1013" style:family="text">
      <style:text-properties fo:font-variant="normal" fo:text-transform="none" fo:color="#000000" style:font-name="DejaVu Serif1" fo:font-size="12pt" fo:letter-spacing="normal" fo:font-style="normal" fo:font-weight="normal" style:font-size-asian="12pt" style:font-weight-asian="normal" style:font-size-complex="12pt" style:font-weight-complex="normal"/>
    </style:style>
    <style:style style:name="T1014" style:family="text">
      <style:text-properties fo:font-variant="normal" fo:text-transform="none" fo:color="#000000" style:font-name="DejaVu Serif1" fo:font-size="12pt" fo:letter-spacing="normal" fo:font-style="normal" fo:font-weight="normal" officeooo:rsid="011b53b9" style:font-size-asian="12pt" style:font-weight-asian="normal" style:font-size-complex="12pt" style:font-weight-complex="normal"/>
    </style:style>
    <style:style style:name="T1015" style:family="text">
      <style:text-properties fo:font-variant="normal" fo:text-transform="none" fo:color="#000000" style:font-name="DejaVu Serif1" fo:font-size="12pt" fo:letter-spacing="normal" fo:font-style="normal" fo:font-weight="normal" officeooo:rsid="014a3874" style:font-size-asian="12pt" style:font-weight-asian="normal" style:font-size-complex="12pt" style:font-weight-complex="normal"/>
    </style:style>
    <style:style style:name="T1016" style:family="text">
      <style:text-properties fo:font-variant="normal" fo:text-transform="none" fo:color="#000000" style:font-name="DejaVu Serif1" fo:font-size="12pt" fo:letter-spacing="normal" fo:font-style="normal" fo:font-weight="normal" officeooo:rsid="014c1c60" style:font-size-asian="12pt" style:font-weight-asian="normal" style:font-size-complex="12pt" style:font-weight-complex="normal"/>
    </style:style>
    <style:style style:name="T1017" style:family="text">
      <style:text-properties fo:font-variant="normal" fo:text-transform="none" fo:color="#000000" style:font-name="DejaVu Serif1" fo:font-size="12pt" fo:letter-spacing="normal" fo:font-style="normal" fo:font-weight="normal" officeooo:rsid="0186dd6f" style:font-size-asian="12pt" style:font-weight-asian="normal" style:font-size-complex="12pt" style:font-weight-complex="normal"/>
    </style:style>
    <style:style style:name="T1018" style:family="text">
      <style:text-properties fo:font-variant="normal" fo:text-transform="none" fo:color="#000000" style:font-name="DejaVu Serif1" fo:font-size="12pt" fo:letter-spacing="normal" fo:font-style="normal" fo:font-weight="normal" officeooo:rsid="012be654" style:font-size-asian="12pt" style:font-weight-asian="normal" style:font-size-complex="12pt" style:font-weight-complex="normal"/>
    </style:style>
    <style:style style:name="T1019" style:family="text">
      <style:text-properties fo:font-variant="normal" fo:text-transform="none" fo:color="#000000" style:font-name="DejaVu Serif1" fo:font-size="12pt" fo:letter-spacing="normal" fo:font-style="normal" fo:font-weight="normal" officeooo:rsid="012c22d7" style:font-size-asian="12pt" style:font-weight-asian="normal" style:font-size-complex="12pt" style:font-weight-complex="normal"/>
    </style:style>
    <style:style style:name="T1020" style:family="text">
      <style:text-properties fo:font-variant="normal" fo:text-transform="none" fo:color="#000000" style:font-name="DejaVu Serif1" fo:font-size="12pt" fo:letter-spacing="normal" fo:font-style="normal" fo:font-weight="normal" officeooo:rsid="012ac881" style:font-size-asian="12pt" style:font-weight-asian="normal" style:font-size-complex="12pt" style:font-weight-complex="normal"/>
    </style:style>
    <style:style style:name="T1021" style:family="text">
      <style:text-properties fo:font-variant="normal" fo:text-transform="none" fo:color="#000000" style:font-name="DejaVu Serif1" fo:font-size="12pt" fo:letter-spacing="normal" fo:font-style="normal" fo:font-weight="normal" officeooo:rsid="013cdcba" style:font-size-asian="12pt" style:font-weight-asian="normal" style:font-size-complex="12pt" style:font-weight-complex="normal"/>
    </style:style>
    <style:style style:name="T1022" style:family="text">
      <style:text-properties fo:font-variant="normal" fo:text-transform="none" fo:color="#000000" style:font-name="DejaVu Serif1" fo:font-size="12pt" fo:letter-spacing="normal" fo:font-style="normal" fo:font-weight="normal" officeooo:rsid="01433a29" style:font-size-asian="12pt" style:font-weight-asian="normal" style:font-size-complex="12pt" style:font-weight-complex="normal"/>
    </style:style>
    <style:style style:name="T1023" style:family="text">
      <style:text-properties fo:font-variant="normal" fo:text-transform="none" fo:color="#000000" style:font-name="DejaVu Serif1" fo:font-size="12pt" fo:letter-spacing="normal" fo:font-style="normal" fo:font-weight="normal" officeooo:rsid="014019b9" style:font-size-asian="12pt" style:font-weight-asian="normal" style:font-size-complex="12pt" style:font-weight-complex="normal"/>
    </style:style>
    <style:style style:name="T1024" style:family="text">
      <style:text-properties fo:font-variant="normal" fo:text-transform="none" fo:color="#000000" style:font-name="DejaVu Serif1" fo:font-size="12pt" fo:letter-spacing="normal" fo:font-style="normal" fo:font-weight="normal" officeooo:rsid="013271fd" style:font-size-asian="12pt" style:font-weight-asian="normal" style:font-size-complex="12pt" style:font-weight-complex="normal"/>
    </style:style>
    <style:style style:name="T1025" style:family="text">
      <style:text-properties fo:font-variant="normal" fo:text-transform="none" fo:color="#000000" style:font-name="DejaVu Serif1" fo:font-size="12pt" fo:letter-spacing="normal" fo:font-style="normal" fo:font-weight="normal" officeooo:rsid="01304ff5" style:font-size-asian="12pt" style:font-weight-asian="normal" style:font-size-complex="12pt" style:font-weight-complex="normal"/>
    </style:style>
    <style:style style:name="T1026" style:family="text">
      <style:text-properties fo:font-variant="normal" fo:text-transform="none" fo:color="#000000" style:font-name="DejaVu Serif1" fo:font-size="12pt" fo:letter-spacing="normal" fo:font-style="normal" fo:font-weight="normal" officeooo:rsid="013326c9" style:font-size-asian="12pt" style:font-weight-asian="normal" style:font-size-complex="12pt" style:font-weight-complex="normal"/>
    </style:style>
    <style:style style:name="T1027" style:family="text">
      <style:text-properties fo:font-variant="normal" fo:text-transform="none" fo:color="#000000" style:font-name="DejaVu Serif1" fo:font-size="12pt" fo:letter-spacing="normal" fo:font-style="normal" fo:font-weight="normal" officeooo:rsid="0132fdb3" style:font-size-asian="12pt" style:font-weight-asian="normal" style:font-size-complex="12pt" style:font-weight-complex="normal"/>
    </style:style>
    <style:style style:name="T1028" style:family="text">
      <style:text-properties fo:font-variant="normal" fo:text-transform="none" fo:color="#000000" style:font-name="DejaVu Serif1" fo:font-size="12pt" fo:letter-spacing="normal" fo:font-style="normal" fo:font-weight="normal" officeooo:rsid="012af4f4" style:font-size-asian="12pt" style:font-weight-asian="normal" style:font-size-complex="12pt" style:font-weight-complex="normal"/>
    </style:style>
    <style:style style:name="T1029" style:family="text">
      <style:text-properties fo:font-variant="normal" fo:text-transform="none" fo:color="#000000" style:font-name="DejaVu Serif1" fo:font-size="12pt" fo:letter-spacing="normal" fo:font-style="normal" fo:font-weight="normal" officeooo:rsid="012b215f" style:font-size-asian="12pt" style:font-weight-asian="normal" style:font-size-complex="12pt" style:font-weight-complex="normal"/>
    </style:style>
    <style:style style:name="T1030" style:family="text">
      <style:text-properties fo:font-variant="normal" fo:text-transform="none" fo:color="#000000" style:font-name="DejaVu Serif1" fo:font-size="12pt" fo:letter-spacing="normal" fo:font-style="normal" fo:font-weight="normal" officeooo:rsid="012b56d2" style:font-size-asian="12pt" style:font-weight-asian="normal" style:font-size-complex="12pt" style:font-weight-complex="normal"/>
    </style:style>
    <style:style style:name="T1031" style:family="text">
      <style:text-properties fo:font-variant="normal" fo:text-transform="none" fo:color="#000000" style:font-name="DejaVu Serif1" fo:font-size="12pt" fo:letter-spacing="normal" fo:font-style="normal" fo:font-weight="normal" officeooo:rsid="0130116a" style:font-size-asian="12pt" style:font-weight-asian="normal" style:font-size-complex="12pt" style:font-weight-complex="normal"/>
    </style:style>
    <style:style style:name="T1032" style:family="text">
      <style:text-properties fo:font-variant="normal" fo:text-transform="none" fo:color="#000000" style:font-name="DejaVu Serif1" fo:font-size="12pt" fo:letter-spacing="normal" fo:font-style="normal" fo:font-weight="normal" officeooo:rsid="01301968" style:font-size-asian="12pt" style:font-weight-asian="normal" style:font-size-complex="12pt" style:font-weight-complex="normal"/>
    </style:style>
    <style:style style:name="T1033" style:family="text">
      <style:text-properties fo:font-variant="normal" fo:text-transform="none" fo:color="#000000" style:font-name="DejaVu Serif1" fo:font-size="12pt" fo:letter-spacing="normal" fo:font-style="normal" fo:font-weight="normal" officeooo:rsid="0131f1fe" style:font-size-asian="12pt" style:font-weight-asian="normal" style:font-size-complex="12pt" style:font-weight-complex="normal"/>
    </style:style>
    <style:style style:name="T1034" style:family="text">
      <style:text-properties fo:font-variant="normal" fo:text-transform="none" fo:color="#000000" style:font-name="DejaVu Serif1" fo:font-size="12pt" fo:letter-spacing="normal" fo:font-style="normal" fo:font-weight="normal" officeooo:rsid="0134a4b4" style:font-size-asian="12pt" style:font-weight-asian="normal" style:font-size-complex="12pt" style:font-weight-complex="normal"/>
    </style:style>
    <style:style style:name="T1035" style:family="text">
      <style:text-properties fo:font-variant="normal" fo:text-transform="none" fo:color="#000000" style:font-name="DejaVu Serif1" fo:font-size="12pt" fo:letter-spacing="normal" fo:font-style="normal" fo:font-weight="normal" officeooo:rsid="013593e1" style:font-size-asian="12pt" style:font-weight-asian="normal" style:font-size-complex="12pt" style:font-weight-complex="normal"/>
    </style:style>
    <style:style style:name="T1036" style:family="text">
      <style:text-properties fo:font-variant="normal" fo:text-transform="none" fo:color="#000000" style:font-name="DejaVu Serif1" fo:font-size="12pt" fo:letter-spacing="normal" fo:font-style="normal" fo:font-weight="normal" officeooo:rsid="0135aad0" style:font-size-asian="12pt" style:font-weight-asian="normal" style:font-size-complex="12pt" style:font-weight-complex="normal"/>
    </style:style>
    <style:style style:name="T1037" style:family="text">
      <style:text-properties fo:font-variant="normal" fo:text-transform="none" fo:color="#000000" style:font-name="DejaVu Serif1" fo:font-size="12pt" fo:letter-spacing="normal" fo:font-style="normal" fo:font-weight="normal" officeooo:rsid="01360e57" style:font-size-asian="12pt" style:font-weight-asian="normal" style:font-size-complex="12pt" style:font-weight-complex="normal"/>
    </style:style>
    <style:style style:name="T1038" style:family="text">
      <style:text-properties fo:font-variant="normal" fo:text-transform="none" fo:color="#000000" style:font-name="DejaVu Serif1" fo:font-size="12pt" fo:letter-spacing="normal" fo:font-style="normal" fo:font-weight="normal" officeooo:rsid="01367c75" style:font-size-asian="12pt" style:font-weight-asian="normal" style:font-size-complex="12pt" style:font-weight-complex="normal"/>
    </style:style>
    <style:style style:name="T1039" style:family="text">
      <style:text-properties fo:font-variant="normal" fo:text-transform="none" fo:color="#000000" style:font-name="DejaVu Serif1" fo:font-size="12pt" fo:letter-spacing="normal" fo:font-style="normal" fo:font-weight="normal" officeooo:rsid="01395138" style:font-size-asian="12pt" style:font-weight-asian="normal" style:font-size-complex="12pt" style:font-weight-complex="normal"/>
    </style:style>
    <style:style style:name="T1040" style:family="text">
      <style:text-properties fo:font-variant="normal" fo:text-transform="none" fo:color="#000000" style:font-name="DejaVu Serif1" fo:font-size="12pt" fo:letter-spacing="normal" fo:font-style="normal" fo:font-weight="normal" style:font-size-asian="12pt" style:font-style-asian="normal" style:font-size-complex="12pt" style:font-style-complex="normal"/>
    </style:style>
    <style:style style:name="T1041" style:family="text">
      <style:text-properties fo:font-variant="normal" fo:text-transform="none" fo:color="#000000" style:font-name="DejaVu Serif1" fo:font-size="12pt" fo:letter-spacing="normal" fo:font-style="normal" fo:font-weight="normal" officeooo:rsid="0191927f" style:font-size-asian="12pt" style:font-style-asian="normal" style:font-size-complex="12pt" style:font-style-complex="normal"/>
    </style:style>
    <style:style style:name="T1042" style:family="text">
      <style:text-properties fo:font-variant="normal" fo:text-transform="none" fo:color="#000000" style:font-name="DejaVu Serif1" fo:font-size="12pt" fo:letter-spacing="normal" fo:font-style="normal" fo:font-weight="normal" officeooo:rsid="018db437" style:font-size-asian="12pt" style:font-style-asian="normal" style:font-size-complex="12pt" style:font-style-complex="normal"/>
    </style:style>
    <style:style style:name="T1043" style:family="text">
      <style:text-properties fo:font-variant="normal" fo:text-transform="none" fo:color="#000000" style:font-name="DejaVu Serif1" fo:font-size="12pt" fo:letter-spacing="normal" fo:font-style="normal" fo:font-weight="normal" officeooo:rsid="018e2af6" style:font-size-asian="12pt" style:font-style-asian="normal" style:font-size-complex="12pt" style:font-style-complex="normal"/>
    </style:style>
    <style:style style:name="T1044" style:family="text">
      <style:text-properties fo:font-variant="normal" fo:text-transform="none" fo:color="#000000" style:font-name="DejaVu Serif1" fo:font-size="12pt" fo:letter-spacing="normal" fo:font-style="normal" fo:font-weight="normal" officeooo:rsid="018f5410" style:font-size-asian="12pt" style:font-style-asian="normal" style:font-size-complex="12pt" style:font-style-complex="normal"/>
    </style:style>
    <style:style style:name="T1045" style:family="text">
      <style:text-properties fo:font-variant="normal" fo:text-transform="none" fo:color="#000000" style:font-name="DejaVu Serif1" fo:font-size="12pt" fo:letter-spacing="normal" fo:font-style="normal" fo:font-weight="normal" officeooo:rsid="018bad65" style:font-size-asian="12pt" style:font-style-asian="normal" style:font-size-complex="12pt" style:font-style-complex="normal"/>
    </style:style>
    <style:style style:name="T1046" style:family="text">
      <style:text-properties fo:font-variant="normal" fo:text-transform="none" fo:color="#000000" style:font-name="DejaVu Serif1" fo:font-size="12pt" fo:letter-spacing="normal" fo:font-style="normal" fo:font-weight="normal" officeooo:rsid="0190b0af" style:font-size-asian="12pt" style:font-style-asian="normal" style:font-size-complex="12pt" style:font-style-complex="normal"/>
    </style:style>
    <style:style style:name="T1047" style:family="text">
      <style:text-properties fo:font-variant="normal" fo:text-transform="none" fo:color="#000000" style:font-name="DejaVu Serif1" fo:font-size="12pt" fo:letter-spacing="normal" fo:font-style="normal" fo:font-weight="normal" officeooo:rsid="01937b7f" style:font-size-asian="12pt" style:font-style-asian="normal" style:font-size-complex="12pt" style:font-style-complex="normal"/>
    </style:style>
    <style:style style:name="T1048" style:family="text">
      <style:text-properties fo:font-variant="normal" fo:text-transform="none" fo:color="#000000" style:font-name="DejaVu Serif1" fo:font-size="12pt" fo:letter-spacing="normal" fo:font-style="normal" fo:font-weight="normal" officeooo:rsid="0194af59" style:font-size-asian="12pt" style:font-style-asian="normal" style:font-size-complex="12pt" style:font-style-complex="normal"/>
    </style:style>
    <style:style style:name="T1049" style:family="text">
      <style:text-properties fo:font-variant="normal" fo:text-transform="none" fo:color="#000000" style:font-name="DejaVu Serif1" fo:font-size="12pt" fo:letter-spacing="normal" fo:font-style="normal" fo:font-weight="normal" officeooo:rsid="01bc70a8" style:font-size-asian="12pt" style:font-style-asian="normal" style:font-size-complex="12pt" style:font-style-complex="normal"/>
    </style:style>
    <style:style style:name="T1050" style:family="text">
      <style:text-properties fo:font-variant="normal" fo:text-transform="none" fo:color="#000000" style:font-name="DejaVu Serif1" fo:font-size="12pt" fo:letter-spacing="normal" fo:font-style="normal" fo:font-weight="normal" style:font-size-asian="12pt" style:font-style-asian="normal" style:font-weight-asian="normal" style:font-size-complex="12pt" style:font-style-complex="normal" style:font-weight-complex="normal"/>
    </style:style>
    <style:style style:name="T1051" style:family="text">
      <style:text-properties fo:font-variant="normal" fo:text-transform="none" fo:color="#000000" style:font-name="DejaVu Serif1" fo:font-size="12pt" fo:letter-spacing="normal" fo:font-style="normal" fo:font-weight="normal" officeooo:rsid="0111f912" style:font-size-asian="12pt" style:font-style-asian="normal" style:font-weight-asian="normal" style:font-size-complex="12pt" style:font-style-complex="normal" style:font-weight-complex="normal"/>
    </style:style>
    <style:style style:name="T1052" style:family="text">
      <style:text-properties fo:font-variant="normal" fo:text-transform="none" fo:color="#000000" style:font-name="DejaVu Serif1" fo:font-size="12pt" fo:letter-spacing="normal" fo:font-style="normal" fo:font-weight="normal" officeooo:rsid="028e819a" style:font-size-asian="12pt" style:font-style-asian="normal" style:font-weight-asian="normal" style:font-size-complex="12pt" style:font-style-complex="normal" style:font-weight-complex="normal"/>
    </style:style>
    <style:style style:name="T1053" style:family="text">
      <style:text-properties fo:font-variant="normal" fo:text-transform="none" fo:color="#000000" style:font-name="DejaVu Serif1" fo:font-size="12pt" fo:letter-spacing="normal" fo:font-style="normal" fo:font-weight="normal" officeooo:rsid="02901ed4" style:font-size-asian="12pt" style:font-style-asian="normal" style:font-weight-asian="normal" style:font-size-complex="12pt" style:font-style-complex="normal" style:font-weight-complex="normal"/>
    </style:style>
    <style:style style:name="T1054" style:family="text">
      <style:text-properties fo:font-variant="normal" fo:text-transform="none" fo:color="#000000" style:font-name="DejaVu Serif1" fo:font-size="12pt" fo:letter-spacing="normal" fo:font-style="normal" fo:font-weight="normal" officeooo:rsid="02903654" style:font-size-asian="12pt" style:font-style-asian="normal" style:font-weight-asian="normal" style:font-size-complex="12pt" style:font-style-complex="normal" style:font-weight-complex="normal"/>
    </style:style>
    <style:style style:name="T1055" style:family="text">
      <style:text-properties fo:font-variant="normal" fo:text-transform="none" fo:color="#000000" style:font-name="DejaVu Serif1" fo:font-size="12pt" fo:letter-spacing="normal" fo:font-style="normal" fo:font-weight="normal" officeooo:rsid="0291c846" style:font-size-asian="12pt" style:font-style-asian="normal" style:font-weight-asian="normal" style:font-size-complex="12pt" style:font-style-complex="normal" style:font-weight-complex="normal"/>
    </style:style>
    <style:style style:name="T1056" style:family="text">
      <style:text-properties fo:font-variant="normal" fo:text-transform="none" fo:color="#000000" style:font-name="DejaVu Serif1" fo:font-size="12pt" fo:letter-spacing="normal" fo:font-style="normal" fo:font-weight="normal" officeooo:rsid="02a2566d" style:font-size-asian="12pt" style:font-style-asian="normal" style:font-weight-asian="normal" style:font-size-complex="12pt" style:font-style-complex="normal" style:font-weight-complex="normal"/>
    </style:style>
    <style:style style:name="T1057" style:family="text">
      <style:text-properties fo:font-variant="normal" fo:text-transform="none" fo:color="#000000" style:font-name="DejaVu Serif1" fo:font-size="12pt" fo:letter-spacing="normal" fo:font-style="normal" fo:font-weight="normal" officeooo:rsid="022f2f90" style:font-size-asian="12pt" style:font-style-asian="normal" style:font-weight-asian="normal" style:font-size-complex="12pt" style:font-style-complex="normal" style:font-weight-complex="normal"/>
    </style:style>
    <style:style style:name="T1058" style:family="text">
      <style:text-properties fo:font-variant="normal" fo:text-transform="none" fo:color="#000000" style:font-name="DejaVu Serif1" fo:font-size="12pt" fo:letter-spacing="normal" fo:font-style="normal" fo:font-weight="normal" officeooo:rsid="022f453c" style:font-size-asian="12pt" style:font-style-asian="normal" style:font-weight-asian="normal" style:font-size-complex="12pt" style:font-style-complex="normal" style:font-weight-complex="normal"/>
    </style:style>
    <style:style style:name="T1059" style:family="text">
      <style:text-properties fo:font-variant="normal" fo:text-transform="none" fo:color="#000000" style:font-name="DejaVu Serif1" fo:font-size="12pt" fo:letter-spacing="normal" fo:font-style="normal" fo:font-weight="normal" officeooo:rsid="022e4d39" style:font-size-asian="12pt" style:font-style-asian="normal" style:font-weight-asian="normal" style:font-size-complex="12pt" style:font-style-complex="normal" style:font-weight-complex="normal"/>
    </style:style>
    <style:style style:name="T1060" style:family="text">
      <style:text-properties fo:font-variant="normal" fo:text-transform="none" fo:color="#000000" style:font-name="DejaVu Serif1" fo:font-size="12pt" fo:letter-spacing="normal" fo:font-style="normal" fo:font-weight="normal" officeooo:rsid="022c39b4" style:font-size-asian="12pt" style:font-style-asian="normal" style:font-weight-asian="normal" style:font-size-complex="12pt" style:font-style-complex="normal" style:font-weight-complex="normal"/>
    </style:style>
    <style:style style:name="T1061" style:family="text">
      <style:text-properties fo:font-variant="normal" fo:text-transform="none" fo:color="#000000" style:font-name="DejaVu Serif1" fo:font-size="12pt" fo:letter-spacing="normal" fo:font-style="normal" fo:font-weight="normal" officeooo:rsid="022e0a59" style:font-size-asian="12pt" style:font-style-asian="normal" style:font-weight-asian="normal" style:font-size-complex="12pt" style:font-style-complex="normal" style:font-weight-complex="normal"/>
    </style:style>
    <style:style style:name="T1062" style:family="text">
      <style:text-properties fo:font-variant="normal" fo:text-transform="none" fo:color="#000000" style:font-name="DejaVu Serif1" fo:font-size="12pt" fo:letter-spacing="normal" fo:font-style="normal" fo:font-weight="normal" officeooo:rsid="022d9b1b" style:font-size-asian="12pt" style:font-style-asian="normal" style:font-weight-asian="normal" style:font-size-complex="12pt" style:font-style-complex="normal" style:font-weight-complex="normal"/>
    </style:style>
    <style:style style:name="T1063" style:family="text">
      <style:text-properties fo:font-variant="normal" fo:text-transform="none" fo:color="#000000" style:font-name="DejaVu Serif1" fo:font-size="12pt" fo:letter-spacing="normal" fo:font-style="normal" fo:font-weight="normal" officeooo:rsid="02b281b9" style:font-size-asian="12pt" style:font-style-asian="normal" style:font-weight-asian="normal" style:font-size-complex="12pt" style:font-style-complex="normal" style:font-weight-complex="normal"/>
    </style:style>
    <style:style style:name="T1064" style:family="text">
      <style:text-properties fo:font-variant="normal" fo:text-transform="none" fo:color="#000000" style:font-name="DejaVu Serif1" fo:font-size="12pt" fo:letter-spacing="normal" fo:font-style="normal" fo:font-weight="normal" officeooo:rsid="0212538f" style:font-size-asian="12pt" style:font-style-asian="normal" style:font-weight-asian="normal" style:font-size-complex="12pt" style:font-style-complex="normal" style:font-weight-complex="normal"/>
    </style:style>
    <style:style style:name="T1065" style:family="text">
      <style:text-properties fo:font-variant="normal" fo:text-transform="none" fo:color="#000000" style:font-name="DejaVu Serif1" fo:font-size="12pt" fo:letter-spacing="normal" fo:font-style="normal" fo:font-weight="normal" officeooo:rsid="021409b8" style:font-size-asian="12pt" style:font-style-asian="normal" style:font-weight-asian="normal" style:font-size-complex="12pt" style:font-style-complex="normal" style:font-weight-complex="normal"/>
    </style:style>
    <style:style style:name="T1066" style:family="text">
      <style:text-properties fo:font-variant="normal" fo:text-transform="none" fo:color="#000000" style:font-name="DejaVu Serif1" fo:font-size="12pt" fo:letter-spacing="normal" fo:font-style="normal" fo:font-weight="normal" officeooo:rsid="02147f24" style:font-size-asian="12pt" style:font-style-asian="normal" style:font-weight-asian="normal" style:font-size-complex="12pt" style:font-style-complex="normal" style:font-weight-complex="normal"/>
    </style:style>
    <style:style style:name="T1067" style:family="text">
      <style:text-properties fo:font-variant="normal" fo:text-transform="none" fo:color="#000000" style:font-name="DejaVu Serif1" fo:font-size="12pt" fo:letter-spacing="normal" fo:font-style="normal" fo:font-weight="normal" officeooo:rsid="02171b5b" style:font-size-asian="12pt" style:font-style-asian="normal" style:font-weight-asian="normal" style:font-size-complex="12pt" style:font-style-complex="normal" style:font-weight-complex="normal"/>
    </style:style>
    <style:style style:name="T1068" style:family="text">
      <style:text-properties fo:font-variant="normal" fo:text-transform="none" fo:color="#000000" style:font-name="DejaVu Serif1" fo:font-size="12pt" fo:letter-spacing="normal" fo:font-style="normal" fo:font-weight="normal" officeooo:rsid="02159894" style:font-size-asian="12pt" style:font-style-asian="normal" style:font-weight-asian="normal" style:font-size-complex="12pt" style:font-style-complex="normal" style:font-weight-complex="normal"/>
    </style:style>
    <style:style style:name="T1069" style:family="text">
      <style:text-properties fo:font-variant="normal" fo:text-transform="none" fo:color="#000000" style:font-name="DejaVu Serif1" fo:font-size="12pt" fo:letter-spacing="normal" fo:font-style="normal" fo:font-weight="normal" officeooo:rsid="02030c98" style:font-size-asian="12pt" style:font-style-asian="normal" style:font-weight-asian="normal" style:font-size-complex="12pt" style:font-style-complex="normal" style:font-weight-complex="normal"/>
    </style:style>
    <style:style style:name="T1070" style:family="text">
      <style:text-properties fo:font-variant="normal" fo:text-transform="none" fo:color="#000000" style:font-name="DejaVu Serif1" fo:font-size="12pt" fo:letter-spacing="normal" fo:font-style="normal" fo:font-weight="normal" officeooo:rsid="0203b894" style:font-size-asian="12pt" style:font-style-asian="normal" style:font-weight-asian="normal" style:font-size-complex="12pt" style:font-style-complex="normal" style:font-weight-complex="normal"/>
    </style:style>
    <style:style style:name="T1071" style:family="text">
      <style:text-properties fo:font-variant="normal" fo:text-transform="none" fo:color="#000000" style:font-name="DejaVu Serif1" fo:font-size="12pt" fo:letter-spacing="normal" fo:font-style="normal" fo:font-weight="normal" officeooo:rsid="0205acca" style:font-size-asian="12pt" style:font-style-asian="normal" style:font-weight-asian="normal" style:font-size-complex="12pt" style:font-style-complex="normal" style:font-weight-complex="normal"/>
    </style:style>
    <style:style style:name="T1072" style:family="text">
      <style:text-properties fo:font-variant="normal" fo:text-transform="none" fo:color="#000000" style:font-name="DejaVu Serif1" fo:font-size="12pt" fo:letter-spacing="normal" fo:font-style="normal" fo:font-weight="normal" officeooo:rsid="0207d974" style:font-size-asian="12pt" style:font-style-asian="normal" style:font-weight-asian="normal" style:font-size-complex="12pt" style:font-style-complex="normal" style:font-weight-complex="normal"/>
    </style:style>
    <style:style style:name="T1073" style:family="text">
      <style:text-properties fo:font-variant="normal" fo:text-transform="none" fo:color="#000000" style:font-name="DejaVu Serif1" fo:font-size="12pt" fo:letter-spacing="normal" fo:font-style="normal" fo:font-weight="normal" officeooo:rsid="020d692e" style:font-size-asian="12pt" style:font-style-asian="normal" style:font-weight-asian="normal" style:font-size-complex="12pt" style:font-style-complex="normal" style:font-weight-complex="normal"/>
    </style:style>
    <style:style style:name="T1074" style:family="text">
      <style:text-properties fo:font-variant="normal" fo:text-transform="none" fo:color="#000000" style:font-name="DejaVu Serif1" fo:font-size="12pt" fo:letter-spacing="normal" fo:font-style="normal" fo:font-weight="normal" officeooo:rsid="020982f4" style:font-size-asian="12pt" style:font-style-asian="normal" style:font-weight-asian="normal" style:font-size-complex="12pt" style:font-style-complex="normal" style:font-weight-complex="normal"/>
    </style:style>
    <style:style style:name="T1075" style:family="text">
      <style:text-properties fo:font-variant="normal" fo:text-transform="none" fo:color="#000000" style:font-name="DejaVu Serif1" fo:font-size="12pt" fo:letter-spacing="normal" fo:font-style="normal" fo:font-weight="normal" officeooo:rsid="020b6992" style:font-size-asian="12pt" style:font-style-asian="normal" style:font-weight-asian="normal" style:font-size-complex="12pt" style:font-style-complex="normal" style:font-weight-complex="normal"/>
    </style:style>
    <style:style style:name="T1076" style:family="text">
      <style:text-properties fo:font-variant="normal" fo:text-transform="none" fo:color="#000000" style:font-name="DejaVu Serif1" fo:font-size="12pt" fo:letter-spacing="normal" fo:font-style="normal" fo:font-weight="normal" officeooo:rsid="02b37e95" style:font-size-asian="12pt" style:font-style-asian="normal" style:font-weight-asian="normal" style:font-size-complex="12pt" style:font-style-complex="normal" style:font-weight-complex="normal"/>
    </style:style>
    <style:style style:name="T1077" style:family="text">
      <style:text-properties fo:font-variant="normal" fo:text-transform="none" fo:color="#000000" style:font-name="DejaVu Serif1" fo:font-size="12pt" fo:letter-spacing="normal" fo:font-style="normal" fo:font-weight="normal" officeooo:rsid="01d9bae8" style:font-size-asian="12pt" style:font-style-asian="normal" style:font-weight-asian="normal" style:font-size-complex="12pt" style:font-style-complex="normal" style:font-weight-complex="normal"/>
    </style:style>
    <style:style style:name="T1078" style:family="text">
      <style:text-properties fo:font-variant="normal" fo:text-transform="none" fo:color="#000000" style:font-name="DejaVu Serif1" fo:font-size="12pt" fo:letter-spacing="normal" fo:font-style="normal" fo:font-weight="normal" officeooo:rsid="01dab85d" style:font-size-asian="12pt" style:font-style-asian="normal" style:font-weight-asian="normal" style:font-size-complex="12pt" style:font-style-complex="normal" style:font-weight-complex="normal"/>
    </style:style>
    <style:style style:name="T1079" style:family="text">
      <style:text-properties fo:font-variant="normal" fo:text-transform="none" fo:color="#000000" style:font-name="DejaVu Serif1" fo:font-size="12pt" fo:letter-spacing="normal" fo:font-style="normal" fo:font-weight="normal" officeooo:rsid="01daf4ab" style:font-size-asian="12pt" style:font-style-asian="normal" style:font-weight-asian="normal" style:font-size-complex="12pt" style:font-style-complex="normal" style:font-weight-complex="normal"/>
    </style:style>
    <style:style style:name="T1080" style:family="text">
      <style:text-properties fo:font-variant="normal" fo:text-transform="none" fo:color="#000000" style:font-name="DejaVu Serif1" fo:font-size="12pt" fo:letter-spacing="normal" fo:font-style="normal" fo:font-weight="normal" officeooo:rsid="01e090d5" style:font-size-asian="12pt" style:font-style-asian="normal" style:font-weight-asian="normal" style:font-size-complex="12pt" style:font-style-complex="normal" style:font-weight-complex="normal"/>
    </style:style>
    <style:style style:name="T1081" style:family="text">
      <style:text-properties fo:font-variant="normal" fo:text-transform="none" fo:color="#000000" style:font-name="DejaVu Serif1" fo:font-size="12pt" fo:letter-spacing="normal" fo:font-style="normal" fo:font-weight="normal" officeooo:rsid="01dc6ba7" style:font-size-asian="12pt" style:font-style-asian="normal" style:font-weight-asian="normal" style:font-size-complex="12pt" style:font-style-complex="normal" style:font-weight-complex="normal"/>
    </style:style>
    <style:style style:name="T1082" style:family="text">
      <style:text-properties fo:font-variant="normal" fo:text-transform="none" fo:color="#000000" style:font-name="DejaVu Serif1" fo:font-size="12pt" fo:letter-spacing="normal" fo:font-style="normal" fo:font-weight="normal" officeooo:rsid="01e0aebc" style:font-size-asian="12pt" style:font-style-asian="normal" style:font-weight-asian="normal" style:font-size-complex="12pt" style:font-style-complex="normal" style:font-weight-complex="normal"/>
    </style:style>
    <style:style style:name="T1083" style:family="text">
      <style:text-properties fo:font-variant="normal" fo:text-transform="none" fo:color="#000000" style:font-name="DejaVu Serif1" fo:font-size="12pt" fo:letter-spacing="normal" fo:font-style="normal" fo:font-weight="normal" officeooo:rsid="01dde5e0" style:font-size-asian="12pt" style:font-style-asian="normal" style:font-weight-asian="normal" style:font-size-complex="12pt" style:font-style-complex="normal" style:font-weight-complex="normal"/>
    </style:style>
    <style:style style:name="T1084" style:family="text">
      <style:text-properties fo:font-variant="normal" fo:text-transform="none" fo:color="#000000" style:font-name="DejaVu Serif1" fo:font-size="12pt" fo:letter-spacing="normal" fo:font-style="normal" fo:font-weight="normal" officeooo:rsid="01dfafb1" style:font-size-asian="12pt" style:font-style-asian="normal" style:font-weight-asian="normal" style:font-size-complex="12pt" style:font-style-complex="normal" style:font-weight-complex="normal"/>
    </style:style>
    <style:style style:name="T1085" style:family="text">
      <style:text-properties fo:font-variant="normal" fo:text-transform="none" fo:color="#000000" style:font-name="DejaVu Serif1" fo:font-size="12pt" fo:letter-spacing="normal" fo:font-style="normal" fo:font-weight="normal" officeooo:rsid="01d6649d" style:font-size-asian="12pt" style:font-style-asian="normal" style:font-weight-asian="normal" style:font-size-complex="12pt" style:font-style-complex="normal" style:font-weight-complex="normal"/>
    </style:style>
    <style:style style:name="T1086" style:family="text">
      <style:text-properties fo:font-variant="normal" fo:text-transform="none" fo:color="#000000" style:font-name="DejaVu Serif1" fo:font-size="12pt" fo:letter-spacing="normal" fo:font-style="normal" fo:font-weight="normal" officeooo:rsid="01d6fd8f" style:font-size-asian="12pt" style:font-style-asian="normal" style:font-weight-asian="normal" style:font-size-complex="12pt" style:font-style-complex="normal" style:font-weight-complex="normal"/>
    </style:style>
    <style:style style:name="T1087" style:family="text">
      <style:text-properties fo:font-variant="normal" fo:text-transform="none" fo:color="#000000" style:font-name="DejaVu Serif1" fo:font-size="12pt" fo:letter-spacing="normal" fo:font-style="normal" fo:font-weight="normal" officeooo:rsid="01d8b125" style:font-size-asian="12pt" style:font-style-asian="normal" style:font-weight-asian="normal" style:font-size-complex="12pt" style:font-style-complex="normal" style:font-weight-complex="normal"/>
    </style:style>
    <style:style style:name="T1088" style:family="text">
      <style:text-properties fo:font-variant="normal" fo:text-transform="none" fo:color="#000000" style:font-name="DejaVu Serif1" fo:font-size="12pt" fo:letter-spacing="normal" fo:font-style="normal" fo:font-weight="normal" officeooo:rsid="01d471fc" style:font-size-asian="12pt" style:font-style-asian="normal" style:font-weight-asian="normal" style:font-size-complex="12pt" style:font-style-complex="normal" style:font-weight-complex="normal"/>
    </style:style>
    <style:style style:name="T1089" style:family="text">
      <style:text-properties fo:font-variant="normal" fo:text-transform="none" fo:color="#000000" style:font-name="DejaVu Serif1" fo:font-size="12pt" fo:letter-spacing="normal" fo:font-style="normal" fo:font-weight="normal" officeooo:rsid="01d2498f" style:font-size-asian="12pt" style:font-style-asian="normal" style:font-weight-asian="normal" style:font-size-complex="12pt" style:font-style-complex="normal" style:font-weight-complex="normal"/>
    </style:style>
    <style:style style:name="T1090" style:family="text">
      <style:text-properties fo:font-variant="normal" fo:text-transform="none" fo:color="#000000" style:font-name="DejaVu Serif1" fo:font-size="12pt" fo:letter-spacing="normal" fo:font-style="normal" fo:font-weight="normal" officeooo:rsid="01cf6694" style:font-size-asian="12pt" style:font-style-asian="normal" style:font-weight-asian="normal" style:font-size-complex="12pt" style:font-style-complex="normal" style:font-weight-complex="normal"/>
    </style:style>
    <style:style style:name="T1091" style:family="text">
      <style:text-properties fo:font-variant="normal" fo:text-transform="none" fo:color="#000000" style:font-name="DejaVu Serif1" fo:font-size="12pt" fo:letter-spacing="normal" fo:font-style="normal" fo:font-weight="normal" officeooo:rsid="01d15f42" style:font-size-asian="12pt" style:font-style-asian="normal" style:font-weight-asian="normal" style:font-size-complex="12pt" style:font-style-complex="normal" style:font-weight-complex="normal"/>
    </style:style>
    <style:style style:name="T1092" style:family="text">
      <style:text-properties fo:font-variant="normal" fo:text-transform="none" fo:color="#000000" style:font-name="DejaVu Serif1" fo:font-size="12pt" fo:letter-spacing="normal" fo:font-style="normal" fo:font-weight="normal" officeooo:rsid="01d23ff3" style:font-size-asian="12pt" style:font-style-asian="normal" style:font-weight-asian="normal" style:font-size-complex="12pt" style:font-style-complex="normal" style:font-weight-complex="normal"/>
    </style:style>
    <style:style style:name="T1093" style:family="text">
      <style:text-properties fo:font-variant="normal" fo:text-transform="none" fo:color="#000000" style:font-name="DejaVu Serif1" fo:font-size="12pt" fo:letter-spacing="normal" fo:font-style="normal" fo:font-weight="normal" officeooo:rsid="01d2c1aa" style:font-size-asian="12pt" style:font-style-asian="normal" style:font-weight-asian="normal" style:font-size-complex="12pt" style:font-style-complex="normal" style:font-weight-complex="normal"/>
    </style:style>
    <style:style style:name="T1094" style:family="text">
      <style:text-properties fo:font-variant="normal" fo:text-transform="none" fo:color="#000000" style:font-name="DejaVu Serif1" fo:font-size="12pt" fo:letter-spacing="normal" fo:font-style="normal" fo:font-weight="normal" officeooo:rsid="01cf1475" style:font-size-asian="12pt" style:font-style-asian="normal" style:font-weight-asian="normal" style:font-size-complex="12pt" style:font-style-complex="normal" style:font-weight-complex="normal"/>
    </style:style>
    <style:style style:name="T1095" style:family="text">
      <style:text-properties fo:font-variant="normal" fo:text-transform="none" fo:color="#000000" style:font-name="DejaVu Serif1" fo:font-size="12pt" fo:letter-spacing="normal" fo:font-style="normal" fo:font-weight="normal" officeooo:rsid="01b52b65" style:font-size-asian="12pt" style:font-style-asian="normal" style:font-weight-asian="normal" style:font-size-complex="12pt" style:font-style-complex="normal" style:font-weight-complex="normal"/>
    </style:style>
    <style:style style:name="T1096" style:family="text">
      <style:text-properties fo:font-variant="normal" fo:text-transform="none" fo:color="#000000" style:font-name="DejaVu Serif1" fo:font-size="12pt" fo:letter-spacing="normal" fo:font-style="normal" fo:font-weight="normal" officeooo:rsid="01b5bc40" style:font-size-asian="12pt" style:font-style-asian="normal" style:font-weight-asian="normal" style:font-size-complex="12pt" style:font-style-complex="normal" style:font-weight-complex="normal"/>
    </style:style>
    <style:style style:name="T1097" style:family="text">
      <style:text-properties fo:font-variant="normal" fo:text-transform="none" fo:color="#000000" style:font-name="DejaVu Serif1" fo:font-size="12pt" fo:letter-spacing="normal" fo:font-style="normal" fo:font-weight="normal" officeooo:rsid="01b85810" style:font-size-asian="12pt" style:font-style-asian="normal" style:font-weight-asian="normal" style:font-size-complex="12pt" style:font-style-complex="normal" style:font-weight-complex="normal"/>
    </style:style>
    <style:style style:name="T1098" style:family="text">
      <style:text-properties fo:font-variant="normal" fo:text-transform="none" fo:color="#000000" style:font-name="DejaVu Serif1" fo:font-size="12pt" fo:letter-spacing="normal" fo:font-style="normal" fo:font-weight="normal" officeooo:rsid="01b77452" style:font-size-asian="12pt" style:font-style-asian="normal" style:font-weight-asian="normal" style:font-size-complex="12pt" style:font-style-complex="normal" style:font-weight-complex="normal"/>
    </style:style>
    <style:style style:name="T1099" style:family="text">
      <style:text-properties fo:font-variant="normal" fo:text-transform="none" fo:color="#000000" style:font-name="DejaVu Serif1" fo:font-size="12pt" fo:letter-spacing="normal" fo:font-style="normal" fo:font-weight="normal" officeooo:rsid="01b944fe" style:font-size-asian="12pt" style:font-style-asian="normal" style:font-weight-asian="normal" style:font-size-complex="12pt" style:font-style-complex="normal" style:font-weight-complex="normal"/>
    </style:style>
    <style:style style:name="T1100" style:family="text">
      <style:text-properties fo:font-variant="normal" fo:text-transform="none" fo:color="#000000" style:font-name="DejaVu Serif1" fo:font-size="12pt" fo:letter-spacing="normal" fo:font-style="normal" fo:font-weight="normal" officeooo:rsid="01a86dc7" style:font-size-asian="12pt" style:font-style-asian="normal" style:font-weight-asian="normal" style:font-size-complex="12pt" style:font-style-complex="normal" style:font-weight-complex="normal"/>
    </style:style>
    <style:style style:name="T1101" style:family="text">
      <style:text-properties fo:font-variant="normal" fo:text-transform="none" fo:color="#000000" style:font-name="DejaVu Serif1" fo:font-size="12pt" fo:letter-spacing="normal" fo:font-style="normal" fo:font-weight="normal" officeooo:rsid="01a8e02c" style:font-size-asian="12pt" style:font-style-asian="normal" style:font-weight-asian="normal" style:font-size-complex="12pt" style:font-style-complex="normal" style:font-weight-complex="normal"/>
    </style:style>
    <style:style style:name="T1102" style:family="text">
      <style:text-properties fo:font-variant="normal" fo:text-transform="none" fo:color="#000000" style:font-name="DejaVu Serif1" fo:font-size="12pt" fo:letter-spacing="normal" fo:font-style="normal" fo:font-weight="normal" officeooo:rsid="01aa7420" style:font-size-asian="12pt" style:font-style-asian="normal" style:font-weight-asian="normal" style:font-size-complex="12pt" style:font-style-complex="normal" style:font-weight-complex="normal"/>
    </style:style>
    <style:style style:name="T1103" style:family="text">
      <style:text-properties fo:font-variant="normal" fo:text-transform="none" fo:color="#000000" style:font-name="DejaVu Serif1" fo:font-size="12pt" fo:letter-spacing="normal" fo:font-style="normal" fo:font-weight="normal" officeooo:rsid="01ac0684" style:font-size-asian="12pt" style:font-style-asian="normal" style:font-weight-asian="normal" style:font-size-complex="12pt" style:font-style-complex="normal" style:font-weight-complex="normal"/>
    </style:style>
    <style:style style:name="T1104" style:family="text">
      <style:text-properties fo:font-variant="normal" fo:text-transform="none" fo:color="#000000" style:font-name="DejaVu Serif1" fo:font-size="12pt" fo:letter-spacing="normal" fo:font-style="normal" fo:font-weight="normal" officeooo:rsid="011e7b50" style:font-size-asian="12pt" style:font-style-asian="normal" style:font-weight-asian="normal" style:font-size-complex="12pt" style:font-style-complex="normal" style:font-weight-complex="normal"/>
    </style:style>
    <style:style style:name="T1105" style:family="text">
      <style:text-properties fo:font-variant="normal" fo:text-transform="none" fo:color="#000000" style:font-name="DejaVu Serif1" fo:font-size="12pt" fo:letter-spacing="normal" fo:font-style="normal" fo:font-weight="normal" officeooo:rsid="01202f49" style:font-size-asian="12pt" style:font-style-asian="normal" style:font-weight-asian="normal" style:font-size-complex="12pt" style:font-style-complex="normal" style:font-weight-complex="normal"/>
    </style:style>
    <style:style style:name="T1106" style:family="text">
      <style:text-properties fo:font-variant="normal" fo:text-transform="none" fo:color="#000000" style:font-name="DejaVu Serif1" fo:font-size="12pt" fo:letter-spacing="normal" fo:font-style="normal" fo:font-weight="normal" officeooo:rsid="012acf8e" style:font-size-asian="12pt" style:font-style-asian="normal" style:font-weight-asian="normal" style:font-size-complex="12pt" style:font-style-complex="normal" style:font-weight-complex="normal"/>
    </style:style>
    <style:style style:name="T1107" style:family="text">
      <style:text-properties fo:font-variant="normal" fo:text-transform="none" fo:color="#000000" style:font-name="DejaVu Serif1" fo:font-size="12pt" fo:letter-spacing="normal" fo:font-style="normal" fo:font-weight="normal" officeooo:rsid="012be3e0" style:font-size-asian="12pt" style:font-style-asian="normal" style:font-weight-asian="normal" style:font-size-complex="12pt" style:font-style-complex="normal" style:font-weight-complex="normal"/>
    </style:style>
    <style:style style:name="T1108" style:family="text">
      <style:text-properties fo:font-variant="normal" fo:text-transform="none" fo:color="#000000" style:font-name="DejaVu Serif1" fo:font-size="12pt" fo:letter-spacing="normal" fo:font-style="normal" fo:font-weight="normal" officeooo:rsid="02b6d1fd" style:font-size-asian="12pt" style:font-style-asian="normal" style:font-weight-asian="normal" style:font-size-complex="12pt" style:font-style-complex="normal" style:font-weight-complex="normal"/>
    </style:style>
    <style:style style:name="T1109" style:family="text">
      <style:text-properties fo:font-variant="normal" fo:text-transform="none" fo:color="#000000" style:font-name="DejaVu Serif1" fo:font-size="12pt" fo:letter-spacing="normal" fo:font-style="normal" style:text-underline-style="none" fo:font-weight="bold" officeooo:rsid="0109c042" style:font-size-asian="10.5pt" style:font-weight-asian="bold" style:font-size-complex="12pt" style:font-weight-complex="bold"/>
    </style:style>
    <style:style style:name="T1110" style:family="text">
      <style:text-properties fo:font-variant="normal" fo:text-transform="none" fo:color="#000000" style:font-name="DejaVu Serif1" fo:font-size="12pt" fo:letter-spacing="normal" fo:font-style="normal" style:text-underline-style="none" fo:font-weight="normal" officeooo:rsid="0109c042" style:font-size-asian="10.5pt" style:font-weight-asian="normal" style:font-size-complex="12pt" style:font-weight-complex="normal"/>
    </style:style>
    <style:style style:name="T1111" style:family="text">
      <style:text-properties fo:font-variant="normal" fo:text-transform="none" fo:color="#000000" style:font-name="DejaVu Serif1" fo:font-size="12pt" fo:letter-spacing="normal" fo:font-style="normal" fo:font-weight="bold" officeooo:rsid="0113c73b" style:font-size-asian="12pt" style:font-size-complex="12pt"/>
    </style:style>
    <style:style style:name="T1112" style:family="text">
      <style:text-properties fo:font-variant="normal" fo:text-transform="none" fo:color="#000000" style:font-name="DejaVu Serif1" fo:font-size="12pt" fo:letter-spacing="normal" fo:font-style="normal" fo:font-weight="bold" officeooo:rsid="01274d12" style:font-size-asian="12pt" style:font-size-complex="12pt"/>
    </style:style>
    <style:style style:name="T1113" style:family="text">
      <style:text-properties fo:font-variant="normal" fo:text-transform="none" fo:color="#000000" style:font-name="DejaVu Serif1" fo:font-size="12pt" fo:letter-spacing="normal" fo:font-style="normal" fo:font-weight="bold" officeooo:rsid="0106f44a" style:font-size-asian="12pt" style:font-size-complex="12pt"/>
    </style:style>
    <style:style style:name="T1114" style:family="text">
      <style:text-properties fo:font-variant="normal" fo:text-transform="none" fo:color="#000000" style:font-name="DejaVu Serif1" fo:font-size="12pt" fo:letter-spacing="normal" fo:font-style="normal" fo:font-weight="bold" officeooo:rsid="011b53b9" style:font-size-asian="12pt" style:font-size-complex="12pt"/>
    </style:style>
    <style:style style:name="T1115" style:family="text">
      <style:text-properties fo:font-variant="normal" fo:text-transform="none" fo:color="#000000" style:font-name="DejaVu Serif1" fo:font-size="12pt" fo:letter-spacing="normal" fo:font-style="normal" fo:font-weight="bold" officeooo:rsid="0130116a" style:font-size-asian="12pt" style:font-weight-asian="bold" style:font-size-complex="12pt" style:font-weight-complex="bold"/>
    </style:style>
    <style:style style:name="T1116" style:family="text">
      <style:text-properties fo:font-variant="normal" fo:text-transform="none" fo:color="#000000" style:font-name="DejaVu Serif1" fo:font-size="12pt" fo:letter-spacing="normal" fo:font-style="normal" style:font-size-asian="12pt" style:font-size-complex="12pt"/>
    </style:style>
    <style:style style:name="T1117" style:family="text">
      <style:text-properties fo:font-variant="normal" fo:text-transform="none" fo:color="#000000" style:font-name="DejaVu Serif1" fo:font-size="12pt" fo:letter-spacing="normal" fo:font-style="normal" officeooo:rsid="01023414" style:font-size-asian="12pt" style:font-size-complex="12pt"/>
    </style:style>
    <style:style style:name="T1118" style:family="text">
      <style:text-properties fo:font-variant="normal" fo:text-transform="none" fo:color="#000000" style:font-name="DejaVu Serif1" fo:font-size="12pt" fo:letter-spacing="normal" fo:font-style="normal" officeooo:rsid="013271fd" style:font-size-asian="12pt" style:font-size-complex="12pt"/>
    </style:style>
    <style:style style:name="T1119" style:family="text">
      <style:text-properties fo:font-variant="normal" fo:text-transform="none" fo:color="#000000" style:font-name="DejaVu Serif1" fo:font-size="12pt" fo:letter-spacing="normal" fo:font-style="normal" officeooo:rsid="0147f6aa" style:font-size-asian="12pt" style:font-size-complex="12pt"/>
    </style:style>
    <style:style style:name="T1120" style:family="text">
      <style:text-properties fo:font-variant="normal" fo:text-transform="none" fo:color="#000000" style:font-name="DejaVu Serif1" fo:font-size="12pt" fo:letter-spacing="normal" fo:font-style="normal" officeooo:rsid="01344b50" style:font-size-asian="12pt" style:font-size-complex="12pt"/>
    </style:style>
    <style:style style:name="T1121" style:family="text">
      <style:text-properties fo:font-variant="normal" fo:text-transform="none" fo:color="#000000" style:font-name="DejaVu Serif1" fo:font-size="12pt" fo:letter-spacing="normal" fo:font-style="normal" officeooo:rsid="01384157" style:font-size-asian="12pt" style:font-size-complex="12pt"/>
    </style:style>
    <style:style style:name="T1122" style:family="text">
      <style:text-properties fo:font-variant="normal" fo:text-transform="none" fo:color="#000000" style:font-name="DejaVu Serif1" fo:font-size="12pt" fo:letter-spacing="normal" fo:font-style="normal" officeooo:rsid="01591734" style:font-size-asian="12pt" style:font-size-complex="12pt"/>
    </style:style>
    <style:style style:name="T1123" style:family="text">
      <style:text-properties fo:font-variant="normal" fo:text-transform="none" fo:color="#000000" style:font-name="DejaVu Serif1" fo:font-size="12pt" fo:letter-spacing="normal" fo:font-style="italic" fo:font-weight="bold" officeooo:rsid="0113c73b" style:font-size-asian="12pt" style:font-size-complex="12pt"/>
    </style:style>
    <style:style style:name="T1124" style:family="text">
      <style:text-properties fo:font-variant="normal" fo:text-transform="none" fo:color="#000000" style:font-name="DejaVu Serif1" fo:font-size="12pt" fo:letter-spacing="normal" fo:font-style="italic" fo:font-weight="normal" officeooo:rsid="0106f44a" style:font-size-asian="12pt" style:font-size-complex="12pt"/>
    </style:style>
    <style:style style:name="T1125" style:family="text">
      <style:text-properties fo:font-variant="normal" fo:text-transform="none" fo:color="#000000" style:font-name="DejaVu Serif1" fo:font-size="12pt" fo:letter-spacing="normal" fo:font-weight="normal" officeooo:rsid="0160add1" style:font-size-asian="12pt" style:font-size-complex="12pt"/>
    </style:style>
    <style:style style:name="T1126" style:family="text">
      <style:text-properties fo:font-variant="normal" fo:text-transform="none" fo:color="#000000" style:font-name="DejaVu Serif1" fo:font-size="12pt" fo:letter-spacing="normal" fo:font-weight="normal" officeooo:rsid="01023414" style:font-size-asian="12pt" style:font-size-complex="12pt"/>
    </style:style>
    <style:style style:name="T1127" style:family="text">
      <style:text-properties fo:font-variant="normal" fo:text-transform="none" fo:color="#000000" style:font-name="DejaVu Serif1" fo:font-size="12pt" fo:letter-spacing="normal" fo:font-weight="normal" officeooo:rsid="010393f5" style:font-size-asian="12pt" style:font-size-complex="12pt"/>
    </style:style>
    <style:style style:name="T1128" style:family="text">
      <style:text-properties fo:font-variant="normal" fo:text-transform="none" fo:color="#000000" style:font-name="DejaVu Serif1" fo:font-size="12pt" fo:letter-spacing="normal" fo:font-weight="normal" officeooo:rsid="010549d5" style:font-size-asian="12pt" style:font-size-complex="12pt"/>
    </style:style>
    <style:style style:name="T1129" style:family="text">
      <style:text-properties fo:font-variant="normal" fo:text-transform="none" fo:color="#000000" style:font-name="DejaVu Serif1" fo:font-size="12pt" fo:letter-spacing="normal" fo:font-weight="normal" officeooo:rsid="01063105" style:font-size-asian="12pt" style:font-size-complex="12pt"/>
    </style:style>
    <style:style style:name="T1130" style:family="text">
      <style:text-properties fo:font-variant="normal" fo:text-transform="none" fo:color="#000000" style:font-name="DejaVu Serif1" fo:font-size="12pt" fo:letter-spacing="normal" style:font-size-asian="12pt" style:font-size-complex="12pt"/>
    </style:style>
    <style:style style:name="T1131" style:family="text">
      <style:text-properties fo:font-variant="normal" fo:text-transform="none" fo:color="#000000" style:font-name="DejaVu Serif1" fo:font-size="12pt" fo:letter-spacing="normal" officeooo:rsid="0120f88b" style:font-size-asian="12pt" style:font-size-complex="12pt"/>
    </style:style>
    <style:style style:name="T1132" style:family="text">
      <style:text-properties fo:font-variant="normal" fo:text-transform="none" fo:color="#000000" style:font-name="DejaVu Serif1" fo:font-size="12pt" fo:letter-spacing="normal" officeooo:rsid="01243e2f" style:font-size-asian="12pt" style:font-size-complex="12pt"/>
    </style:style>
    <style:style style:name="T1133" style:family="text">
      <style:text-properties fo:font-variant="normal" fo:text-transform="none" fo:color="#000000" style:font-name="DejaVu Serif1" fo:font-size="12pt" fo:letter-spacing="normal" officeooo:rsid="013715e6" style:font-size-asian="12pt" style:font-size-complex="12pt"/>
    </style:style>
    <style:style style:name="T1134" style:family="text">
      <style:text-properties fo:font-variant="normal" fo:text-transform="none" fo:color="#000000" style:font-name="DejaVu Serif1" fo:font-size="12pt" fo:letter-spacing="normal" officeooo:rsid="01384fa0" style:font-size-asian="12pt" style:font-size-complex="12pt"/>
    </style:style>
    <style:style style:name="T1135" style:family="text">
      <style:text-properties fo:font-variant="normal" fo:text-transform="none" fo:color="#000000" style:font-name="DejaVu Serif1" fo:font-size="12pt" fo:letter-spacing="normal" officeooo:rsid="013a1fb1" style:font-size-asian="12pt" style:font-size-complex="12pt"/>
    </style:style>
    <style:style style:name="T1136" style:family="text">
      <style:text-properties fo:font-variant="normal" fo:text-transform="none" fo:color="#000000" style:font-name="DejaVu Serif1" fo:font-size="12pt" fo:letter-spacing="normal" officeooo:rsid="013271fd" style:font-size-asian="12pt" style:font-size-complex="12pt"/>
    </style:style>
    <style:style style:name="T1137" style:family="text">
      <style:text-properties fo:font-variant="normal" fo:text-transform="none" fo:letter-spacing="normal" fo:font-style="normal" fo:font-weight="normal" fo:background-color="#000000" loext:char-shading-value="0"/>
    </style:style>
    <style:style style:name="T1138" style:family="text">
      <style:text-properties fo:font-variant="normal" fo:text-transform="none" fo:letter-spacing="normal" fo:font-style="normal" fo:font-weight="normal" officeooo:rsid="002e1f47" style:font-style-asian="normal" style:font-style-complex="normal"/>
    </style:style>
    <style:style style:name="T1139" style:family="text">
      <style:text-properties fo:font-variant="normal" fo:text-transform="none" fo:letter-spacing="normal" fo:font-style="normal" fo:font-weight="normal" officeooo:rsid="01276f49" style:font-style-asian="normal" style:font-style-complex="normal"/>
    </style:style>
    <style:style style:name="T1140" style:family="text">
      <style:text-properties fo:font-variant="normal" fo:text-transform="none" fo:letter-spacing="normal" fo:font-style="normal" fo:font-weight="normal" officeooo:rsid="01283d98" style:font-style-asian="normal" style:font-style-complex="normal"/>
    </style:style>
    <style:style style:name="T1141" style:family="text">
      <style:text-properties fo:font-variant="normal" fo:text-transform="none" fo:letter-spacing="normal" fo:font-style="normal" fo:font-weight="normal" officeooo:rsid="0125babe" style:font-style-asian="normal" style:font-style-complex="normal"/>
    </style:style>
    <style:style style:name="T1142" style:family="text">
      <style:text-properties fo:font-variant="normal" fo:text-transform="none" fo:letter-spacing="normal" fo:font-style="normal" fo:font-weight="normal" officeooo:rsid="01284b6c" style:font-style-asian="normal" style:font-style-complex="normal"/>
    </style:style>
    <style:style style:name="T1143" style:family="text">
      <style:text-properties fo:font-variant="normal" fo:text-transform="none" fo:letter-spacing="normal" fo:font-style="normal" style:text-underline-style="none" fo:font-weight="normal" officeooo:rsid="0030b3b9" style:font-style-asian="normal" style:font-weight-asian="normal" style:font-style-complex="normal" style:font-weight-complex="normal"/>
    </style:style>
    <style:style style:name="T1144" style:family="text">
      <style:text-properties fo:font-variant="normal" fo:text-transform="none" fo:letter-spacing="normal" fo:font-style="normal" style:text-underline-style="none" fo:font-weight="normal" officeooo:rsid="002e1f47" style:font-style-asian="normal" style:font-weight-asian="bold" style:font-style-complex="normal" style:font-weight-complex="bold"/>
    </style:style>
    <style:style style:name="T1145" style:family="text">
      <style:text-properties fo:font-variant="normal" fo:text-transform="none" fo:letter-spacing="normal" fo:font-style="normal" style:text-underline-style="none" fo:font-weight="normal" officeooo:rsid="002e1f47" fo:background-color="#000000" loext:char-shading-value="0" style:font-style-asian="normal" style:font-weight-asian="bold" style:font-style-complex="normal" style:font-weight-complex="bold"/>
    </style:style>
    <style:style style:name="T1146" style:family="text">
      <style:text-properties fo:font-variant="normal" fo:text-transform="none" fo:letter-spacing="normal" fo:font-style="normal" style:text-underline-style="none" fo:font-weight="normal" officeooo:rsid="01059f25" fo:background-color="#000000" loext:char-shading-value="0" style:font-style-asian="normal" style:font-weight-asian="bold" style:font-style-complex="normal" style:font-weight-complex="bold"/>
    </style:style>
    <style:style style:name="T1147" style:family="text">
      <style:text-properties fo:font-variant="normal" fo:text-transform="none" fo:letter-spacing="normal" fo:font-style="normal" fo:background-color="#000000" loext:char-shading-value="0"/>
    </style:style>
    <style:style style:name="T1148" style:family="text">
      <style:text-properties fo:font-variant="normal" fo:text-transform="none" fo:letter-spacing="normal" fo:font-style="normal" officeooo:rsid="01059f25" fo:background-color="#000000" loext:char-shading-value="0"/>
    </style:style>
    <style:style style:name="T1149" style:family="text">
      <style:text-properties fo:font-variant="normal" fo:text-transform="none" fo:letter-spacing="normal" fo:font-style="normal" officeooo:rsid="0106e27c" fo:background-color="#000000" loext:char-shading-value="0"/>
    </style:style>
    <style:style style:name="T1150" style:family="text">
      <style:text-properties fo:font-variant="normal" fo:text-transform="none" fo:letter-spacing="normal" fo:font-style="normal" officeooo:rsid="0101532d"/>
    </style:style>
    <style:style style:name="T1151" style:family="text">
      <style:text-properties fo:font-variant="normal" fo:text-transform="none" fo:letter-spacing="normal" fo:font-style="normal" officeooo:rsid="01130e80"/>
    </style:style>
    <style:style style:name="T1152" style:family="text">
      <style:text-properties fo:font-variant="normal" fo:text-transform="none" fo:letter-spacing="normal" fo:font-style="normal" officeooo:rsid="01134af7" fo:background-color="#ffffff" loext:char-shading-value="0"/>
    </style:style>
    <style:style style:name="T1153" style:family="text">
      <style:text-properties fo:font-variant="normal" fo:text-transform="none" fo:letter-spacing="normal" fo:font-style="normal" officeooo:rsid="01134af7"/>
    </style:style>
    <style:style style:name="T1154" style:family="text">
      <style:text-properties fo:font-variant="normal" fo:text-transform="none" fo:letter-spacing="normal" fo:font-style="normal" officeooo:rsid="01010001"/>
    </style:style>
    <style:style style:name="T1155" style:family="text">
      <style:text-properties fo:font-variant="normal" fo:text-transform="none" fo:letter-spacing="normal" fo:font-style="normal" officeooo:rsid="0108277a"/>
    </style:style>
    <style:style style:name="T1156" style:family="text">
      <style:text-properties fo:font-variant="normal" fo:text-transform="none" fo:letter-spacing="normal" fo:font-style="normal" officeooo:rsid="0109ea90"/>
    </style:style>
    <style:style style:name="T1157" style:family="text">
      <style:text-properties fo:font-variant="normal" fo:text-transform="none" fo:letter-spacing="normal" fo:font-style="normal" officeooo:rsid="002e1f47" style:font-style-asian="normal" style:font-style-complex="normal"/>
    </style:style>
    <style:style style:name="T1158" style:family="text">
      <style:text-properties fo:font-variant="normal" fo:text-transform="none" fo:letter-spacing="normal" fo:font-style="normal" officeooo:rsid="01276f49" style:font-style-asian="normal" style:font-style-complex="normal"/>
    </style:style>
    <style:style style:name="T1159" style:family="text">
      <style:text-properties fo:font-variant="normal" fo:text-transform="none" fo:letter-spacing="normal" fo:font-style="normal" officeooo:rsid="01283d98" style:font-style-asian="normal" style:font-style-complex="normal"/>
    </style:style>
    <style:style style:name="T1160" style:family="text">
      <style:text-properties fo:font-variant="normal" fo:text-transform="none" fo:letter-spacing="normal" fo:font-style="normal" officeooo:rsid="0125babe" style:font-style-asian="normal" style:font-style-complex="normal"/>
    </style:style>
    <style:style style:name="T1161" style:family="text">
      <style:text-properties fo:font-variant="normal" fo:text-transform="none" fo:letter-spacing="normal" fo:font-style="normal" officeooo:rsid="01270737" style:font-style-asian="normal" style:font-style-complex="normal"/>
    </style:style>
    <style:style style:name="T1162" style:family="text">
      <style:text-properties fo:font-variant="normal" fo:text-transform="none" fo:letter-spacing="normal" fo:font-style="normal" fo:font-weight="bold" officeooo:rsid="002e1f47" style:font-style-asian="normal" style:font-style-complex="normal"/>
    </style:style>
    <style:style style:name="T1163" style:family="text">
      <style:text-properties fo:font-variant="normal" fo:text-transform="none" fo:letter-spacing="normal" officeooo:rsid="0101532d"/>
    </style:style>
    <style:style style:name="T1164" style:family="text">
      <style:text-properties fo:font-variant="normal" fo:text-transform="none" fo:letter-spacing="normal" officeooo:rsid="01010001"/>
    </style:style>
    <style:style style:name="T1165" style:family="text">
      <style:text-properties fo:font-variant="normal" fo:text-transform="none" fo:letter-spacing="normal" officeooo:rsid="0108277a"/>
    </style:style>
    <style:style style:name="T1166" style:family="text">
      <style:text-properties fo:font-variant="normal" fo:text-transform="none" fo:letter-spacing="normal" officeooo:rsid="002e1f47"/>
    </style:style>
    <style:style style:name="T1167" style:family="text">
      <style:text-properties fo:font-variant="normal" fo:text-transform="none" fo:letter-spacing="normal" officeooo:rsid="01285345"/>
    </style:style>
    <style:style style:name="T1168" style:family="text">
      <style:text-properties fo:font-variant="normal" fo:text-transform="none" fo:color="#597ba8" style:font-name="DejaVu Serif1" fo:font-size="12pt" fo:letter-spacing="normal" fo:font-style="normal" fo:font-weight="normal" style:font-size-asian="12pt" style:font-style-asian="normal" style:font-weight-asian="normal" style:font-size-complex="12pt" style:font-style-complex="normal" style:font-weight-complex="normal"/>
    </style:style>
    <style:style style:name="T1169" style:family="text">
      <style:text-properties fo:font-variant="normal" fo:text-transform="none" fo:color="#597ba8" style:font-name="DejaVu Serif1" fo:font-size="12pt" fo:letter-spacing="normal" fo:font-style="normal" fo:font-weight="normal" officeooo:rsid="02030c98" style:font-size-asian="12pt" style:font-style-asian="normal" style:font-weight-asian="normal" style:font-size-complex="12pt" style:font-style-complex="normal" style:font-weight-complex="normal"/>
    </style:style>
    <style:style style:name="T1170" style:family="text">
      <style:text-properties fo:font-variant="normal" fo:text-transform="none" fo:color="#597ba8" style:font-name="DejaVu Serif1" fo:font-size="12pt" fo:letter-spacing="normal" fo:font-style="normal" fo:font-weight="normal" officeooo:rsid="01d9bae8" style:font-size-asian="12pt" style:font-style-asian="normal" style:font-weight-asian="normal" style:font-size-complex="12pt" style:font-style-complex="normal" style:font-weight-complex="normal"/>
    </style:style>
    <style:style style:name="T1171" style:family="text">
      <style:text-properties fo:font-variant="normal" fo:text-transform="none" fo:color="#597ba8" style:font-name="DejaVu Serif1" fo:font-size="12pt" fo:letter-spacing="normal" fo:font-style="normal" fo:font-weight="normal" officeooo:rsid="01dc6ba7" style:font-size-asian="12pt" style:font-style-asian="normal" style:font-weight-asian="normal" style:font-size-complex="12pt" style:font-style-complex="normal" style:font-weight-complex="normal"/>
    </style:style>
    <style:style style:name="T1172" style:family="text">
      <style:text-properties fo:font-variant="normal" fo:text-transform="none" fo:color="#597ba8" style:font-name="DejaVu Serif1" fo:font-size="12pt" fo:letter-spacing="normal" fo:font-style="normal" fo:font-weight="normal" style:font-size-asian="12pt" style:font-weight-asian="normal" style:font-size-complex="12pt" style:font-weight-complex="normal"/>
    </style:style>
    <style:style style:name="T1173" style:family="text">
      <style:text-properties fo:font-variant="normal" fo:text-transform="none" style:font-name="sans-serif" fo:font-size="14pt" fo:letter-spacing="normal" fo:font-style="normal" fo:font-weight="normal" officeooo:rsid="002e1f47" style:font-style-asian="normal" style:font-style-complex="normal"/>
    </style:style>
    <style:style style:name="T1174" style:family="text">
      <style:text-properties fo:font-variant="normal" fo:text-transform="none" style:font-name="sans-serif" fo:font-size="14pt" fo:letter-spacing="normal" fo:font-style="normal" fo:font-weight="normal" officeooo:rsid="01279364" style:font-style-asian="normal" style:font-style-complex="normal"/>
    </style:style>
    <style:style style:name="T1175" style:family="text">
      <style:text-properties officeooo:rsid="01082dac"/>
    </style:style>
    <style:style style:name="T1176" style:family="text">
      <style:text-properties fo:font-size="16pt" fo:font-weight="normal" officeooo:rsid="01082dac" style:font-size-asian="14pt" style:font-weight-asian="normal" style:font-size-complex="16pt" style:font-weight-complex="normal"/>
    </style:style>
    <style:style style:name="T1177" style:family="text">
      <style:text-properties officeooo:rsid="010b3ac4"/>
    </style:style>
    <style:style style:name="T1178" style:family="text">
      <style:text-properties officeooo:rsid="010b3ac4" fo:background-color="transparent" loext:char-shading-value="0"/>
    </style:style>
    <style:style style:name="T1179" style:family="text">
      <style:text-properties officeooo:rsid="011a928d" fo:background-color="transparent" loext:char-shading-value="0"/>
    </style:style>
    <style:style style:name="T1180" style:family="text">
      <style:text-properties officeooo:rsid="00ce5b7f" fo:background-color="transparent" loext:char-shading-value="0"/>
    </style:style>
    <style:style style:name="T1181" style:family="text">
      <style:text-properties officeooo:rsid="006b4541" fo:background-color="transparent" loext:char-shading-value="0"/>
    </style:style>
    <style:style style:name="T1182" style:family="text">
      <style:text-properties officeooo:rsid="006c11e3" fo:background-color="transparent" loext:char-shading-value="0"/>
    </style:style>
    <style:style style:name="T1183" style:family="text">
      <style:text-properties officeooo:rsid="0139e8a9" fo:background-color="transparent" loext:char-shading-value="0"/>
    </style:style>
    <style:style style:name="T1184" style:family="text">
      <style:text-properties officeooo:rsid="0132ba28" fo:background-color="transparent" loext:char-shading-value="0"/>
    </style:style>
    <style:style style:name="T1185" style:family="text">
      <style:text-properties officeooo:rsid="0132572e" fo:background-color="transparent" loext:char-shading-value="0"/>
    </style:style>
    <style:style style:name="T1186" style:family="text">
      <style:text-properties officeooo:rsid="010c57ad"/>
    </style:style>
    <style:style style:name="T1187" style:family="text">
      <style:text-properties officeooo:rsid="010c8a50"/>
    </style:style>
    <style:style style:name="T1188" style:family="text">
      <style:text-properties officeooo:rsid="011a928d"/>
    </style:style>
    <style:style style:name="T1189" style:family="text">
      <style:text-properties officeooo:rsid="011d4872"/>
    </style:style>
    <style:style style:name="T1190" style:family="text">
      <style:text-properties officeooo:rsid="011d4872" style:font-size-asian="10.5pt" style:font-weight-asian="normal" style:font-size-complex="12pt" style:font-weight-complex="normal"/>
    </style:style>
    <style:style style:name="T1191" style:family="text">
      <style:text-properties officeooo:rsid="011d8a53" style:font-size-asian="10.5pt" style:font-weight-asian="normal" style:font-size-complex="12pt" style:font-weight-complex="normal"/>
    </style:style>
    <style:style style:name="T1192" style:family="text">
      <style:text-properties officeooo:rsid="00fe2bf4" style:font-size-asian="10.5pt"/>
    </style:style>
    <style:style style:name="T1193" style:family="text">
      <style:text-properties officeooo:rsid="02a57503" style:font-size-asian="10.5pt"/>
    </style:style>
    <style:style style:name="T1194" style:family="text">
      <style:text-properties officeooo:rsid="013fa769" style:font-size-asian="10.5pt"/>
    </style:style>
    <style:style style:name="T1195" style:family="text">
      <style:text-properties officeooo:rsid="013d1203" style:font-size-asian="10.5pt"/>
    </style:style>
    <style:style style:name="T1196" style:family="text">
      <style:text-properties officeooo:rsid="0141c0ba" style:font-size-asian="10.5pt"/>
    </style:style>
    <style:style style:name="T1197" style:family="text">
      <style:text-properties officeooo:rsid="0162e616" style:font-size-asian="10.5pt"/>
    </style:style>
    <style:style style:name="T1198" style:family="text">
      <style:text-properties officeooo:rsid="018708d2" style:font-size-asian="10.5pt"/>
    </style:style>
    <style:style style:name="T1199" style:family="text">
      <style:text-properties style:font-name="DejaVu Serif1"/>
    </style:style>
    <style:style style:name="T1200" style:family="text">
      <style:text-properties style:font-name="DejaVu Serif1" officeooo:rsid="011d8a53" style:font-size-asian="12pt" style:font-weight-asian="normal" style:font-size-complex="12pt" style:font-weight-complex="normal"/>
    </style:style>
    <style:style style:name="T1201" style:family="text">
      <style:text-properties style:font-name="DejaVu Serif1" officeooo:rsid="0107967e" style:font-size-asian="12pt"/>
    </style:style>
    <style:style style:name="T1202" style:family="text">
      <style:text-properties style:font-name="DejaVu Serif1" officeooo:rsid="01523237" style:font-size-asian="12pt" style:font-size-complex="12pt"/>
    </style:style>
    <style:style style:name="T1203" style:family="text">
      <style:text-properties style:font-name="DejaVu Serif1" fo:font-size="12pt" fo:font-weight="normal" style:font-size-asian="12pt" style:font-weight-asian="normal" style:font-size-complex="12pt" style:font-weight-complex="normal"/>
    </style:style>
    <style:style style:name="T1204" style:family="text">
      <style:text-properties style:font-name="DejaVu Serif1" fo:font-size="12pt" fo:font-weight="normal" officeooo:rsid="0130e8ad" style:font-size-asian="12pt" style:font-weight-asian="normal" style:font-size-complex="12pt" style:font-weight-complex="normal"/>
    </style:style>
    <style:style style:name="T1205" style:family="text">
      <style:text-properties style:font-name="DejaVu Serif1" fo:font-size="12pt" fo:font-weight="normal" officeooo:rsid="01327cf8" style:font-size-asian="12pt" style:font-weight-asian="normal" style:font-size-complex="12pt" style:font-weight-complex="normal"/>
    </style:style>
    <style:style style:name="T1206" style:family="text">
      <style:text-properties style:font-name="DejaVu Serif1" fo:font-size="12pt" fo:font-weight="normal" officeooo:rsid="0133c288" style:font-size-asian="12pt" style:font-weight-asian="normal" style:font-size-complex="12pt" style:font-weight-complex="normal"/>
    </style:style>
    <style:style style:name="T1207" style:family="text">
      <style:text-properties style:font-name="DejaVu Serif1" fo:font-size="12pt" fo:font-weight="normal" officeooo:rsid="013447d8" style:font-size-asian="12pt" style:font-weight-asian="normal" style:font-size-complex="12pt" style:font-weight-complex="normal"/>
    </style:style>
    <style:style style:name="T1208" style:family="text">
      <style:text-properties style:font-name="DejaVu Serif1" fo:font-size="12pt" fo:font-weight="normal" officeooo:rsid="00ff62de" style:font-size-asian="12pt" style:font-weight-asian="normal" style:font-size-complex="12pt" style:font-weight-complex="normal"/>
    </style:style>
    <style:style style:name="T1209" style:family="text">
      <style:text-properties style:font-name="DejaVu Serif1" fo:font-size="12pt" fo:font-weight="normal" officeooo:rsid="012394cf" style:font-size-asian="12pt" style:font-weight-asian="normal" style:font-size-complex="12pt" style:font-weight-complex="normal"/>
    </style:style>
    <style:style style:name="T1210" style:family="text">
      <style:text-properties style:font-name="DejaVu Serif1" fo:font-size="12pt" fo:font-weight="normal" officeooo:rsid="0171b164" style:font-size-asian="12pt" style:font-weight-asian="normal" style:font-size-complex="12pt" style:font-weight-complex="normal"/>
    </style:style>
    <style:style style:name="T1211" style:family="text">
      <style:text-properties style:font-name="DejaVu Serif1" fo:font-size="12pt" fo:font-weight="normal" officeooo:rsid="00ff4393" style:font-size-asian="12pt" style:font-weight-asian="normal" style:font-size-complex="12pt" style:font-weight-complex="normal"/>
    </style:style>
    <style:style style:name="T1212" style:family="text">
      <style:text-properties style:font-name="DejaVu Serif1" fo:font-size="12pt" fo:font-weight="normal" officeooo:rsid="0103d87e" style:font-size-asian="12pt" style:font-weight-asian="normal" style:font-size-complex="12pt" style:font-weight-complex="normal"/>
    </style:style>
    <style:style style:name="T1213" style:family="text">
      <style:text-properties style:font-name="DejaVu Serif1" fo:font-size="12pt" fo:font-weight="normal" officeooo:rsid="01061aee" style:font-size-asian="12pt" style:font-weight-asian="normal" style:font-size-complex="12pt" style:font-weight-complex="normal"/>
    </style:style>
    <style:style style:name="T1214" style:family="text">
      <style:text-properties style:font-name="DejaVu Serif1" fo:font-size="12pt" fo:font-weight="normal" officeooo:rsid="010c0079" style:font-size-asian="12pt" style:font-weight-asian="normal" style:font-size-complex="12pt" style:font-weight-complex="normal"/>
    </style:style>
    <style:style style:name="T1215" style:family="text">
      <style:text-properties style:font-name="DejaVu Serif1" fo:font-size="12pt" fo:font-weight="normal" officeooo:rsid="010c6251" style:font-size-asian="12pt" style:font-weight-asian="normal" style:font-size-complex="12pt" style:font-weight-complex="normal"/>
    </style:style>
    <style:style style:name="T1216" style:family="text">
      <style:text-properties style:font-name="DejaVu Serif1" fo:font-size="12pt" fo:font-weight="normal" officeooo:rsid="0107967e" style:font-size-asian="12pt" style:font-weight-asian="normal" style:font-size-complex="12pt" style:font-weight-complex="normal"/>
    </style:style>
    <style:style style:name="T1217" style:family="text">
      <style:text-properties style:font-name="DejaVu Serif1" fo:font-size="12pt" fo:font-weight="normal" officeooo:rsid="01097452" style:font-size-asian="12pt" style:font-weight-asian="normal" style:font-size-complex="12pt" style:font-weight-complex="normal"/>
    </style:style>
    <style:style style:name="T1218" style:family="text">
      <style:text-properties style:font-name="DejaVu Serif1" fo:font-size="12pt" fo:font-weight="normal" officeooo:rsid="01099ac5" style:font-size-asian="12pt" style:font-weight-asian="normal" style:font-size-complex="12pt" style:font-weight-complex="normal"/>
    </style:style>
    <style:style style:name="T1219" style:family="text">
      <style:text-properties style:font-name="DejaVu Serif1" fo:font-size="12pt" fo:font-weight="normal" officeooo:rsid="01023414" style:font-size-asian="12pt" style:font-weight-asian="normal" style:font-size-complex="12pt" style:font-weight-complex="normal"/>
    </style:style>
    <style:style style:name="T1220" style:family="text">
      <style:text-properties style:font-name="DejaVu Serif1" fo:font-size="12pt" fo:font-weight="normal" officeooo:rsid="01063105" style:font-size-asian="12pt" style:font-weight-asian="normal" style:font-size-complex="12pt" style:font-weight-complex="normal"/>
    </style:style>
    <style:style style:name="T1221" style:family="text">
      <style:text-properties style:font-name="DejaVu Serif1" fo:font-size="12pt" fo:font-weight="normal" officeooo:rsid="0128c0b3" style:font-size-asian="12pt" style:font-weight-asian="normal" style:font-size-complex="12pt" style:font-weight-complex="normal"/>
    </style:style>
    <style:style style:name="T1222" style:family="text">
      <style:text-properties style:font-name="DejaVu Serif1" fo:font-size="12pt" fo:font-weight="normal" officeooo:rsid="01299438" style:font-size-asian="12pt" style:font-weight-asian="normal" style:font-size-complex="12pt" style:font-weight-complex="normal"/>
    </style:style>
    <style:style style:name="T1223" style:family="text">
      <style:text-properties style:font-name="DejaVu Serif1" fo:font-size="12pt" fo:font-weight="normal" officeooo:rsid="008d65a5" style:font-size-asian="10.5pt" style:font-weight-asian="normal" style:font-size-complex="12pt" style:font-weight-complex="normal"/>
    </style:style>
    <style:style style:name="T1224" style:family="text">
      <style:text-properties style:font-name="DejaVu Serif1" fo:font-size="12pt" fo:font-weight="normal" officeooo:rsid="008eb820" style:font-size-asian="10.5pt" style:font-weight-asian="normal" style:font-size-complex="12pt" style:font-weight-complex="normal"/>
    </style:style>
    <style:style style:name="T1225" style:family="text">
      <style:text-properties style:font-name="DejaVu Serif1" fo:font-size="12pt" fo:font-weight="normal" officeooo:rsid="00eb7782" style:font-size-asian="10.5pt" style:font-weight-asian="normal" style:font-size-complex="12pt" style:font-weight-complex="normal"/>
    </style:style>
    <style:style style:name="T1226" style:family="text">
      <style:text-properties style:font-name="DejaVu Serif1" fo:font-size="12pt" fo:font-weight="normal" officeooo:rsid="01112c80" style:font-size-asian="10.5pt" style:font-weight-asian="normal" style:font-size-complex="12pt" style:font-weight-complex="normal"/>
    </style:style>
    <style:style style:name="T1227" style:family="text">
      <style:text-properties style:font-name="DejaVu Serif1" fo:font-size="12pt" fo:font-weight="normal" officeooo:rsid="010f8c73" style:font-size-asian="10.5pt" style:font-weight-asian="normal" style:font-size-complex="12pt" style:font-weight-complex="normal"/>
    </style:style>
    <style:style style:name="T1228" style:family="text">
      <style:text-properties style:font-name="DejaVu Serif1" fo:font-size="12pt" fo:font-weight="normal" officeooo:rsid="01121ff2" style:font-size-asian="10.5pt" style:font-weight-asian="normal" style:font-size-complex="12pt" style:font-weight-complex="normal"/>
    </style:style>
    <style:style style:name="T1229" style:family="text">
      <style:text-properties style:font-name="DejaVu Serif1" fo:font-size="12pt" fo:font-weight="normal" officeooo:rsid="00036ee2" style:font-size-asian="10.5pt" style:font-weight-asian="normal" style:font-size-complex="12pt" style:font-weight-complex="normal"/>
    </style:style>
    <style:style style:name="T1230" style:family="text">
      <style:text-properties style:font-name="DejaVu Serif1" fo:font-size="12pt" style:text-underline-style="none" fo:font-weight="normal" style:font-size-asian="10.5pt" style:font-weight-asian="normal" style:font-size-complex="12pt" style:font-weight-complex="normal"/>
    </style:style>
    <style:style style:name="T1231" style:family="text">
      <style:text-properties style:font-name="DejaVu Serif1" fo:font-size="12pt" style:text-underline-style="none" fo:font-weight="normal" officeooo:rsid="00062dc2" style:font-size-asian="10.5pt" style:font-weight-asian="normal" style:font-size-complex="12pt" style:font-weight-complex="normal"/>
    </style:style>
    <style:style style:name="T1232" style:family="text">
      <style:text-properties style:font-name="DejaVu Serif1" fo:font-size="12pt" style:text-underline-style="none" fo:font-weight="normal" officeooo:rsid="000a44cd" style:font-size-asian="10.5pt" style:font-weight-asian="normal" style:font-size-complex="12pt" style:font-weight-complex="normal"/>
    </style:style>
    <style:style style:name="T1233" style:family="text">
      <style:text-properties style:font-name="DejaVu Serif1" fo:font-size="12pt" style:text-underline-style="none" fo:font-weight="normal" officeooo:rsid="001635fa" style:font-size-asian="10.5pt" style:font-weight-asian="normal" style:font-size-complex="12pt" style:font-weight-complex="normal"/>
    </style:style>
    <style:style style:name="T1234" style:family="text">
      <style:text-properties style:font-name="DejaVu Serif1" fo:font-size="12pt" style:text-underline-style="none" fo:font-weight="normal" officeooo:rsid="01518eb0" style:font-size-asian="10.5pt" style:font-weight-asian="normal" style:font-size-complex="12pt" style:font-weight-complex="normal"/>
    </style:style>
    <style:style style:name="T1235" style:family="text">
      <style:text-properties style:font-name="DejaVu Serif1" fo:font-size="12pt" style:text-underline-style="none" fo:font-weight="normal" officeooo:rsid="01518eb0" fo:background-color="#ffffff" loext:char-shading-value="0" style:font-size-asian="10.5pt" style:font-weight-asian="normal" style:font-size-complex="12pt" style:font-weight-complex="normal"/>
    </style:style>
    <style:style style:name="T1236" style:family="text">
      <style:text-properties style:font-name="DejaVu Serif1" fo:font-size="12pt" style:text-underline-style="none" fo:font-weight="normal" officeooo:rsid="00062dc2" fo:background-color="#000000" loext:char-shading-value="0" style:font-size-asian="10.5pt" style:font-weight-asian="normal" style:font-size-complex="12pt" style:font-weight-complex="normal"/>
    </style:style>
    <style:style style:name="T1237" style:family="text">
      <style:text-properties style:font-name="DejaVu Serif1" fo:font-size="12pt" style:text-underline-style="none" fo:font-weight="normal" officeooo:rsid="000a44cd" fo:background-color="#000000" loext:char-shading-value="0" style:font-size-asian="10.5pt" style:font-weight-asian="normal" style:font-size-complex="12pt" style:font-weight-complex="normal"/>
    </style:style>
    <style:style style:name="T1238" style:family="text">
      <style:text-properties style:font-name="DejaVu Serif1" fo:font-size="12pt" style:text-underline-style="none" fo:font-weight="normal" officeooo:rsid="00180ca5" fo:background-color="#000000" loext:char-shading-value="0" style:font-size-asian="10.5pt" style:font-weight-asian="normal" style:font-size-complex="12pt" style:font-weight-complex="normal"/>
    </style:style>
    <style:style style:name="T1239" style:family="text">
      <style:text-properties style:font-name="DejaVu Serif1" fo:font-size="12pt" style:text-underline-style="none" fo:font-weight="normal" officeooo:rsid="003657ca" fo:background-color="#000000" loext:char-shading-value="0" style:font-size-asian="10.5pt" style:font-weight-asian="normal" style:font-size-complex="12pt" style:font-weight-complex="normal"/>
    </style:style>
    <style:style style:name="T1240" style:family="text">
      <style:text-properties style:font-name="DejaVu Serif1" fo:font-size="12pt" style:text-underline-style="none" fo:font-weight="normal" officeooo:rsid="0102644b" fo:background-color="#000000" loext:char-shading-value="0" style:font-size-asian="10.5pt" style:font-weight-asian="normal" style:font-size-complex="12pt" style:font-weight-complex="normal"/>
    </style:style>
    <style:style style:name="T1241" style:family="text">
      <style:text-properties style:font-name="DejaVu Serif1" fo:font-size="12pt" style:text-underline-style="none" fo:font-weight="normal" officeooo:rsid="011751aa" fo:background-color="#000000" loext:char-shading-value="0" style:font-size-asian="10.5pt" style:font-weight-asian="normal" style:font-size-complex="12pt" style:font-weight-complex="normal"/>
    </style:style>
    <style:style style:name="T1242" style:family="text">
      <style:text-properties style:font-name="DejaVu Serif1" fo:font-size="12pt" style:text-underline-style="none" style:font-size-asian="12pt" style:font-style-asian="normal" style:font-weight-asian="normal" style:font-size-complex="12pt" style:font-style-complex="normal" style:font-weight-complex="normal"/>
    </style:style>
    <style:style style:name="T1243" style:family="text">
      <style:text-properties style:font-name="DejaVu Serif1" fo:font-size="12pt" fo:font-weight="bold" officeooo:rsid="00fdb6ac" style:font-size-asian="12pt" style:font-weight-asian="bold" style:font-size-complex="12pt" style:font-weight-complex="bold"/>
    </style:style>
    <style:style style:name="T1244" style:family="text">
      <style:text-properties style:font-name="DejaVu Serif1" fo:font-size="12pt" fo:font-weight="bold" officeooo:rsid="010a0fb5" style:font-size-asian="12pt" style:font-weight-asian="bold" style:font-size-complex="12pt" style:font-weight-complex="bold"/>
    </style:style>
    <style:style style:name="T1245" style:family="text">
      <style:text-properties style:font-name="DejaVu Serif1" fo:font-size="12pt" fo:font-weight="bold" officeooo:rsid="00ff4393" style:font-size-asian="12pt" style:font-weight-asian="bold" style:font-size-complex="12pt" style:font-weight-complex="bold"/>
    </style:style>
    <style:style style:name="T1246" style:family="text">
      <style:text-properties style:font-name="DejaVu Serif1" fo:font-size="12pt" fo:font-weight="bold" officeooo:rsid="00037bb4" style:font-size-asian="10.5pt" style:font-weight-asian="bold" style:font-size-complex="12pt" style:font-weight-complex="bold"/>
    </style:style>
    <style:style style:name="T1247" style:family="text">
      <style:text-properties style:font-name="DejaVu Serif1" fo:font-size="12pt" fo:font-weight="bold" officeooo:rsid="00117d2d" style:font-size-asian="10.5pt" style:font-weight-asian="bold" style:font-size-complex="12pt" style:font-weight-complex="bold"/>
    </style:style>
    <style:style style:name="T1248" style:family="text">
      <style:text-properties style:font-name="DejaVu Serif1" fo:font-size="12pt" fo:font-weight="bold" officeooo:rsid="001748a2" style:font-size-asian="10.5pt" style:font-weight-asian="bold" style:font-size-complex="12pt" style:font-weight-complex="bold"/>
    </style:style>
    <style:style style:name="T1249" style:family="text">
      <style:text-properties style:font-name="DejaVu Serif1" fo:font-size="12pt" fo:font-weight="bold" officeooo:rsid="00036ee2" style:font-size-asian="10.5pt" style:font-size-complex="12pt"/>
    </style:style>
    <style:style style:name="T1250" style:family="text">
      <style:text-properties style:font-name="DejaVu Serif1" fo:font-size="12pt" style:font-size-asian="12pt" style:font-size-complex="12pt"/>
    </style:style>
    <style:style style:name="T1251" style:family="text">
      <style:text-properties style:font-name="DejaVu Serif1" fo:font-size="12pt" officeooo:rsid="010a0fb5" style:font-size-asian="12pt" style:font-size-complex="12pt"/>
    </style:style>
    <style:style style:name="T1252" style:family="text">
      <style:text-properties style:font-name="DejaVu Serif1" fo:font-size="12pt" officeooo:rsid="011030f6" style:font-size-asian="12pt" style:font-size-complex="12pt"/>
    </style:style>
    <style:style style:name="T1253" style:family="text">
      <style:text-properties style:font-name="DejaVu Serif1" fo:font-size="12pt" officeooo:rsid="00ff4393" style:font-size-asian="12pt" style:font-size-complex="12pt"/>
    </style:style>
    <style:style style:name="T1254" style:family="text">
      <style:text-properties style:font-name="DejaVu Serif1" fo:font-size="12pt" officeooo:rsid="012c5dc8" style:font-size-asian="12pt" style:font-size-complex="12pt"/>
    </style:style>
    <style:style style:name="T1255" style:family="text">
      <style:text-properties style:font-name="DejaVu Serif1" fo:font-size="12pt" officeooo:rsid="012b713f" style:font-size-asian="12pt" style:font-size-complex="12pt"/>
    </style:style>
    <style:style style:name="T1256" style:family="text">
      <style:text-properties style:font-name="DejaVu Serif1" fo:font-size="12pt" officeooo:rsid="011b274a" style:font-size-asian="12pt" style:font-size-complex="12pt"/>
    </style:style>
    <style:style style:name="T1257" style:family="text">
      <style:text-properties style:font-name="DejaVu Serif1" fo:font-size="12pt" officeooo:rsid="01212dd5" style:font-size-asian="12pt" style:font-size-complex="12pt"/>
    </style:style>
    <style:style style:name="T1258" style:family="text">
      <style:text-properties style:font-name="DejaVu Serif1" fo:font-size="12pt" officeooo:rsid="014a3874" style:font-size-asian="12pt" style:font-size-complex="12pt"/>
    </style:style>
    <style:style style:name="T1259" style:family="text">
      <style:text-properties style:font-name="DejaVu Serif1" fo:font-size="12pt" officeooo:rsid="014c1c60" style:font-size-asian="12pt" style:font-size-complex="12pt"/>
    </style:style>
    <style:style style:name="T1260" style:family="text">
      <style:text-properties style:font-name="DejaVu Serif1" fo:font-size="12pt" officeooo:rsid="014a7feb" style:font-size-asian="12pt" style:font-size-complex="12pt"/>
    </style:style>
    <style:style style:name="T1261" style:family="text">
      <style:text-properties style:font-name="DejaVu Serif1" fo:font-size="12pt" officeooo:rsid="0186dd6f" style:font-size-asian="12pt" style:font-size-complex="12pt"/>
    </style:style>
    <style:style style:name="T1262" style:family="text">
      <style:text-properties style:font-name="DejaVu Serif1" fo:font-size="12pt" officeooo:rsid="014a0420" style:font-size-asian="12pt" style:font-size-complex="12pt"/>
    </style:style>
    <style:style style:name="T1263" style:family="text">
      <style:text-properties style:font-name="DejaVu Serif1" fo:font-size="12pt" officeooo:rsid="01583db0" style:font-size-asian="12pt" style:font-size-complex="12pt"/>
    </style:style>
    <style:style style:name="T1264" style:family="text">
      <style:text-properties style:font-name="DejaVu Serif1" fo:font-size="12pt" officeooo:rsid="0160181b" style:font-size-asian="12pt" style:font-size-complex="12pt"/>
    </style:style>
    <style:style style:name="T1265" style:family="text">
      <style:text-properties style:font-name="DejaVu Serif1" fo:font-size="12pt" officeooo:rsid="0160add1" style:font-size-asian="12pt" style:font-size-complex="12pt"/>
    </style:style>
    <style:style style:name="T1266" style:family="text">
      <style:text-properties style:font-name="DejaVu Serif1" fo:font-size="12pt" officeooo:rsid="0161edaa" style:font-size-asian="12pt" style:font-size-complex="12pt"/>
    </style:style>
    <style:style style:name="T1267" style:family="text">
      <style:text-properties style:font-name="DejaVu Serif1" fo:font-size="12pt" officeooo:rsid="0186bf6b" style:font-size-asian="12pt" style:font-size-complex="12pt"/>
    </style:style>
    <style:style style:name="T1268" style:family="text">
      <style:text-properties style:font-name="DejaVu Serif1" fo:font-size="12pt" officeooo:rsid="0112b9d1" style:font-size-asian="12pt" style:font-size-complex="12pt"/>
    </style:style>
    <style:style style:name="T1269" style:family="text">
      <style:text-properties style:font-name="DejaVu Serif1" fo:font-size="12pt" officeooo:rsid="0119353f" style:font-size-asian="12pt" style:font-size-complex="12pt"/>
    </style:style>
    <style:style style:name="T1270" style:family="text">
      <style:text-properties style:font-name="DejaVu Serif1" fo:font-size="12pt" officeooo:rsid="011411a0" style:font-size-asian="12pt" style:font-size-complex="12pt"/>
    </style:style>
    <style:style style:name="T1271" style:family="text">
      <style:text-properties style:font-name="DejaVu Serif1" fo:font-size="12pt" officeooo:rsid="011572da" style:font-size-asian="12pt" style:font-size-complex="12pt"/>
    </style:style>
    <style:style style:name="T1272" style:family="text">
      <style:text-properties style:font-name="DejaVu Serif1" fo:font-size="12pt" officeooo:rsid="011c9e05" style:font-size-asian="12pt" style:font-size-complex="12pt"/>
    </style:style>
    <style:style style:name="T1273" style:family="text">
      <style:text-properties style:font-name="DejaVu Serif1" fo:font-size="12pt" officeooo:rsid="01172c23" style:font-size-asian="12pt" style:font-size-complex="12pt"/>
    </style:style>
    <style:style style:name="T1274" style:family="text">
      <style:text-properties style:font-name="DejaVu Serif1" fo:font-size="12pt" officeooo:rsid="0121a310" style:font-size-asian="12pt" style:font-size-complex="12pt"/>
    </style:style>
    <style:style style:name="T1275" style:family="text">
      <style:text-properties style:font-name="DejaVu Serif1" fo:font-size="12pt" officeooo:rsid="0188cc76" style:font-size-asian="12pt" style:font-size-complex="12pt"/>
    </style:style>
    <style:style style:name="T1276" style:family="text">
      <style:text-properties style:font-name="DejaVu Serif1" fo:font-size="12pt" officeooo:rsid="011d434f" style:font-size-asian="12pt" style:font-size-complex="12pt"/>
    </style:style>
    <style:style style:name="T1277" style:family="text">
      <style:text-properties style:font-name="DejaVu Serif1" fo:font-size="12pt" officeooo:rsid="011d4fa0" style:font-size-asian="12pt" style:font-size-complex="12pt"/>
    </style:style>
    <style:style style:name="T1278" style:family="text">
      <style:text-properties style:font-name="DejaVu Serif1" fo:font-size="12pt" officeooo:rsid="011e8126" style:font-size-asian="12pt" style:font-size-complex="12pt"/>
    </style:style>
    <style:style style:name="T1279" style:family="text">
      <style:text-properties style:font-name="DejaVu Serif1" fo:font-size="12pt" officeooo:rsid="01a5173d" style:font-size-asian="12pt" style:font-size-complex="12pt"/>
    </style:style>
    <style:style style:name="T1280" style:family="text">
      <style:text-properties style:font-name="DejaVu Serif1" fo:font-size="12pt" officeooo:rsid="01a5618d" style:font-size-asian="12pt" style:font-size-complex="12pt"/>
    </style:style>
    <style:style style:name="T1281" style:family="text">
      <style:text-properties style:font-name="DejaVu Serif1" fo:font-size="12pt" officeooo:rsid="01a6947a" style:font-size-asian="12pt" style:font-size-complex="12pt"/>
    </style:style>
    <style:style style:name="T1282" style:family="text">
      <style:text-properties style:font-name="DejaVu Serif1" fo:font-size="12pt" officeooo:rsid="0128c0b3" style:font-size-asian="12pt" style:font-size-complex="12pt"/>
    </style:style>
    <style:style style:name="T1283" style:family="text">
      <style:text-properties style:font-name="DejaVu Serif1" fo:font-size="12pt" officeooo:rsid="01299438" style:font-size-asian="12pt" style:font-size-complex="12pt"/>
    </style:style>
    <style:style style:name="T1284" style:family="text">
      <style:text-properties style:font-name="DejaVu Serif1" fo:font-size="12pt" officeooo:rsid="013271fd" style:font-size-asian="12pt" style:font-size-complex="12pt"/>
    </style:style>
    <style:style style:name="T1285" style:family="text">
      <style:text-properties style:font-name="DejaVu Serif1" fo:font-size="12pt" officeooo:rsid="016098cf" style:font-size-asian="12pt" style:font-size-complex="12pt"/>
    </style:style>
    <style:style style:name="T1286" style:family="text">
      <style:text-properties style:font-name="DejaVu Serif1" fo:font-size="12pt" officeooo:rsid="01591734" style:font-size-asian="12pt" style:font-size-complex="12pt"/>
    </style:style>
    <style:style style:name="T1287" style:family="text">
      <style:text-properties style:font-name="DejaVu Serif1" fo:font-size="12pt" fo:font-style="normal" fo:font-weight="normal" style:font-size-asian="12pt" style:font-style-asian="normal" style:font-weight-asian="normal" style:font-size-complex="12pt" style:font-style-complex="normal" style:font-weight-complex="normal"/>
    </style:style>
    <style:style style:name="T1288" style:family="text">
      <style:text-properties style:font-name="DejaVu Serif1" fo:font-size="12pt" fo:font-style="normal" fo:font-weight="normal" officeooo:rsid="01b944fe" style:font-size-asian="12pt" style:font-style-asian="normal" style:font-weight-asian="normal" style:font-size-complex="12pt" style:font-style-complex="normal" style:font-weight-complex="normal"/>
    </style:style>
    <style:style style:name="T1289" style:family="text">
      <style:text-properties style:font-name="DejaVu Serif1" fo:font-size="12pt" fo:font-style="normal" fo:font-weight="normal" officeooo:rsid="02b37e95" style:font-size-asian="12pt" style:font-style-asian="normal" style:font-weight-asian="normal" style:font-size-complex="12pt" style:font-style-complex="normal" style:font-weight-complex="normal"/>
    </style:style>
    <style:style style:name="T1290" style:family="text">
      <style:text-properties style:font-name="DejaVu Serif1" fo:font-size="12pt" fo:font-style="normal" fo:font-weight="normal" officeooo:rsid="01f4acfa" style:font-size-asian="12pt" style:font-style-asian="normal" style:font-weight-asian="normal" style:font-size-complex="12pt" style:font-style-complex="normal" style:font-weight-complex="normal"/>
    </style:style>
    <style:style style:name="T1291" style:family="text">
      <style:text-properties style:font-name="DejaVu Serif1" fo:font-size="12pt" fo:font-style="normal" fo:font-weight="normal" officeooo:rsid="012f0a31" style:font-size-asian="12pt" style:font-style-asian="normal" style:font-weight-asian="normal" style:font-size-complex="12pt" style:font-style-complex="normal" style:font-weight-complex="normal"/>
    </style:style>
    <style:style style:name="T1292" style:family="text">
      <style:text-properties style:font-name="DejaVu Serif1" fo:font-size="12pt" fo:font-style="normal" fo:font-weight="normal" officeooo:rsid="01303134" style:font-size-asian="12pt" style:font-style-asian="normal" style:font-weight-asian="normal" style:font-size-complex="12pt" style:font-style-complex="normal" style:font-weight-complex="normal"/>
    </style:style>
    <style:style style:name="T1293" style:family="text">
      <style:text-properties style:font-name="DejaVu Serif1" fo:font-size="12pt" fo:font-style="normal" fo:font-weight="normal" officeooo:rsid="012bab48" style:font-size-asian="12pt" style:font-style-asian="normal" style:font-weight-asian="normal" style:font-size-complex="12pt" style:font-style-complex="normal" style:font-weight-complex="normal"/>
    </style:style>
    <style:style style:name="T1294" style:family="text">
      <style:text-properties style:font-name="DejaVu Serif1" fo:font-size="12pt" fo:font-style="normal" fo:font-weight="normal" officeooo:rsid="013768a2" style:font-size-asian="12pt" style:font-style-asian="normal" style:font-weight-asian="normal" style:font-size-complex="12pt" style:font-style-complex="normal" style:font-weight-complex="normal"/>
    </style:style>
    <style:style style:name="T1295" style:family="text">
      <style:text-properties style:font-name="DejaVu Serif1" fo:font-size="12pt" fo:font-style="normal" fo:font-weight="normal" officeooo:rsid="01398dd2" style:font-size-asian="12pt" style:font-style-asian="normal" style:font-weight-asian="normal" style:font-size-complex="12pt" style:font-style-complex="normal" style:font-weight-complex="normal"/>
    </style:style>
    <style:style style:name="T1296" style:family="text">
      <style:text-properties style:font-name="DejaVu Serif1" fo:font-size="12pt" fo:font-style="normal" fo:font-weight="normal" officeooo:rsid="013695a4" style:font-size-asian="12pt" style:font-style-asian="normal" style:font-weight-asian="normal" style:font-size-complex="12pt" style:font-style-complex="normal" style:font-weight-complex="normal"/>
    </style:style>
    <style:style style:name="T1297" style:family="text">
      <style:text-properties style:font-name="DejaVu Serif1" fo:font-size="12pt" fo:font-style="normal" fo:font-weight="normal" officeooo:rsid="0018d18e" style:font-size-asian="10.5pt" style:font-style-asian="normal" style:font-weight-asian="normal" style:font-size-complex="12pt" style:font-style-complex="normal" style:font-weight-complex="normal"/>
    </style:style>
    <style:style style:name="T1298" style:family="text">
      <style:text-properties style:font-name="DejaVu Serif1" fo:font-size="12pt" fo:font-style="normal" fo:font-weight="normal" officeooo:rsid="001b0085" style:font-size-asian="10.5pt" style:font-style-asian="normal" style:font-weight-asian="normal" style:font-size-complex="12pt" style:font-style-complex="normal" style:font-weight-complex="normal"/>
    </style:style>
    <style:style style:name="T1299" style:family="text">
      <style:text-properties style:font-name="DejaVu Serif1" fo:font-size="12pt" fo:font-style="normal" fo:font-weight="bold" style:font-size-asian="12pt" style:font-style-asian="normal" style:font-weight-asian="bold" style:font-size-complex="12pt" style:font-style-complex="normal" style:font-weight-complex="bold"/>
    </style:style>
    <style:style style:name="T1300" style:family="text">
      <style:text-properties style:font-name="DejaVu Serif1" fo:font-size="12pt" fo:font-style="normal" fo:font-weight="bold" officeooo:rsid="01f4acfa" style:font-size-asian="12pt" style:font-style-asian="normal" style:font-weight-asian="bold" style:font-size-complex="12pt" style:font-style-complex="normal" style:font-weight-complex="bold"/>
    </style:style>
    <style:style style:name="T1301" style:family="text">
      <style:text-properties style:font-name="DejaVu Serif1" fo:font-size="12pt" fo:font-style="normal" style:font-size-asian="12pt" style:font-style-asian="normal" style:font-size-complex="12pt" style:font-style-complex="normal"/>
    </style:style>
    <style:style style:name="T1302" style:family="text">
      <style:text-properties style:font-name="DejaVu Serif1" fo:font-size="12pt" fo:font-style="normal" officeooo:rsid="012f0a31" style:font-size-asian="12pt" style:font-style-asian="normal" style:font-size-complex="12pt" style:font-style-complex="normal"/>
    </style:style>
    <style:style style:name="T1303" style:family="text">
      <style:text-properties style:font-name="DejaVu Serif1" fo:font-size="12pt" fo:font-style="normal" officeooo:rsid="012bab48" style:font-size-asian="12pt" style:font-style-asian="normal" style:font-size-complex="12pt" style:font-style-complex="normal"/>
    </style:style>
    <style:style style:name="T1304" style:family="text">
      <style:text-properties style:font-name="DejaVu Serif1" fo:font-size="12pt" fo:font-style="normal" officeooo:rsid="013768a2" style:font-size-asian="12pt" style:font-style-asian="normal" style:font-size-complex="12pt" style:font-style-complex="normal"/>
    </style:style>
    <style:style style:name="T1305" style:family="text">
      <style:text-properties style:font-name="DejaVu Serif1" fo:font-size="12pt" fo:font-style="normal" officeooo:rsid="01398dd2" style:font-size-asian="12pt" style:font-style-asian="normal" style:font-size-complex="12pt" style:font-style-complex="normal"/>
    </style:style>
    <style:style style:name="T1306" style:family="text">
      <style:text-properties style:font-name="DejaVu Serif1" fo:font-size="12pt" fo:font-style="normal" officeooo:rsid="013695a4" style:font-size-asian="12pt" style:font-style-asian="normal" style:font-size-complex="12pt" style:font-style-complex="normal"/>
    </style:style>
    <style:style style:name="T1307" style:family="text">
      <style:text-properties style:font-name="DejaVu Serif1" fo:font-size="12pt" fo:font-style="normal" officeooo:rsid="012d34d3" style:font-size-asian="12pt" style:font-style-asian="normal" style:font-size-complex="12pt" style:font-style-complex="normal"/>
    </style:style>
    <style:style style:name="T1308" style:family="text">
      <style:text-properties style:font-name="DejaVu Serif1" fo:font-size="12pt" fo:font-style="normal" officeooo:rsid="012a6900" style:font-size-asian="12pt" style:font-style-asian="normal" style:font-size-complex="12pt" style:font-style-complex="normal"/>
    </style:style>
    <style:style style:name="T1309" style:family="text">
      <style:text-properties style:font-name="DejaVu Serif1" fo:font-size="12pt" officeooo:rsid="0002cec2" style:font-size-asian="10.5pt" style:font-size-complex="12pt"/>
    </style:style>
    <style:style style:name="T1310" style:family="text">
      <style:text-properties style:font-name="DejaVu Serif1" fo:font-size="12pt" officeooo:rsid="00036ee2" style:font-size-asian="10.5pt" style:font-size-complex="12pt"/>
    </style:style>
    <style:style style:name="T1311" style:family="text">
      <style:text-properties style:font-name="DejaVu Serif1" fo:font-size="12pt" officeooo:rsid="00037bb4" style:font-size-asian="10.5pt" style:font-size-complex="12pt"/>
    </style:style>
    <style:style style:name="T1312" style:family="text">
      <style:text-properties style:font-name="DejaVu Serif1" fo:font-size="12pt" officeooo:rsid="0013548e" style:font-size-asian="10.5pt" style:font-size-complex="12pt"/>
    </style:style>
    <style:style style:name="T1313" style:family="text">
      <style:text-properties style:font-name="DejaVu Serif1" fo:font-size="12pt" officeooo:rsid="000c6537" style:font-size-asian="10.5pt" style:font-size-complex="12pt"/>
    </style:style>
    <style:style style:name="T1314" style:family="text">
      <style:text-properties style:font-name="DejaVu Serif1" fo:font-size="12pt" officeooo:rsid="0003ff97" style:font-size-asian="10.5pt" style:font-size-complex="12pt"/>
    </style:style>
    <style:style style:name="T1315" style:family="text">
      <style:text-properties style:font-name="DejaVu Serif1" fo:font-size="12pt" officeooo:rsid="0005a7cf" style:font-size-asian="10.5pt" style:font-size-complex="12pt"/>
    </style:style>
    <style:style style:name="T1316" style:family="text">
      <style:text-properties style:font-name="DejaVu Serif1" fo:font-size="12pt" officeooo:rsid="0005b0c0" style:font-size-asian="10.5pt" style:font-size-complex="12pt"/>
    </style:style>
    <style:style style:name="T1317" style:family="text">
      <style:text-properties style:font-name="DejaVu Serif1" fo:font-size="12pt" officeooo:rsid="00077549" style:font-size-asian="10.5pt" style:font-size-complex="12pt"/>
    </style:style>
    <style:style style:name="T1318" style:family="text">
      <style:text-properties style:font-name="DejaVu Serif1" fo:font-size="12pt" officeooo:rsid="00081001" style:font-size-asian="10.5pt" style:font-size-complex="12pt"/>
    </style:style>
    <style:style style:name="T1319" style:family="text">
      <style:text-properties style:font-name="DejaVu Serif1" fo:font-size="12pt" officeooo:rsid="0008a039" style:font-size-asian="10.5pt" style:font-size-complex="12pt"/>
    </style:style>
    <style:style style:name="T1320" style:family="text">
      <style:text-properties style:font-name="DejaVu Serif1" fo:font-size="12pt" officeooo:rsid="0009e1c7" style:font-size-asian="10.5pt" style:font-size-complex="12pt"/>
    </style:style>
    <style:style style:name="T1321" style:family="text">
      <style:text-properties style:font-name="DejaVu Serif1" fo:font-size="12pt" officeooo:rsid="000a1a1a" style:font-size-asian="10.5pt" style:font-size-complex="12pt"/>
    </style:style>
    <style:style style:name="T1322" style:family="text">
      <style:text-properties style:font-name="DejaVu Serif1" fo:font-size="12pt" officeooo:rsid="000ac1ff" style:font-size-asian="10.5pt" style:font-size-complex="12pt"/>
    </style:style>
    <style:style style:name="T1323" style:family="text">
      <style:text-properties style:font-name="DejaVu Serif1" fo:font-size="12pt" officeooo:rsid="000c295b" style:font-size-asian="10.5pt" style:font-size-complex="12pt"/>
    </style:style>
    <style:style style:name="T1324" style:family="text">
      <style:text-properties style:font-name="DejaVu Serif1" fo:font-size="12pt" officeooo:rsid="000d550e" style:font-size-asian="10.5pt" style:font-size-complex="12pt"/>
    </style:style>
    <style:style style:name="T1325" style:family="text">
      <style:text-properties style:font-name="DejaVu Serif1" fo:font-size="12pt" officeooo:rsid="000eb117" style:font-size-asian="10.5pt" style:font-size-complex="12pt"/>
    </style:style>
    <style:style style:name="T1326" style:family="text">
      <style:text-properties style:font-name="DejaVu Serif1" fo:font-size="12pt" officeooo:rsid="00104c05" style:font-size-asian="10.5pt" style:font-size-complex="12pt"/>
    </style:style>
    <style:style style:name="T1327" style:family="text">
      <style:text-properties style:font-name="DejaVu Serif1" fo:font-size="12pt" officeooo:rsid="00115c74" style:font-size-asian="10.5pt" style:font-size-complex="12pt"/>
    </style:style>
    <style:style style:name="T1328" style:family="text">
      <style:text-properties style:font-name="DejaVu Serif1" fo:font-size="12pt" officeooo:rsid="00117d2d" style:font-size-asian="10.5pt" style:font-size-complex="12pt"/>
    </style:style>
    <style:style style:name="T1329" style:family="text">
      <style:text-properties style:font-name="DejaVu Serif1" fo:font-size="12pt" officeooo:rsid="00157c2f" style:font-size-asian="10.5pt" style:font-size-complex="12pt"/>
    </style:style>
    <style:style style:name="T1330" style:family="text">
      <style:text-properties style:font-name="DejaVu Serif1" fo:font-size="12pt" officeooo:rsid="001748a2" style:font-size-asian="10.5pt" style:font-size-complex="12pt"/>
    </style:style>
    <style:style style:name="T1331" style:family="text">
      <style:text-properties style:font-name="DejaVu Serif1" fo:font-size="12pt" fo:font-style="italic" fo:font-weight="bold" officeooo:rsid="00117d2d" style:font-size-asian="10.5pt" style:font-weight-asian="bold" style:font-size-complex="12pt" style:font-weight-complex="bold"/>
    </style:style>
    <style:style style:name="T1332" style:family="text">
      <style:text-properties style:font-name="DejaVu Serif1" fo:font-size="12pt" fo:font-style="italic" fo:font-weight="bold" officeooo:rsid="00115c74" style:font-size-asian="10.5pt" style:font-weight-asian="bold" style:font-size-complex="12pt" style:font-weight-complex="bold"/>
    </style:style>
    <style:style style:name="T1333" style:family="text">
      <style:text-properties style:font-name="DejaVu Serif1" style:text-underline-style="none" officeooo:rsid="01009d9f"/>
    </style:style>
    <style:style style:name="T1334" style:family="text">
      <style:text-properties style:font-name="DejaVu Serif1" style:text-underline-style="none" officeooo:rsid="016568dd"/>
    </style:style>
    <style:style style:name="T1335" style:family="text">
      <style:text-properties style:font-name="DejaVu Serif1" style:text-underline-style="none" officeooo:rsid="0005770d"/>
    </style:style>
    <style:style style:name="T1336" style:family="text">
      <style:text-properties style:font-name="DejaVu Serif1" style:text-underline-style="none" officeooo:rsid="002cbe9b"/>
    </style:style>
    <style:style style:name="T1337" style:family="text">
      <style:text-properties style:font-name="DejaVu Serif1" style:text-underline-style="none" officeooo:rsid="00301933"/>
    </style:style>
    <style:style style:name="T1338" style:family="text">
      <style:text-properties style:font-name="DejaVu Serif1" style:text-underline-style="none" officeooo:rsid="016cfc93"/>
    </style:style>
    <style:style style:name="T1339" style:family="text">
      <style:text-properties style:font-name="DejaVu Serif1" style:text-underline-style="none" officeooo:rsid="014aa784"/>
    </style:style>
    <style:style style:name="T1340" style:family="text">
      <style:text-properties style:font-name="DejaVu Serif1" style:text-underline-style="none" fo:background-color="#000000" loext:char-shading-value="0"/>
    </style:style>
    <style:style style:name="T1341" style:family="text">
      <style:text-properties style:font-name="DejaVu Serif1" style:text-underline-style="none" officeooo:rsid="014c2de1" fo:background-color="#000000" loext:char-shading-value="0"/>
    </style:style>
    <style:style style:name="T1342" style:family="text">
      <style:text-properties style:font-name="DejaVu Serif1" style:text-underline-style="none" officeooo:rsid="00176724" fo:background-color="#000000" loext:char-shading-value="0"/>
    </style:style>
    <style:style style:name="T1343" style:family="text">
      <style:text-properties style:font-name="DejaVu Serif1" style:text-underline-style="none" officeooo:rsid="011751aa" fo:background-color="#000000" loext:char-shading-value="0"/>
    </style:style>
    <style:style style:name="T1344" style:family="text">
      <style:text-properties style:font-name="DejaVu Serif1" style:text-underline-style="none" officeooo:rsid="0005f1ea" fo:background-color="#000000" loext:char-shading-value="0"/>
    </style:style>
    <style:style style:name="T1345" style:family="text">
      <style:text-properties style:font-name="DejaVu Serif1" style:text-underline-style="none" officeooo:rsid="00182653" fo:background-color="#000000" loext:char-shading-value="0"/>
    </style:style>
    <style:style style:name="T1346" style:family="text">
      <style:text-properties style:font-name="DejaVu Serif1" style:text-underline-style="none" officeooo:rsid="0019e0aa" fo:background-color="#000000" loext:char-shading-value="0"/>
    </style:style>
    <style:style style:name="T1347" style:family="text">
      <style:text-properties style:font-name="DejaVu Serif1" style:text-underline-style="none" officeooo:rsid="0023e8d5" fo:background-color="#000000" loext:char-shading-value="0"/>
    </style:style>
    <style:style style:name="T1348" style:family="text">
      <style:text-properties style:font-name="DejaVu Serif1" style:text-underline-style="none" officeooo:rsid="01140a2f" fo:background-color="#000000" loext:char-shading-value="0"/>
    </style:style>
    <style:style style:name="T1349" style:family="text">
      <style:text-properties style:font-name="DejaVu Serif1" style:text-underline-style="none" officeooo:rsid="011b1f23" fo:background-color="#000000" loext:char-shading-value="0"/>
    </style:style>
    <style:style style:name="T1350" style:family="text">
      <style:text-properties style:font-name="DejaVu Serif1" style:text-underline-style="none" officeooo:rsid="0036242a"/>
    </style:style>
    <style:style style:name="T1351" style:family="text">
      <style:text-properties style:font-name="DejaVu Serif1" style:text-underline-style="none" officeooo:rsid="010f58dc"/>
    </style:style>
    <style:style style:name="T1352" style:family="text">
      <style:text-properties style:font-name="DejaVu Serif1" style:text-underline-style="none" officeooo:rsid="010ea862"/>
    </style:style>
    <style:style style:name="T1353" style:family="text">
      <style:text-properties style:font-name="DejaVu Serif1" style:text-underline-style="none" officeooo:rsid="0106b51e"/>
    </style:style>
    <style:style style:name="T1354" style:family="text">
      <style:text-properties style:font-name="DejaVu Serif1" style:text-underline-style="none" officeooo:rsid="00290cfe"/>
    </style:style>
    <style:style style:name="T1355" style:family="text">
      <style:text-properties style:font-name="DejaVu Serif1" style:text-underline-style="none" officeooo:rsid="010a3839"/>
    </style:style>
    <style:style style:name="T1356" style:family="text">
      <style:text-properties style:font-name="DejaVu Serif1" style:text-underline-style="none" officeooo:rsid="0005f1ea"/>
    </style:style>
    <style:style style:name="T1357" style:family="text">
      <style:text-properties style:font-name="DejaVu Serif1" style:text-underline-style="none" officeooo:rsid="00182653"/>
    </style:style>
    <style:style style:name="T1358" style:family="text">
      <style:text-properties style:font-name="DejaVu Serif1" style:text-underline-style="none" officeooo:rsid="0110c8d3"/>
    </style:style>
    <style:style style:name="T1359" style:family="text">
      <style:text-properties style:font-name="DejaVu Serif1" style:text-underline-style="none" officeooo:rsid="011751aa"/>
    </style:style>
    <style:style style:name="T1360" style:family="text">
      <style:text-properties style:font-name="DejaVu Serif1" style:text-underline-style="none" officeooo:rsid="001b3ca4"/>
    </style:style>
    <style:style style:name="T1361" style:family="text">
      <style:text-properties style:font-name="DejaVu Serif1" style:text-underline-style="none" officeooo:rsid="0019e0aa"/>
    </style:style>
    <style:style style:name="T1362" style:family="text">
      <style:text-properties style:font-name="DejaVu Serif1" style:text-underline-style="none" officeooo:rsid="01102902"/>
    </style:style>
    <style:style style:name="T1363" style:family="text">
      <style:text-properties style:font-name="DejaVu Serif1" style:text-underline-style="none" officeooo:rsid="0027f045"/>
    </style:style>
    <style:style style:name="T1364" style:family="text">
      <style:text-properties style:font-name="DejaVu Serif1" style:text-underline-style="none" officeooo:rsid="010db85f"/>
    </style:style>
    <style:style style:name="T1365" style:family="text">
      <style:text-properties style:font-name="DejaVu Serif1" style:text-underline-style="none" officeooo:rsid="003769aa"/>
    </style:style>
    <style:style style:name="T1366" style:family="text">
      <style:text-properties style:font-name="DejaVu Serif1" style:text-underline-style="none" officeooo:rsid="00200fca"/>
    </style:style>
    <style:style style:name="T1367" style:family="text">
      <style:text-properties style:font-name="DejaVu Serif1" style:text-underline-style="none" officeooo:rsid="011bfe69"/>
    </style:style>
    <style:style style:name="T1368" style:family="text">
      <style:text-properties style:font-name="DejaVu Serif1" style:text-underline-style="none" officeooo:rsid="012d90b2"/>
    </style:style>
    <style:style style:name="T1369" style:family="text">
      <style:text-properties style:font-name="DejaVu Serif1" style:text-underline-style="none" officeooo:rsid="0033931f"/>
    </style:style>
    <style:style style:name="T1370" style:family="text">
      <style:text-properties style:font-name="DejaVu Serif1" style:text-underline-style="none" officeooo:rsid="01213861"/>
    </style:style>
    <style:style style:name="T1371" style:family="text">
      <style:text-properties style:font-name="DejaVu Serif1" style:text-underline-style="none" officeooo:rsid="0128283a"/>
    </style:style>
    <style:style style:name="T1372" style:family="text">
      <style:text-properties style:font-name="DejaVu Serif1" style:text-underline-style="none" officeooo:rsid="0011e75e"/>
    </style:style>
    <style:style style:name="T1373" style:family="text">
      <style:text-properties style:font-name="DejaVu Serif1" style:text-underline-style="none" officeooo:rsid="013e65d7"/>
    </style:style>
    <style:style style:name="T1374" style:family="text">
      <style:text-properties style:font-name="DejaVu Serif1" style:text-underline-style="none" officeooo:rsid="01408316"/>
    </style:style>
    <style:style style:name="T1375" style:family="text">
      <style:text-properties style:font-name="DejaVu Serif1" style:text-underline-style="none" officeooo:rsid="01416800"/>
    </style:style>
    <style:style style:name="T1376" style:family="text">
      <style:text-properties style:font-name="DejaVu Serif1" style:text-underline-style="none" officeooo:rsid="001099de"/>
    </style:style>
    <style:style style:name="T1377" style:family="text">
      <style:text-properties style:font-name="DejaVu Serif1" style:text-underline-style="none" fo:font-weight="normal" officeooo:rsid="001099de" style:font-weight-asian="normal" style:font-weight-complex="normal"/>
    </style:style>
    <style:style style:name="T1378" style:family="text">
      <style:text-properties style:font-name="DejaVu Serif1" style:text-underline-style="none" fo:font-weight="normal" officeooo:rsid="0010f4b1" style:font-weight-asian="normal" style:font-weight-complex="normal"/>
    </style:style>
    <style:style style:name="T1379" style:family="text">
      <style:text-properties style:font-name="DejaVu Serif1" style:text-underline-style="none" fo:font-weight="normal" officeooo:rsid="01240e04" style:font-weight-asian="normal" style:font-weight-complex="normal"/>
    </style:style>
    <style:style style:name="T1380" style:family="text">
      <style:text-properties style:font-name="DejaVu Serif1" style:text-underline-style="none" fo:font-weight="normal" officeooo:rsid="0010cbcd" style:font-weight-asian="normal" style:font-weight-complex="normal"/>
    </style:style>
    <style:style style:name="T1381" style:family="text">
      <style:text-properties style:font-name="DejaVu Serif1" style:text-underline-style="none" officeooo:rsid="0010cbcd"/>
    </style:style>
    <style:style style:name="T1382" style:family="text">
      <style:text-properties style:font-name="DejaVu Serif1" style:text-underline-style="none" officeooo:rsid="01240e04"/>
    </style:style>
    <style:style style:name="T1383" style:family="text">
      <style:text-properties style:font-name="DejaVu Serif1" style:text-underline-style="none" officeooo:rsid="0162226c" style:font-size-asian="12pt"/>
    </style:style>
    <style:style style:name="T1384" style:family="text">
      <style:text-properties style:font-name="DejaVu Serif1" style:text-underline-style="none" officeooo:rsid="0163716a" style:font-size-asian="12pt"/>
    </style:style>
    <style:style style:name="T1385" style:family="text">
      <style:text-properties style:font-name="DejaVu Serif1" style:text-underline-style="none" officeooo:rsid="016372de" style:font-size-asian="12pt"/>
    </style:style>
    <style:style style:name="T1386" style:family="text">
      <style:text-properties style:font-name="DejaVu Serif1" style:text-underline-style="none" officeooo:rsid="016422d5" style:font-size-asian="12pt"/>
    </style:style>
    <style:style style:name="T1387" style:family="text">
      <style:text-properties style:font-name="DejaVu Serif1" style:text-underline-style="none" officeooo:rsid="01671f26" style:font-size-asian="12pt"/>
    </style:style>
    <style:style style:name="T1388" style:family="text">
      <style:text-properties style:font-name="DejaVu Serif1" style:text-underline-style="none" officeooo:rsid="01696de3" style:font-size-asian="12pt"/>
    </style:style>
    <style:style style:name="T1389" style:family="text">
      <style:text-properties style:font-name="DejaVu Serif1" style:text-underline-style="none" officeooo:rsid="016b64c3" style:font-size-asian="12pt"/>
    </style:style>
    <style:style style:name="T1390" style:family="text">
      <style:text-properties style:font-name="DejaVu Serif1" style:text-underline-style="none" officeooo:rsid="016ca10e" style:font-size-asian="12pt"/>
    </style:style>
    <style:style style:name="T1391" style:family="text">
      <style:text-properties style:font-name="DejaVu Serif1" style:text-underline-style="none" officeooo:rsid="016d1a69" style:font-size-asian="12pt"/>
    </style:style>
    <style:style style:name="T1392" style:family="text">
      <style:text-properties style:font-name="DejaVu Serif1" style:text-underline-style="none" officeooo:rsid="0174bbe6" style:font-size-asian="12pt"/>
    </style:style>
    <style:style style:name="T1393" style:family="text">
      <style:text-properties style:font-name="DejaVu Serif1" style:text-underline-style="none" officeooo:rsid="016cf3a6" style:font-size-asian="12pt"/>
    </style:style>
    <style:style style:name="T1394" style:family="text">
      <style:text-properties style:font-name="DejaVu Serif1" style:text-underline-style="none" officeooo:rsid="016ce097" style:font-size-asian="12pt"/>
    </style:style>
    <style:style style:name="T1395" style:family="text">
      <style:text-properties style:font-name="DejaVu Serif1" style:text-underline-style="none" officeooo:rsid="0174e0d4" style:font-size-asian="12pt"/>
    </style:style>
    <style:style style:name="T1396" style:family="text">
      <style:text-properties style:font-name="DejaVu Serif1" style:text-underline-style="none" officeooo:rsid="01792250" style:font-size-asian="12pt"/>
    </style:style>
    <style:style style:name="T1397" style:family="text">
      <style:text-properties style:font-name="DejaVu Serif1" style:text-underline-style="none" officeooo:rsid="01772341" style:font-size-asian="12pt"/>
    </style:style>
    <style:style style:name="T1398" style:family="text">
      <style:text-properties style:font-name="DejaVu Serif1" style:text-underline-style="none" officeooo:rsid="017a4fb9" style:font-size-asian="12pt"/>
    </style:style>
    <style:style style:name="T1399" style:family="text">
      <style:text-properties style:font-name="DejaVu Serif1" style:text-underline-style="none" officeooo:rsid="0178a930" style:font-size-asian="12pt"/>
    </style:style>
    <style:style style:name="T1400" style:family="text">
      <style:text-properties style:font-name="DejaVu Serif1" style:text-underline-style="none" officeooo:rsid="017c2d82" style:font-size-asian="12pt"/>
    </style:style>
    <style:style style:name="T1401" style:family="text">
      <style:text-properties style:font-name="DejaVu Serif1" style:text-underline-style="none" officeooo:rsid="017c5603" style:font-size-asian="12pt"/>
    </style:style>
    <style:style style:name="T1402" style:family="text">
      <style:text-properties style:font-name="DejaVu Serif1" style:text-underline-style="none" officeooo:rsid="01810a6f" style:font-size-asian="12pt"/>
    </style:style>
    <style:style style:name="T1403" style:family="text">
      <style:text-properties style:font-name="DejaVu Serif1" style:text-underline-style="none" officeooo:rsid="017f64e5" style:font-size-asian="12pt"/>
    </style:style>
    <style:style style:name="T1404" style:family="text">
      <style:text-properties style:font-name="DejaVu Serif1" style:text-underline-style="none" officeooo:rsid="017e21fa" style:font-size-asian="12pt"/>
    </style:style>
    <style:style style:name="T1405" style:family="text">
      <style:text-properties style:font-name="DejaVu Serif1" style:text-underline-style="none" officeooo:rsid="0025410a" style:font-size-asian="12pt"/>
    </style:style>
    <style:style style:name="T1406" style:family="text">
      <style:text-properties style:font-name="DejaVu Serif1" style:text-underline-style="none" officeooo:rsid="0183de38" style:font-size-asian="12pt"/>
    </style:style>
    <style:style style:name="T1407" style:family="text">
      <style:text-properties style:font-name="DejaVu Serif1" style:text-underline-style="none" officeooo:rsid="01815bd6" style:font-size-asian="12pt"/>
    </style:style>
    <style:style style:name="T1408" style:family="text">
      <style:text-properties style:font-name="DejaVu Serif1" style:text-underline-style="none" officeooo:rsid="0182bd99" style:font-size-asian="12pt"/>
    </style:style>
    <style:style style:name="T1409" style:family="text">
      <style:text-properties style:font-name="DejaVu Serif1" style:text-underline-style="none" officeooo:rsid="0185145d" style:font-size-asian="12pt"/>
    </style:style>
    <style:style style:name="T1410" style:family="text">
      <style:text-properties style:font-name="DejaVu Serif1" style:text-underline-style="none" officeooo:rsid="0186be34" style:font-size-asian="12pt"/>
    </style:style>
    <style:style style:name="T1411" style:family="text">
      <style:text-properties style:font-name="DejaVu Serif1" style:text-underline-style="none" fo:font-weight="bold" officeooo:rsid="016b64c3" style:font-size-asian="12pt" style:font-weight-asian="bold" style:font-weight-complex="bold"/>
    </style:style>
    <style:style style:name="T1412" style:family="text">
      <style:text-properties style:font-name="DejaVu Serif1" officeooo:rsid="0030b3b9" fo:background-color="#000000" loext:char-shading-value="0"/>
    </style:style>
    <style:style style:name="T1413" style:family="text">
      <style:text-properties style:font-name="DejaVu Serif1" officeooo:rsid="008c1e79" fo:background-color="#000000" loext:char-shading-value="0"/>
    </style:style>
    <style:style style:name="T1414" style:family="text">
      <style:text-properties style:font-name="DejaVu Serif1" officeooo:rsid="010d9732" fo:background-color="#000000" loext:char-shading-value="0"/>
    </style:style>
    <style:style style:name="T1415" style:family="text">
      <style:text-properties style:font-name="DejaVu Serif1" officeooo:rsid="0030b3b9"/>
    </style:style>
    <style:style style:name="T1416" style:family="text">
      <style:text-properties style:font-name="DejaVu Serif1" officeooo:rsid="013679c6"/>
    </style:style>
    <style:style style:name="T1417" style:family="text">
      <style:text-properties style:font-name="DejaVu Serif1" fo:font-weight="bold" style:font-weight-asian="bold" style:font-weight-complex="bold"/>
    </style:style>
    <style:style style:name="T1418" style:family="text">
      <style:text-properties style:font-name="DejaVu Serif1" fo:font-weight="bold" officeooo:rsid="010ff4a8" style:font-weight-asian="bold" style:font-weight-complex="bold"/>
    </style:style>
    <style:style style:name="T1419" style:family="text">
      <style:text-properties style:font-name="DejaVu Serif1" officeooo:rsid="010ff4a8"/>
    </style:style>
    <style:style style:name="T1420" style:family="text">
      <style:text-properties style:font-name="DejaVu Serif1" fo:font-weight="normal" officeooo:rsid="00ff4393" style:font-size-asian="12pt" style:font-weight-asian="normal" style:font-size-complex="12pt" style:font-weight-complex="normal"/>
    </style:style>
    <style:style style:name="T1421" style:family="text">
      <style:text-properties style:font-name="DejaVu Serif1" fo:font-style="normal" fo:font-weight="bold" style:font-style-asian="normal" style:font-weight-asian="bold" style:font-style-complex="normal" style:font-weight-complex="bold"/>
    </style:style>
    <style:style style:name="T1422" style:family="text">
      <style:text-properties style:font-name="DejaVu Serif1" fo:font-style="normal" style:font-style-asian="normal" style:font-style-complex="normal"/>
    </style:style>
    <style:style style:name="T1423" style:family="text">
      <style:text-properties style:font-name="DejaVu Serif1" fo:font-style="normal" officeooo:rsid="011a0372" style:font-style-asian="normal" style:font-style-complex="normal"/>
    </style:style>
    <style:style style:name="T1424" style:family="text">
      <style:text-properties style:font-name="DejaVu Serif1" fo:font-style="normal" officeooo:rsid="0108b319" style:font-style-asian="normal" style:font-style-complex="normal"/>
    </style:style>
    <style:style style:name="T1425" style:family="text">
      <style:text-properties style:font-name="DejaVu Serif1" fo:font-style="normal" officeooo:rsid="0109c35a" style:font-style-asian="normal" style:font-style-complex="normal"/>
    </style:style>
    <style:style style:name="T1426" style:family="text">
      <style:text-properties style:font-name="DejaVu Serif1" officeooo:rsid="01695929"/>
    </style:style>
    <style:style style:name="T1427" style:family="text">
      <style:text-properties style:font-name="DejaVu Serif1" officeooo:rsid="0179c2f8"/>
    </style:style>
    <style:style style:name="T1428" style:family="text">
      <style:text-properties style:font-name="DejaVu Serif1" officeooo:rsid="017ba4ae"/>
    </style:style>
    <style:style style:name="T1429" style:family="text">
      <style:text-properties style:font-name="DejaVu Serif1" officeooo:rsid="017d0566"/>
    </style:style>
    <style:style style:name="T1430" style:family="text">
      <style:text-properties style:font-name="DejaVu Serif1" officeooo:rsid="017d145a"/>
    </style:style>
    <style:style style:name="T1431" style:family="text">
      <style:text-properties style:font-name="DejaVu Serif1" officeooo:rsid="017ea546"/>
    </style:style>
    <style:style style:name="T1432" style:family="text">
      <style:text-properties style:font-name="DejaVu Serif1" officeooo:rsid="017f011b"/>
    </style:style>
    <style:style style:name="T1433" style:family="text">
      <style:text-properties style:font-name="DejaVu Serif1" officeooo:rsid="017fb6bc"/>
    </style:style>
    <style:style style:name="T1434" style:family="text">
      <style:text-properties style:font-name="DejaVu Serif1" officeooo:rsid="017f8a07"/>
    </style:style>
    <style:style style:name="T1435" style:family="text">
      <style:text-properties style:font-name="DejaVu Serif1" style:text-underline-style="solid" style:text-underline-width="auto" style:text-underline-color="font-color"/>
    </style:style>
    <style:style style:name="T1436" style:family="text">
      <style:text-properties style:font-name="DejaVu Serif1" style:text-underline-style="solid" style:text-underline-width="auto" style:text-underline-color="font-color" officeooo:rsid="014d4810"/>
    </style:style>
    <style:style style:name="T1437" style:family="text">
      <style:text-properties style:font-name="DejaVu Serif1" style:text-underline-style="solid" style:text-underline-width="auto" style:text-underline-color="font-color" officeooo:rsid="00136551"/>
    </style:style>
    <style:style style:name="T1438" style:family="text">
      <style:text-properties style:font-name="DejaVu Serif1" style:text-underline-style="solid" style:text-underline-width="auto" style:text-underline-color="font-color" officeooo:rsid="014b7d9b"/>
    </style:style>
    <style:style style:name="T1439" style:family="text">
      <style:text-properties style:font-name="DejaVu Serif1" style:text-underline-style="solid" style:text-underline-width="auto" style:text-underline-color="font-color" officeooo:rsid="017648b9"/>
    </style:style>
    <style:style style:name="T1440" style:family="text">
      <style:text-properties officeooo:rsid="01241b0d"/>
    </style:style>
    <style:style style:name="T1441" style:family="text">
      <style:text-properties style:font-weight-asian="normal" style:font-weight-complex="normal"/>
    </style:style>
    <style:style style:name="T1442" style:family="text">
      <style:text-properties officeooo:rsid="012a0ad3" style:font-weight-asian="normal" style:font-weight-complex="normal"/>
    </style:style>
    <style:style style:name="T1443" style:family="text">
      <style:text-properties officeooo:rsid="0137e9d6" style:font-weight-asian="normal" style:font-weight-complex="normal"/>
    </style:style>
    <style:style style:name="T1444" style:family="text">
      <style:text-properties officeooo:rsid="010c695b" style:font-weight-asian="normal" style:font-weight-complex="normal"/>
    </style:style>
    <style:style style:name="T1445" style:family="text">
      <style:text-properties officeooo:rsid="014f5ee7" style:font-weight-asian="normal" style:font-weight-complex="normal"/>
    </style:style>
    <style:style style:name="T1446" style:family="text">
      <style:text-properties officeooo:rsid="015f3bdd" style:font-weight-asian="normal" style:font-weight-complex="normal"/>
    </style:style>
    <style:style style:name="T1447" style:family="text">
      <style:text-properties officeooo:rsid="01150ea8" style:font-weight-asian="normal" style:font-weight-complex="normal"/>
    </style:style>
    <style:style style:name="T1448" style:family="text">
      <style:text-properties officeooo:rsid="01130e80" style:font-weight-asian="normal" style:font-weight-complex="normal"/>
    </style:style>
    <style:style style:name="T1449" style:family="text">
      <style:text-properties officeooo:rsid="01165a9c" style:font-weight-asian="normal" style:font-weight-complex="normal"/>
    </style:style>
    <style:style style:name="T1450" style:family="text">
      <style:text-properties officeooo:rsid="011b53b9" style:font-weight-asian="normal" style:font-weight-complex="normal"/>
    </style:style>
    <style:style style:name="T1451" style:family="text">
      <style:text-properties officeooo:rsid="01485214" style:font-weight-asian="normal" style:font-weight-complex="normal"/>
    </style:style>
    <style:style style:name="T1452" style:family="text">
      <style:text-properties officeooo:rsid="013db51d" style:font-weight-asian="normal" style:font-weight-complex="normal"/>
    </style:style>
    <style:style style:name="T1453" style:family="text">
      <style:text-properties officeooo:rsid="0146beee" style:font-weight-asian="normal" style:font-weight-complex="normal"/>
    </style:style>
    <style:style style:name="T1454" style:family="text">
      <style:text-properties officeooo:rsid="010fcc6b" style:font-weight-asian="normal" style:font-weight-complex="normal"/>
    </style:style>
    <style:style style:name="T1455" style:family="text">
      <style:text-properties officeooo:rsid="01161049" style:font-weight-asian="normal" style:font-weight-complex="normal"/>
    </style:style>
    <style:style style:name="T1456" style:family="text">
      <style:text-properties officeooo:rsid="011170a5" style:font-weight-asian="normal" style:font-weight-complex="normal"/>
    </style:style>
    <style:style style:name="T1457" style:family="text">
      <style:text-properties officeooo:rsid="014ebd74" style:font-weight-asian="normal" style:font-weight-complex="normal"/>
    </style:style>
    <style:style style:name="T1458" style:family="text">
      <style:text-properties officeooo:rsid="014eaa69" style:font-weight-asian="normal" style:font-weight-complex="normal"/>
    </style:style>
    <style:style style:name="T1459" style:family="text">
      <style:text-properties officeooo:rsid="014b2c15" style:font-weight-asian="normal" style:font-weight-complex="normal"/>
    </style:style>
    <style:style style:name="T1460" style:family="text">
      <style:text-properties officeooo:rsid="0149fb83" style:font-weight-asian="normal" style:font-weight-complex="normal"/>
    </style:style>
    <style:style style:name="T1461" style:family="text">
      <style:text-properties officeooo:rsid="014598fa" style:font-weight-asian="normal" style:font-weight-complex="normal"/>
    </style:style>
    <style:style style:name="T1462" style:family="text">
      <style:text-properties officeooo:rsid="0143dccb" style:font-weight-asian="normal" style:font-weight-complex="normal"/>
    </style:style>
    <style:style style:name="T1463" style:family="text">
      <style:text-properties officeooo:rsid="0140cf57" style:font-weight-asian="normal" style:font-weight-complex="normal"/>
    </style:style>
    <style:style style:name="T1464" style:family="text">
      <style:text-properties officeooo:rsid="0140864d" style:font-weight-asian="normal" style:font-weight-complex="normal"/>
    </style:style>
    <style:style style:name="T1465" style:family="text">
      <style:text-properties officeooo:rsid="013e39e6" style:font-weight-asian="normal" style:font-weight-complex="normal"/>
    </style:style>
    <style:style style:name="T1466" style:family="text">
      <style:text-properties officeooo:rsid="013bed7a" style:font-weight-asian="normal" style:font-weight-complex="normal"/>
    </style:style>
    <style:style style:name="T1467" style:family="text">
      <style:text-properties officeooo:rsid="013ad9b2" style:font-weight-asian="normal" style:font-weight-complex="normal"/>
    </style:style>
    <style:style style:name="T1468" style:family="text">
      <style:text-properties officeooo:rsid="01385eb3" style:font-weight-asian="normal" style:font-weight-complex="normal"/>
    </style:style>
    <style:style style:name="T1469" style:family="text">
      <style:text-properties officeooo:rsid="01375e5d" style:font-weight-asian="normal" style:font-weight-complex="normal"/>
    </style:style>
    <style:style style:name="T1470" style:family="text">
      <style:text-properties officeooo:rsid="0136996d" style:font-weight-asian="normal" style:font-weight-complex="normal"/>
    </style:style>
    <style:style style:name="T1471" style:family="text">
      <style:text-properties officeooo:rsid="012ea552" style:font-weight-asian="normal" style:font-weight-complex="normal"/>
    </style:style>
    <style:style style:name="T1472" style:family="text">
      <style:text-properties officeooo:rsid="0133f06c" style:font-weight-asian="normal" style:font-weight-complex="normal"/>
    </style:style>
    <style:style style:name="T1473" style:family="text">
      <style:text-properties officeooo:rsid="012bafa0" style:font-weight-asian="normal" style:font-weight-complex="normal"/>
    </style:style>
    <style:style style:name="T1474" style:family="text">
      <style:text-properties officeooo:rsid="0122c024" style:font-weight-asian="normal" style:font-weight-complex="normal"/>
    </style:style>
    <style:style style:name="T1475" style:family="text">
      <style:text-properties officeooo:rsid="0123f875" style:font-weight-asian="normal" style:font-weight-complex="normal"/>
    </style:style>
    <style:style style:name="T1476" style:family="text">
      <style:text-properties officeooo:rsid="01266dfa" style:font-weight-asian="normal" style:font-weight-complex="normal"/>
    </style:style>
    <style:style style:name="T1477" style:family="text">
      <style:text-properties officeooo:rsid="0125543e" style:font-weight-asian="normal" style:font-weight-complex="normal"/>
    </style:style>
    <style:style style:name="T1478" style:family="text">
      <style:text-properties officeooo:rsid="0123718b" style:font-weight-asian="normal" style:font-weight-complex="normal"/>
    </style:style>
    <style:style style:name="T1479" style:family="text">
      <style:text-properties officeooo:rsid="0119a764" style:font-weight-asian="normal" style:font-weight-complex="normal"/>
    </style:style>
    <style:style style:name="T1480" style:family="text">
      <style:text-properties officeooo:rsid="011b6b52" style:font-weight-asian="normal" style:font-weight-complex="normal"/>
    </style:style>
    <style:style style:name="T1481" style:family="text">
      <style:text-properties officeooo:rsid="011dc532" style:font-weight-asian="normal" style:font-weight-complex="normal"/>
    </style:style>
    <style:style style:name="T1482" style:family="text">
      <style:text-properties officeooo:rsid="0121f697" style:font-weight-asian="normal" style:font-weight-complex="normal"/>
    </style:style>
    <style:style style:name="T1483" style:family="text">
      <style:text-properties officeooo:rsid="012d5e4d"/>
    </style:style>
    <style:style style:name="T1484" style:family="text">
      <style:text-properties officeooo:rsid="01373b03"/>
    </style:style>
    <style:style style:name="T1485" style:family="text">
      <style:text-properties style:text-underline-style="solid" style:text-underline-width="auto" style:text-underline-color="font-color"/>
    </style:style>
    <style:style style:name="T1486" style:family="text">
      <style:text-properties style:text-underline-style="solid" style:text-underline-width="auto" style:text-underline-color="font-color" officeooo:rsid="010d44a3"/>
    </style:style>
    <style:style style:name="T1487" style:family="text">
      <style:text-properties style:text-underline-style="solid" style:text-underline-width="auto" style:text-underline-color="font-color" officeooo:rsid="012ac881"/>
    </style:style>
    <style:style style:name="T1488" style:family="text">
      <style:text-properties style:text-underline-style="solid" style:text-underline-width="auto" style:text-underline-color="font-color" officeooo:rsid="01c096b0"/>
    </style:style>
    <style:style style:name="T1489" style:family="text">
      <style:text-properties style:text-underline-style="solid" style:text-underline-width="auto" style:text-underline-color="font-color" officeooo:rsid="01baff19"/>
    </style:style>
    <style:style style:name="T1490" style:family="text">
      <style:text-properties style:text-underline-style="solid" style:text-underline-width="auto" style:text-underline-color="font-color" officeooo:rsid="015a6c22"/>
    </style:style>
    <style:style style:name="T1491" style:family="text">
      <style:text-properties style:text-underline-style="solid" style:text-underline-width="auto" style:text-underline-color="font-color" fo:font-weight="bold" officeooo:rsid="0014a0bc" style:font-weight-asian="bold" style:font-weight-complex="bold"/>
    </style:style>
    <style:style style:name="T1492" style:family="text">
      <style:text-properties fo:font-style="normal" style:font-style-asian="normal" style:font-style-complex="normal"/>
    </style:style>
    <style:style style:name="T1493" style:family="text">
      <style:text-properties fo:font-style="normal" officeooo:rsid="002e1f47" style:font-style-asian="normal" style:font-style-complex="normal"/>
    </style:style>
    <style:style style:name="T1494" style:family="text">
      <style:text-properties fo:font-style="normal" officeooo:rsid="005068b0" style:font-style-asian="normal" style:font-style-complex="normal"/>
    </style:style>
    <style:style style:name="T1495" style:family="text">
      <style:text-properties fo:font-style="normal" officeooo:rsid="004f298c" style:font-style-asian="normal" style:font-style-complex="normal"/>
    </style:style>
    <style:style style:name="T1496" style:family="text">
      <style:text-properties fo:font-style="normal" officeooo:rsid="0265d983" style:font-style-asian="normal" style:font-style-complex="normal"/>
    </style:style>
    <style:style style:name="T1497" style:family="text">
      <style:text-properties fo:font-style="normal" officeooo:rsid="02669297" style:font-style-asian="normal" style:font-style-complex="normal"/>
    </style:style>
    <style:style style:name="T1498" style:family="text">
      <style:text-properties fo:font-style="normal" officeooo:rsid="0266b6ce" style:font-style-asian="normal" style:font-style-complex="normal"/>
    </style:style>
    <style:style style:name="T1499" style:family="text">
      <style:text-properties fo:font-style="normal" officeooo:rsid="026aca0c" style:font-style-asian="normal" style:font-style-complex="normal"/>
    </style:style>
    <style:style style:name="T1500" style:family="text">
      <style:text-properties fo:font-style="normal" officeooo:rsid="0269cbec" style:font-style-asian="normal" style:font-style-complex="normal"/>
    </style:style>
    <style:style style:name="T1501" style:family="text">
      <style:text-properties fo:font-style="normal" officeooo:rsid="026c04ec" style:font-style-asian="normal" style:font-style-complex="normal"/>
    </style:style>
    <style:style style:name="T1502" style:family="text">
      <style:text-properties fo:font-style="normal" officeooo:rsid="026d651e" style:font-style-asian="normal" style:font-style-complex="normal"/>
    </style:style>
    <style:style style:name="T1503" style:family="text">
      <style:text-properties fo:font-style="normal" officeooo:rsid="026c6426" style:font-style-asian="normal" style:font-style-complex="normal"/>
    </style:style>
    <style:style style:name="T1504" style:family="text">
      <style:text-properties fo:font-style="normal" officeooo:rsid="0021c7d5" style:font-style-asian="normal" style:font-style-complex="normal"/>
    </style:style>
    <style:style style:name="T1505" style:family="text">
      <style:text-properties fo:font-style="normal" officeooo:rsid="00249cef" style:font-style-asian="normal" style:font-style-complex="normal"/>
    </style:style>
    <style:style style:name="T1506" style:family="text">
      <style:text-properties fo:font-style="normal" officeooo:rsid="002760f7" style:font-style-asian="normal" style:font-style-complex="normal"/>
    </style:style>
    <style:style style:name="T1507" style:family="text">
      <style:text-properties fo:font-style="normal" officeooo:rsid="002a6d00" style:font-style-asian="normal" style:font-style-complex="normal"/>
    </style:style>
    <style:style style:name="T1508" style:family="text">
      <style:text-properties fo:font-style="normal" fo:font-weight="normal"/>
    </style:style>
    <style:style style:name="T1509" style:family="text">
      <style:text-properties fo:font-style="normal" fo:font-weight="normal" officeooo:rsid="0104fc47" style:font-weight-asian="normal" style:font-weight-complex="normal"/>
    </style:style>
    <style:style style:name="T1510" style:family="text">
      <style:text-properties fo:font-style="normal" fo:font-weight="normal" officeooo:rsid="010e7295" style:font-weight-asian="normal" style:font-weight-complex="normal"/>
    </style:style>
    <style:style style:name="T1511" style:family="text">
      <style:text-properties fo:font-style="normal" fo:font-weight="normal" officeooo:rsid="010e7295"/>
    </style:style>
    <style:style style:name="T1512" style:family="text">
      <style:text-properties fo:font-style="normal" fo:font-weight="normal" officeooo:rsid="0132f0c6" style:font-style-asian="normal" style:font-weight-asian="normal" style:font-style-complex="normal" style:font-weight-complex="normal"/>
    </style:style>
    <style:style style:name="T1513" style:family="text">
      <style:text-properties fo:font-style="normal" fo:font-weight="normal" officeooo:rsid="001b319d" style:font-style-asian="normal" style:font-weight-asian="normal" style:font-style-complex="normal" style:font-weight-complex="normal"/>
    </style:style>
    <style:style style:name="T1514" style:family="text">
      <style:text-properties fo:font-style="normal" fo:font-weight="normal" officeooo:rsid="001c1fc4" style:font-style-asian="normal" style:font-weight-asian="normal" style:font-style-complex="normal" style:font-weight-complex="normal"/>
    </style:style>
    <style:style style:name="T1515" style:family="text">
      <style:text-properties fo:font-style="normal" fo:font-weight="normal" officeooo:rsid="0021c7d5" style:font-style-asian="normal" style:font-weight-asian="normal" style:font-style-complex="normal" style:font-weight-complex="normal"/>
    </style:style>
    <style:style style:name="T1516" style:family="text">
      <style:text-properties fo:font-style="normal" fo:font-weight="normal" officeooo:rsid="0022ad17" style:font-style-asian="normal" style:font-weight-asian="normal" style:font-style-complex="normal" style:font-weight-complex="normal"/>
    </style:style>
    <style:style style:name="T1517" style:family="text">
      <style:text-properties fo:font-style="normal" fo:font-weight="normal" officeooo:rsid="00249cef" style:font-style-asian="normal" style:font-weight-asian="normal" style:font-style-complex="normal" style:font-weight-complex="normal"/>
    </style:style>
    <style:style style:name="T1518" style:family="text">
      <style:text-properties fo:font-style="normal" fo:font-weight="normal" officeooo:rsid="0027fa7c" style:font-style-asian="normal" style:font-weight-asian="normal" style:font-style-complex="normal" style:font-weight-complex="normal"/>
    </style:style>
    <style:style style:name="T1519" style:family="text">
      <style:text-properties fo:font-style="normal" fo:font-weight="normal" officeooo:rsid="002a6d00" style:font-style-asian="normal" style:font-weight-asian="normal" style:font-style-complex="normal" style:font-weight-complex="normal"/>
    </style:style>
    <style:style style:name="T1520" style:family="text">
      <style:text-properties fo:font-style="normal" fo:font-weight="normal" officeooo:rsid="002b0f52" style:font-style-asian="normal" style:font-weight-asian="normal" style:font-style-complex="normal" style:font-weight-complex="normal"/>
    </style:style>
    <style:style style:name="T1521" style:family="text">
      <style:text-properties fo:font-style="normal" fo:font-weight="normal" officeooo:rsid="00305da0" style:font-style-asian="normal" style:font-weight-asian="normal" style:font-style-complex="normal" style:font-weight-complex="normal"/>
    </style:style>
    <style:style style:name="T1522" style:family="text">
      <style:text-properties fo:font-style="normal" fo:font-weight="normal" officeooo:rsid="0031c42b" style:font-style-asian="normal" style:font-weight-asian="normal" style:font-style-complex="normal" style:font-weight-complex="normal"/>
    </style:style>
    <style:style style:name="T1523" style:family="text">
      <style:text-properties fo:font-style="normal" fo:font-weight="normal" officeooo:rsid="0033b63f" style:font-style-asian="normal" style:font-weight-asian="normal" style:font-style-complex="normal" style:font-weight-complex="normal"/>
    </style:style>
    <style:style style:name="T1524" style:family="text">
      <style:text-properties fo:font-style="normal" fo:font-weight="normal" officeooo:rsid="0034b892" style:font-style-asian="normal" style:font-weight-asian="normal" style:font-style-complex="normal" style:font-weight-complex="normal"/>
    </style:style>
    <style:style style:name="T1525" style:family="text">
      <style:text-properties fo:font-style="normal" fo:font-weight="bold" style:font-style-asian="normal" style:font-weight-asian="bold" style:font-style-complex="normal" style:font-weight-complex="bold"/>
    </style:style>
    <style:style style:name="T1526" style:family="text">
      <style:text-properties fo:font-style="normal" fo:font-weight="bold" officeooo:rsid="0132f0c6" style:font-style-asian="normal" style:font-weight-asian="bold" style:font-style-complex="normal" style:font-weight-complex="bold"/>
    </style:style>
    <style:style style:name="T1527" style:family="text">
      <style:text-properties fo:font-style="normal" style:text-underline-style="none" fo:font-weight="normal" officeooo:rsid="0021c7d5" style:font-style-asian="normal" style:font-weight-asian="normal" style:font-style-complex="normal" style:font-weight-complex="normal"/>
    </style:style>
    <style:style style:name="T1528" style:family="text">
      <style:text-properties fo:font-style="normal" style:text-underline-style="none" fo:font-weight="normal" officeooo:rsid="0022ad17" style:font-style-asian="normal" style:font-weight-asian="normal" style:font-style-complex="normal" style:font-weight-complex="normal"/>
    </style:style>
    <style:style style:name="T1529" style:family="text">
      <style:text-properties style:use-window-font-color="true"/>
    </style:style>
    <style:style style:name="T1530" style:family="text">
      <style:text-properties style:use-window-font-color="true" style:font-name="DejaVu Serif1" style:text-underline-style="none" officeooo:rsid="00176724" fo:background-color="#000000" loext:char-shading-value="0"/>
    </style:style>
    <style:style style:name="T1531" style:family="text">
      <style:text-properties style:use-window-font-color="true" style:font-name="DejaVu Serif1" style:text-underline-style="none" officeooo:rsid="003657ca" fo:background-color="#000000" loext:char-shading-value="0"/>
    </style:style>
    <style:style style:name="T1532" style:family="text">
      <style:text-properties style:use-window-font-color="true" style:font-name="DejaVu Serif1" style:text-underline-style="none" officeooo:rsid="014c2de1" fo:background-color="#000000" loext:char-shading-value="0"/>
    </style:style>
    <style:style style:name="T1533" style:family="text">
      <style:text-properties style:use-window-font-color="true" style:font-name="DejaVu Serif1" style:text-underline-style="none" officeooo:rsid="014df2b8" fo:background-color="#000000" loext:char-shading-value="0"/>
    </style:style>
    <style:style style:name="T1534" style:family="text">
      <style:text-properties style:use-window-font-color="true" style:font-name="DejaVu Serif1" style:text-underline-style="none" officeooo:rsid="011751aa" fo:background-color="#000000" loext:char-shading-value="0"/>
    </style:style>
    <style:style style:name="T1535" style:family="text">
      <style:text-properties style:use-window-font-color="true" style:font-name="DejaVu Serif1" style:text-underline-style="none" officeooo:rsid="00062dc2" fo:background-color="#000000" loext:char-shading-value="0"/>
    </style:style>
    <style:style style:name="T1536" style:family="text">
      <style:text-properties style:use-window-font-color="true" style:font-name="DejaVu Serif1" style:text-underline-style="none" officeooo:rsid="0013e639" fo:background-color="#000000" loext:char-shading-value="0"/>
    </style:style>
    <style:style style:name="T1537" style:family="text">
      <style:text-properties style:use-window-font-color="true" style:font-name="DejaVu Serif1" style:text-underline-style="none" officeooo:rsid="0013e639" fo:background-color="#ffffff" loext:char-shading-value="0"/>
    </style:style>
    <style:style style:name="T1538" style:family="text">
      <style:text-properties style:use-window-font-color="true" style:font-name="DejaVu Serif1" fo:font-size="12pt" officeooo:rsid="013715e6" fo:background-color="#ffffff" loext:char-shading-value="0" style:font-size-asian="12pt" style:font-size-complex="12pt"/>
    </style:style>
    <style:style style:name="T1539" style:family="text">
      <style:text-properties style:use-window-font-color="true" officeooo:rsid="015c18bf" fo:background-color="#000000" loext:char-shading-value="0"/>
    </style:style>
    <style:style style:name="T1540" style:family="text">
      <style:text-properties style:use-window-font-color="true" officeooo:rsid="002e1f47" fo:background-color="#000000" loext:char-shading-value="0"/>
    </style:style>
    <style:style style:name="T1541" style:family="text">
      <style:text-properties style:use-window-font-color="true" officeooo:rsid="015c18bf" fo:background-color="transparent" loext:char-shading-value="0"/>
    </style:style>
    <style:style style:name="T1542" style:family="text">
      <style:text-properties style:use-window-font-color="true" fo:font-weight="normal" fo:background-color="#000000" loext:char-shading-value="0" style:font-weight-asian="normal" style:font-weight-complex="normal"/>
    </style:style>
    <style:style style:name="T1543" style:family="text">
      <style:text-properties style:use-window-font-color="true" fo:font-weight="normal" officeooo:rsid="002e1f47" fo:background-color="#000000" loext:char-shading-value="0" style:font-weight-asian="normal" style:font-weight-complex="normal"/>
    </style:style>
    <style:style style:name="T1544" style:family="text">
      <style:text-properties style:use-window-font-color="true" fo:font-weight="normal" officeooo:rsid="012eff91" fo:background-color="#000000" loext:char-shading-value="0" style:font-weight-asian="normal" style:font-weight-complex="normal"/>
    </style:style>
    <style:style style:name="T1545" style:family="text">
      <style:text-properties style:use-window-font-color="true" fo:font-weight="normal" officeooo:rsid="0155930f" fo:background-color="#000000" loext:char-shading-value="0" style:font-weight-asian="normal" style:font-weight-complex="normal"/>
    </style:style>
    <style:style style:name="T1546" style:family="text">
      <style:text-properties style:use-window-font-color="true" fo:font-weight="normal" officeooo:rsid="01563572" fo:background-color="#000000" loext:char-shading-value="0" style:font-weight-asian="normal" style:font-weight-complex="normal"/>
    </style:style>
    <style:style style:name="T1547" style:family="text">
      <style:text-properties style:use-window-font-color="true" fo:font-weight="normal" officeooo:rsid="0104a3bc" fo:background-color="#000000" loext:char-shading-value="0" style:font-weight-asian="normal" style:font-weight-complex="normal"/>
    </style:style>
    <style:style style:name="T1548" style:family="text">
      <style:text-properties style:use-window-font-color="true" fo:font-weight="normal" officeooo:rsid="010abb18" fo:background-color="#000000" loext:char-shading-value="0" style:font-weight-asian="normal" style:font-weight-complex="normal"/>
    </style:style>
    <style:style style:name="T1549" style:family="text">
      <style:text-properties style:use-window-font-color="true" fo:font-weight="normal" officeooo:rsid="010e6f9a" fo:background-color="#000000" loext:char-shading-value="0" style:font-weight-asian="normal" style:font-weight-complex="normal"/>
    </style:style>
    <style:style style:name="T1550" style:family="text">
      <style:text-properties style:use-window-font-color="true" fo:font-weight="normal" officeooo:rsid="01088a5e" fo:background-color="#000000" loext:char-shading-value="0" style:font-weight-asian="normal" style:font-weight-complex="normal"/>
    </style:style>
    <style:style style:name="T1551" style:family="text">
      <style:text-properties style:use-window-font-color="true" fo:font-weight="normal" officeooo:rsid="01071c7d" fo:background-color="#000000" loext:char-shading-value="0" style:font-weight-asian="normal" style:font-weight-complex="normal"/>
    </style:style>
    <style:style style:name="T1552" style:family="text">
      <style:text-properties style:use-window-font-color="true" fo:font-weight="normal" officeooo:rsid="01052044" fo:background-color="#000000" loext:char-shading-value="0" style:font-weight-asian="normal" style:font-weight-complex="normal"/>
    </style:style>
    <style:style style:name="T1553" style:family="text">
      <style:text-properties style:use-window-font-color="true" fo:font-weight="normal" officeooo:rsid="011b8fb0" fo:background-color="#000000" loext:char-shading-value="0" style:font-weight-asian="normal" style:font-weight-complex="normal"/>
    </style:style>
    <style:style style:name="T1554" style:family="text">
      <style:text-properties style:use-window-font-color="true" fo:font-weight="normal" officeooo:rsid="01052ff8" fo:background-color="#000000" loext:char-shading-value="0" style:font-weight-asian="normal" style:font-weight-complex="normal"/>
    </style:style>
    <style:style style:name="T1555" style:family="text">
      <style:text-properties style:use-window-font-color="true" fo:font-weight="normal" style:font-weight-asian="normal" style:font-weight-complex="normal"/>
    </style:style>
    <style:style style:name="T1556" style:family="text">
      <style:text-properties style:use-window-font-color="true" fo:font-weight="normal" officeooo:rsid="01721126" style:font-weight-asian="normal" style:font-weight-complex="normal"/>
    </style:style>
    <style:style style:name="T1557" style:family="text">
      <style:text-properties style:use-window-font-color="true" fo:font-weight="normal" officeooo:rsid="01746620" style:font-weight-asian="normal" style:font-weight-complex="normal"/>
    </style:style>
    <style:style style:name="T1558" style:family="text">
      <style:text-properties style:use-window-font-color="true" officeooo:rsid="015f3bdd"/>
    </style:style>
    <style:style style:name="T1559" style:family="text">
      <style:text-properties style:use-window-font-color="true" officeooo:rsid="01631250"/>
    </style:style>
    <style:style style:name="T1560" style:family="text">
      <style:text-properties style:use-window-font-color="true" officeooo:rsid="01612071"/>
    </style:style>
    <style:style style:name="T1561" style:family="text">
      <style:text-properties style:use-window-font-color="true" officeooo:rsid="01607ac0"/>
    </style:style>
    <style:style style:name="T1562" style:family="text">
      <style:text-properties style:use-window-font-color="true" officeooo:rsid="01304ff5"/>
    </style:style>
    <style:style style:name="T1563" style:family="text">
      <style:text-properties style:use-window-font-color="true" officeooo:rsid="013459ab"/>
    </style:style>
    <style:style style:name="T1564" style:family="text">
      <style:text-properties style:use-window-font-color="true" officeooo:rsid="01312383"/>
    </style:style>
    <style:style style:name="T1565" style:family="text">
      <style:text-properties style:use-window-font-color="true" fo:font-size="12pt" officeooo:rsid="013715e6" fo:background-color="#ffffff" loext:char-shading-value="0" style:font-size-asian="10.5pt" style:font-size-complex="12pt"/>
    </style:style>
    <style:style style:name="T1566" style:family="text">
      <style:text-properties officeooo:rsid="014f341c"/>
    </style:style>
    <style:style style:name="T1567" style:family="text">
      <style:text-properties officeooo:rsid="011bfe69"/>
    </style:style>
    <style:style style:name="T1568" style:family="text">
      <style:text-properties officeooo:rsid="00ef960b"/>
    </style:style>
    <style:style style:name="T1569" style:family="text">
      <style:text-properties officeooo:rsid="0102644b"/>
    </style:style>
    <style:style style:name="T1570" style:family="text">
      <style:text-properties officeooo:rsid="012d90b2"/>
    </style:style>
    <style:style style:name="T1571" style:family="text">
      <style:text-properties officeooo:rsid="013082a9"/>
    </style:style>
    <style:style style:name="T1572" style:family="text">
      <style:text-properties officeooo:rsid="0137c4f7"/>
    </style:style>
    <style:style style:name="T1573" style:family="text">
      <style:text-properties officeooo:rsid="0139837f"/>
    </style:style>
    <style:style style:name="T1574" style:family="text">
      <style:text-properties officeooo:rsid="01389746"/>
    </style:style>
    <style:style style:name="T1575" style:family="text">
      <style:text-properties officeooo:rsid="013bd44e"/>
    </style:style>
    <style:style style:name="T1576" style:family="text">
      <style:text-properties officeooo:rsid="013bebec"/>
    </style:style>
    <style:style style:name="T1577" style:family="text">
      <style:text-properties officeooo:rsid="013c1994"/>
    </style:style>
    <style:style style:name="T1578" style:family="text">
      <style:text-properties officeooo:rsid="013dce13"/>
    </style:style>
    <style:style style:name="T1579" style:family="text">
      <style:text-properties officeooo:rsid="0160b1b8"/>
    </style:style>
    <style:style style:name="T1580" style:family="text">
      <style:text-properties officeooo:rsid="006c2cbd"/>
    </style:style>
    <style:style style:name="T1581" style:family="text">
      <style:text-properties officeooo:rsid="006cf72a"/>
    </style:style>
    <style:style style:name="T1582" style:family="text">
      <style:text-properties officeooo:rsid="006d21b2"/>
    </style:style>
    <style:style style:name="T1583" style:family="text">
      <style:text-properties officeooo:rsid="00715953"/>
    </style:style>
    <style:style style:name="T1584" style:family="text">
      <style:text-properties officeooo:rsid="0164488c"/>
    </style:style>
    <style:style style:name="T1585" style:family="text">
      <style:text-properties officeooo:rsid="013e2c74"/>
    </style:style>
    <style:style style:name="T1586" style:family="text">
      <style:text-properties officeooo:rsid="0163f213"/>
    </style:style>
    <style:style style:name="T1587" style:family="text">
      <style:text-properties fo:color="#000000" fo:font-weight="normal" officeooo:rsid="002e1f47" fo:background-color="#ffffff" loext:char-shading-value="0" style:font-weight-asian="normal" style:font-weight-complex="normal"/>
    </style:style>
    <style:style style:name="T1588" style:family="text">
      <style:text-properties fo:color="#000000" fo:font-weight="normal" officeooo:rsid="002e1f47" fo:background-color="#ffffff" loext:char-shading-value="0" style:font-size-asian="10.5pt" style:font-weight-asian="normal" style:font-size-complex="12pt" style:font-weight-complex="normal"/>
    </style:style>
    <style:style style:name="T1589" style:family="text">
      <style:text-properties fo:color="#000000" style:font-name="DejaVu Serif1" fo:font-weight="normal" officeooo:rsid="002e1f47" fo:background-color="#ffffff" loext:char-shading-value="0" style:font-size-asian="12pt" style:font-weight-asian="normal" style:font-size-complex="12pt" style:font-weight-complex="normal"/>
    </style:style>
    <style:style style:name="T1590" style:family="text">
      <style:text-properties officeooo:rsid="00f5ce76"/>
    </style:style>
    <style:style style:name="T1591" style:family="text">
      <style:text-properties officeooo:rsid="00eb7782"/>
    </style:style>
    <style:style style:name="T1592" style:family="text">
      <style:text-properties officeooo:rsid="00bf82e1"/>
    </style:style>
    <style:style style:name="T1593" style:family="text">
      <style:text-properties officeooo:rsid="00ed3bf3"/>
    </style:style>
    <style:style style:name="T1594" style:family="text">
      <style:text-properties officeooo:rsid="00b17dd3"/>
    </style:style>
    <style:style style:name="T1595" style:family="text">
      <style:text-properties officeooo:rsid="00c8663e"/>
    </style:style>
    <style:style style:name="T1596" style:family="text">
      <style:text-properties officeooo:rsid="00ce5b7f"/>
    </style:style>
    <style:style style:name="T1597" style:family="text">
      <style:text-properties officeooo:rsid="00c86807" fo:background-color="#ffffff" loext:char-shading-value="0"/>
    </style:style>
    <style:style style:name="T1598" style:family="text">
      <style:text-properties officeooo:rsid="00ce5b7f" fo:background-color="#ffffff" loext:char-shading-value="0"/>
    </style:style>
    <style:style style:name="T1599" style:family="text">
      <style:text-properties officeooo:rsid="00eb7782" fo:background-color="#ffffff" loext:char-shading-value="0"/>
    </style:style>
    <style:style style:name="T1600" style:family="text">
      <style:text-properties officeooo:rsid="00cf9828" fo:background-color="#ffffff" loext:char-shading-value="0"/>
    </style:style>
    <style:style style:name="T1601" style:family="text">
      <style:text-properties officeooo:rsid="00c9bc63" fo:background-color="#ffffff" loext:char-shading-value="0"/>
    </style:style>
    <style:style style:name="T1602" style:family="text">
      <style:text-properties officeooo:rsid="00e58fe8" fo:background-color="#ffffff" loext:char-shading-value="0"/>
    </style:style>
    <style:style style:name="T1603" style:family="text">
      <style:text-properties officeooo:rsid="00707441" fo:background-color="#ffffff" loext:char-shading-value="0"/>
    </style:style>
    <style:style style:name="T1604" style:family="text">
      <style:text-properties officeooo:rsid="00711b45" fo:background-color="#ffffff" loext:char-shading-value="0"/>
    </style:style>
    <style:style style:name="T1605" style:family="text">
      <style:text-properties officeooo:rsid="00b42ca7" fo:background-color="#ffffff" loext:char-shading-value="0"/>
    </style:style>
    <style:style style:name="T1606" style:family="text">
      <style:text-properties officeooo:rsid="007579b0" fo:background-color="#ffffff" loext:char-shading-value="0"/>
    </style:style>
    <style:style style:name="T1607" style:family="text">
      <style:text-properties officeooo:rsid="00b54472" fo:background-color="#ffffff" loext:char-shading-value="0"/>
    </style:style>
    <style:style style:name="T1608" style:family="text">
      <style:text-properties officeooo:rsid="00b5d2bf" fo:background-color="#ffffff" loext:char-shading-value="0"/>
    </style:style>
    <style:style style:name="T1609" style:family="text">
      <style:text-properties officeooo:rsid="015ceca6" fo:background-color="#ffffff" loext:char-shading-value="0"/>
    </style:style>
    <style:style style:name="T1610" style:family="text">
      <style:text-properties officeooo:rsid="015df21a" fo:background-color="#ffffff" loext:char-shading-value="0"/>
    </style:style>
    <style:style style:name="T1611" style:family="text">
      <style:text-properties officeooo:rsid="0154f3d3" fo:background-color="#ffffff" loext:char-shading-value="0" style:font-weight-asian="normal" style:font-weight-complex="normal"/>
    </style:style>
    <style:style style:name="T1612" style:family="text">
      <style:text-properties officeooo:rsid="00c7df14" fo:background-color="#ffffff" loext:char-shading-value="0" style:font-weight-asian="normal" style:font-weight-complex="normal"/>
    </style:style>
    <style:style style:name="T1613" style:family="text">
      <style:text-properties officeooo:rsid="011d4142" fo:background-color="#ffffff" loext:char-shading-value="0"/>
    </style:style>
    <style:style style:name="T1614" style:family="text">
      <style:text-properties officeooo:rsid="011c1389" fo:background-color="#ffffff" loext:char-shading-value="0"/>
    </style:style>
    <style:style style:name="T1615" style:family="text">
      <style:text-properties officeooo:rsid="012db210" fo:background-color="#ffffff" loext:char-shading-value="0"/>
    </style:style>
    <style:style style:name="T1616" style:family="text">
      <style:text-properties officeooo:rsid="004a667d"/>
    </style:style>
    <style:style style:name="T1617" style:family="text">
      <style:text-properties officeooo:rsid="0061db82"/>
    </style:style>
    <style:style style:name="T1618" style:family="text">
      <style:text-properties officeooo:rsid="00275cb4"/>
    </style:style>
    <style:style style:name="T1619" style:family="text">
      <style:text-properties officeooo:rsid="006246b1"/>
    </style:style>
    <style:style style:name="T1620" style:family="text">
      <style:text-properties officeooo:rsid="00e766ed"/>
    </style:style>
    <style:style style:name="T1621" style:family="text">
      <style:text-properties officeooo:rsid="00d0d413"/>
    </style:style>
    <style:style style:name="T1622" style:family="text">
      <style:text-properties officeooo:rsid="00e58fe8"/>
    </style:style>
    <style:style style:name="T1623" style:family="text">
      <style:text-properties officeooo:rsid="007607ff"/>
    </style:style>
    <style:style style:name="T1624" style:family="text">
      <style:text-properties officeooo:rsid="006849ac"/>
    </style:style>
    <style:style style:name="T1625" style:family="text">
      <style:text-properties officeooo:rsid="0064d30c"/>
    </style:style>
    <style:style style:name="T1626" style:family="text">
      <style:text-properties officeooo:rsid="00b1edc5"/>
    </style:style>
    <style:style style:name="T1627" style:family="text">
      <style:text-properties officeooo:rsid="00fcba53"/>
    </style:style>
    <style:style style:name="T1628" style:family="text">
      <style:text-properties officeooo:rsid="0111e62f"/>
    </style:style>
    <style:style style:name="T1629" style:family="text">
      <style:text-properties officeooo:rsid="0129ce86"/>
    </style:style>
    <style:style style:name="T1630" style:family="text">
      <style:text-properties officeooo:rsid="01448a0c"/>
    </style:style>
    <style:style style:name="T1631" style:family="text">
      <style:text-properties officeooo:rsid="00b1edc5" style:font-weight-asian="bold" style:font-weight-complex="bold"/>
    </style:style>
    <style:style style:name="T1632" style:family="text">
      <style:text-properties officeooo:rsid="0102bf05"/>
    </style:style>
    <style:style style:name="T1633" style:family="text">
      <style:text-properties officeooo:rsid="010eada2"/>
    </style:style>
    <style:style style:name="T1634" style:family="text">
      <style:text-properties officeooo:rsid="01121320"/>
    </style:style>
    <style:style style:name="T1635" style:family="text">
      <style:text-properties officeooo:rsid="010c8d0b"/>
    </style:style>
    <style:style style:name="T1636" style:family="text">
      <style:text-properties officeooo:rsid="010ac8b3"/>
    </style:style>
    <style:style style:name="T1637" style:family="text">
      <style:text-properties officeooo:rsid="009640f5"/>
    </style:style>
    <style:style style:name="T1638" style:family="text">
      <style:text-properties officeooo:rsid="00fdb624"/>
    </style:style>
    <style:style style:name="T1639" style:family="text">
      <style:text-properties officeooo:rsid="010870c2"/>
    </style:style>
    <style:style style:name="T1640" style:family="text">
      <style:text-properties officeooo:rsid="01069caf"/>
    </style:style>
    <style:style style:name="T1641" style:family="text">
      <style:text-properties officeooo:rsid="010c20be"/>
    </style:style>
    <style:style style:name="T1642" style:family="text">
      <style:text-properties officeooo:rsid="0112c31f"/>
    </style:style>
    <style:style style:name="T1643" style:family="text">
      <style:text-properties officeooo:rsid="00fcf9c6"/>
    </style:style>
    <style:style style:name="T1644" style:family="text">
      <style:text-properties officeooo:rsid="010b49e6"/>
    </style:style>
    <style:style style:name="T1645" style:family="text">
      <style:text-properties officeooo:rsid="01203f9f"/>
    </style:style>
    <style:style style:name="T1646" style:family="text">
      <style:text-properties officeooo:rsid="0175cc63"/>
    </style:style>
    <style:style style:name="T1647" style:family="text">
      <style:text-properties officeooo:rsid="011b53b9"/>
    </style:style>
    <style:style style:name="T1648" style:family="text">
      <style:text-properties officeooo:rsid="01045693"/>
    </style:style>
    <style:style style:name="T1649" style:family="text">
      <style:text-properties officeooo:rsid="014d6879"/>
    </style:style>
    <style:style style:name="T1650" style:family="text">
      <style:text-properties officeooo:rsid="0121fa61"/>
    </style:style>
    <style:style style:name="T1651" style:family="text">
      <style:text-properties officeooo:rsid="0125a66a"/>
    </style:style>
    <style:style style:name="T1652" style:family="text">
      <style:text-properties officeooo:rsid="0129077f"/>
    </style:style>
    <style:style style:name="T1653" style:family="text">
      <style:text-properties officeooo:rsid="012ac21b"/>
    </style:style>
    <style:style style:name="T1654" style:family="text">
      <style:text-properties officeooo:rsid="012caa56"/>
    </style:style>
    <style:style style:name="T1655" style:family="text">
      <style:text-properties officeooo:rsid="012d6249"/>
    </style:style>
    <style:style style:name="T1656" style:family="text">
      <style:text-properties officeooo:rsid="012eb1f6"/>
    </style:style>
    <style:style style:name="T1657" style:family="text">
      <style:text-properties officeooo:rsid="01316ffe"/>
    </style:style>
    <style:style style:name="T1658" style:family="text">
      <style:text-properties officeooo:rsid="01333d94"/>
    </style:style>
    <style:style style:name="T1659" style:family="text">
      <style:text-properties officeooo:rsid="01352e6d"/>
    </style:style>
    <style:style style:name="T1660" style:family="text">
      <style:text-properties officeooo:rsid="01360b06"/>
    </style:style>
    <style:style style:name="T1661" style:family="text">
      <style:text-properties officeooo:rsid="0137c8c8"/>
    </style:style>
    <style:style style:name="T1662" style:family="text">
      <style:text-properties officeooo:rsid="01395f26"/>
    </style:style>
    <style:style style:name="T1663" style:family="text">
      <style:text-properties officeooo:rsid="013a57d4"/>
    </style:style>
    <style:style style:name="T1664" style:family="text">
      <style:text-properties officeooo:rsid="013bdcbc"/>
    </style:style>
    <style:style style:name="T1665" style:family="text">
      <style:text-properties officeooo:rsid="013cccaa"/>
    </style:style>
    <style:style style:name="T1666" style:family="text">
      <style:text-properties officeooo:rsid="013d0ee0"/>
    </style:style>
    <style:style style:name="T1667" style:family="text">
      <style:text-properties officeooo:rsid="01260a44"/>
    </style:style>
    <style:style style:name="T1668" style:family="text">
      <style:text-properties officeooo:rsid="013fd94a"/>
    </style:style>
    <style:style style:name="T1669" style:family="text">
      <style:text-properties officeooo:rsid="013e11d9"/>
    </style:style>
    <style:style style:name="T1670" style:family="text">
      <style:text-properties officeooo:rsid="01485214"/>
    </style:style>
    <style:style style:name="T1671" style:family="text">
      <style:text-properties officeooo:rsid="014230e3"/>
    </style:style>
    <style:style style:name="T1672" style:family="text">
      <style:text-properties officeooo:rsid="0146f93d"/>
    </style:style>
    <style:style style:name="T1673" style:family="text">
      <style:text-properties officeooo:rsid="0141ba6c"/>
    </style:style>
    <style:style style:name="T1674" style:family="text">
      <style:text-properties officeooo:rsid="0146beee"/>
    </style:style>
    <style:style style:name="T1675" style:family="text">
      <style:text-properties officeooo:rsid="01572cfc"/>
    </style:style>
    <style:style style:name="T1676" style:family="text">
      <style:text-properties officeooo:rsid="014f5c68"/>
    </style:style>
    <style:style style:name="T1677" style:family="text">
      <style:text-properties officeooo:rsid="015883a3"/>
    </style:style>
    <style:style style:name="T1678" style:family="text">
      <style:text-properties officeooo:rsid="015b7493"/>
    </style:style>
    <style:style style:name="T1679" style:family="text">
      <style:text-properties officeooo:rsid="0104fc47"/>
    </style:style>
    <style:style style:name="T1680" style:family="text">
      <style:text-properties officeooo:rsid="010624c4"/>
    </style:style>
    <style:style style:name="T1681" style:family="text">
      <style:text-properties officeooo:rsid="0107a628"/>
    </style:style>
    <style:style style:name="T1682" style:family="text">
      <style:text-properties officeooo:rsid="010c8a19"/>
    </style:style>
    <style:style style:name="T1683" style:family="text">
      <style:text-properties officeooo:rsid="011309fa"/>
    </style:style>
    <style:style style:name="T1684" style:family="text">
      <style:text-properties officeooo:rsid="011e6f63"/>
    </style:style>
    <style:style style:name="T1685" style:family="text">
      <style:text-properties officeooo:rsid="0153332a"/>
    </style:style>
    <style:style style:name="T1686" style:family="text">
      <style:text-properties officeooo:rsid="015267c9"/>
    </style:style>
    <style:style style:name="T1687" style:family="text">
      <style:text-properties officeooo:rsid="014ebd74"/>
    </style:style>
    <style:style style:name="T1688" style:family="text">
      <style:text-properties officeooo:rsid="014ed38c"/>
    </style:style>
    <style:style style:name="T1689" style:family="text">
      <style:text-properties officeooo:rsid="014743a4"/>
    </style:style>
    <style:style style:name="T1690" style:family="text">
      <style:text-properties officeooo:rsid="014598fa"/>
    </style:style>
    <style:style style:name="T1691" style:family="text">
      <style:text-properties officeooo:rsid="0145063a"/>
    </style:style>
    <style:style style:name="T1692" style:family="text">
      <style:text-properties officeooo:rsid="013e39e6"/>
    </style:style>
    <style:style style:name="T1693" style:family="text">
      <style:text-properties officeooo:rsid="012b3118"/>
    </style:style>
    <style:style style:name="T1694" style:family="text">
      <style:text-properties officeooo:rsid="0123f875"/>
    </style:style>
    <style:style style:name="T1695" style:family="text">
      <style:text-properties officeooo:rsid="0114f6fe"/>
    </style:style>
    <style:style style:name="T1696" style:family="text">
      <style:text-properties officeooo:rsid="0117f067"/>
    </style:style>
    <style:style style:name="T1697" style:family="text">
      <style:text-properties officeooo:rsid="0119a764"/>
    </style:style>
    <style:style style:name="T1698" style:family="text">
      <style:text-properties officeooo:rsid="010692b3"/>
    </style:style>
    <style:style style:name="T1699" style:family="text">
      <style:text-properties officeooo:rsid="01171e79"/>
    </style:style>
    <style:style style:name="T1700" style:family="text">
      <style:text-properties officeooo:rsid="011d4142"/>
    </style:style>
    <style:style style:name="T1701" style:family="text">
      <style:text-properties officeooo:rsid="012042ac"/>
    </style:style>
    <style:style style:name="T1702" style:family="text">
      <style:text-properties officeooo:rsid="01208da6"/>
    </style:style>
    <style:style style:name="T1703" style:family="text">
      <style:text-properties officeooo:rsid="012205e6"/>
    </style:style>
    <style:style style:name="T1704" style:family="text">
      <style:text-properties officeooo:rsid="01237e13"/>
    </style:style>
    <style:style style:name="T1705" style:family="text">
      <style:text-properties officeooo:rsid="01248e94"/>
    </style:style>
    <style:style style:name="T1706" style:family="text">
      <style:text-properties officeooo:rsid="01266ff8"/>
    </style:style>
    <style:style style:name="T1707" style:family="text">
      <style:text-properties officeooo:rsid="0126cd81"/>
    </style:style>
    <style:style style:name="T1708" style:family="text">
      <style:text-properties officeooo:rsid="012b6b8e"/>
    </style:style>
    <style:style style:name="T1709" style:family="text">
      <style:text-properties officeooo:rsid="012adc97"/>
    </style:style>
    <style:style style:name="T1710" style:family="text">
      <style:text-properties officeooo:rsid="0128e960"/>
    </style:style>
    <style:style style:name="T1711" style:family="text">
      <style:text-properties officeooo:rsid="012bc9b7"/>
    </style:style>
    <style:style style:name="T1712" style:family="text">
      <style:text-properties officeooo:rsid="013173eb"/>
    </style:style>
    <style:style style:name="T1713" style:family="text">
      <style:text-properties officeooo:rsid="01328111"/>
    </style:style>
    <style:style style:name="T1714" style:family="text">
      <style:text-properties officeooo:rsid="01334dbc"/>
    </style:style>
    <style:style style:name="T1715" style:family="text">
      <style:text-properties officeooo:rsid="01348c42"/>
    </style:style>
    <style:style style:name="T1716" style:family="text">
      <style:text-properties officeooo:rsid="0138629f"/>
    </style:style>
    <style:style style:name="T1717" style:family="text">
      <style:text-properties officeooo:rsid="01366eb3"/>
    </style:style>
    <style:style style:name="T1718" style:family="text">
      <style:text-properties officeooo:rsid="013f00ff"/>
    </style:style>
    <style:style style:name="T1719" style:family="text">
      <style:text-properties officeooo:rsid="010d56be"/>
    </style:style>
    <style:style style:name="T1720" style:family="text">
      <style:text-properties officeooo:rsid="010ff4a8"/>
    </style:style>
    <style:style style:name="T1721" style:family="text">
      <style:text-properties officeooo:rsid="0111588a"/>
    </style:style>
    <style:style style:name="T1722" style:family="text">
      <style:text-properties officeooo:rsid="0112b333"/>
    </style:style>
    <style:style style:name="T1723" style:family="text">
      <style:text-properties officeooo:rsid="01151b72"/>
    </style:style>
    <style:style style:name="T1724" style:family="text">
      <style:text-properties officeooo:rsid="01154325"/>
    </style:style>
    <style:style style:name="T1725" style:family="text">
      <style:text-properties officeooo:rsid="011aeabf"/>
    </style:style>
    <style:style style:name="T1726" style:family="text">
      <style:text-properties officeooo:rsid="011b4c2c"/>
    </style:style>
    <style:style style:name="T1727" style:family="text">
      <style:text-properties officeooo:rsid="011e2fa3"/>
    </style:style>
    <style:style style:name="T1728" style:family="text">
      <style:text-properties officeooo:rsid="011f7429"/>
    </style:style>
    <style:style style:name="T1729" style:family="text">
      <style:text-properties officeooo:rsid="01009a41"/>
    </style:style>
    <style:style style:name="T1730" style:family="text">
      <style:text-properties officeooo:rsid="01081dc2"/>
    </style:style>
    <style:style style:name="T1731" style:family="text">
      <style:text-properties officeooo:rsid="01088330"/>
    </style:style>
    <style:style style:name="T1732" style:family="text">
      <style:text-properties officeooo:rsid="0109b7aa"/>
    </style:style>
    <style:style style:name="T1733" style:family="text">
      <style:text-properties officeooo:rsid="010c4ff9"/>
    </style:style>
    <style:style style:name="T1734" style:family="text">
      <style:text-properties officeooo:rsid="010d5dd0"/>
    </style:style>
    <style:style style:name="T1735" style:family="text">
      <style:text-properties officeooo:rsid="010d6538"/>
    </style:style>
    <style:style style:name="T1736" style:family="text">
      <style:text-properties officeooo:rsid="0110c6a2"/>
    </style:style>
    <style:style style:name="T1737" style:family="text">
      <style:text-properties officeooo:rsid="01117fa8"/>
    </style:style>
    <style:style style:name="T1738" style:family="text">
      <style:text-properties officeooo:rsid="01163586"/>
    </style:style>
    <style:style style:name="T1739" style:family="text">
      <style:text-properties officeooo:rsid="0119a708"/>
    </style:style>
    <style:style style:name="T1740" style:family="text">
      <style:text-properties officeooo:rsid="011adda1"/>
    </style:style>
    <style:style style:name="T1741" style:family="text">
      <style:text-properties officeooo:rsid="011c1389"/>
    </style:style>
    <style:style style:name="T1742" style:family="text">
      <style:text-properties officeooo:rsid="011e5bdc"/>
    </style:style>
    <style:style style:name="T1743" style:family="text">
      <style:text-properties officeooo:rsid="011fa02a"/>
    </style:style>
    <style:style style:name="T1744" style:family="text">
      <style:text-properties officeooo:rsid="0120df1d"/>
    </style:style>
    <style:style style:name="T1745" style:family="text">
      <style:text-properties officeooo:rsid="01219e20"/>
    </style:style>
    <style:style style:name="T1746" style:family="text">
      <style:text-properties officeooo:rsid="0123585c"/>
    </style:style>
    <style:style style:name="T1747" style:family="text">
      <style:text-properties officeooo:rsid="012394cf"/>
    </style:style>
    <style:style style:name="T1748" style:family="text">
      <style:text-properties officeooo:rsid="012a3a72"/>
    </style:style>
    <style:style style:name="T1749" style:family="text">
      <style:text-properties officeooo:rsid="0129205f"/>
    </style:style>
    <style:style style:name="T1750" style:family="text">
      <style:text-properties officeooo:rsid="012bb079"/>
    </style:style>
    <style:style style:name="T1751" style:family="text">
      <style:text-properties officeooo:rsid="012e5281"/>
    </style:style>
    <style:style style:name="T1752" style:family="text">
      <style:text-properties officeooo:rsid="012f26dd"/>
    </style:style>
    <style:style style:name="T1753" style:family="text">
      <style:text-properties officeooo:rsid="0130b0d0"/>
    </style:style>
    <style:style style:name="T1754" style:family="text">
      <style:text-properties officeooo:rsid="0133f6d0"/>
    </style:style>
    <style:style style:name="T1755" style:family="text">
      <style:text-properties officeooo:rsid="0130b9fb"/>
    </style:style>
    <style:style style:name="T1756" style:family="text">
      <style:text-properties officeooo:rsid="0132a80d"/>
    </style:style>
    <style:style style:name="T1757" style:family="text">
      <style:text-properties officeooo:rsid="0137f276"/>
    </style:style>
    <style:style style:name="T1758" style:family="text">
      <style:text-properties officeooo:rsid="01318a42"/>
    </style:style>
    <style:style style:name="T1759" style:family="text">
      <style:text-properties officeooo:rsid="013980f2"/>
    </style:style>
    <style:style style:name="T1760" style:family="text">
      <style:text-properties officeooo:rsid="013d24ea"/>
    </style:style>
    <style:style style:name="T1761" style:family="text">
      <style:text-properties officeooo:rsid="013dcf21"/>
    </style:style>
    <style:style style:name="T1762" style:family="text">
      <style:text-properties officeooo:rsid="013e13ad"/>
    </style:style>
    <style:style style:name="T1763" style:family="text">
      <style:text-properties officeooo:rsid="0141fb11"/>
    </style:style>
    <style:style style:name="T1764" style:family="text">
      <style:text-properties officeooo:rsid="0143390a"/>
    </style:style>
    <style:style style:name="T1765" style:family="text">
      <style:text-properties officeooo:rsid="0143abb7"/>
    </style:style>
    <style:style style:name="T1766" style:family="text">
      <style:text-properties officeooo:rsid="014534d7"/>
    </style:style>
    <style:style style:name="T1767" style:family="text">
      <style:text-properties officeooo:rsid="014701dc"/>
    </style:style>
    <style:style style:name="T1768" style:family="text">
      <style:text-properties officeooo:rsid="0144ef33"/>
    </style:style>
    <style:style style:name="T1769" style:family="text">
      <style:text-properties officeooo:rsid="01484eeb"/>
    </style:style>
    <style:style style:name="T1770" style:family="text">
      <style:text-properties officeooo:rsid="01487158"/>
    </style:style>
    <style:style style:name="T1771" style:family="text">
      <style:text-properties officeooo:rsid="01496ac9"/>
    </style:style>
    <style:style style:name="T1772" style:family="text">
      <style:text-properties officeooo:rsid="014ad9de"/>
    </style:style>
    <style:style style:name="T1773" style:family="text">
      <style:text-properties officeooo:rsid="014b6e20"/>
    </style:style>
    <style:style style:name="T1774" style:family="text">
      <style:text-properties officeooo:rsid="014d364a"/>
    </style:style>
    <style:style style:name="T1775" style:family="text">
      <style:text-properties officeooo:rsid="014ee9e6"/>
    </style:style>
    <style:style style:name="T1776" style:family="text">
      <style:text-properties officeooo:rsid="0153c731"/>
    </style:style>
    <style:style style:name="T1777" style:family="text">
      <style:text-properties officeooo:rsid="01505b05"/>
    </style:style>
    <style:style style:name="T1778" style:family="text">
      <style:text-properties officeooo:rsid="0155820c"/>
    </style:style>
    <style:style style:name="T1779" style:family="text">
      <style:text-properties officeooo:rsid="0152180f"/>
    </style:style>
    <style:style style:name="T1780" style:family="text">
      <style:text-properties officeooo:rsid="0156e29a"/>
    </style:style>
    <style:style style:name="T1781" style:family="text">
      <style:text-properties officeooo:rsid="015768ad"/>
    </style:style>
    <style:style style:name="T1782" style:family="text">
      <style:text-properties officeooo:rsid="014df0a7"/>
    </style:style>
    <style:style style:name="T1783" style:family="text">
      <style:text-properties officeooo:rsid="015929e2"/>
    </style:style>
    <style:style style:name="T1784" style:family="text">
      <style:text-properties officeooo:rsid="0159bd99"/>
    </style:style>
    <style:style style:name="T1785" style:family="text">
      <style:text-properties officeooo:rsid="015b214b"/>
    </style:style>
    <style:style style:name="T1786" style:family="text">
      <style:text-properties officeooo:rsid="015d24dd"/>
    </style:style>
    <style:style style:name="T1787" style:family="text">
      <style:text-properties officeooo:rsid="015bdbba"/>
    </style:style>
    <style:style style:name="T1788" style:family="text">
      <style:text-properties officeooo:rsid="015e5272"/>
    </style:style>
    <style:style style:name="T1789" style:family="text">
      <style:text-properties officeooo:rsid="01624f19"/>
    </style:style>
    <style:style style:name="T1790" style:family="text">
      <style:text-properties officeooo:rsid="0163edbc"/>
    </style:style>
    <style:style style:name="T1791" style:family="text">
      <style:text-properties officeooo:rsid="0160b2b4"/>
    </style:style>
    <style:style style:name="T1792" style:family="text">
      <style:text-properties officeooo:rsid="016045d0"/>
    </style:style>
    <style:style style:name="T1793" style:family="text">
      <style:text-properties officeooo:rsid="0168b363"/>
    </style:style>
    <style:style style:name="T1794" style:family="text">
      <style:text-properties officeooo:rsid="016a5838"/>
    </style:style>
    <style:style style:name="T1795" style:family="text">
      <style:text-properties officeooo:rsid="016c4627"/>
    </style:style>
    <style:style style:name="T1796" style:family="text">
      <style:text-properties officeooo:rsid="016e4487"/>
    </style:style>
    <style:style style:name="T1797" style:family="text">
      <style:text-properties officeooo:rsid="016ff467"/>
    </style:style>
    <style:style style:name="T1798" style:family="text">
      <style:text-properties officeooo:rsid="017298e1"/>
    </style:style>
    <style:style style:name="T1799" style:family="text">
      <style:text-properties officeooo:rsid="0171b164"/>
    </style:style>
    <style:style style:name="T1800" style:family="text">
      <style:text-properties officeooo:rsid="0174104b"/>
    </style:style>
    <style:style style:name="T1801" style:family="text">
      <style:text-properties officeooo:rsid="0105eba8"/>
    </style:style>
    <style:style style:name="T1802" style:family="text">
      <style:text-properties officeooo:rsid="0178d918"/>
    </style:style>
    <style:style style:name="T1803" style:family="text">
      <style:text-properties officeooo:rsid="01027fd1"/>
    </style:style>
    <style:style style:name="T1804" style:family="text">
      <style:text-properties officeooo:rsid="00fdb6ac"/>
    </style:style>
    <style:style style:name="T1805" style:family="text">
      <style:text-properties officeooo:rsid="01131cda"/>
    </style:style>
    <style:style style:name="T1806" style:family="text">
      <style:text-properties officeooo:rsid="010f1250"/>
    </style:style>
    <style:style style:name="T1807" style:family="text">
      <style:text-properties officeooo:rsid="0107d849"/>
    </style:style>
    <style:style style:name="T1808" style:family="text">
      <style:text-properties officeooo:rsid="010d9732"/>
    </style:style>
    <style:style style:name="T1809" style:family="text">
      <style:text-properties officeooo:rsid="0112deb1"/>
    </style:style>
    <style:style style:name="T1810" style:family="text">
      <style:text-properties officeooo:rsid="01142d9f"/>
    </style:style>
    <style:style style:name="T1811" style:family="text">
      <style:text-properties officeooo:rsid="01158bb6"/>
    </style:style>
    <style:style style:name="T1812" style:family="text">
      <style:text-properties officeooo:rsid="0116e52f"/>
    </style:style>
    <style:style style:name="T1813" style:family="text">
      <style:text-properties officeooo:rsid="00251abd"/>
    </style:style>
    <style:style style:name="T1814" style:family="text">
      <style:text-properties officeooo:rsid="0179d29e"/>
    </style:style>
    <style:style style:name="T1815" style:family="text">
      <style:text-properties officeooo:rsid="016aee8e"/>
    </style:style>
    <style:style style:name="T1816" style:family="text">
      <style:text-properties officeooo:rsid="016a216f"/>
    </style:style>
    <style:style style:name="T1817" style:family="text">
      <style:text-properties officeooo:rsid="013cd5db"/>
    </style:style>
    <style:style style:name="T1818" style:family="text">
      <style:text-properties officeooo:rsid="0049c4ba"/>
    </style:style>
    <style:style style:name="T1819" style:family="text">
      <style:text-properties officeooo:rsid="0141be22"/>
    </style:style>
    <style:style style:name="T1820" style:family="text">
      <style:text-properties officeooo:rsid="00277474"/>
    </style:style>
    <style:style style:name="T1821" style:family="text">
      <style:text-properties officeooo:rsid="0029197d"/>
    </style:style>
    <style:style style:name="T1822" style:family="text">
      <style:text-properties officeooo:rsid="017cebf8"/>
    </style:style>
    <style:style style:name="T1823" style:family="text">
      <style:text-properties officeooo:rsid="00362ee9"/>
    </style:style>
    <style:style style:name="T1824" style:family="text">
      <style:text-properties officeooo:rsid="0182ee9d"/>
    </style:style>
    <style:style style:name="T1825" style:family="text">
      <style:text-properties officeooo:rsid="004bc952"/>
    </style:style>
    <style:style style:name="T1826" style:family="text">
      <style:text-properties officeooo:rsid="01657c87"/>
    </style:style>
    <style:style style:name="T1827" style:family="text">
      <style:text-properties officeooo:rsid="018f74bd"/>
    </style:style>
    <style:style style:name="T1828" style:family="text">
      <style:text-properties officeooo:rsid="003ad311"/>
    </style:style>
    <style:style style:name="T1829" style:family="text">
      <style:text-properties officeooo:rsid="004dc72b"/>
    </style:style>
    <style:style style:name="T1830" style:family="text">
      <style:text-properties officeooo:rsid="00386346"/>
    </style:style>
    <style:style style:name="T1831" style:family="text">
      <style:text-properties officeooo:rsid="01681c00"/>
    </style:style>
    <style:style style:name="T1832" style:family="text">
      <style:text-properties officeooo:rsid="00506eb3"/>
    </style:style>
    <style:style style:name="T1833" style:family="text">
      <style:text-properties officeooo:rsid="005455bb"/>
    </style:style>
    <style:style style:name="T1834" style:family="text">
      <style:text-properties officeooo:rsid="01b3b499"/>
    </style:style>
    <style:style style:name="T1835" style:family="text">
      <style:text-properties officeooo:rsid="004ab3e4"/>
    </style:style>
    <style:style style:name="T1836" style:family="text">
      <style:text-properties officeooo:rsid="0043b4e6"/>
    </style:style>
    <style:style style:name="T1837" style:family="text">
      <style:text-properties officeooo:rsid="01897725"/>
    </style:style>
    <style:style style:name="T1838" style:family="text">
      <style:text-properties officeooo:rsid="00492a7f"/>
    </style:style>
    <style:style style:name="T1839" style:family="text">
      <style:text-properties officeooo:rsid="01531527"/>
    </style:style>
    <style:style style:name="T1840" style:family="text">
      <style:text-properties officeooo:rsid="01535acf"/>
    </style:style>
    <style:style style:name="T1841" style:family="text">
      <style:text-properties officeooo:rsid="01330163"/>
    </style:style>
    <style:style style:name="T1842" style:family="text">
      <style:text-properties officeooo:rsid="0132572e"/>
    </style:style>
    <style:style style:name="T1843" style:family="text">
      <style:text-properties officeooo:rsid="012ad12f"/>
    </style:style>
    <style:style style:name="T1844" style:family="text">
      <style:text-properties officeooo:rsid="01201c27"/>
    </style:style>
    <style:style style:name="T1845" style:family="text">
      <style:text-properties officeooo:rsid="01204da2"/>
    </style:style>
    <style:style style:name="T1846" style:family="text">
      <style:text-properties officeooo:rsid="0119edfa"/>
    </style:style>
    <style:style style:name="T1847" style:family="text">
      <style:text-properties officeooo:rsid="003f7fc1"/>
    </style:style>
    <style:style style:name="T1848" style:family="text">
      <style:text-properties officeooo:rsid="01ac2ea7"/>
    </style:style>
    <style:style style:name="T1849" style:family="text">
      <style:text-properties officeooo:rsid="018c6aff"/>
    </style:style>
    <style:style style:name="T1850" style:family="text">
      <style:text-properties officeooo:rsid="011030f6"/>
    </style:style>
    <style:style style:name="T1851" style:family="text">
      <style:text-properties officeooo:rsid="012b713f"/>
    </style:style>
    <style:style style:name="T1852" style:family="text">
      <style:text-properties officeooo:rsid="01318b2e"/>
    </style:style>
    <style:style style:name="T1853" style:family="text">
      <style:text-properties officeooo:rsid="0132e0cc"/>
    </style:style>
    <style:style style:name="T1854" style:family="text">
      <style:text-properties officeooo:rsid="01344a28"/>
    </style:style>
    <style:style style:name="T1855" style:family="text">
      <style:text-properties officeooo:rsid="0135fbf9"/>
    </style:style>
    <style:style style:name="T1856" style:family="text">
      <style:text-properties officeooo:rsid="01377c26"/>
    </style:style>
    <style:style style:name="T1857" style:family="text">
      <style:text-properties officeooo:rsid="0137fa54"/>
    </style:style>
    <style:style style:name="T1858" style:family="text">
      <style:text-properties officeooo:rsid="013d5b63"/>
    </style:style>
    <style:style style:name="T1859" style:family="text">
      <style:text-properties officeooo:rsid="013a2977"/>
    </style:style>
    <style:style style:name="T1860" style:family="text">
      <style:text-properties officeooo:rsid="013b771f"/>
    </style:style>
    <style:style style:name="T1861" style:family="text">
      <style:text-properties officeooo:rsid="013c7423"/>
    </style:style>
    <style:style style:name="T1862" style:family="text">
      <style:text-properties officeooo:rsid="013d0a6c"/>
    </style:style>
    <style:style style:name="T1863" style:family="text">
      <style:text-properties officeooo:rsid="013f89fd"/>
    </style:style>
    <style:style style:name="T1864" style:family="text">
      <style:text-properties officeooo:rsid="01403e96"/>
    </style:style>
    <style:style style:name="T1865" style:family="text">
      <style:text-properties officeooo:rsid="013f43b2"/>
    </style:style>
    <style:style style:name="T1866" style:family="text">
      <style:text-properties officeooo:rsid="0146a248"/>
    </style:style>
    <style:style style:name="T1867" style:family="text">
      <style:text-properties officeooo:rsid="014a3874"/>
    </style:style>
    <style:style style:name="T1868" style:family="text">
      <style:text-properties officeooo:rsid="014dc3be"/>
    </style:style>
    <style:style style:name="T1869" style:family="text">
      <style:text-properties officeooo:rsid="014de1ed"/>
    </style:style>
    <style:style style:name="T1870" style:family="text">
      <style:text-properties officeooo:rsid="01511f0a" style:font-size-asian="12pt" style:font-size-complex="12pt"/>
    </style:style>
    <style:style style:name="T1871" style:family="text">
      <style:text-properties officeooo:rsid="00ff4393" style:font-size-asian="12pt" style:font-size-complex="12pt"/>
    </style:style>
    <style:style style:name="T1872" style:family="text">
      <style:text-properties officeooo:rsid="01523237" style:font-size-asian="12pt" style:font-size-complex="12pt"/>
    </style:style>
    <style:style style:name="T1873" style:family="text">
      <style:text-properties officeooo:rsid="01566f47" style:font-size-asian="12pt" style:font-size-complex="12pt"/>
    </style:style>
    <style:style style:name="T1874" style:family="text">
      <style:text-properties officeooo:rsid="01583db0" style:font-size-asian="12pt" style:font-size-complex="12pt"/>
    </style:style>
    <style:style style:name="T1875" style:family="text">
      <style:text-properties officeooo:rsid="01536a14" style:font-size-asian="12pt" style:font-size-complex="12pt"/>
    </style:style>
    <style:style style:name="T1876" style:family="text">
      <style:text-properties officeooo:rsid="01738531" style:font-size-asian="12pt" style:font-size-complex="12pt"/>
    </style:style>
    <style:style style:name="T1877" style:family="text">
      <style:text-properties officeooo:rsid="01bb8652" style:font-size-asian="12pt" style:font-size-complex="12pt"/>
    </style:style>
    <style:style style:name="T1878" style:family="text">
      <style:text-properties officeooo:rsid="0167319a" style:font-size-asian="12pt" style:font-size-complex="12pt"/>
    </style:style>
    <style:style style:name="T1879" style:family="text">
      <style:text-properties officeooo:rsid="01673fda" style:font-size-asian="12pt" style:font-size-complex="12pt"/>
    </style:style>
    <style:style style:name="T1880" style:family="text">
      <style:text-properties officeooo:rsid="01351133" style:font-size-asian="12pt" style:font-style-asian="normal" style:font-style-complex="normal"/>
    </style:style>
    <style:style style:name="T1881" style:family="text">
      <style:text-properties officeooo:rsid="0162e616" style:font-size-asian="12pt" style:font-weight-asian="normal" style:font-size-complex="12pt" style:font-weight-complex="normal"/>
    </style:style>
    <style:style style:name="T1882" style:family="text">
      <style:text-properties officeooo:rsid="0167319a" style:font-size-asian="12pt" style:font-weight-asian="normal" style:font-size-complex="12pt" style:font-weight-complex="normal"/>
    </style:style>
    <style:style style:name="T1883" style:family="text">
      <style:text-properties officeooo:rsid="01673fda" style:font-size-asian="12pt" style:font-weight-asian="normal" style:font-size-complex="12pt" style:font-weight-complex="normal"/>
    </style:style>
    <style:style style:name="T1884" style:family="text">
      <style:text-properties officeooo:rsid="01594050"/>
    </style:style>
    <style:style style:name="T1885" style:family="text">
      <style:text-properties officeooo:rsid="015ad929"/>
    </style:style>
    <style:style style:name="T1886" style:family="text">
      <style:text-properties officeooo:rsid="015ceba6"/>
    </style:style>
    <style:style style:name="T1887" style:family="text">
      <style:text-properties officeooo:rsid="015f65c4"/>
    </style:style>
    <style:style style:name="T1888" style:family="text">
      <style:text-properties officeooo:rsid="0160181b"/>
    </style:style>
    <style:style style:name="T1889" style:family="text">
      <style:text-properties officeooo:rsid="01640763"/>
    </style:style>
    <style:style style:name="T1890" style:family="text">
      <style:text-properties officeooo:rsid="01651195"/>
    </style:style>
    <style:style style:name="T1891" style:family="text">
      <style:text-properties officeooo:rsid="01698edc"/>
    </style:style>
    <style:style style:name="T1892" style:family="text">
      <style:text-properties officeooo:rsid="016622cc"/>
    </style:style>
    <style:style style:name="T1893" style:family="text">
      <style:text-properties officeooo:rsid="01671e91"/>
    </style:style>
    <style:style style:name="T1894" style:family="text">
      <style:text-properties officeooo:rsid="010d376d"/>
    </style:style>
    <style:style style:name="T1895" style:family="text">
      <style:text-properties officeooo:rsid="016c0b55"/>
    </style:style>
    <style:style style:name="T1896" style:family="text">
      <style:text-properties officeooo:rsid="016c8d69"/>
    </style:style>
    <style:style style:name="T1897" style:family="text">
      <style:text-properties officeooo:rsid="016e6771"/>
    </style:style>
    <style:style style:name="T1898" style:family="text">
      <style:text-properties officeooo:rsid="016c960c"/>
    </style:style>
    <style:style style:name="T1899" style:family="text">
      <style:text-properties officeooo:rsid="016f5436"/>
    </style:style>
    <style:style style:name="T1900" style:family="text">
      <style:text-properties officeooo:rsid="01706264"/>
    </style:style>
    <style:style style:name="T1901" style:family="text">
      <style:text-properties officeooo:rsid="01722a87"/>
    </style:style>
    <style:style style:name="T1902" style:family="text">
      <style:text-properties officeooo:rsid="0172951f"/>
    </style:style>
    <style:style style:name="T1903" style:family="text">
      <style:text-properties officeooo:rsid="01738531"/>
    </style:style>
    <style:style style:name="T1904" style:family="text">
      <style:text-properties officeooo:rsid="017826b5"/>
    </style:style>
    <style:style style:name="T1905" style:family="text">
      <style:text-properties officeooo:rsid="011e8126"/>
    </style:style>
    <style:style style:name="T1906" style:family="text">
      <style:text-properties officeooo:rsid="0196aa5b"/>
    </style:style>
    <style:style style:name="T1907" style:family="text">
      <style:text-properties officeooo:rsid="01975898"/>
    </style:style>
    <style:style style:name="T1908" style:family="text">
      <style:text-properties officeooo:rsid="019ca4cd"/>
    </style:style>
    <style:style style:name="T1909" style:family="text">
      <style:text-properties officeooo:rsid="019762a7"/>
    </style:style>
    <style:style style:name="T1910" style:family="text">
      <style:text-properties officeooo:rsid="01995b00"/>
    </style:style>
    <style:style style:name="T1911" style:family="text">
      <style:text-properties officeooo:rsid="019aa03f"/>
    </style:style>
    <style:style style:name="T1912" style:family="text">
      <style:text-properties officeooo:rsid="019c245c"/>
    </style:style>
    <style:style style:name="T1913" style:family="text">
      <style:text-properties officeooo:rsid="019e7c36"/>
    </style:style>
    <style:style style:name="T1914" style:family="text">
      <style:text-properties officeooo:rsid="01794aec"/>
    </style:style>
    <style:style style:name="T1915" style:family="text">
      <style:text-properties officeooo:rsid="017880b4"/>
    </style:style>
    <style:style style:name="T1916" style:family="text">
      <style:text-properties officeooo:rsid="017974cb"/>
    </style:style>
    <style:style style:name="T1917" style:family="text">
      <style:text-properties officeooo:rsid="017b5fe2"/>
    </style:style>
    <style:style style:name="T1918" style:family="text">
      <style:text-properties officeooo:rsid="017c04a8"/>
    </style:style>
    <style:style style:name="T1919" style:family="text">
      <style:text-properties officeooo:rsid="017d8003"/>
    </style:style>
    <style:style style:name="T1920" style:family="text">
      <style:text-properties officeooo:rsid="0181bb38"/>
    </style:style>
    <style:style style:name="T1921" style:family="text">
      <style:text-properties officeooo:rsid="01800419"/>
    </style:style>
    <style:style style:name="T1922" style:family="text">
      <style:text-properties officeooo:rsid="01808c37"/>
    </style:style>
    <style:style style:name="T1923" style:family="text">
      <style:text-properties officeooo:rsid="01810434"/>
    </style:style>
    <style:style style:name="T1924" style:family="text">
      <style:text-properties officeooo:rsid="01a8d4fd"/>
    </style:style>
    <style:style style:name="T1925" style:family="text">
      <style:text-properties officeooo:rsid="01ab2665"/>
    </style:style>
    <style:style style:name="T1926" style:family="text">
      <style:text-properties officeooo:rsid="01b6db28"/>
    </style:style>
    <style:style style:name="T1927" style:family="text">
      <style:text-properties officeooo:rsid="01b1ae03"/>
    </style:style>
    <style:style style:name="T1928" style:family="text">
      <style:text-properties officeooo:rsid="01bd5f70"/>
    </style:style>
    <style:style style:name="T1929" style:family="text">
      <style:text-properties officeooo:rsid="012434ff"/>
    </style:style>
    <style:style style:name="T1930" style:family="text">
      <style:text-properties officeooo:rsid="010c1c5e"/>
    </style:style>
    <style:style style:name="T1931" style:family="text">
      <style:text-properties officeooo:rsid="011b504c"/>
    </style:style>
    <style:style style:name="T1932" style:family="text">
      <style:text-properties officeooo:rsid="011656ed"/>
    </style:style>
    <style:style style:name="T1933" style:family="text">
      <style:text-properties officeooo:rsid="0122b384"/>
    </style:style>
    <style:style style:name="T1934" style:family="text">
      <style:text-properties officeooo:rsid="012e5960"/>
    </style:style>
    <style:style style:name="T1935" style:family="text">
      <style:text-properties officeooo:rsid="010eb9a8"/>
    </style:style>
    <style:style style:name="T1936" style:family="text">
      <style:text-properties officeooo:rsid="01123c99"/>
    </style:style>
    <style:style style:name="T1937" style:family="text">
      <style:text-properties officeooo:rsid="012c34a0"/>
    </style:style>
    <style:style style:name="T1938" style:family="text">
      <style:text-properties officeooo:rsid="00fec242"/>
    </style:style>
    <style:style style:name="T1939" style:family="text">
      <style:text-properties officeooo:rsid="0125059b"/>
    </style:style>
    <style:style style:name="T1940" style:family="text">
      <style:text-properties officeooo:rsid="0125b61a"/>
    </style:style>
    <style:style style:name="T1941" style:family="text">
      <style:text-properties officeooo:rsid="01143ff3"/>
    </style:style>
    <style:style style:name="T1942" style:family="text">
      <style:text-properties officeooo:rsid="01158a67"/>
    </style:style>
    <style:style style:name="T1943" style:family="text">
      <style:text-properties officeooo:rsid="011e5c6c"/>
    </style:style>
    <style:style style:name="T1944" style:family="text">
      <style:text-properties officeooo:rsid="011490cc"/>
    </style:style>
    <style:style style:name="T1945" style:family="text">
      <style:text-properties officeooo:rsid="0111f170"/>
    </style:style>
    <style:style style:name="T1946" style:family="text">
      <style:text-properties officeooo:rsid="011390be"/>
    </style:style>
    <style:style style:name="T1947" style:family="text">
      <style:text-properties officeooo:rsid="011ca4ae"/>
    </style:style>
    <style:style style:name="T1948" style:family="text">
      <style:text-properties officeooo:rsid="0124cf74"/>
    </style:style>
    <style:style style:name="T1949" style:family="text">
      <style:text-properties officeooo:rsid="012ad758"/>
    </style:style>
    <style:style style:name="T1950" style:family="text">
      <style:text-properties officeooo:rsid="01069368"/>
    </style:style>
    <style:style style:name="T1951" style:family="text">
      <style:text-properties officeooo:rsid="0112a1a8"/>
    </style:style>
    <style:style style:name="T1952" style:family="text">
      <style:text-properties officeooo:rsid="0114d15b"/>
    </style:style>
    <style:style style:name="T1953" style:family="text">
      <style:text-properties officeooo:rsid="01206a79"/>
    </style:style>
    <style:style style:name="T1954" style:family="text">
      <style:text-properties officeooo:rsid="01256f8e"/>
    </style:style>
    <style:style style:name="T1955" style:family="text">
      <style:text-properties officeooo:rsid="0128ca88"/>
    </style:style>
    <style:style style:name="T1956" style:family="text">
      <style:text-properties officeooo:rsid="01299746"/>
    </style:style>
    <style:style style:name="T1957" style:family="text">
      <style:text-properties officeooo:rsid="012b099e"/>
    </style:style>
    <style:style style:name="T1958" style:family="text">
      <style:text-properties officeooo:rsid="012d5631"/>
    </style:style>
    <style:style style:name="T1959" style:family="text">
      <style:text-properties officeooo:rsid="01321ebf"/>
    </style:style>
    <style:style style:name="T1960" style:family="text">
      <style:text-properties officeooo:rsid="0133be27"/>
    </style:style>
    <style:style style:name="T1961" style:family="text">
      <style:text-properties officeooo:rsid="01394194"/>
    </style:style>
    <style:style style:name="T1962" style:family="text">
      <style:text-properties officeooo:rsid="010a220a"/>
    </style:style>
    <style:style style:name="T1963" style:family="text">
      <style:text-properties officeooo:rsid="0102bd14"/>
    </style:style>
    <style:style style:name="T1964" style:family="text">
      <style:text-properties officeooo:rsid="014303dd"/>
    </style:style>
    <style:style style:name="T1965" style:family="text">
      <style:text-properties officeooo:rsid="01456283"/>
    </style:style>
    <style:style style:name="T1966" style:family="text">
      <style:text-properties officeooo:rsid="01764247"/>
    </style:style>
    <style:style style:name="T1967" style:family="text">
      <style:text-properties officeooo:rsid="00fffa38"/>
    </style:style>
    <style:style style:name="T1968" style:family="text">
      <style:text-properties officeooo:rsid="0108a440"/>
    </style:style>
    <style:style style:name="T1969" style:family="text">
      <style:text-properties officeooo:rsid="010907e4"/>
    </style:style>
    <style:style style:name="T1970" style:family="text">
      <style:text-properties officeooo:rsid="029350c8"/>
    </style:style>
    <style:style style:name="T1971" style:family="text">
      <style:text-properties officeooo:rsid="0294bee9"/>
    </style:style>
    <style:style style:name="T1972" style:family="text">
      <style:text-properties officeooo:rsid="02700bb1"/>
    </style:style>
    <style:style style:name="T1973" style:family="text">
      <style:text-properties officeooo:rsid="02954704"/>
    </style:style>
    <style:style style:name="T1974" style:family="text">
      <style:text-properties officeooo:rsid="02731fda"/>
    </style:style>
    <style:style style:name="T1975" style:family="text">
      <style:text-properties officeooo:rsid="027675d2"/>
    </style:style>
    <style:style style:name="T1976" style:family="text">
      <style:text-properties officeooo:rsid="02787730"/>
    </style:style>
    <style:style style:name="T1977" style:family="text">
      <style:text-properties officeooo:rsid="0278d2a5"/>
    </style:style>
    <style:style style:name="T1978" style:family="text">
      <style:text-properties officeooo:rsid="0279ddcc"/>
    </style:style>
    <style:style style:name="T1979" style:family="text">
      <style:text-properties officeooo:rsid="027c263c"/>
    </style:style>
    <style:style style:name="T1980" style:family="text">
      <style:text-properties officeooo:rsid="027e8657"/>
    </style:style>
    <style:style style:name="T1981" style:family="text">
      <style:text-properties officeooo:rsid="027fd30e"/>
    </style:style>
    <style:style style:name="T1982" style:family="text">
      <style:text-properties officeooo:rsid="02807d4f"/>
    </style:style>
    <style:style style:name="T1983" style:family="text">
      <style:text-properties officeooo:rsid="0287a3a4"/>
    </style:style>
    <style:style style:name="T1984" style:family="text">
      <style:text-properties officeooo:rsid="028a644a"/>
    </style:style>
    <style:style style:name="T1985" style:family="text">
      <style:text-properties officeooo:rsid="028bac08"/>
    </style:style>
    <style:style style:name="T1986" style:family="text">
      <style:text-properties officeooo:rsid="028c9934"/>
    </style:style>
    <style:style style:name="T1987" style:family="text">
      <style:text-properties officeooo:rsid="0281b62c"/>
    </style:style>
    <style:style style:name="T1988" style:family="text">
      <style:text-properties officeooo:rsid="02830421"/>
    </style:style>
    <style:style style:name="T1989" style:family="text">
      <style:text-properties officeooo:rsid="026e7231"/>
    </style:style>
    <style:style style:name="T1990" style:family="text">
      <style:text-properties officeooo:rsid="02466e60"/>
    </style:style>
    <style:style style:name="T1991" style:family="text">
      <style:text-properties officeooo:rsid="02469487"/>
    </style:style>
    <style:style style:name="T1992" style:family="text">
      <style:text-properties officeooo:rsid="024884b2"/>
    </style:style>
    <style:style style:name="T1993" style:family="text">
      <style:text-properties officeooo:rsid="02493dad"/>
    </style:style>
    <style:style style:name="T1994" style:family="text">
      <style:text-properties officeooo:rsid="0249cfa6"/>
    </style:style>
    <style:style style:name="T1995" style:family="text">
      <style:text-properties officeooo:rsid="024bd42f"/>
    </style:style>
    <style:style style:name="T1996" style:family="text">
      <style:text-properties officeooo:rsid="024bd9c9"/>
    </style:style>
    <style:style style:name="T1997" style:family="text">
      <style:text-properties officeooo:rsid="0256bdb2"/>
    </style:style>
    <style:style style:name="T1998" style:family="text">
      <style:text-properties officeooo:rsid="0253495f"/>
    </style:style>
    <style:style style:name="T1999" style:family="text">
      <style:text-properties officeooo:rsid="0254f76c"/>
    </style:style>
    <style:style style:name="T2000" style:family="text">
      <style:text-properties officeooo:rsid="025c4004"/>
    </style:style>
    <style:style style:name="T2001" style:family="text">
      <style:text-properties officeooo:rsid="025cf29c"/>
    </style:style>
    <style:style style:name="T2002" style:family="text">
      <style:text-properties officeooo:rsid="025edba1"/>
    </style:style>
    <style:style style:name="T2003" style:family="text">
      <style:text-properties officeooo:rsid="025f5e97"/>
    </style:style>
    <style:style style:name="T2004" style:family="text">
      <style:text-properties officeooo:rsid="0260fc52"/>
    </style:style>
    <style:style style:name="T2005" style:family="text">
      <style:text-properties officeooo:rsid="0261b5ef"/>
    </style:style>
    <style:style style:name="T2006" style:family="text">
      <style:text-properties officeooo:rsid="0262de43"/>
    </style:style>
    <style:style style:name="T2007" style:family="text">
      <style:text-properties officeooo:rsid="02b281b9"/>
    </style:style>
    <style:style style:name="T2008" style:family="text">
      <style:text-properties officeooo:rsid="02b37e95"/>
    </style:style>
    <style:style style:name="T2009" style:family="text">
      <style:text-properties officeooo:rsid="01127c3d"/>
    </style:style>
    <style:style style:name="T2010" style:family="text">
      <style:text-properties officeooo:rsid="02422ce7"/>
    </style:style>
    <style:style style:name="T2011" style:family="text">
      <style:text-properties officeooo:rsid="023c0743"/>
    </style:style>
    <style:style style:name="T2012" style:family="text">
      <style:text-properties officeooo:rsid="023e5ea0"/>
    </style:style>
    <style:style style:name="T2013" style:family="text">
      <style:text-properties officeooo:rsid="023f4e95"/>
    </style:style>
    <style:style style:name="T2014" style:family="text">
      <style:text-properties officeooo:rsid="023b27c0"/>
    </style:style>
    <style:style style:name="T2015" style:family="text">
      <style:text-properties officeooo:rsid="02408807"/>
    </style:style>
    <style:style style:name="T2016" style:family="text">
      <style:text-properties officeooo:rsid="0296da67"/>
    </style:style>
    <style:style style:name="T2017" style:family="text">
      <style:text-properties officeooo:rsid="0235fff7"/>
    </style:style>
    <style:style style:name="T2018" style:family="text">
      <style:text-properties officeooo:rsid="0210883a"/>
    </style:style>
    <style:style style:name="T2019" style:family="text">
      <style:text-properties officeooo:rsid="022e4d39"/>
    </style:style>
    <style:style style:name="T2020" style:family="text">
      <style:text-properties officeooo:rsid="022c39b4"/>
    </style:style>
    <style:style style:name="T2021" style:family="text">
      <style:text-properties officeooo:rsid="0229fc23"/>
    </style:style>
    <style:style style:name="T2022" style:family="text">
      <style:text-properties officeooo:rsid="02a2566d"/>
    </style:style>
    <style:style style:name="T2023" style:family="text">
      <style:text-properties officeooo:rsid="029f4c81"/>
    </style:style>
    <style:style style:name="T2024" style:family="text">
      <style:text-properties officeooo:rsid="022bb79e"/>
    </style:style>
    <style:style style:name="T2025" style:family="text">
      <style:text-properties officeooo:rsid="0220b582"/>
    </style:style>
    <style:style style:name="T2026" style:family="text">
      <style:text-properties officeooo:rsid="022258b7"/>
    </style:style>
    <style:style style:name="T2027" style:family="text">
      <style:text-properties officeooo:rsid="0224e559"/>
    </style:style>
    <style:style style:name="T2028" style:family="text">
      <style:text-properties officeooo:rsid="0225a77d"/>
    </style:style>
    <style:style style:name="T2029" style:family="text">
      <style:text-properties officeooo:rsid="02284731"/>
    </style:style>
    <style:style style:name="T2030" style:family="text">
      <style:text-properties officeooo:rsid="021fe2b9"/>
    </style:style>
    <style:style style:name="T2031" style:family="text">
      <style:text-properties officeooo:rsid="02236d18"/>
    </style:style>
    <style:style style:name="T2032" style:family="text">
      <style:text-properties officeooo:rsid="021a96ec"/>
    </style:style>
    <style:style style:name="T2033" style:family="text">
      <style:text-properties officeooo:rsid="021bc664"/>
    </style:style>
    <style:style style:name="T2034" style:family="text">
      <style:text-properties officeooo:rsid="0219117b"/>
    </style:style>
    <style:style style:name="T2035" style:family="text">
      <style:text-properties officeooo:rsid="01baff19"/>
    </style:style>
    <style:style style:name="T2036" style:family="text">
      <style:text-properties officeooo:rsid="02030c98"/>
    </style:style>
    <style:style style:name="T2037" style:family="text">
      <style:text-properties officeooo:rsid="01f4acfa"/>
    </style:style>
    <style:style style:name="T2038" style:family="text">
      <style:text-properties officeooo:rsid="01feff86"/>
    </style:style>
    <style:style style:name="T2039" style:family="text">
      <style:text-properties officeooo:rsid="0202764d"/>
    </style:style>
    <style:style style:name="T2040" style:family="text">
      <style:text-properties officeooo:rsid="01f7e2d2"/>
    </style:style>
    <style:style style:name="T2041" style:family="text">
      <style:text-properties officeooo:rsid="01f8b99f"/>
    </style:style>
    <style:style style:name="T2042" style:family="text">
      <style:text-properties officeooo:rsid="01f8f6d4"/>
    </style:style>
    <style:style style:name="T2043" style:family="text">
      <style:text-properties officeooo:rsid="01f968fc"/>
    </style:style>
    <style:style style:name="T2044" style:family="text">
      <style:text-properties officeooo:rsid="01fca585"/>
    </style:style>
    <style:style style:name="T2045" style:family="text">
      <style:text-properties officeooo:rsid="01f65f60"/>
    </style:style>
    <style:style style:name="T2046" style:family="text">
      <style:text-properties officeooo:rsid="01e80390"/>
    </style:style>
    <style:style style:name="T2047" style:family="text">
      <style:text-properties officeooo:rsid="01f0d9e4"/>
    </style:style>
    <style:style style:name="T2048" style:family="text">
      <style:text-properties officeooo:rsid="01f22f97"/>
    </style:style>
    <style:style style:name="T2049" style:family="text">
      <style:text-properties officeooo:rsid="01e9f241"/>
    </style:style>
    <style:style style:name="T2050" style:family="text">
      <style:text-properties officeooo:rsid="01eece20"/>
    </style:style>
    <style:style style:name="T2051" style:family="text">
      <style:text-properties officeooo:rsid="01ebc5c3"/>
    </style:style>
    <style:style style:name="T2052" style:family="text">
      <style:text-properties officeooo:rsid="01e37512"/>
    </style:style>
    <style:style style:name="T2053" style:family="text">
      <style:text-properties officeooo:rsid="01d9bae8"/>
    </style:style>
    <style:style style:name="T2054" style:family="text">
      <style:text-properties officeooo:rsid="01ceb163"/>
    </style:style>
    <style:style style:name="T2055" style:family="text">
      <style:text-properties officeooo:rsid="01caa968"/>
    </style:style>
    <style:style style:name="T2056" style:family="text">
      <style:text-properties officeooo:rsid="01cc5ff0"/>
    </style:style>
    <style:style style:name="T2057" style:family="text">
      <style:text-properties officeooo:rsid="01c45bd3"/>
    </style:style>
    <style:style style:name="T2058" style:family="text">
      <style:text-properties officeooo:rsid="01c5a73b"/>
    </style:style>
    <style:style style:name="T2059" style:family="text">
      <style:text-properties officeooo:rsid="01c94aa6"/>
    </style:style>
    <style:style style:name="T2060" style:family="text">
      <style:text-properties officeooo:rsid="01c86db8"/>
    </style:style>
    <style:style style:name="T2061" style:family="text">
      <style:text-properties officeooo:rsid="01c1783d"/>
    </style:style>
    <style:style style:name="T2062" style:family="text">
      <style:text-properties officeooo:rsid="01bc1ab0"/>
    </style:style>
    <style:style style:name="T2063" style:family="text">
      <style:text-properties officeooo:rsid="01bd414e"/>
    </style:style>
    <style:style style:name="T2064" style:family="text">
      <style:text-properties officeooo:rsid="01ae84ab"/>
    </style:style>
    <style:style style:name="T2065" style:family="text">
      <style:text-properties officeooo:rsid="01b112d1"/>
    </style:style>
    <style:style style:name="T2066" style:family="text">
      <style:text-properties officeooo:rsid="01b19899"/>
    </style:style>
    <style:style style:name="T2067" style:family="text">
      <style:text-properties officeooo:rsid="01b39e79"/>
    </style:style>
    <style:style style:name="T2068" style:family="text">
      <style:text-properties officeooo:rsid="01b39697"/>
    </style:style>
    <style:style style:name="T2069" style:family="text">
      <style:text-properties officeooo:rsid="01a86dc7"/>
    </style:style>
    <style:style style:name="T2070" style:family="text">
      <style:text-properties officeooo:rsid="01ac0684"/>
    </style:style>
    <style:style style:name="T2071" style:family="text">
      <style:text-properties officeooo:rsid="01ac94a1"/>
    </style:style>
    <style:style style:name="T2072" style:family="text">
      <style:text-properties officeooo:rsid="01ae20b3"/>
    </style:style>
    <style:style style:name="T2073" style:family="text">
      <style:text-properties officeooo:rsid="019b3ed4"/>
    </style:style>
    <style:style style:name="T2074" style:family="text">
      <style:text-properties officeooo:rsid="0188556c"/>
    </style:style>
    <style:style style:name="T2075" style:family="text">
      <style:text-properties officeooo:rsid="01890246"/>
    </style:style>
    <style:style style:name="T2076" style:family="text">
      <style:text-properties officeooo:rsid="018cf0dc"/>
    </style:style>
    <style:style style:name="T2077" style:family="text">
      <style:text-properties officeooo:rsid="018edc98"/>
    </style:style>
    <style:style style:name="T2078" style:family="text">
      <style:text-properties officeooo:rsid="017b36a7"/>
    </style:style>
    <style:style style:name="T2079" style:family="text">
      <style:text-properties officeooo:rsid="017c5e63"/>
    </style:style>
    <style:style style:name="T2080" style:family="text">
      <style:text-properties officeooo:rsid="01928578"/>
    </style:style>
    <style:style style:name="T2081" style:family="text">
      <style:text-properties officeooo:rsid="0192c1cf"/>
    </style:style>
    <style:style style:name="T2082" style:family="text">
      <style:text-properties officeooo:rsid="01935afc"/>
    </style:style>
    <style:style style:name="T2083" style:family="text">
      <style:text-properties officeooo:rsid="0194ebe8"/>
    </style:style>
    <style:style style:name="T2084" style:family="text">
      <style:text-properties officeooo:rsid="01983100"/>
    </style:style>
    <style:style style:name="T2085" style:family="text">
      <style:text-properties officeooo:rsid="0177aa26"/>
    </style:style>
    <style:style style:name="T2086" style:family="text">
      <style:text-properties officeooo:rsid="0179881b"/>
    </style:style>
    <style:style style:name="T2087" style:family="text">
      <style:text-properties officeooo:rsid="017b0cf4"/>
    </style:style>
    <style:style style:name="T2088" style:family="text">
      <style:text-properties officeooo:rsid="017b3571"/>
    </style:style>
    <style:style style:name="T2089" style:family="text">
      <style:text-properties officeooo:rsid="017b693e"/>
    </style:style>
    <style:style style:name="T2090" style:family="text">
      <style:text-properties officeooo:rsid="017d888f"/>
    </style:style>
    <style:style style:name="T2091" style:family="text">
      <style:text-properties officeooo:rsid="0170b45b"/>
    </style:style>
    <style:style style:name="T2092" style:family="text">
      <style:text-properties officeooo:rsid="01724b90"/>
    </style:style>
    <style:style style:name="T2093" style:family="text">
      <style:text-properties officeooo:rsid="01710afa"/>
    </style:style>
    <style:style style:name="T2094" style:family="text">
      <style:text-properties officeooo:rsid="016a2ce3"/>
    </style:style>
    <style:style style:name="T2095" style:family="text">
      <style:text-properties officeooo:rsid="016edf3e"/>
    </style:style>
    <style:style style:name="T2096" style:family="text">
      <style:text-properties officeooo:rsid="016c27fb"/>
    </style:style>
    <style:style style:name="T2097" style:family="text">
      <style:text-properties officeooo:rsid="015e7a66"/>
    </style:style>
    <style:style style:name="T2098" style:family="text">
      <style:text-properties officeooo:rsid="0160fd3d"/>
    </style:style>
    <style:style style:name="T2099" style:family="text">
      <style:text-properties officeooo:rsid="0165f56e"/>
    </style:style>
    <style:style style:name="T2100" style:family="text">
      <style:text-properties officeooo:rsid="015a1c24"/>
    </style:style>
    <style:style style:name="T2101" style:family="text">
      <style:text-properties officeooo:rsid="015a885a"/>
    </style:style>
    <style:style style:name="T2102" style:family="text">
      <style:text-properties officeooo:rsid="015c8542"/>
    </style:style>
    <style:style style:name="T2103" style:family="text">
      <style:text-properties officeooo:rsid="0155a0aa"/>
    </style:style>
    <style:style style:name="T2104" style:family="text">
      <style:text-properties officeooo:rsid="0157794d"/>
    </style:style>
    <style:style style:name="T2105" style:family="text">
      <style:text-properties officeooo:rsid="015013fb"/>
    </style:style>
    <style:style style:name="T2106" style:family="text">
      <style:text-properties officeooo:rsid="01515cbb"/>
    </style:style>
    <style:style style:name="T2107" style:family="text">
      <style:text-properties officeooo:rsid="0151de8e"/>
    </style:style>
    <style:style style:name="T2108" style:family="text">
      <style:text-properties officeooo:rsid="011460da"/>
    </style:style>
    <style:style style:name="T2109" style:family="text">
      <style:text-properties officeooo:rsid="014bedea"/>
    </style:style>
    <style:style style:name="T2110" style:family="text">
      <style:text-properties officeooo:rsid="014cbbe0"/>
    </style:style>
    <style:style style:name="T2111" style:family="text">
      <style:text-properties officeooo:rsid="01c2dbac"/>
    </style:style>
    <style:style style:name="T2112" style:family="text">
      <style:text-properties officeooo:rsid="0147f104"/>
    </style:style>
    <style:style style:name="T2113" style:family="text">
      <style:text-properties officeooo:rsid="014b72c5"/>
    </style:style>
    <style:style style:name="T2114" style:family="text">
      <style:text-properties officeooo:rsid="0145f452"/>
    </style:style>
    <style:style style:name="T2115" style:family="text">
      <style:text-properties officeooo:rsid="01453725"/>
    </style:style>
    <style:style style:name="T2116" style:family="text">
      <style:text-properties officeooo:rsid="0144717b"/>
    </style:style>
    <style:style style:name="T2117" style:family="text">
      <style:text-properties officeooo:rsid="013d1203"/>
    </style:style>
    <style:style style:name="T2118" style:family="text">
      <style:text-properties officeooo:rsid="0133c163"/>
    </style:style>
    <style:style style:name="T2119" style:family="text">
      <style:text-properties officeooo:rsid="0134e57c"/>
    </style:style>
    <style:style style:name="T2120" style:family="text">
      <style:text-properties officeooo:rsid="013593c8"/>
    </style:style>
    <style:style style:name="T2121" style:family="text">
      <style:text-properties officeooo:rsid="01361033"/>
    </style:style>
    <style:style style:name="T2122" style:family="text">
      <style:text-properties officeooo:rsid="01353e39"/>
    </style:style>
    <style:style style:name="T2123" style:family="text">
      <style:text-properties officeooo:rsid="01332c6f"/>
    </style:style>
    <style:style style:name="T2124" style:family="text">
      <style:text-properties officeooo:rsid="012e5876"/>
    </style:style>
    <style:style style:name="T2125" style:family="text">
      <style:text-properties officeooo:rsid="012fd84d"/>
    </style:style>
    <style:style style:name="T2126" style:family="text">
      <style:text-properties officeooo:rsid="01306341"/>
    </style:style>
    <style:style style:name="T2127" style:family="text">
      <style:text-properties officeooo:rsid="0131cb1a"/>
    </style:style>
    <style:style style:name="T2128" style:family="text">
      <style:text-properties officeooo:rsid="0120f0d7"/>
    </style:style>
    <style:style style:name="T2129" style:family="text">
      <style:text-properties officeooo:rsid="0122d51a"/>
    </style:style>
    <style:style style:name="T2130" style:family="text">
      <style:text-properties officeooo:rsid="01247545"/>
    </style:style>
    <style:style style:name="T2131" style:family="text">
      <style:text-properties officeooo:rsid="011e7b50"/>
    </style:style>
    <style:style style:name="T2132" style:family="text">
      <style:text-properties officeooo:rsid="01170bcd"/>
    </style:style>
    <style:style style:name="T2133" style:family="text">
      <style:text-properties officeooo:rsid="011907c4"/>
    </style:style>
    <style:style style:name="T2134" style:family="text">
      <style:text-properties officeooo:rsid="0119ec90"/>
    </style:style>
    <style:style style:name="T2135" style:family="text">
      <style:text-properties officeooo:rsid="01085f14"/>
    </style:style>
    <style:style style:name="T2136" style:family="text">
      <style:text-properties officeooo:rsid="010dfae4"/>
    </style:style>
    <style:style style:name="T2137" style:family="text">
      <style:text-properties officeooo:rsid="010115a8"/>
    </style:style>
    <style:style style:name="T2138" style:family="text">
      <style:text-properties officeooo:rsid="010e9e67"/>
    </style:style>
    <style:style style:name="T2139" style:family="text">
      <style:text-properties officeooo:rsid="011924e1"/>
    </style:style>
    <style:style style:name="T2140" style:family="text">
      <style:text-properties officeooo:rsid="011a338c"/>
    </style:style>
    <style:style style:name="T2141" style:family="text">
      <style:text-properties officeooo:rsid="011b2b27"/>
    </style:style>
    <style:style style:name="T2142" style:family="text">
      <style:text-properties officeooo:rsid="0129ceaa"/>
    </style:style>
    <style:style style:name="T2143" style:family="text">
      <style:text-properties officeooo:rsid="011d0b15"/>
    </style:style>
    <style:style style:name="T2144" style:family="text">
      <style:text-properties officeooo:rsid="01124c79"/>
    </style:style>
    <style:style style:name="T2145" style:family="text">
      <style:text-properties officeooo:rsid="01141308"/>
    </style:style>
    <style:style style:name="T2146" style:family="text">
      <style:text-properties officeooo:rsid="010ee133"/>
    </style:style>
    <style:style style:name="T2147" style:family="text">
      <style:text-properties officeooo:rsid="011e51ec"/>
    </style:style>
    <style:style style:name="T2148" style:family="text">
      <style:text-properties officeooo:rsid="01295235"/>
    </style:style>
    <style:style style:name="T2149" style:family="text">
      <style:text-properties officeooo:rsid="012a8e88"/>
    </style:style>
    <style:style style:name="T2150" style:family="text">
      <style:text-properties officeooo:rsid="012c81d4"/>
    </style:style>
    <style:style style:name="T2151" style:family="text">
      <style:text-properties fo:font-size="20pt" style:text-underline-style="solid" style:text-underline-width="auto" style:text-underline-color="font-color" fo:font-weight="bold" officeooo:rsid="010d44a3" style:font-size-asian="20pt" style:font-weight-asian="bold" style:font-size-complex="20pt" style:font-weight-complex="bold"/>
    </style:style>
    <style:style style:name="T2152" style:family="text">
      <style:text-properties fo:font-size="20pt" style:text-underline-style="solid" style:text-underline-width="auto" style:text-underline-color="font-color" fo:font-weight="bold" officeooo:rsid="00275cb4" style:font-size-asian="20pt" style:font-weight-asian="bold" style:font-size-complex="20pt" style:font-weight-complex="bold"/>
    </style:style>
    <style:style style:name="T2153" style:family="text">
      <style:text-properties officeooo:rsid="01407d77"/>
    </style:style>
    <style:style style:name="T2154" style:family="text">
      <style:text-properties officeooo:rsid="013d6244"/>
    </style:style>
    <style:style style:name="T2155" style:family="text">
      <style:text-properties officeooo:rsid="013eed76"/>
    </style:style>
    <style:style style:name="T2156" style:family="text">
      <style:text-properties officeooo:rsid="0146d82d"/>
    </style:style>
    <style:style style:name="T2157" style:family="text">
      <style:text-properties officeooo:rsid="0148ee74"/>
    </style:style>
    <style:style style:name="T2158" style:family="text">
      <style:text-properties officeooo:rsid="014a205b"/>
    </style:style>
    <style:style style:name="T2159" style:family="text">
      <style:text-properties officeooo:rsid="014eafd6"/>
    </style:style>
    <style:style style:name="T2160" style:family="text">
      <style:text-properties officeooo:rsid="014e7a92"/>
    </style:style>
    <style:style style:name="T2161" style:family="text">
      <style:text-properties officeooo:rsid="014e995f"/>
    </style:style>
    <style:style style:name="T2162" style:family="text">
      <style:text-properties officeooo:rsid="014afcf0"/>
    </style:style>
    <style:style style:name="T2163" style:family="text">
      <style:text-properties officeooo:rsid="014a0839"/>
    </style:style>
    <style:style style:name="T2164" style:family="text">
      <style:text-properties officeooo:rsid="0043a17a"/>
    </style:style>
    <style:style style:name="T2165" style:family="text">
      <style:text-properties officeooo:rsid="00c5f711"/>
    </style:style>
    <style:style style:name="T2166" style:family="text">
      <style:text-properties officeooo:rsid="0137651f"/>
    </style:style>
    <style:style style:name="T2167" style:family="text">
      <style:text-properties officeooo:rsid="01283dcc"/>
    </style:style>
    <style:style style:name="T2168" style:family="text">
      <style:text-properties fo:font-size="60pt" officeooo:rsid="01009402" style:font-size-asian="52.5pt" style:font-size-complex="60pt"/>
    </style:style>
    <style:style style:name="T2169" style:family="text">
      <style:text-properties fo:font-size="60pt" officeooo:rsid="012712b9" style:font-size-asian="52.5pt" style:font-size-complex="60pt"/>
    </style:style>
    <style:style style:name="T2170" style:family="text">
      <style:text-properties officeooo:rsid="01283d98"/>
    </style:style>
    <style:style style:name="T2171" style:family="text">
      <style:text-properties officeooo:rsid="012b51b7"/>
    </style:style>
    <style:style style:name="T2172" style:family="text">
      <style:text-properties officeooo:rsid="012af3d7"/>
    </style:style>
    <style:style style:name="T2173" style:family="text">
      <style:text-properties officeooo:rsid="012d7e3f"/>
    </style:style>
    <style:style style:name="T2174" style:family="text">
      <style:text-properties officeooo:rsid="014107bc"/>
    </style:style>
    <style:style style:name="T2175" style:family="text">
      <style:text-properties officeooo:rsid="012f09df"/>
    </style:style>
    <style:style style:name="T2176" style:family="text">
      <style:text-properties officeooo:rsid="01304dcb"/>
    </style:style>
    <style:style style:name="T2177" style:family="text">
      <style:text-properties officeooo:rsid="0131af9d"/>
    </style:style>
    <style:style style:name="T2178" style:family="text">
      <style:text-properties officeooo:rsid="0138021e"/>
    </style:style>
    <style:style style:name="T2179" style:family="text">
      <style:text-properties officeooo:rsid="0137a284"/>
    </style:style>
    <style:style style:name="T2180" style:family="text">
      <style:text-properties officeooo:rsid="01426ad1"/>
    </style:style>
    <style:style style:name="T2181" style:family="text">
      <style:text-properties officeooo:rsid="013c6db9"/>
    </style:style>
    <style:style style:name="T2182" style:family="text">
      <style:text-properties officeooo:rsid="013505ca"/>
    </style:style>
    <style:style style:name="T2183" style:family="text">
      <style:text-properties officeooo:rsid="0136458d"/>
    </style:style>
    <style:style style:name="T2184" style:family="text">
      <style:text-properties officeooo:rsid="013e4c9a"/>
    </style:style>
    <style:style style:name="T2185" style:family="text">
      <style:text-properties officeooo:rsid="0128f9a4"/>
    </style:style>
    <style:style style:name="T2186" style:family="text">
      <style:text-properties officeooo:rsid="01385474"/>
    </style:style>
    <style:style style:name="T2187" style:family="text">
      <style:text-properties officeooo:rsid="013997f1"/>
    </style:style>
    <style:style style:name="T2188" style:family="text">
      <style:text-properties officeooo:rsid="012bb613"/>
    </style:style>
    <style:style style:name="T2189" style:family="text">
      <style:text-properties officeooo:rsid="0148e679"/>
    </style:style>
    <style:style style:name="T2190" style:family="text">
      <style:text-properties officeooo:rsid="0148c9e3"/>
    </style:style>
    <style:style style:name="T2191" style:family="text">
      <style:text-properties officeooo:rsid="00283787"/>
    </style:style>
    <style:style style:name="T2192" style:family="text">
      <style:text-properties officeooo:rsid="01271e6d"/>
    </style:style>
    <style:style style:name="T2193" style:family="text">
      <style:text-properties officeooo:rsid="0128f61e"/>
    </style:style>
    <style:style style:name="T2194" style:family="text">
      <style:text-properties officeooo:rsid="0131fdb3"/>
    </style:style>
    <style:style style:name="T2195" style:family="text">
      <style:text-properties officeooo:rsid="012d7cc2"/>
    </style:style>
    <style:style style:name="T2196" style:family="text">
      <style:text-properties officeooo:rsid="0133e489"/>
    </style:style>
    <style:style style:name="T2197" style:family="text">
      <style:text-properties officeooo:rsid="0134babb"/>
    </style:style>
    <style:style style:name="T2198" style:family="text">
      <style:text-properties officeooo:rsid="0135d895"/>
    </style:style>
    <style:style style:name="T2199" style:family="text">
      <style:text-properties officeooo:rsid="0138c6f4"/>
    </style:style>
    <style:style style:name="T2200" style:family="text">
      <style:text-properties officeooo:rsid="013cde72"/>
    </style:style>
    <style:style style:name="T2201" style:family="text">
      <style:text-properties officeooo:rsid="014164c1"/>
    </style:style>
    <style:style style:name="T2202" style:family="text">
      <style:text-properties officeooo:rsid="0143ee7d"/>
    </style:style>
    <style:style style:name="T2203" style:family="text">
      <style:text-properties officeooo:rsid="0147fe8f"/>
    </style:style>
    <style:style style:name="T2204" style:family="text">
      <style:text-properties officeooo:rsid="014b58c7"/>
    </style:style>
    <style:style style:name="T2205" style:family="text">
      <style:text-properties officeooo:rsid="013061db"/>
    </style:style>
    <style:style style:name="T2206" style:family="text">
      <style:text-properties officeooo:rsid="012c262b"/>
    </style:style>
    <style:style style:name="T2207" style:family="text">
      <style:text-properties officeooo:rsid="0135dc66"/>
    </style:style>
    <style:style style:name="T2208" style:family="text">
      <style:text-properties officeooo:rsid="0137caf7"/>
    </style:style>
    <style:style style:name="T2209" style:family="text">
      <style:text-properties officeooo:rsid="0127d14d"/>
    </style:style>
    <style:style style:name="T2210" style:family="text">
      <style:text-properties officeooo:rsid="013cb322"/>
    </style:style>
    <style:style style:name="T2211" style:family="text">
      <style:text-properties officeooo:rsid="015cda34"/>
    </style:style>
    <style:style style:name="T2212" style:family="text">
      <style:text-properties officeooo:rsid="01497581"/>
    </style:style>
    <style:style style:name="T2213" style:family="text">
      <style:text-properties officeooo:rsid="01554442"/>
    </style:style>
    <style:style style:name="T2214" style:family="text">
      <style:text-properties officeooo:rsid="01554d53"/>
    </style:style>
    <style:style style:name="T2215" style:family="text">
      <style:text-properties officeooo:rsid="016098cf"/>
    </style:style>
    <style:style style:name="T2216" style:family="text">
      <style:text-properties officeooo:rsid="0128d1b9"/>
    </style:style>
    <style:style style:name="T2217" style:family="text">
      <style:text-properties officeooo:rsid="013302a0"/>
    </style:style>
    <style:style style:name="T2218" style:family="text">
      <style:text-properties officeooo:rsid="0137491b"/>
    </style:style>
    <style:style style:name="T2219" style:family="text">
      <style:text-properties officeooo:rsid="013a26f1"/>
    </style:style>
    <style:style style:name="T2220" style:family="text">
      <style:text-properties officeooo:rsid="009640f5" style:font-style-asian="normal" style:font-style-complex="normal"/>
    </style:style>
    <style:style style:name="T2221" style:family="text">
      <style:text-properties officeooo:rsid="013e7d74" style:font-style-asian="normal" style:font-style-complex="normal"/>
    </style:style>
    <style:style style:name="T2222" style:family="text">
      <style:text-properties officeooo:rsid="0095faa7" style:font-style-asian="normal" style:font-style-complex="normal"/>
    </style:style>
    <style:style style:name="T2223" style:family="text">
      <style:text-properties officeooo:rsid="01335994" style:font-style-asian="normal" style:font-style-complex="normal"/>
    </style:style>
    <style:style style:name="T2224" style:family="text">
      <style:text-properties officeooo:rsid="01264aec"/>
    </style:style>
    <style:style style:name="T2225" style:family="text">
      <style:text-properties officeooo:rsid="0128f7b1"/>
    </style:style>
    <style:style style:name="T2226" style:family="text">
      <style:text-properties officeooo:rsid="013a209c"/>
    </style:style>
    <style:style style:name="T2227" style:family="text">
      <style:text-properties officeooo:rsid="012932cb"/>
    </style:style>
    <style:style style:name="T2228" style:family="text">
      <style:text-properties officeooo:rsid="012ca562"/>
    </style:style>
    <style:style style:name="T2229" style:family="text">
      <style:text-properties officeooo:rsid="012c5d18"/>
    </style:style>
    <style:style style:name="T2230" style:family="text">
      <style:text-properties officeooo:rsid="02b62bb8"/>
    </style:style>
    <style:style style:name="T2231" style:family="text">
      <style:text-properties officeooo:rsid="015bfea9"/>
    </style:style>
    <style:style style:name="T2232" style:family="text">
      <style:text-properties officeooo:rsid="015a6c22"/>
    </style:style>
    <style:style style:name="T2233" style:family="text">
      <style:text-properties officeooo:rsid="0182040e"/>
    </style:style>
    <style:style style:name="T2234" style:family="text">
      <style:text-properties officeooo:rsid="016c82cc"/>
    </style:style>
    <style:style style:name="T2235" style:family="text">
      <style:text-properties officeooo:rsid="01695929"/>
    </style:style>
    <style:style style:name="T2236" style:family="text">
      <style:text-properties officeooo:rsid="016da05d"/>
    </style:style>
    <style:style style:name="T2237" style:family="text">
      <style:text-properties officeooo:rsid="018b5b8c"/>
    </style:style>
    <style:style style:name="T2238" style:family="text">
      <style:text-properties style:text-underline-style="none" style:font-style-asian="normal" style:font-weight-asian="normal" style:font-style-complex="normal" style:font-weight-complex="normal"/>
    </style:style>
    <style:style style:name="T2239" style:family="text">
      <style:text-properties style:text-underline-style="none" fo:font-weight="normal" officeooo:rsid="0123bf19" style:font-weight-asian="normal" style:font-weight-complex="normal"/>
    </style:style>
    <style:style style:name="T2240" style:family="text">
      <style:text-properties style:text-underline-style="none" fo:font-weight="normal" officeooo:rsid="0114e068" style:font-weight-asian="normal" style:font-weight-complex="normal"/>
    </style:style>
    <style:style style:name="T2241" style:family="text">
      <style:text-properties style:text-underline-style="none" fo:font-weight="normal" officeooo:rsid="0156415b" style:font-weight-asian="normal" style:font-weight-complex="normal"/>
    </style:style>
    <style:style style:name="T2242" style:family="text">
      <style:text-properties officeooo:rsid="014e36ce"/>
    </style:style>
    <style:style style:name="T2243" style:family="text">
      <style:text-properties officeooo:rsid="017ada52"/>
    </style:style>
    <style:style style:name="T2244" style:family="text">
      <style:text-properties officeooo:rsid="01108bfb"/>
    </style:style>
    <style:style style:name="T2245" style:family="text">
      <style:text-properties officeooo:rsid="0117440f"/>
    </style:style>
    <style:style style:name="T2246" style:family="text">
      <style:text-properties officeooo:rsid="0168a003"/>
    </style:style>
    <style:style style:name="T2247" style:family="text">
      <style:text-properties officeooo:rsid="015190cb"/>
    </style:style>
    <style:style style:name="T2248" style:family="text">
      <style:text-properties officeooo:rsid="0152d83f"/>
    </style:style>
    <style:style style:name="T2249" style:family="text">
      <style:text-properties officeooo:rsid="01577315"/>
    </style:style>
    <style:style style:name="T2250" style:family="text">
      <style:text-properties officeooo:rsid="015940e5"/>
    </style:style>
    <style:style style:name="T2251" style:family="text">
      <style:text-properties officeooo:rsid="0121fce4"/>
    </style:style>
    <style:style style:name="T2252" style:family="text">
      <style:text-properties officeooo:rsid="012249fd"/>
    </style:style>
    <style:style style:name="T2253" style:family="text">
      <style:text-properties officeooo:rsid="0114e068"/>
    </style:style>
    <style:style style:name="T2254" style:family="text">
      <style:text-properties officeooo:rsid="011b2905"/>
    </style:style>
    <style:style style:name="T2255" style:family="text">
      <style:text-properties officeooo:rsid="011fe052"/>
    </style:style>
    <style:style style:name="T2256" style:family="text">
      <style:text-properties officeooo:rsid="015a8442"/>
    </style:style>
    <style:style style:name="T2257" style:family="text">
      <style:text-properties officeooo:rsid="015b5e3a"/>
    </style:style>
    <style:style style:name="T2258" style:family="text">
      <style:text-properties officeooo:rsid="015ca939"/>
    </style:style>
    <style:style style:name="T2259" style:family="text">
      <style:text-properties officeooo:rsid="015ceb3c"/>
    </style:style>
    <style:style style:name="T2260" style:family="text">
      <style:text-properties officeooo:rsid="012b34af"/>
    </style:style>
    <style:style style:name="T2261" style:family="text">
      <style:text-properties officeooo:rsid="012ccf5c"/>
    </style:style>
    <style:style style:name="T2262" style:family="text">
      <style:text-properties officeooo:rsid="0002cec2"/>
    </style:style>
    <style:style style:name="T2263" style:family="text">
      <style:text-properties officeooo:rsid="001990ce"/>
    </style:style>
    <style:style style:name="T2264" style:family="text">
      <style:text-properties officeooo:rsid="0018d18e"/>
    </style:style>
    <style:style style:name="T2265" style:family="text">
      <style:text-properties officeooo:rsid="001b0085"/>
    </style:style>
    <style:style style:name="T2266" style:family="text">
      <style:text-properties officeooo:rsid="001c1fc4"/>
    </style:style>
    <style:style style:name="T2267" style:family="text">
      <style:text-properties officeooo:rsid="0022ad17"/>
    </style:style>
    <style:style style:name="T2268" style:family="text">
      <style:text-properties officeooo:rsid="00246046"/>
    </style:style>
    <style:style style:name="T2269" style:family="text">
      <style:text-properties officeooo:rsid="00249cef"/>
    </style:style>
    <style:style style:name="T2270" style:family="text">
      <style:text-properties officeooo:rsid="00261458"/>
    </style:style>
    <style:style style:name="T2271" style:family="text">
      <style:text-properties officeooo:rsid="0027094b"/>
    </style:style>
    <style:style style:name="T2272" style:family="text">
      <style:text-properties officeooo:rsid="00278636"/>
    </style:style>
    <style:style style:name="T2273" style:family="text">
      <style:text-properties officeooo:rsid="0027fa7c"/>
    </style:style>
    <style:style style:name="T2274" style:family="text">
      <style:text-properties officeooo:rsid="002825e8"/>
    </style:style>
    <style:style style:name="T2275" style:family="text">
      <style:text-properties officeooo:rsid="002b0f52"/>
    </style:style>
    <style:style style:name="T2276" style:family="text">
      <style:text-properties officeooo:rsid="002afa61"/>
    </style:style>
    <style:style style:name="T2277" style:family="text">
      <style:text-properties officeooo:rsid="002ceca4"/>
    </style:style>
    <style:style style:name="T2278" style:family="text">
      <style:text-properties officeooo:rsid="002e69cf"/>
    </style:style>
    <style:style style:name="T2279" style:family="text">
      <style:text-properties officeooo:rsid="00305da0"/>
    </style:style>
    <style:style style:name="T2280" style:family="text">
      <style:text-properties officeooo:rsid="0031c42b"/>
    </style:style>
    <style:style style:name="T2281" style:family="text">
      <style:text-properties officeooo:rsid="0031d35c"/>
    </style:style>
    <style:style style:name="T2282" style:family="text">
      <style:text-properties officeooo:rsid="0033b63f"/>
    </style:style>
    <style:style style:name="T2283" style:family="text">
      <style:text-properties officeooo:rsid="0034b892"/>
    </style:style>
    <style:style style:name="T2284" style:family="text">
      <style:text-properties officeooo:rsid="003ae01a"/>
    </style:style>
    <style:style style:name="T2285" style:family="text">
      <style:text-properties officeooo:rsid="003916c8"/>
    </style:style>
    <style:style style:name="T2286" style:family="text">
      <style:text-properties officeooo:rsid="0038099f"/>
    </style:style>
    <style:style style:name="T2287" style:family="text">
      <style:text-properties officeooo:rsid="002b3323"/>
    </style:style>
    <style:style style:name="T2288" style:family="text">
      <style:text-properties officeooo:rsid="0014a0bc"/>
    </style:style>
    <style:style style:name="T2289" style:family="text">
      <style:text-properties officeooo:rsid="0013f1f3"/>
    </style:style>
    <style:style style:name="T2290" style:family="text">
      <style:text-properties officeooo:rsid="00168610"/>
    </style:style>
    <style:style style:name="T2291" style:family="text">
      <style:text-properties officeooo:rsid="00178c90"/>
    </style:style>
    <style:style style:name="T2292" style:family="text">
      <style:text-properties officeooo:rsid="0017b185"/>
    </style:style>
    <style:style style:name="T2293" style:family="text">
      <style:text-properties officeooo:rsid="001aa653"/>
    </style:style>
    <style:style style:name="T2294" style:family="text">
      <style:text-properties officeooo:rsid="001b5c4e"/>
    </style:style>
    <style:style style:name="T2295" style:family="text">
      <style:text-properties officeooo:rsid="001cda1a"/>
    </style:style>
    <style:style style:name="T2296" style:family="text">
      <style:text-properties officeooo:rsid="001fd2df"/>
    </style:style>
    <style:style style:name="T2297" style:family="text">
      <style:text-properties officeooo:rsid="002421fd"/>
    </style:style>
    <style:style style:name="T2298" style:family="text">
      <style:text-properties officeooo:rsid="00286ce0"/>
    </style:style>
    <style:style style:name="T2299" style:family="text">
      <style:text-properties officeooo:rsid="00d2329a"/>
    </style:style>
    <style:style style:name="T2300" style:family="text">
      <style:text-properties officeooo:rsid="0091e11f"/>
    </style:style>
    <style:style style:name="T2301" style:family="text">
      <style:text-properties officeooo:rsid="019174ee"/>
    </style:style>
    <style:style style:name="T2302" style:family="text">
      <style:text-properties officeooo:rsid="0196de5d"/>
    </style:style>
    <style:style style:name="T2303" style:family="text">
      <style:text-properties officeooo:rsid="01a14401"/>
    </style:style>
    <style:style style:name="T2304" style:family="text">
      <style:text-properties officeooo:rsid="01a25d03"/>
    </style:style>
    <style:style style:name="T2305" style:family="text">
      <style:text-properties officeooo:rsid="01a9b50b"/>
    </style:style>
    <style:style style:name="T2306" style:family="text">
      <style:text-properties officeooo:rsid="01ac36c6"/>
    </style:style>
    <style:style style:name="T2307" style:family="text">
      <style:text-properties officeooo:rsid="01b0f0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4">بِسْمِ اللَّهِ الرَّحْمَنِ الرَّحِيمِ</text:p>
      <text:p text:style-name="P1006"/>
      <text:p text:style-name="P998"/>
      <text:p text:style-name="P998"><text:span text:style-name="T2302">GNU/</text:span>LINUX</text:p>
      <text:p text:style-name="P999"/>
      <text:p text:style-name="P998">KOMUTLARI</text:p>
      <text:p text:style-name="P1000"/>
      <text:p text:style-name="P1000"/>
      <text:p text:style-name="P1000"/>
      <text:p text:style-name="P1004">HAZIRLANMA YILI:2013</text:p>
      <text:p text:style-name="P1000"/>
      <text:p text:style-name="P1000"/>
      <text:p text:style-name="P1000"/>
      <text:p text:style-name="P1005">Dağıtımı ve kopyalanması serbesttir.</text:p>
      <text:p text:style-name="P1005">Yaşasın özgür yazılım dünyası</text:p>
      <text:p text:style-name="P1001"/>
      <text:p text:style-name="P1001"/>
      <text:p text:style-name="P1002"><text:soft-page-break/>İÇERİK:</text:p>
      <table:table table:name="Table1" table:style-name="Table1">
        <table:table-column table:style-name="Table1.A"/>
        <table:table-column table:style-name="Table1.B"/>
        <table:table-row>
          <table:table-cell table:style-name="Table1.A1" office:value-type="string">
            <text:p text:style-name="P944">Başlık(1)</text:p>
          </table:table-cell>
          <table:table-cell table:style-name="Table1.B1" office:value-type="string">
            <text:p text:style-name="P945">1</text:p>
          </table:table-cell>
        </table:table-row>
        <table:table-row>
          <table:table-cell table:style-name="Table1.A2" office:value-type="string">
            <text:p text:style-name="P944">İçerik(<text:span text:style-name="T2301">2</text:span>)<text:span text:style-name="T2301"> </text:span></text:p>
          </table:table-cell>
          <table:table-cell table:style-name="Table1.B2" office:value-type="string">
            <text:p text:style-name="P945">2-3</text:p>
          </table:table-cell>
        </table:table-row>
        <table:table-row>
          <table:table-cell table:style-name="Table1.A2" office:value-type="string">
            <text:p text:style-name="P946">Önsöz(1)</text:p>
          </table:table-cell>
          <table:table-cell table:style-name="Table1.B2" office:value-type="string">
            <text:p text:style-name="P947">4</text:p>
          </table:table-cell>
        </table:table-row>
        <table:table-row>
          <table:table-cell table:style-name="Table1.A2" office:value-type="string">
            <text:p text:style-name="P956">echo(4)</text:p>
          </table:table-cell>
          <table:table-cell table:style-name="Table1.B2" office:value-type="string">
            <text:p text:style-name="P947">5-8</text:p>
          </table:table-cell>
        </table:table-row>
        <table:table-row>
          <table:table-cell table:style-name="Table1.A2" office:value-type="string">
            <text:p text:style-name="P910">mv(5)</text:p>
          </table:table-cell>
          <table:table-cell table:style-name="Table1.B2" office:value-type="string">
            <text:p text:style-name="P947">9-13</text:p>
          </table:table-cell>
        </table:table-row>
        <table:table-row>
          <table:table-cell table:style-name="Table1.A2" office:value-type="string">
            <text:p text:style-name="P911">cp(7)</text:p>
          </table:table-cell>
          <table:table-cell table:style-name="Table1.B2" office:value-type="string">
            <text:p text:style-name="P945">14-20</text:p>
          </table:table-cell>
        </table:table-row>
        <table:table-row>
          <table:table-cell table:style-name="Table1.A2" office:value-type="string">
            <text:p text:style-name="P912">mkdir(3)</text:p>
          </table:table-cell>
          <table:table-cell table:style-name="Table1.B2" office:value-type="string">
            <text:p text:style-name="P948">21-23</text:p>
          </table:table-cell>
        </table:table-row>
        <table:table-row>
          <table:table-cell table:style-name="Table1.A2" office:value-type="string">
            <text:p text:style-name="P913">rmdir(2)</text:p>
          </table:table-cell>
          <table:table-cell table:style-name="Table1.B2" office:value-type="string">
            <text:p text:style-name="P948">24-25</text:p>
          </table:table-cell>
        </table:table-row>
        <table:table-row>
          <table:table-cell table:style-name="Table1.A2" office:value-type="string">
            <text:p text:style-name="P914">clear(1)</text:p>
          </table:table-cell>
          <table:table-cell table:style-name="Table1.B2" office:value-type="string">
            <text:p text:style-name="P948">26</text:p>
          </table:table-cell>
        </table:table-row>
        <table:table-row>
          <table:table-cell table:style-name="Table1.A2" office:value-type="string">
            <text:p text:style-name="P915">cal<text:span text:style-name="T2300"> ve ncal</text:span>(4)</text:p>
          </table:table-cell>
          <table:table-cell table:style-name="Table1.B2" office:value-type="string">
            <text:p text:style-name="P948">27-30</text:p>
          </table:table-cell>
        </table:table-row>
        <table:table-row>
          <table:table-cell table:style-name="Table1.A2" office:value-type="string">
            <text:p text:style-name="P916">pwd(1)</text:p>
          </table:table-cell>
          <table:table-cell table:style-name="Table1.B2" office:value-type="string">
            <text:p text:style-name="P948">31</text:p>
          </table:table-cell>
        </table:table-row>
        <table:table-row>
          <table:table-cell table:style-name="Table1.A2" office:value-type="string">
            <text:p text:style-name="P917">date(6)</text:p>
          </table:table-cell>
          <table:table-cell table:style-name="Table1.B2" office:value-type="string">
            <text:p text:style-name="P948">32-37</text:p>
          </table:table-cell>
        </table:table-row>
        <table:table-row>
          <table:table-cell table:style-name="Table1.A2" office:value-type="string">
            <text:p text:style-name="P918">free(2)</text:p>
          </table:table-cell>
          <table:table-cell table:style-name="Table1.B2" office:value-type="string">
            <text:p text:style-name="P948">38-39</text:p>
          </table:table-cell>
        </table:table-row>
        <table:table-row>
          <table:table-cell table:style-name="Table1.A2" office:value-type="string">
            <text:p text:style-name="P919">du(4)</text:p>
          </table:table-cell>
          <table:table-cell table:style-name="Table1.B2" office:value-type="string">
            <text:p text:style-name="P948">40-43</text:p>
          </table:table-cell>
        </table:table-row>
        <table:table-row>
          <table:table-cell table:style-name="Table1.A2" office:value-type="string">
            <text:p text:style-name="P920">df(3)</text:p>
          </table:table-cell>
          <table:table-cell table:style-name="Table1.B2" office:value-type="string">
            <text:p text:style-name="P948">44-46</text:p>
          </table:table-cell>
        </table:table-row>
        <table:table-row>
          <table:table-cell table:style-name="Table1.A2" office:value-type="string">
            <text:p text:style-name="P921">cat(2)</text:p>
          </table:table-cell>
          <table:table-cell table:style-name="Table1.B2" office:value-type="string">
            <text:p text:style-name="P948">47-48</text:p>
          </table:table-cell>
        </table:table-row>
        <table:table-row>
          <table:table-cell table:style-name="Table1.A2" office:value-type="string">
            <text:p text:style-name="P922">ls(5) <text:s/></text:p>
          </table:table-cell>
          <table:table-cell table:style-name="Table1.B2" office:value-type="string">
            <text:p text:style-name="P948">49-53</text:p>
          </table:table-cell>
        </table:table-row>
        <table:table-row>
          <table:table-cell table:style-name="Table1.A2" office:value-type="string">
            <text:p text:style-name="P923">rm(2) </text:p>
          </table:table-cell>
          <table:table-cell table:style-name="Table1.B2" office:value-type="string">
            <text:p text:style-name="P948">54-55</text:p>
          </table:table-cell>
        </table:table-row>
        <table:table-row>
          <table:table-cell table:style-name="Table1.A2" office:value-type="string">
            <text:p text:style-name="P924">lspci(6) </text:p>
          </table:table-cell>
          <table:table-cell table:style-name="Table1.B2" office:value-type="string">
            <text:p text:style-name="P948">56-61</text:p>
          </table:table-cell>
        </table:table-row>
        <table:table-row>
          <table:table-cell table:style-name="Table1.A2" office:value-type="string">
            <text:p text:style-name="P925">whereis(2) </text:p>
          </table:table-cell>
          <table:table-cell table:style-name="Table1.B2" office:value-type="string">
            <text:p text:style-name="P948">62-63</text:p>
          </table:table-cell>
        </table:table-row>
        <table:table-row>
          <table:table-cell table:style-name="Table1.A2" office:value-type="string">
            <text:p text:style-name="P957">whatis ve info(1)</text:p>
          </table:table-cell>
          <table:table-cell table:style-name="Table1.B2" office:value-type="string">
            <text:p text:style-name="P948">64</text:p>
          </table:table-cell>
        </table:table-row>
        <table:table-row>
          <table:table-cell table:style-name="Table1.A2" office:value-type="string">
            <text:p text:style-name="P926">cd(1) </text:p>
          </table:table-cell>
          <table:table-cell table:style-name="Table1.B2" office:value-type="string">
            <text:p text:style-name="P948">65</text:p>
          </table:table-cell>
        </table:table-row>
        <table:table-row>
          <table:table-cell table:style-name="Table1.A2" office:value-type="string">
            <text:p text:style-name="P927">more(2) </text:p>
          </table:table-cell>
          <table:table-cell table:style-name="Table1.B2" office:value-type="string">
            <text:p text:style-name="P948">66-67</text:p>
          </table:table-cell>
        </table:table-row>
        <table:table-row>
          <table:table-cell table:style-name="Table1.A2" office:value-type="string">
            <text:p text:style-name="P928">less(6) </text:p>
          </table:table-cell>
          <table:table-cell table:style-name="Table1.B2" office:value-type="string">
            <text:p text:style-name="P948">68-73</text:p>
          </table:table-cell>
        </table:table-row>
        <table:table-row>
          <table:table-cell table:style-name="Table1.A2" office:value-type="string">
            <text:p text:style-name="P929">dircolors(1) </text:p>
          </table:table-cell>
          <table:table-cell table:style-name="Table1.B2" office:value-type="string">
            <text:p text:style-name="P948">74</text:p>
          </table:table-cell>
        </table:table-row>
        <table:table-row>
          <table:table-cell table:style-name="Table1.A2" office:value-type="string">
            <text:p text:style-name="P930">manpath(1) </text:p>
          </table:table-cell>
          <table:table-cell table:style-name="Table1.B2" office:value-type="string">
            <text:p text:style-name="P948">75</text:p>
          </table:table-cell>
        </table:table-row>
        <table:table-row>
          <table:table-cell table:style-name="Table1.A2" office:value-type="string">
            <text:p text:style-name="P931">apropos(1) </text:p>
          </table:table-cell>
          <table:table-cell table:style-name="Table1.B2" office:value-type="string">
            <text:p text:style-name="P948">76</text:p>
          </table:table-cell>
        </table:table-row>
        <table:table-row>
          <table:table-cell table:style-name="Table1.A2" office:value-type="string">
            <text:p text:style-name="P932">mandb(1) </text:p>
          </table:table-cell>
          <table:table-cell table:style-name="Table1.B2" office:value-type="string">
            <text:p text:style-name="P948">77</text:p>
          </table:table-cell>
        </table:table-row>
        <table:table-row>
          <table:table-cell table:style-name="Table1.A2" office:value-type="string">
            <text:p text:style-name="P933">history(1) </text:p>
          </table:table-cell>
          <table:table-cell table:style-name="Table1.B2" office:value-type="string">
            <text:p text:style-name="P948">78</text:p>
          </table:table-cell>
        </table:table-row>
        <table:table-row>
          <table:table-cell table:style-name="Table1.A2" office:value-type="string">
            <text:p text:style-name="P934">sort(1)</text:p>
          </table:table-cell>
          <table:table-cell table:style-name="Table1.B2" office:value-type="string">
            <text:p text:style-name="P948">79</text:p>
          </table:table-cell>
        </table:table-row>
        <table:table-row>
          <table:table-cell table:style-name="Table1.A2" office:value-type="string">
            <text:p text:style-name="P935">fdisk(1) <text:s text:c="2"/></text:p>
          </table:table-cell>
          <table:table-cell table:style-name="Table1.B2" office:value-type="string">
            <text:p text:style-name="P948">80</text:p>
          </table:table-cell>
        </table:table-row>
        <table:table-row>
          <table:table-cell table:style-name="Table1.A2" office:value-type="string">
            <text:p text:style-name="P936">locate(2) <text:s/></text:p>
          </table:table-cell>
          <table:table-cell table:style-name="Table1.B2" office:value-type="string">
            <text:p text:style-name="P948">81-82</text:p>
          </table:table-cell>
        </table:table-row>
        <table:table-row>
          <table:table-cell table:style-name="Table1.A2" office:value-type="string">
            <text:p text:style-name="P937">find(4)</text:p>
          </table:table-cell>
          <table:table-cell table:style-name="Table1.B2" office:value-type="string">
            <text:p text:style-name="P948">83-86</text:p>
          </table:table-cell>
        </table:table-row>
        <table:table-row>
          <table:table-cell table:style-name="Table1.A2" office:value-type="string">
            <text:p text:style-name="P958">ifconfig(2) </text:p>
          </table:table-cell>
          <table:table-cell table:style-name="Table1.B2" office:value-type="string">
            <text:p text:style-name="P948">87-88</text:p>
          </table:table-cell>
        </table:table-row>
        <text:soft-page-break/>
        <table:table-row>
          <table:table-cell table:style-name="Table1.A2" office:value-type="string">
            <text:p text:style-name="P938">apt-get(2) </text:p>
          </table:table-cell>
          <table:table-cell table:style-name="Table1.B2" office:value-type="string">
            <text:p text:style-name="P948">89-90</text:p>
          </table:table-cell>
        </table:table-row>
        <table:table-row>
          <table:table-cell table:style-name="Table1.A2" office:value-type="string">
            <text:p text:style-name="P939">nano(1) </text:p>
          </table:table-cell>
          <table:table-cell table:style-name="Table1.B2" office:value-type="string">
            <text:p text:style-name="P948">91</text:p>
          </table:table-cell>
        </table:table-row>
        <table:table-row>
          <table:table-cell table:style-name="Table1.A2" office:value-type="string">
            <text:p text:style-name="P940">man(12)</text:p>
          </table:table-cell>
          <table:table-cell table:style-name="Table1.B2" office:value-type="string">
            <text:p text:style-name="P948">92-103</text:p>
          </table:table-cell>
        </table:table-row>
        <table:table-row>
          <table:table-cell table:style-name="Table1.A2" office:value-type="string">
            <text:p text:style-name="P949">aircrack-ng(2) </text:p>
          </table:table-cell>
          <table:table-cell table:style-name="Table1.B2" office:value-type="string">
            <text:p text:style-name="P948">104-105</text:p>
          </table:table-cell>
        </table:table-row>
        <table:table-row>
          <table:table-cell table:style-name="Table1.A2" office:value-type="string">
            <text:p text:style-name="P950">wesside-ng(1) </text:p>
          </table:table-cell>
          <table:table-cell table:style-name="Table1.B2" office:value-type="string">
            <text:p text:style-name="P948">106</text:p>
          </table:table-cell>
        </table:table-row>
        <table:table-row>
          <table:table-cell table:style-name="Table1.A2" office:value-type="string">
            <text:p text:style-name="P951">Diğer Bazı Komutlar(8) </text:p>
          </table:table-cell>
          <table:table-cell table:style-name="Table1.B2" office:value-type="string">
            <text:p text:style-name="P948">107-114</text:p>
          </table:table-cell>
        </table:table-row>
        <table:table-row>
          <table:table-cell table:style-name="Table1.A2" office:value-type="string">
            <text:p text:style-name="P941">Konsoldan program çalıştırmak(1) </text:p>
          </table:table-cell>
          <table:table-cell table:style-name="Table1.B2" office:value-type="string">
            <text:p text:style-name="P948">115</text:p>
          </table:table-cell>
        </table:table-row>
        <table:table-row>
          <table:table-cell table:style-name="Table1.A2" office:value-type="string">
            <text:p text:style-name="P942">Yedekleme ayarları(1) </text:p>
          </table:table-cell>
          <table:table-cell table:style-name="Table1.B2" office:value-type="string">
            <text:p text:style-name="P948">116</text:p>
          </table:table-cell>
        </table:table-row>
        <table:table-row>
          <table:table-cell table:style-name="Table1.A2" office:value-type="string">
            <text:p text:style-name="P943">testdisk(2) </text:p>
          </table:table-cell>
          <table:table-cell table:style-name="Table1.B2" office:value-type="string">
            <text:p text:style-name="P948">117-118</text:p>
          </table:table-cell>
        </table:table-row>
        <table:table-row>
          <table:table-cell table:style-name="Table1.A2" office:value-type="string">
            <text:p text:style-name="P952">Yazılım Yöneticisi(1) </text:p>
          </table:table-cell>
          <table:table-cell table:style-name="Table1.B2" office:value-type="string">
            <text:p text:style-name="P948">119</text:p>
          </table:table-cell>
        </table:table-row>
        <table:table-row>
          <table:table-cell table:style-name="Table1.A2" office:value-type="string">
            <text:p text:style-name="P953">Bazı Dosya ve Dizinlerin İşlevleri(2) </text:p>
          </table:table-cell>
          <table:table-cell table:style-name="Table1.B2" office:value-type="string">
            <text:p text:style-name="P948">120-121</text:p>
          </table:table-cell>
        </table:table-row>
        <table:table-row>
          <table:table-cell table:style-name="Table1.A2" office:value-type="string">
            <text:p text:style-name="P954">Linux Mint Temel Bilgiler (2)</text:p>
          </table:table-cell>
          <table:table-cell table:style-name="Table1.B2" office:value-type="string">
            <text:p text:style-name="P948">122-123</text:p>
          </table:table-cell>
        </table:table-row>
        <table:table-row>
          <table:table-cell table:style-name="Table1.A2" office:value-type="string">
            <text:p text:style-name="P954">Kabuk Programlama(2) </text:p>
          </table:table-cell>
          <table:table-cell table:style-name="Table1.B2" office:value-type="string">
            <text:p text:style-name="P948">124-125</text:p>
          </table:table-cell>
        </table:table-row>
        <table:table-row>
          <table:table-cell table:style-name="Table1.A2" office:value-type="string">
            <text:p text:style-name="P959">Mekke'nin Fetih Günü(1)</text:p>
          </table:table-cell>
          <table:table-cell table:style-name="Table1.B2" office:value-type="string">
            <text:p text:style-name="P955">126</text:p>
          </table:table-cell>
        </table:table-row>
      </table:table>
      <text:p text:style-name="P953"/>
      <text:p text:style-name="P908"/>
      <text:p text:style-name="P908"/>
      <text:p text:style-name="P877"/>
      <text:p text:style-name="P877"/>
      <text:p text:style-name="P877"/>
      <text:p text:style-name="P877"/>
      <text:p text:style-name="P1003"/>
      <text:p text:style-name="P1003"/>
      <text:p text:style-name="P1003"/>
      <text:p text:style-name="P1003"/>
      <text:p text:style-name="P1003"/>
      <text:p text:style-name="P1003"/>
      <text:p text:style-name="P1003"/>
      <text:p text:style-name="P1003"/>
      <text:p text:style-name="P1003"/>
      <text:p text:style-name="P1003"/>
      <text:p text:style-name="P1003"/>
      <text:p text:style-name="P1003"/>
      <text:p text:style-name="P1003"/>
      <text:p text:style-name="P1003"/>
      <text:p text:style-name="P1003"><text:soft-page-break/>Önsö<text:span text:style-name="T2299">z</text:span></text:p>
      <text:p text:style-name="P1003"/>
      <text:p text:style-name="P890"><text:tab/>GNU/Linux işletim sistemini kullanmak ayrıcalıktır. Konsol komutlarını kullanmayı iyi bilmek birçok konuda kişinin işini kolaylaştırır. <text:s/>GNU/Linux işletim sistemlerinin ülkemizde yaygınlaşacağı ümidini taşıyan biri olarak belki başkalarına da faydası dokunur düşüncesi ile konsol komutlarını <text:span text:style-name="T2303">ve bazı programları </text:span>incelerken tuttuğum notları birleştirerek bu kitabı tamamladım <text:span text:style-name="T2303">ve </text:span>paylaşıma sundum. </text:p>
      <text:p text:style-name="P977"/>
      <text:p text:style-name="P891"><text:tab/> İşlemler sırasında kullanılan dizinlere yazma izinlerinin var olduğunu kabul ediyoruz. Size yazma yetkisi verilmeyen bir dizine doğal olarak yazamaz <text:span text:style-name="T2303">ve işlem yapamaz</text:span>sınız. Root yetkileriyle chmod komutunu kullanarak durumu değiştirebilirsiniz.</text:p>
      <text:p text:style-name="P891"><text:tab/></text:p>
      <text:p text:style-name="P891"><text:tab/><text:span text:style-name="T2306">Uygulamalarda bash kabuğu kullanılmıştır.</text:span></text:p>
      <text:p text:style-name="P975"/>
      <text:p text:style-name="P985"><text:span text:style-name="T655"><text:tab/></text:span><text:span text:style-name="T656">Man sayfaları</text:span><text:span text:style-name="T657">ndaki </text:span><text:span text:style-name="T660">ve internette paylaşıma açık </text:span><text:span text:style-name="T656">bilgilerden faydalanılarak hazırlanmıştır.</text:span><text:span text:style-name="T658"> </text:span><text:span text:style-name="T659">Sadece </text:span><text:span text:style-name="T661">eğitim</text:span><text:span text:style-name="T659"> amaçlı olarak paylaşılmıştır.</text:span></text:p>
      <text:p text:style-name="P985"/>
      <text:p text:style-name="P827"><text:tab/></text:p>
      <text:p text:style-name="P1916"/>
      <text:p text:style-name="P1916"/>
      <text:p text:style-name="P1916"/>
      <text:p text:style-name="P985"/>
      <text:p text:style-name="P827"><text:tab/></text:p>
      <text:p text:style-name="P889"/>
      <text:p text:style-name="P889"/>
      <text:p text:style-name="P997">COPYRIGHT</text:p>
      <text:p text:style-name="P1913"><text:span text:style-name="T1199">Copyright © 2011 Free Software Foundation, Inc. License GPLv3+: GNU GPL version 3 or later &lt;</text:span><text:a xlink:type="simple" xlink:href="http://gnu.org/licenses/gpl.html" text:style-name="Internet_20_link" text:visited-style-name="Visited_20_Internet_20_Link"><text:span text:style-name="T1199">http://gnu.org/licenses/gpl.html</text:span></text:a><text:span text:style-name="T1199">&gt;. </text:span></text:p>
      <text:p text:style-name="P1914">This is free software: you are free to change and redistribute it. </text:p>
      <text:p text:style-name="P1914">There is NO WARRANTY, to the extent permitted by law.</text:p>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1217"><text:soft-page-break/>echo</text:p>
      <text:p text:style-name="P2"><text:span text:style-name="T1"><text:tab/>Girdi olarak verilen </text:span><text:span text:style-name="T1333">yazı</text:span><text:span text:style-name="T1334">yı,</text:span><text:span text:style-name="T1335"> ekranda </text:span><text:span text:style-name="T1333">veya gönderildiği dosyada parametrelerle belirtilen şekilde </text:span><text:span text:style-name="T1335">görüntüler. </text:span><text:span text:style-name="T1333">İlgili parametre ile değiştirilmediği sürece ç</text:span><text:span text:style-name="T1336">ıktısında </text:span><text:span text:style-name="T1337">öntanımlı olarak </text:span><text:span text:style-name="T1336">her </text:span><text:span text:style-name="T1337">dizg</text:span><text:span text:style-name="T1333">e</text:span><text:span text:style-name="T1336"> arasında bir karakter boşluğu </text:span><text:span text:style-name="T1338">bulunu</text:span><text:span text:style-name="T1336">r.</text:span><text:span text:style-name="T1333"> </text:span><text:span text:style-name="T1339">Çift tırnak ile kullanıldığında ise aradaki mevcut boşluk sayısı korunuyor.</text:span></text:p>
      <text:p text:style-name="P7"/>
      <text:p text:style-name="P412"><text:span text:style-name="T1485">Man sayfalarında tanımlı kullanım şekli:</text:span><text:span text:style-name="T1493"> </text:span></text:p>
      <text:p text:style-name="P481">echo [<text:span text:style-name="T253">SHORT-OPTION</text:span>]... [<text:span text:style-name="T253">STRING</text:span>]... </text:p>
      <text:p text:style-name="P481">echo <text:span text:style-name="T253">LONG-OPTION</text:span></text:p>
      <text:p text:style-name="P7"/>
      <text:p text:style-name="P339">Temel kullanım şekli:</text:p>
      <text:p text:style-name="P285">echo <text:s text:c="2"/>yazi<text:tab/></text:p>
      <text:p text:style-name="P357"/>
      <text:p text:style-name="P357"/>
      <text:p text:style-name="P357">Örnekler: </text:p>
      <text:p text:style-name="P43"><text:span text:style-name="T1340">echo merhaba</text:span><text:span text:style-name="T1341"> <text:s text:c="2"/>beyler</text:span><text:span text:style-name="T1342"><text:tab/><text:tab/><text:tab/></text:span><text:span text:style-name="T1343"> <text:s/></text:span></text:p>
      <text:p text:style-name="P43"><text:span text:style-name="T1530">m</text:span><text:span text:style-name="T1531">erhaba</text:span><text:span text:style-name="T1532"> beyler</text:span><text:span text:style-name="T1533"> <text:s text:c="31"/></text:span></text:p>
      <text:p text:style-name="P585"/>
      <text:p text:style-name="P585">echo "merhaba <text:s text:c="2"/>beyler"</text:p>
      <text:p text:style-name="P43"><text:span text:style-name="T1532">merhaba</text:span><text:span text:style-name="T1534"> </text:span><text:span text:style-name="T1532"><text:s text:c="2"/>beyler</text:span><text:span text:style-name="T1533"> <text:s text:c="10"/></text:span><text:span text:style-name="T1534"><text:s/></text:span></text:p>
      <text:p text:style-name="P44"><text:tab/><text:span text:style-name="T1566">Bu arada tırnağı kapatmayı unutursanız:) &gt; işaretiyle karşılaşarak çıktı <text:tab/>vermeye devam edebilirsiniz. Tırnağı kapattığınızda (çift tırnak ve <text:tab/>enter ile) echo komutunun tüm çıktıyı ekranda verdiğini görebilirsiniz. <text:tab/>Tabii isterseniz çıktıyı bir dosyaya da gönderebilirsiniz.</text:span></text:p>
      <text:p text:style-name="P44"/>
      <text:p text:style-name="P32"><text:span text:style-name="T1344">echo </text:span><text:span text:style-name="T1343"><text:s/></text:span><text:span text:style-name="T1345">İşlem tamam</text:span><text:span text:style-name="T1344"> &gt;</text:span><text:span text:style-name="T1343"> </text:span><text:span text:style-name="T1344"><text:s/></text:span><text:span text:style-name="T1346">abc</text:span><text:span text:style-name="T1344">.txt</text:span><text:span text:style-name="T1343"> <text:s text:c="2"/></text:span></text:p>
      <text:p text:style-name="P2"><text:span text:style-name="T797"><text:tab/></text:span><text:span text:style-name="T1350">Bu komut, </text:span><text:span text:style-name="T1351">dizinde </text:span><text:span text:style-name="T1350">eğer</text:span><text:span text:style-name="T1351"> </text:span><text:span text:style-name="T1350">yoksa abc.txt adında bir </text:span><text:span text:style-name="T1352">dosya </text:span><text:span text:style-name="T1350">oluşturur. Eğer </text:span><text:span text:style-name="T1353"><text:tab/></text:span><text:span text:style-name="T1350">abc.txt adında bir </text:span><text:span text:style-name="T1352">dosya </text:span><text:span text:style-name="T1350">mevcutsa i</text:span><text:span text:style-name="T1354">çeriği</text:span><text:span text:style-name="T1350">ni</text:span><text:span text:style-name="T1354"> siler ve </text:span><text:span text:style-name="T1350">sadece son çıktımızı</text:span><text:span text:style-name="T1354"> </text:span><text:span text:style-name="T1351"><text:tab/></text:span><text:span text:style-name="T1354">yazar</text:span><text:span text:style-name="T1355">.</text:span></text:p>
      <text:p text:style-name="P68"/>
      <text:p text:style-name="P251"><text:span text:style-name="T1356">echo </text:span><text:span text:style-name="T1357">İşlem tamam</text:span><text:span text:style-name="T1358">2</text:span><text:span text:style-name="T1356"> </text:span><text:span text:style-name="T1359"><text:s/></text:span><text:span text:style-name="T1356">&gt;</text:span><text:span text:style-name="T1360">&gt;</text:span><text:span text:style-name="T1356"> </text:span><text:span text:style-name="T1359"><text:s/></text:span><text:span text:style-name="T1361">abc</text:span><text:span text:style-name="T1356">.txt</text:span></text:p>
      <text:p text:style-name="P668"><text:span text:style-name="T797"><text:tab/></text:span><text:span text:style-name="T1350">Bu komut, </text:span><text:span text:style-name="T1362">dizinde </text:span><text:span text:style-name="T1350">eğer yoksa abc.txt adında bir </text:span><text:span text:style-name="T1362">dosya </text:span><text:span text:style-name="T1350">oluşturur.</text:span><text:span text:style-name="T1363"> </text:span><text:span text:style-name="T1350">Eğer </text:span><text:span text:style-name="T1364"><text:tab/></text:span><text:span text:style-name="T1350">abc.txt adında bir </text:span><text:span text:style-name="T1362">dosya </text:span><text:span text:style-name="T1350">mevcutsa önceki içeriği de koruy</text:span><text:span text:style-name="T1365">arak</text:span><text:span text:style-name="T1350"> yeni </text:span><text:span text:style-name="T1364"><text:tab/></text:span><text:span text:style-name="T1350">çıktımızı </text:span><text:span text:style-name="T1363">ekler</text:span><text:span text:style-name="T1364">.</text:span></text:p>
      <text:p text:style-name="P669"/>
      <text:p text:style-name="P844">echo <text:span text:style-name="T1567"><text:s/>{1,2,3,par}dus<text:tab/><text:tab/> <text:s text:c="4"/></text:span></text:p>
      <text:p text:style-name="P70"><text:span text:style-name="T1347">1dus 2dus 3dus pardus</text:span><text:span text:style-name="T1348"><text:tab/><text:tab/></text:span><text:span text:style-name="T1349"> <text:s text:c="4"/></text:span></text:p>
      <text:p text:style-name="P869"/>
      <text:p text:style-name="P252"><text:span text:style-name="T1366">echo </text:span><text:span text:style-name="T1367"><text:s/></text:span><text:span text:style-name="T1366">{1,2,3}defa;echo pardus</text:span><text:span text:style-name="T1367"> <text:s/></text:span></text:p>
      <text:p text:style-name="P845">1defa 2defa 3defa<text:span text:style-name="T1567"> <text:s text:c="21"/></text:span></text:p>
      <text:p text:style-name="P845">pardus<text:span text:style-name="T1567"><text:tab/><text:tab/><text:tab/><text:tab/> <text:s text:c="3"/></text:span><text:s/></text:p>
      <text:p text:style-name="P870"/>
      <text:p text:style-name="P846">echo $((4+2))</text:p>
      <text:p text:style-name="P847">echo $((4-2))</text:p>
      <text:p text:style-name="P586">echo $((9*2))</text:p>
      <text:p text:style-name="P587">echo $((14/2))</text:p>
      <text:p text:style-name="P892"><text:soft-page-break/><text:span text:style-name="T1539">echo $((14/2*3+7))</text:span><text:span text:style-name="T1541"><text:tab/></text:span></text:p>
      <text:p text:style-name="P593"><text:tab/><text:span text:style-name="T2304">Buradaki i</text:span>şlemde öncelik bölme işleminde<text:span text:style-name="T2304">(çarpma işlemine göre solda olduğundan)</text:span>, sonra çarpma işlemi geliyor. Yukarıdaki işlemin sonucu 28 çıkıyor. Sonuç her zaman tam sayı olarak veriliyor. <text:span text:style-name="T2304">İşlemlerde sonuç tamsayı olarak alınıyor. Örneğin 4/6=0 ve 8/6=1 sonucunu verir ve başka işlemler varsa 0 ve 1 sayıları kullanılarak işlem devam eder. Bu sebeple matematiksel hesaplamalar için işletim sisteminizde bulunan bir hesap makinesini kullanmak ya da komut satırında bu iş için hazırlanan programlamları kullanmak daha doğru sonuç almanızı sağlayacaktır. Diğer bir konu ise tüm programlama dillerinde kullanılan operatörlerin öncelik sıralamasına dikkat etmek gerektiğidir. </text:span></text:p>
      <text:p text:style-name="P848">echo $(((14/2*4)+(3+7)))</text:p>
      <text:p text:style-name="P871"><text:tab/>Parantez katmanları yoluyla işlemleri dilediğiniz gibi düzenleyebilirsiniz.</text:p>
      <text:p text:style-name="P871"><text:tab/>Tahmin edeceğiniz gibi işlemin sonucu 38 <text:span text:style-name="T2304">çıkıyor</text:span>. Parantezlemede hata <text:tab/>yaparsanız uyarı mesajı alırsınız.</text:p>
      <text:p text:style-name="P870"/>
      <text:p text:style-name="P870"/>
      <text:p text:style-name="P981"><text:span text:style-name="T545"><text:tab/></text:span><text:span text:style-name="T546">Komutumuz bilgi paylaşımı konusunda da bize </text:span><text:span text:style-name="T547">oldukça</text:span><text:span text:style-name="T546"> yardımcı oluyor. </text:span><text:span text:style-name="T545"><text:tab/></text:span><text:span text:style-name="T548">Aşağıdaki komutları </text:span><text:span text:style-name="T546">deney</text:span><text:span text:style-name="T548">erek sonuçları kontrol edebilirsiniz:</text:span></text:p>
      <text:p text:style-name="P849">echo $(date)</text:p>
      <text:p text:style-name="P850">echo $HOME</text:p>
      <text:p text:style-name="P849">echo $HOSTNAME</text:p>
      <text:p text:style-name="P849">echo $LOGNAME</text:p>
      <text:p text:style-name="P982"><text:span text:style-name="T549">echo </text:span><text:span text:style-name="T550">$LANG</text:span></text:p>
      <text:p text:style-name="P983"><text:span text:style-name="T713">echo</text:span><text:span text:style-name="T714"> $PATH</text:span></text:p>
      <text:p text:style-name="P983"><text:span text:style-name="T713">echo</text:span><text:span text:style-name="T714"> </text:span><text:span text:style-name="T550">$HISTSIZE</text:span></text:p>
      <text:p text:style-name="P1218"><text:span text:style-name="T1231">echo</text:span><text:span text:style-name="T1232"> $</text:span><text:span text:style-name="T1233">SHELL</text:span><text:span text:style-name="T1235"> veya </text:span><text:span text:style-name="T1234">echo $0</text:span></text:p>
      <text:p text:style-name="P1218"><text:span text:style-name="T1231">echo</text:span><text:span text:style-name="T1232"> $</text:span><text:span text:style-name="T1233">TERM</text:span></text:p>
      <text:p text:style-name="P536"><text:span text:style-name="T1236">echo</text:span><text:span text:style-name="T1237"> $</text:span><text:span text:style-name="T1238">USER</text:span></text:p>
      <text:p text:style-name="P245"><text:span text:style-name="T1535">echo </text:span><text:span text:style-name="T1536">*</text:span><text:span text:style-name="T1537"> </text:span></text:p>
      <text:p text:style-name="P592"/>
      <text:p text:style-name="P1407"/>
      <text:p text:style-name="P1340"><text:s/>/bin/echo --help</text:p>
      <text:p text:style-name="P1628"><text:span text:style-name="T1568"><text:tab/></text:span>Yardım ekranı görüntülenir.</text:p>
      <text:p text:style-name="P1845"/>
      <text:p text:style-name="P1178">/bin/echo --version</text:p>
      <text:p text:style-name="P536"><text:span text:style-name="T1568"><text:tab/></text:span>Versiyon bilgisi görüntülenir.</text:p>
      <text:p text:style-name="P1229"><text:tab/><text:tab/><text:tab/></text:p>
      <text:p text:style-name="P592"/>
      <text:p text:style-name="P507">Parametreleri:</text:p>
      <text:p text:style-name="P961">-n </text:p>
      <text:p text:style-name="P43"><text:span text:style-name="T1368"><text:tab/></text:span><text:span text:style-name="T1369">Komutun çıktısın</text:span><text:span text:style-name="T1370">ı verdikten </text:span><text:span text:style-name="T1369">sonra bir alt satıra geçmez.</text:span></text:p>
      <text:p text:style-name="P844">~ $ echo -n merhaba<text:span text:style-name="T1569"><text:tab/><text:tab/> <text:s/></text:span></text:p>
      <text:p text:style-name="P1315"><text:span text:style-name="T1239">merhaba</text:span><text:span text:style-name="T1236">~ $</text:span><text:span text:style-name="T1240"><text:tab/><text:tab/><text:tab/></text:span><text:span text:style-name="T1241"> <text:s/></text:span></text:p>
      <text:p text:style-name="P1844"/>
      <text:p text:style-name="P1844"/>
      <text:p text:style-name="P961">-E </text:p>
      <text:p text:style-name="P981"><text:span text:style-name="T551"><text:s/></text:span><text:span text:style-name="T552"><text:tab/></text:span><text:span text:style-name="T551">Öntanımlıdır. </text:span><text:span text:style-name="T552">-e parametresile birlikte kullanılan </text:span><text:span text:style-name="T553">'</text:span><text:span text:style-name="T551">\n</text:span><text:span text:style-name="T553">'</text:span><text:span text:style-name="T551"> <text:s/>ve diğer tuş </text:span><text:span text:style-name="T552"><text:tab/></text:span><text:span text:style-name="T551">karakterleri kullanıma kapalıdır.</text:span></text:p>
      <text:p text:style-name="P872"/>
      <text:p text:style-name="P851"><text:soft-page-break/>echo merhaba '\n'selam</text:p>
      <text:p text:style-name="P851">merhaba \nselam<text:span text:style-name="T1570"> <text:s text:c="9"/></text:span></text:p>
      <text:p text:style-name="P851"/>
      <text:p text:style-name="P982"><text:span text:style-name="T554">echo -</text:span><text:span text:style-name="T555">E</text:span><text:span text:style-name="T554"> merhaba '\n'selam</text:span></text:p>
      <text:p text:style-name="P851">merhaba \nselam<text:span text:style-name="T1570"><text:tab/><text:tab/> <text:s text:c="4"/></text:span></text:p>
      <text:p text:style-name="P1810"/>
      <text:p text:style-name="P961"/>
      <text:p text:style-name="P961">-e </text:p>
      <text:p text:style-name="P981"><text:span text:style-name="T556"><text:tab/></text:span><text:span text:style-name="T551"> </text:span><text:span text:style-name="T556">'</text:span><text:span text:style-name="T551">\n</text:span><text:span text:style-name="T556">'</text:span><text:span text:style-name="T551"> ve diğer tuş karakterlerini kullanıma açar. Her komutta tekrarlamak </text:span><text:span text:style-name="T556"><text:tab/></text:span><text:span text:style-name="T551">gerekiyor.</text:span><text:span text:style-name="T556"> </text:span><text:span text:style-name="T551">(</text:span><text:span text:style-name="T557">Y</text:span><text:span text:style-name="T551">azılıma bağlı olarak tekrarlamak gerekmeyebilir de) </text:span><text:span text:style-name="T558">-e </text:span><text:span text:style-name="T556"><text:tab/>parametresi </text:span><text:span text:style-name="T558">ile </text:span><text:span text:style-name="T556"><text:tab/></text:span><text:span text:style-name="T558">birlikte kullanılabileceklerin işlevleri aşağıda </text:span><text:span text:style-name="T556"><text:tab/></text:span><text:span text:style-name="T558">sıralanmıştır:</text:span></text:p>
      <text:p text:style-name="P873"/>
      <text:p text:style-name="P981"><text:span text:style-name="T559"><text:tab/></text:span><text:span text:style-name="T553">'</text:span><text:span text:style-name="T558">\n</text:span><text:span text:style-name="T553">' </text:span><text:span text:style-name="T558">: Kendisinden sonra gelen karakterleri yeni bir satıra geçirir. </text:span></text:p>
      <text:p text:style-name="P852">echo -e merhaba '\n'selam</text:p>
      <text:p text:style-name="P874"><text:span text:style-name="T733">merhaba</text:span><text:span text:style-name="T737"> <text:s text:c="27"/></text:span><text:s/></text:p>
      <text:p text:style-name="P853">selam <text:span text:style-name="T1571"><text:s text:c="32"/></text:span></text:p>
      <text:p text:style-name="P870"/>
      <text:p text:style-name="P852">echo -e merhaba '\n' <text:s text:c="3"/>selam</text:p>
      <text:p text:style-name="P875"><text:span text:style-name="T733">merhaba</text:span><text:span text:style-name="T737"> <text:s text:c="31"/></text:span><text:s/></text:p>
      <text:p text:style-name="P1811"><text:span text:style-name="T738"><text:s/>selam </text:span><text:span text:style-name="T739"><text:s text:c="2"/></text:span><text:span text:style-name="T737"><text:s text:c="32"/></text:span><text:span text:style-name="T739"><text:s/></text:span></text:p>
      <text:p text:style-name="P1475"/>
      <text:p text:style-name="P981"><text:span text:style-name="T560"><text:tab/></text:span><text:span text:style-name="T561">\\ : \ çıktısını görüntüler. </text:span><text:span text:style-name="T562">İstisna olarak -e aktif değilse de aynı çıktıyı </text:span><text:span text:style-name="T563"><text:tab/> <text:tab/> <text:s text:c="4"/></text:span><text:span text:style-name="T562">verir.</text:span></text:p>
      <text:p text:style-name="P854">echo merhaba\\ selam</text:p>
      <text:p text:style-name="P1812"><text:span text:style-name="T738">merhaba\ selam</text:span><text:span text:style-name="T737"> <text:s text:c="9"/></text:span></text:p>
      <text:p text:style-name="P1475"/>
      <text:p text:style-name="P981"><text:span text:style-name="T564"><text:tab/></text:span><text:span text:style-name="T565">'\a' : </text:span><text:span text:style-name="T566">Anlık a</text:span><text:span text:style-name="T567">larm </text:span><text:span text:style-name="T557">veri</text:span><text:span text:style-name="T566">r.</text:span><text:span text:style-name="T568"> </text:span><text:span text:style-name="T662">(Komut satırnızın alarmı açık durumda ise)</text:span></text:p>
      <text:p text:style-name="P855">echo -e <text:s/>'\a'</text:p>
      <text:p text:style-name="P879"/>
      <text:p text:style-name="P981"><text:span text:style-name="T569"><text:tab/></text:span><text:span text:style-name="T565">'\</text:span><text:span text:style-name="T570">b</text:span><text:span text:style-name="T565">' : </text:span><text:span text:style-name="T571">Kendinden önceki bir karakteri siler.</text:span><text:span text:style-name="T565"> </text:span></text:p>
      <text:p text:style-name="P856">echo -e selam'\b'merhaba</text:p>
      <text:p text:style-name="P857">selamerhaba<text:span text:style-name="T1572"> <text:s text:c="19"/></text:span></text:p>
      <text:p text:style-name="P880"/>
      <text:p text:style-name="P981"><text:span text:style-name="T572"><text:tab/></text:span><text:span text:style-name="T565">'\</text:span><text:span text:style-name="T573">c</text:span><text:span text:style-name="T565">' : </text:span><text:span text:style-name="T574">Kendinden sonraki karakterleri göstermez ve komut satırı alta </text:span><text:span text:style-name="T572"><text:s/><text:tab/> <text:s/></text:span></text:p>
      <text:p text:style-name="P981"><text:span text:style-name="T572"><text:tab/> <text:s text:c="7"/></text:span><text:span text:style-name="T574">geçmez.</text:span></text:p>
      <text:p text:style-name="P858"><text:span text:style-name="T1573">~ $ </text:span>echo -e merhaba'\c'selam</text:p>
      <text:p text:style-name="P858">merhaba~ $ <text:span text:style-name="T1574"><text:s text:c="19"/></text:span></text:p>
      <text:p text:style-name="P881"/>
      <text:p text:style-name="P981"><text:span text:style-name="T575"><text:tab/></text:span><text:span text:style-name="T576">'\e' : </text:span><text:span text:style-name="T577">Bir sonraki karakteri k</text:span><text:span text:style-name="T557">apsa</text:span><text:span text:style-name="T577">r.</text:span></text:p>
      <text:p text:style-name="P859">echo -e merhaba'\e'selam</text:p>
      <text:p text:style-name="P860">merhaba#elam </text:p>
      <text:p text:style-name="P881"/>
      <text:p text:style-name="P981"><text:span text:style-name="T578"><text:tab/></text:span><text:span text:style-name="T576">'\</text:span><text:span text:style-name="T579">f</text:span><text:span text:style-name="T576">' : </text:span><text:span text:style-name="T579">Formu koruyarak sonrasında gelenleri alt satıra geçirir.</text:span></text:p>
      <text:p text:style-name="P861">echo -e merhaba'\f'selam</text:p>
      <text:p text:style-name="P861">merhaba<text:span text:style-name="T1575"> <text:s text:c="24"/></text:span><text:s/></text:p>
      <text:p text:style-name="P861"><text:s text:c="14"/>selam<text:span text:style-name="T1575"> <text:s text:c="15"/></text:span><text:s/></text:p>
      <text:p text:style-name="P882"/>
      <text:p text:style-name="P981"><text:span text:style-name="T580"><text:tab/></text:span><text:span text:style-name="T576">'\</text:span><text:span text:style-name="T581">r</text:span><text:span text:style-name="T576">' : </text:span><text:span text:style-name="T582">Sonrasında gelen karakterleri sırasıyla önce gelen karakterlerin </text:span><text:span text:style-name="T580"><text:tab/> <text:s/><text:tab/></text:span></text:p>
      <text:p text:style-name="P981"><text:span text:style-name="T580"><text:tab/> <text:s text:c="6"/></text:span><text:span text:style-name="T582">üzerine yazar.</text:span></text:p>
      <text:p text:style-name="P883"><text:span text:style-name="T733">echo -e merhaba'\r'selam</text:span> </text:p>
      <text:p text:style-name="P862"><text:soft-page-break/>selamba<text:span text:style-name="T1576"> <text:s text:c="25"/></text:span><text:s/></text:p>
      <text:p text:style-name="P881"/>
      <text:p text:style-name="P981"><text:span text:style-name="T583"><text:tab/></text:span><text:span text:style-name="T576">'\</text:span><text:span text:style-name="T584">t</text:span><text:span text:style-name="T576">' : </text:span><text:span text:style-name="T584">Tab tuşu etkisi yapar.</text:span></text:p>
      <text:p text:style-name="P884"><text:span text:style-name="T733">echo -e merhaba'\t'selam</text:span> </text:p>
      <text:p text:style-name="P863">merhaba<text:tab/>selam<text:span text:style-name="T1577"> <text:s text:c="10"/></text:span><text:s/></text:p>
      <text:p text:style-name="P884"/>
      <text:p text:style-name="P981"><text:span text:style-name="T585"><text:tab/></text:span><text:span text:style-name="T576">'\</text:span><text:span text:style-name="T584">v</text:span><text:span text:style-name="T576">' : </text:span><text:span text:style-name="T584">Dikey </text:span><text:span text:style-name="T586">olarak </text:span><text:span text:style-name="T584">tab tuşu etkisi yapar.</text:span></text:p>
      <text:p text:style-name="P884"><text:span text:style-name="T733">echo -e merhaba'\v'selam</text:span> </text:p>
      <text:p text:style-name="P884"><text:span text:style-name="T733">merhaba</text:span><text:span text:style-name="T740"><text:tab/><text:tab/><text:tab/> <text:s text:c="2"/></text:span><text:s/></text:p>
      <text:p text:style-name="P884"><text:span text:style-name="T733"><text:s text:c="14"/>selam</text:span><text:span text:style-name="T740"><text:tab/><text:tab/> <text:s text:c="2"/></text:span><text:s/></text:p>
      <text:p text:style-name="P881"/>
      <text:p text:style-name="P981"><text:span text:style-name="T587"><text:tab/></text:span><text:span text:style-name="T588">'</text:span><text:span text:style-name="T589">\0NNN</text:span><text:span text:style-name="T588">'</text:span><text:span text:style-name="T589"> : </text:span><text:span text:style-name="T590">byte </text:span><text:span text:style-name="T591">olarak</text:span><text:span text:style-name="T590"> NNN</text:span><text:span text:style-name="T592">'in</text:span><text:span text:style-name="T590"> </text:span><text:span text:style-name="T591">sekizli</text:span><text:span text:style-name="T592">k sistemdeki</text:span><text:span text:style-name="T590"> </text:span><text:span text:style-name="T593">karşılığını</text:span><text:span text:style-name="T594"> </text:span><text:span text:style-name="T593">göste</text:span><text:span text:style-name="T594">rir.</text:span><text:span text:style-name="T590"> </text:span></text:p>
      <text:p text:style-name="P981"><text:span text:style-name="T587"><text:tab/><text:tab/> <text:s text:c="6"/></text:span><text:span text:style-name="T590">(</text:span><text:span text:style-name="T595">3 </text:span><text:span text:style-name="T591">rakaml</text:span><text:span text:style-name="T595">ı-NNN</text:span><text:span text:style-name="T590">) </text:span></text:p>
      <text:p text:style-name="P864">echo -e '\0111' </text:p>
      <text:p text:style-name="P864">I <text:span text:style-name="T1578"><text:tab/><text:tab/> <text:s text:c="5"/></text:span></text:p>
      <text:p text:style-name="P885"/>
      <text:p text:style-name="P984"><text:span text:style-name="T716">echo -e '\0155'</text:span><text:span text:style-name="T715"> </text:span></text:p>
      <text:p text:style-name="P865">m <text:span text:style-name="T1578"><text:tab/><text:tab/> <text:s text:c="3"/></text:span></text:p>
      <text:p text:style-name="P885"/>
      <text:p text:style-name="P1336"><text:span text:style-name="T1579"><text:tab/>'</text:span>\xHH<text:span text:style-name="T1580">' : </text:span>byte <text:span text:style-name="T1581">olarak</text:span> H<text:span text:style-name="T1582">H'nin</text:span> <text:span text:style-name="T1581">onaltılık sistemdeki karşılığını gösterir.</text:span> </text:p>
      <text:p text:style-name="P1336"><text:span text:style-name="T1579"><text:tab/> <text:s text:c="12"/></text:span>(<text:span text:style-name="T1583">2 rakamlı-HH</text:span>)<text:span text:style-name="T1584">. u harfi de aynı sonuçları veriyor.</text:span></text:p>
      <text:p text:style-name="P866">echo -e '\x23' </text:p>
      <text:p text:style-name="P866">#<text:span text:style-name="T1585"><text:tab/><text:tab/> <text:s text:c="2"/></text:span><text:s/></text:p>
      <text:p text:style-name="P886"/>
      <text:p text:style-name="P867">echo -e '\<text:span text:style-name="T1586">u</text:span>22' </text:p>
      <text:p text:style-name="P867">"<text:span text:style-name="T1585"><text:tab/><text:tab/> <text:s text:c="2"/></text:span><text:s/></text:p>
      <text:p text:style-name="P887"/>
      <text:p text:style-name="P887"/>
      <text:p text:style-name="P868">echo -eE selam '\n'</text:p>
      <text:p text:style-name="P1828"><text:span text:style-name="T1371"><text:tab/></text:span><text:span text:style-name="T1372">-e ve -E parametleri beraber kullanıldığında sona yazılan parametre </text:span><text:span text:style-name="T1373"><text:tab/></text:span><text:span text:style-name="T1372">geçerli olur.</text:span><text:span text:style-name="T1374"> </text:span><text:span text:style-name="T1375">Yukarıdaki komutta -e aktif değildir.</text:span></text:p>
      <text:p text:style-name="P1649"/>
      <text:p text:style-name="P561"><text:span text:style-name="T679">****************</text:span><text:span text:style-name="T682">*********************************************************** <text:s/></text:span><text:span text:style-name="T679"><text:s text:c="2"/></text:span></text:p>
      <text:p text:style-name="P888"/>
      <text:p text:style-name="P413"><text:span text:style-name="T1371"><text:tab/></text:span><text:span text:style-name="T1376">help echo</text:span><text:span text:style-name="T1377"> , </text:span><text:span text:style-name="T1381">man echo</text:span><text:span text:style-name="T1376"> </text:span><text:span text:style-name="T1378">ve</text:span><text:span text:style-name="T1379"> </text:span><text:span text:style-name="T1382">info echo</text:span><text:span text:style-name="T1378"> </text:span><text:span text:style-name="T1377">komut</text:span><text:span text:style-name="T1380">ları</text:span><text:span text:style-name="T1377">yla kendi sisteminizdeki echo programı hakkında daha doğru bilgi alabilirsiniz. </text:span><text:span text:style-name="T324"><text:tab/></text:span></text:p>
      <text:p text:style-name="P71"/>
      <text:p text:style-name="P413"><text:span text:style-name="T325"><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44">echo</text:span><text:span text:style-name="T1587"> </text:span></text:p>
      <text:p text:style-name="P402"/>
      <text:p text:style-name="P1184"><text:span text:style-name="T542"><text:tab/></text:span><text:span text:style-name="T539">Linux Mint 14 dağıtımındaki</text:span><text:span text:style-name="T717"> </text:span><text:span text:style-name="T718">echo</text:span><text:span text:style-name="T719"> (GNU coreutils) 8.13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73"/>
      <text:p text:style-name="P73"/>
      <text:p text:style-name="P73"/>
      <text:p text:style-name="P73"/>
      <text:p text:style-name="P73"/>
      <text:p text:style-name="P73"/>
      <text:p text:style-name="P73"/>
      <text:p text:style-name="P73"/>
      <text:p text:style-name="P1184"><text:soft-page-break/>mv</text:p>
      <text:p text:style-name="P83"><text:tab/>Taşı (Move) komutudur. Dosyaların veya dizinlerin yerini değiştirmekte kullanılır. Bu komut yardımıyla isim değişikliği de yapılır. Taşınma işleminde sıradışı durumlar hariç dosya nitelikleri korunmaktadır. İşlemin gerçekleşmesi için kaynak dosya mevcut olmalıdır. Mevcut olmayan bir dizinin içeriğine de taşınma komutu verilirse işlem gerçekleşmez ve hata mesajı görüntülenir.</text:p>
      <text:p text:style-name="P7"/>
      <text:p text:style-name="P313">Man sayfalarında tanımlı kullanım şekli:</text:p>
      <text:p text:style-name="P488"><text:span text:style-name="T741">mv [OPTION]... [-T] SOURCE DEST</text:span><text:span text:style-name="T732"> </text:span></text:p>
      <text:p text:style-name="P488"><text:span text:style-name="T741">mv [OPTION]... SOURCE... DIRECTORY</text:span><text:span text:style-name="T732"> </text:span></text:p>
      <text:p text:style-name="P481">mv [OPTION]... -t DIRECTORY SOURCE...</text:p>
      <text:p text:style-name="P7"/>
      <text:p text:style-name="P339">Temel kullanım şekli:</text:p>
      <text:p text:style-name="P247">mv <text:s text:c="2"/>kaynak <text:s text:c="3"/>hedef</text:p>
      <text:p text:style-name="P357"/>
      <text:p text:style-name="P357"/>
      <text:p text:style-name="P357">Örnekler: </text:p>
      <text:p text:style-name="P646">mv <text:s text:c="2"/>aaa.txt <text:s text:c="2"/>bbb.txt</text:p>
      <text:p text:style-name="P44"><text:tab/>Konsolu aaa.txt dosyasının olduğu dizinde açarız. Yukarıdaki komutu <text:tab/>verdiğimizde aaa.txt, bbb.txt olarak isim değiştirecektir. Eğer dizinde <text:tab/>bbb.txt isimli bir dosya zaten varsa üzerine yazılacaktır. </text:p>
      <text:p text:style-name="P7"/>
      <text:p text:style-name="P286">mv <text:s/>bbb <text:s/>ccc</text:p>
      <text:p text:style-name="P44"><text:tab/>Konsolu bbb dizininin bulunduğu dizinde açarız. Yukarıdaki komutu <text:tab/>verdiğimizde bbb dizini ccc olarak isim değiştirir ve içeriğini muhafaza <text:tab/>eder. Eğer ccc isimli bir dizin zaten varsa bbb, ccc dizininin içerisine <text:tab/>yazılacaktır. Tabii eğer ccc'nin içinde bbb isimli dolu bir dizin yoksa. </text:p>
      <text:p text:style-name="P78"/>
      <text:p text:style-name="P287">mv <text:s/>bbb <text:s/>/home/user</text:p>
      <text:p text:style-name="P44"><text:tab/>Konsolu bbb dizininin bulunduğu dizinde açarız. Yukarıdaki komutu <text:tab/>verdiğimizde bbb dizini ismini muhafaza ederek /home/user dizininin <text:tab/>içerisine taşınacaktır. </text:p>
      <text:p text:style-name="P68"/>
      <text:p text:style-name="P288">mv <text:s text:c="2"/>/home/user/belgeler/bbb <text:s text:c="2"/>/home/user/dosyalar/ccc <text:s text:c="2"/>ddd <text:s text:c="2"/>/home/user</text:p>
      <text:p text:style-name="P671"><text:tab/>Konsolda ddd isimli dizinin bulunduğu komut satırında yukarıdaki <text:tab/>komutu verirsek bbb,ccc ve ddd dizinleri içerikleriyle birlikte hedef dizin <text:tab/>olan user dizinine taşınmış olur. Dizinlerden birinin mevcut olmaması <text:tab/>halinde bulunan dizinlerin taşınma işlemi gerçekleştirilir ve <text:tab/>bulunamayan dizin için hata mesajı görüntülenir.</text:p>
      <text:p text:style-name="P669"/>
      <text:p text:style-name="P648">mv <text:s/>aaa.txt <text:s/>../</text:p>
      <text:p text:style-name="P669"><text:s/><text:tab/>aaa.txt dosyası kök dizinde değilse bir üst dizine taşınır. </text:p>
      <text:p text:style-name="P1890"/>
      <text:p text:style-name="P1900"><text:span text:style-name="T1412">mv <text:s/></text:span><text:span text:style-name="T1413">ccc.txt <text:s text:c="2"/></text:span><text:span text:style-name="T1412">~/</text:span><text:span text:style-name="T1413">belgeler</text:span><text:span text:style-name="T1412"> </text:span><text:span text:style-name="T1415"><text:s/></text:span></text:p>
      <text:p text:style-name="P1892"><text:tab/>ccc.txt dosyasını kullanıcının /home/belgeler dizinine taşır. <text:s text:c="2"/>~ işareti, <text:tab/>kullanıcının ev dizini<text:span text:style-name="T1590">ni</text:span> simgelemektedir. <text:s/></text:p>
      <text:p text:style-name="P1894"/>
      <text:p text:style-name="P1899"><text:soft-page-break/>mv <text:s/>!(aaa1) <text:s/>aaa1</text:p>
      <text:p text:style-name="P1897"><text:tab/>aaa1 dizini dışındaki bulunulan konumdaki tüm dizinler aaa1 dizinine <text:tab/>taşınacaktır. </text:p>
      <text:p text:style-name="P1897"/>
      <text:p text:style-name="P1895"><text:span text:style-name="T742">mv !(</text:span><text:span text:style-name="T743">aa</text:span><text:span text:style-name="T742">|</text:span><text:span text:style-name="T743">bb</text:span><text:span text:style-name="T744">|cc</text:span><text:span text:style-name="T742">)</text:span><text:span text:style-name="T745"> </text:span><text:span text:style-name="T742"><text:s/></text:span><text:span text:style-name="T743">aa</text:span></text:p>
      <text:p text:style-name="P1904"><text:span text:style-name="T1223"><text:tab/>aa</text:span><text:span text:style-name="T1224">,bb</text:span><text:span text:style-name="T1223"> ve </text:span><text:span text:style-name="T1224">cc</text:span><text:span text:style-name="T1223"> dışında aynı konumda</text:span><text:span text:style-name="T1224">ki</text:span><text:span text:style-name="T1223"> tüm dizinler ve dosyalar aa dizinine </text:span><text:span text:style-name="T1225"><text:tab/></text:span><text:span text:style-name="T1223">taşınacaktır.</text:span></text:p>
      <text:p text:style-name="P7"/>
      <text:p text:style-name="P253">mv <text:s text:c="2"/>* <text:s text:c="2"/>../aaa1</text:p>
      <text:p text:style-name="P79"><text:tab/>Bulunulan dizindeki tüm dosyalar ve dizinler bir üst dizinde bulunan <text:span text:style-name="T1592"><text:tab/></text:span>aaa1 isimli dizinin içerisine taşınır.</text:p>
      <text:p text:style-name="P7"/>
      <text:p text:style-name="P255">mv <text:s/>*.txt <text:s text:c="2"/>??a? <text:s/>-v</text:p>
      <text:p text:style-name="P220"><text:tab/>Bulunulan dizindeki tüm txt uzantılı dosyaları, baştan üçüncü karakteri a <text:tab/>olan dört karakterli dizinin içerisine taşır ve yapılan işlemleri ekranda <text:tab/>gösterir. Eğer aynı tanımlamaya uygun bir dizin daha varsa dizinlerden <text:tab/>biri de txt uzantılı dosyalarla birlikte diğer dizinin içine taşınır.</text:p>
      <text:p text:style-name="P7"/>
      <text:p text:style-name="P507">Parametreleri:</text:p>
      <text:p text:style-name="P1315"><text:span text:style-name="T2">--backup</text:span>[=<text:span text:style-name="T253">CONTROL</text:span>]</text:p>
      <text:p text:style-name="P1315"><text:span text:style-name="T1593"><text:tab/>Kaynak dosya ya da dizin için gösterilen hedefte aynı dosya ya da dizin mevcut ise hedef dosyanın yedeklemesini yapar. </text:span><text:span text:style-name="T596">Giriş</text:span><text:span text:style-name="T597"> </text:span><text:span text:style-name="T596">yapılabilecek kontrol d</text:span><text:span text:style-name="T598">eğerler</text:span><text:span text:style-name="T596">i</text:span><text:span text:style-name="T598"> </text:span><text:span text:style-name="T596">aşağıda</text:span><text:span text:style-name="T598">dır: </text:span></text:p>
      <text:p text:style-name="P134"><text:s text:c="7"/><text:tab/>none veya off <text:s text:c="7"/>: <text:s/>Asla yedekleme yapmaz <text:s/></text:p>
      <text:p text:style-name="P134"><text:s text:c="7"/><text:tab/>numbered veya t <text:s text:c="2"/>: Numaralandırarak yedekleme yapılır. </text:p>
      <text:p text:style-name="P222"><text:s text:c="7"/><text:tab/>existing veya nil <text:s text:c="3"/>: Numaralandırılmış yedekler varsa yeniden <text:tab/> <text:s text:c="2"/></text:p>
      <text:p text:style-name="P222"><text:tab/><text:tab/><text:tab/><text:tab/> <text:s text:c="3"/>numaralar, aksi durumda standart yedekleme yapar. </text:p>
      <text:p text:style-name="P225"><text:s text:c="7"/><text:tab/>simple veya never : Daima basit yedekleme yapar. </text:p>
      <text:p text:style-name="P1819"/>
      <text:p text:style-name="P1658">mv --backup=none <text:span text:style-name="T1594">K</text:span>aynak<text:span text:style-name="T1594">.txt </text:span><text:s/><text:span text:style-name="T1594">/</text:span>hedef </text:p>
      <text:p text:style-name="P1660"><text:tab/>Kaynak.txt hedef isimli dizine taşınır, hedef dizininde aynı isimli bir <text:span text:style-name="T1592"><text:tab/></text:span>dosya varsa üzerine yazılır. Yedekleme uygulanmaz.</text:p>
      <text:p text:style-name="P1658"/>
      <text:p text:style-name="P1662"><text:span text:style-name="T733">mv --backup=</text:span><text:span text:style-name="T746">numbered</text:span><text:span text:style-name="T747"> </text:span><text:span text:style-name="T733"><text:s/></text:span><text:span text:style-name="T748">K</text:span><text:span text:style-name="T733">aynak</text:span><text:span text:style-name="T748"> </text:span><text:span text:style-name="T733"><text:s/>hedef</text:span></text:p>
      <text:p text:style-name="P1664"><text:s text:c="2"/><text:tab/>Kaynak isimli dizin hedef dizininin içerisine taşınır ve hedef içerisindeki <text:tab/>Kaynak isimli dizin <text:s/>Kaynak.~1~ şeklinde <text:s/>numaralandırılarak <text:tab/>yedeklenir. <text:tab/>Her yeni taşımada sayı artar, tüm eski <text:tab/>dosyalar muhafaza <text:tab/>edilmiş olur.</text:p>
      <text:p text:style-name="P1664"><text:tab/></text:p>
      <text:p text:style-name="P1662"><text:span text:style-name="T733">mv --backup=</text:span><text:span text:style-name="T747">t </text:span><text:span text:style-name="T733"><text:s/></text:span><text:span text:style-name="T748">K</text:span><text:span text:style-name="T733">aynak</text:span><text:span text:style-name="T748">.txt </text:span><text:span text:style-name="T733"><text:s/></text:span><text:span text:style-name="T748">/</text:span><text:span text:style-name="T733">hedef </text:span><text:span text:style-name="T1594"><text:tab/></text:span></text:p>
      <text:p text:style-name="P1675"><text:tab/>Kaynak.txt hedef isimli dizine taşınır, hedef dizininde aynı isimli bir <text:tab/>dosya varsa üzerine yazılır ve Kaynak.txt.~1~ ismiyle hedefteki dosya <text:tab/>muhafaza edilir. Daha sonra aynı dizine Kaynak.txt isimli bir dosya daha <text:tab/>--backup=t parametresiyle taşınırsa Kaynak.txt.~2~ ismiyle yeni <text:tab/>yedekleme dosyası oluşturulur.</text:p>
      <text:p text:style-name="P1658"/>
      <text:p text:style-name="P1662"><text:span text:style-name="T733">mv --backup=</text:span><text:span text:style-name="T749">existing</text:span><text:span text:style-name="T747"> </text:span><text:span text:style-name="T733"><text:s/></text:span><text:span text:style-name="T748">K</text:span><text:span text:style-name="T733">aynak</text:span><text:span text:style-name="T748">.txt </text:span><text:span text:style-name="T733"><text:s/></text:span><text:span text:style-name="T748">/</text:span><text:span text:style-name="T733">hedef </text:span></text:p>
      <text:p text:style-name="P1662"><text:span text:style-name="T1595"><text:tab/>Kaynak.txt.~2~ dosyasının olduğu hedefe yönlendirilmişse <text:tab/>Kaynak.txt.~3~ yedeğini oluşturacaktır. (Oluşturulacak yeni yedek için <text:tab/>en yüksek yedekleme sayısı dikkate alınır) Yedekleme ile </text:span><text:soft-page-break/><text:span text:style-name="T1595"><text:tab/>numaralandırılmış Kaynak.txt dosyası yoksa yedeklemeyi Kaynak.txt~ <text:tab/>olarak gerçekleştirir.</text:span></text:p>
      <text:p text:style-name="P1658"/>
      <text:p text:style-name="P1662"><text:span text:style-name="T733">mv --backup=</text:span><text:span text:style-name="T750">simple</text:span><text:span text:style-name="T747"> </text:span><text:span text:style-name="T733"><text:s/></text:span><text:span text:style-name="T748">K</text:span><text:span text:style-name="T733">aynak</text:span><text:span text:style-name="T748">.txt </text:span><text:span text:style-name="T733"><text:s/></text:span><text:span text:style-name="T748">/</text:span><text:span text:style-name="T733">hedef</text:span><text:span text:style-name="T1180"> </text:span></text:p>
      <text:p text:style-name="P1702"><text:span text:style-name="T1596"><text:tab/></text:span><text:span text:style-name="T1597">Yedekleme ile numaralandırılmış Kaynak.txt dosyası </text:span><text:span text:style-name="T1598">olsa da, olmasa da </text:span><text:span text:style-name="T1599"><text:tab/></text:span><text:span text:style-name="T1597">yedeklemeyi </text:span><text:span text:style-name="T1600">standart biçimde </text:span><text:span text:style-name="T1597">Kaynak.txt~</text:span><text:span text:style-name="T1601"> olarak gerçekleştirir.</text:span><text:span text:style-name="T1598"> </text:span><text:span text:style-name="T1600">Tabii </text:span><text:span text:style-name="T1599"><text:tab/></text:span><text:span text:style-name="T1600">--suffix parametresi ile son ek değiştirilebilir.</text:span></text:p>
      <text:p text:style-name="P1703"/>
      <text:p text:style-name="P1703"/>
      <text:p text:style-name="P1344">-b</text:p>
      <text:p text:style-name="P1856">Kontrol girdilerini kabul etmez. Eşdeğeri --backup=existing <text:s/>parametre-</text:p>
      <text:p text:style-name="P1856">sidir.</text:p>
      <text:p text:style-name="P1707"/>
      <text:p text:style-name="P1707">mv <text:s/>-b <text:s/>bbb <text:s/>ccc</text:p>
      <text:p text:style-name="P1746"><text:s text:c="8"/>bbb dizini içeriğiyle birlikte ccc dizini içerine taşınır. ccc dizini içerinde <text:tab/>bbb isimli bir dizin olduğunu var sayarsak bbb~ isimli bir yedek dizin <text:tab/>oluşur ve ccc/bbb dizinini yedekler. Taşınan dizin ise orijinal bbb dizini <text:tab/>olur. Önceden dolu bir bbb~ dizini olması halinde ise taşıma işlemi <text:tab/>gerçekleşmez. <text:s/></text:p>
      <text:p text:style-name="P1746"/>
      <text:p text:style-name="P1746"/>
      <text:p text:style-name="P1712">mv -b aaa4.txt <text:s/>yy</text:p>
      <text:p text:style-name="P1748"><text:tab/>yy dizini içerinde aa4.txt isimli bir dosya varsa, kaynak aaa4.txt onun <text:span text:style-name="T1591"><text:tab/></text:span>üzerine yazılacak, eski hali ise aa4.txt~ ismiyle yedeklenecektir. </text:p>
      <text:p text:style-name="P1748"/>
      <text:p text:style-name="P1748"/>
      <text:p text:style-name="P1315"><text:span text:style-name="T2">-f</text:span><text:span text:style-name="T176"> </text:span><text:span text:style-name="T331">veya</text:span> <text:span text:style-name="T2">--force</text:span></text:p>
      <text:p text:style-name="P1780"><text:tab/>Üzerine yazmadan önce sormaz ve yazar. Öntanımlı olan seçenektir. <text:tab/>Dizin taşımada kullanılmaz. Aynı isimde dizinlere taşıma yapıldığında <text:tab/>hedef dizin dolu ise taşıma gerçekleşmez.</text:p>
      <text:p text:style-name="P1509"/>
      <text:p text:style-name="P1509">mv <text:s/>-f <text:s/>bbb.txt <text:s/>asa/bbb.txt</text:p>
      <text:p text:style-name="P1407"><text:span text:style-name="T177"><text:s text:c="7"/></text:span><text:span text:style-name="T178"><text:tab/></text:span><text:span text:style-name="T485">bbb.txt dosyasını asa dizini içerisindeki bbb.txt dosyas</text:span><text:span text:style-name="T486">ı üzerine</text:span><text:span text:style-name="T487"> </text:span><text:span text:style-name="T488"><text:tab/></text:span><text:span text:style-name="T487">sormadan </text:span><text:span text:style-name="T485">yazar. </text:span></text:p>
      <text:p text:style-name="P1517"><text:s text:c="7"/></text:p>
      <text:p text:style-name="P1517"><text:s/></text:p>
      <text:p text:style-name="P1315"><text:span text:style-name="T2">-i</text:span><text:span text:style-name="T183"> </text:span><text:span text:style-name="T332">veya</text:span> <text:span text:style-name="T2">--interactive</text:span></text:p>
      <text:p text:style-name="P1750"><text:span text:style-name="T1568"><text:tab/></text:span>Üzerine yazmadan önce sorar.<text:span text:style-name="T489">Dizin taşımada kullanılmaz.</text:span><text:span text:style-name="T490">Aynı isimde </text:span><text:span text:style-name="T488"><text:tab/></text:span><text:span text:style-name="T490">dizinlere taşıma yapıldığında hedef dizin dolu ise taşıma gerçekleşmez.</text:span></text:p>
      <text:p text:style-name="P1509"/>
      <text:p text:style-name="P1509">mv <text:s/>-i <text:s/>bbb.txt <text:s/>asa/bbb.txt</text:p>
      <text:p text:style-name="P1520"><text:span text:style-name="T324"><text:tab/></text:span><text:span text:style-name="T333">bbb.txt dosyasını asa dizini içerisindeki bbb.txt dosyas</text:span><text:span text:style-name="T334">ı üzerine</text:span><text:span text:style-name="T335"> </text:span><text:span text:style-name="T336">yazıp </text:span></text:p>
      <text:p text:style-name="P1520"><text:span text:style-name="T324"><text:tab/></text:span><text:span text:style-name="T336">yazmayacağını sorar ve cevaba göre hareket eder.</text:span><text:span text:style-name="T337"> </text:span></text:p>
      <text:p text:style-name="P1546"/>
      <text:p text:style-name="P1546"/>
      <text:p text:style-name="P1315"><text:span text:style-name="T2">-n</text:span><text:span text:style-name="T183"> </text:span><text:span text:style-name="T332">veya</text:span> <text:span text:style-name="T2">--no-clobber</text:span></text:p>
      <text:p text:style-name="P536"><text:span text:style-name="T1617"><text:tab/>Mevcut olan bir dosyanın üzerine yazmama emrini verir. <text:s text:c="49"/></text:span><text:span text:style-name="T185">mv </text:span><text:span text:style-name="T186"><text:s/></text:span><text:span text:style-name="T185">-</text:span><text:span text:style-name="T187">i</text:span><text:span text:style-name="T188">fn</text:span><text:span text:style-name="T186"> </text:span><text:span text:style-name="T185"><text:s/></text:span><text:span text:style-name="T186">bbb</text:span><text:span text:style-name="T189">.txt </text:span><text:span text:style-name="T186"><text:s/></text:span><text:span text:style-name="T189">asa/bbb.txt</text:span></text:p>
      <text:p text:style-name="P536"><text:span text:style-name="T338"><text:tab/></text:span><text:span text:style-name="T305">-i, -f, -n,</text:span><text:span text:style-name="T339"> </text:span><text:span text:style-name="T1618">parametreleri birlikte kullanılırlarsa sadece en sona yazılan <text:tab/>parametre kabul edilir.</text:span> <text:span text:style-name="T1619">Bu komutta soru sormaz ve üzerine yazmaz.</text:span></text:p>
      <text:p text:style-name="P536"/>
      <text:p text:style-name="P1344"><text:soft-page-break/>--strip-trailing-slashes</text:p>
      <text:p text:style-name="P1315"><text:span text:style-name="T599"><text:tab/>K</text:span><text:span text:style-name="T598">aynak</text:span><text:span text:style-name="T599"> isimlerindeki <text:s/>/ (trailing slash)</text:span><text:span text:style-name="T598"> işaretini </text:span><text:span text:style-name="T599">sile</text:span><text:span text:style-name="T598">r</text:span><text:span text:style-name="T600"> ve taşıma </text:span><text:span text:style-name="T542"><text:tab/></text:span><text:span text:style-name="T600">işlemini gerçekleştirir</text:span><text:span text:style-name="T598">.</text:span><text:span text:style-name="T599"> </text:span></text:p>
      <text:p text:style-name="P1858"/>
      <text:p text:style-name="P1858"/>
      <text:p text:style-name="P1335"><text:s/><text:span text:style-name="T3">--suffix=</text:span>SUFFIX<text:span text:style-name="T1620"> <text:s/></text:span><text:span text:style-name="T340">veya</text:span><text:span text:style-name="T341"> <text:s/></text:span><text:span text:style-name="T4">-S</text:span><text:span text:style-name="T5"> </text:span><text:span text:style-name="T342">SUFFIX</text:span><text:span text:style-name="T166"> </text:span></text:p>
      <text:p text:style-name="P1477"><text:span text:style-name="T496"><text:tab/></text:span><text:span text:style-name="T497">-b parametresiyle </text:span><text:span text:style-name="T498">birlikte kullanılarak</text:span><text:span text:style-name="T497"> h</text:span><text:span text:style-name="T499">er bir</text:span><text:span text:style-name="T500"> yedekleme </text:span><text:span text:style-name="T499">dosyasına </text:span><text:span text:style-name="T497">sonek</text:span><text:span text:style-name="T501"> </text:span><text:span text:style-name="T502">(suffix)</text:span><text:span text:style-name="T501"> </text:span><text:span text:style-name="T503">atar.</text:span><text:span text:style-name="T501"> </text:span><text:span text:style-name="T497">Bu</text:span><text:span text:style-name="T501"> </text:span><text:span text:style-name="T497">seçenek</text:span><text:span text:style-name="T498">le</text:span><text:span text:style-name="T501"> </text:span><text:span text:style-name="T498">sonek</text:span><text:span text:style-name="T501"> </text:span><text:span text:style-name="T497">tanımlanma</text:span><text:span text:style-name="T498">z</text:span><text:span text:style-name="T497">sa</text:span><text:span text:style-name="T501"> </text:span><text:span text:style-name="T497">'</text:span><text:span text:style-name="T504">SIMPLE_BACKUP_</text:span><text:span text:style-name="T505"> </text:span><text:span text:style-name="T504">SUFFIX</text:span><text:span text:style-name="T497">'</text:span><text:span text:style-name="T504"> </text:span><text:span text:style-name="T497">değişkeni</text:span><text:span text:style-name="T506">nde</text:span><text:span text:style-name="T497"> belir</text:span><text:span text:style-name="T506">ti</text:span><text:span text:style-name="T497">len </text:span><text:span text:style-name="T498">sonek</text:span><text:span text:style-name="T497"> uygulanır.</text:span><text:span text:style-name="T507"> </text:span><text:span text:style-name="T497">Eğer '</text:span><text:span text:style-name="T504">SIMPLE_</text:span><text:span text:style-name="T505"> </text:span><text:span text:style-name="T504">BACKUP_SUFFIX</text:span><text:span text:style-name="T497">' ayarlanmamışsa </text:span><text:span text:style-name="T507">öntanımlı</text:span><text:span text:style-name="T504"> yedekleme soneki '~' </text:span><text:span text:style-name="T497">uygulanı</text:span><text:span text:style-name="T504">r. </text:span><text:span text:style-name="T498">-b parametresi olmadan yalnız</text:span><text:span text:style-name="T508"> kullanıldığında da aktiftir.</text:span><text:span text:style-name="T501"> </text:span></text:p>
      <text:p text:style-name="P797"/>
      <text:p text:style-name="P797">mv --suffix=.bak <text:span text:style-name="T1621">aaa.txt</text:span> <text:span text:style-name="T1621">bbb.txt </text:span><text:span text:style-name="T1602"><text:s text:c="5"/>veya <text:s text:c="2"/></text:span>mv -<text:span text:style-name="T1622">S </text:span>.bak <text:span text:style-name="T1621">aaa.txt</text:span> <text:span text:style-name="T1621">bbb.txt </text:span></text:p>
      <text:p text:style-name="P1303"><text:tab/>bbb.txt dosyası bbb.txt.bak olarak yedeklenir ve aaa.txt bbb.txt <text:tab/>dosyasının üzerine yazılır. Eğer bbb.txt.~4~ veya benzeri şekilde bir <text:tab/>yedekleme mevcut ise son ek .bak değil bbb.txt~5~ şeklinde rakamla <text:tab/>verilir.</text:p>
      <text:p text:style-name="P1231"/>
      <text:p text:style-name="P1220">mv --backup=simple --suffix=.bak <text:s/>111.txt <text:s/>aa</text:p>
      <text:p text:style-name="P1233"><text:tab/>aa dizini içinde 111.txt.bak olarak yedekleme gerçekleşir. </text:p>
      <text:p text:style-name="P1233"/>
      <text:p text:style-name="P1233"/>
      <text:p text:style-name="P1227"><text:s/>mv --backup=t --suffix=.bak 222.txt 333.txt</text:p>
      <text:p text:style-name="P1305"><text:tab/>Yedekleme 333.txt.~1~ olarak gerçekleşir. Bu komutta --suffix <text:tab/>parametresi etkisizdir.</text:p>
      <text:p text:style-name="P1248"/>
      <text:p text:style-name="P536"><text:span text:style-name="T2">-t</text:span><text:span text:style-name="T197"> </text:span><text:span text:style-name="T338">veya</text:span> <text:span text:style-name="T2">--target-directory</text:span>=<text:span text:style-name="T253">DIRECTORY</text:span></text:p>
      <text:p text:style-name="P1407"><text:span text:style-name="T1568"><text:tab/>Hedef dizin yer değiştirir. Hedef dizin -t parametresinden sonra gelen <text:tab/>dizin olur.</text:span> </text:p>
      <text:p text:style-name="P1707"/>
      <text:p text:style-name="P1710"><text:span text:style-name="T1616">mv <text:s/>-t <text:s/>bbb <text:s/>ccc ddd </text:span><text:span text:style-name="T1181"><text:s text:c="3"/></text:span></text:p>
      <text:p text:style-name="P1707">mv <text:s/>ccc -t <text:s/>bbb <text:s/>ddd </text:p>
      <text:p text:style-name="P1710"><text:span text:style-name="T1181"><text:tab/></text:span><text:span text:style-name="T1182">Her iki komutta da </text:span><text:span text:style-name="T1181">ccc ve ddd dizinleri bbb içerisine taşınır.</text:span></text:p>
      <text:p text:style-name="P1845"/>
      <text:p text:style-name="P1845"/>
      <text:p text:style-name="P1315"><text:span text:style-name="T2">-T</text:span><text:span text:style-name="T198"> </text:span><text:span text:style-name="T343">veya</text:span> <text:span text:style-name="T2">--no-target-directory</text:span></text:p>
      <text:p text:style-name="P1780"><text:tab/>'Hedefe kaynağın içeriğini yaz' emrini verir. Gösterilen hedefe sadece <text:tab/>kaynak dizinin içeriği yazılır. Bu parametreyle dosyadan dizine taşıma <text:tab/>işlemi yapılamaz.</text:p>
      <text:p text:style-name="P1707"/>
      <text:p text:style-name="P1710"><text:span text:style-name="T1616">mv <text:s/>-T <text:s/>bbb <text:s/>ccc</text:span><text:span text:style-name="T1181"> </text:span></text:p>
      <text:p text:style-name="P1710"><text:span text:style-name="T1603"><text:tab/>bbb dizininin içeriğini eğer boşsa ccc dizinine yazar. </text:span><text:span text:style-name="T1604">Komuttan sonra </text:span><text:span text:style-name="T1603">ccc </text:span><text:span text:style-name="T1604"><text:tab/></text:span><text:span text:style-name="T1603">dizini içerisinde bbb dizini</text:span><text:span text:style-name="T1605">nin kendisi</text:span><text:span text:style-name="T1603"> değilde sadece </text:span><text:span text:style-name="T1604">bbb dizininin </text:span></text:p>
      <text:p text:style-name="P1710"><text:span text:style-name="T1605"><text:tab/></text:span><text:span text:style-name="T1603">içeriği</text:span><text:span text:style-name="T1605"> </text:span><text:span text:style-name="T1603">görüntülenir.</text:span><text:span text:style-name="T1606"> İçeriği taşınmakla beraber bbb dizini ise </text:span></text:p>
      <text:p text:style-name="P1710"><text:span text:style-name="T1605"><text:tab/></text:span><text:span text:style-name="T1606">silinmiş olur.</text:span><text:span text:style-name="T1607"> ccc dizini dolu ise işlem gerçekleşmez. </text:span><text:span text:style-name="T1608">Eğer ccc isimli bir </text:span></text:p>
      <text:p text:style-name="P1752"><text:tab/>dizin yoksa sadece isim değişikliği gerçekleşir.</text:p>
      <text:p text:style-name="P1707"/>
      <text:p text:style-name="P1707">mv <text:s/>-T <text:s/>bbb.txt <text:s/>ccc.txt</text:p>
      <text:p text:style-name="P1798"><text:tab/>bbb.txt dosyasının içeriği ccc.txt dosyası içerisine yazılır. ccc.txt <text:s/><text:tab/>dosyasında önceki içerik silinir. <text:s/>ccc.txt dosyası yoksa sadece isim </text:p>
      <text:p text:style-name="P1753"><text:tab/>değişikliği olur.</text:p>
      <text:p text:style-name="P1315"><text:soft-page-break/><text:span text:style-name="T2">-u</text:span><text:span text:style-name="T198"> </text:span><text:span text:style-name="T343">veya</text:span> <text:span text:style-name="T2">--update</text:span></text:p>
      <text:p text:style-name="P1754"><text:span text:style-name="T1623"><text:tab/></text:span>Hedef dosya yoksa veya hedef dosya kaynak dosyadan daha eski ise <text:span text:style-name="T1623"><text:tab/></text:span>taşıma işlemi gerçekleştirilir.<text:span text:style-name="T1624"> Sormadan değerlendirip, uygular. Dizin <text:tab/>taşımada kullanılmaz. </text:span></text:p>
      <text:p text:style-name="P1509"/>
      <text:p text:style-name="P1509">mv <text:s/>-u <text:s/>bbb.txt <text:s/>asa/bbb.txt</text:p>
      <text:p text:style-name="P1755"><text:span text:style-name="T1568"><text:tab/></text:span>Bu komutla eğer asa dizini içerisindeki bbb.txt daha yeni ise kaynak <text:span text:style-name="T1568"><text:tab/></text:span>bbb.txt taşınmaz. Eğer asa dizini içerisinde bbb.txt isimli bir dosya yoksa <text:span text:style-name="T1568"><text:tab/></text:span>ya da taşınacak bbb.txt dosyasından daha eski ise taşıma işlemi <text:span text:style-name="T1568"><text:tab/></text:span>gerçekleşir.</text:p>
      <text:p text:style-name="P1861"/>
      <text:p text:style-name="P1861"/>
      <text:p text:style-name="P1315"><text:span text:style-name="T2">-v</text:span><text:span text:style-name="T199"> </text:span><text:span text:style-name="T344">veya</text:span><text:span text:style-name="T305"> </text:span><text:span text:style-name="T2">--verbose</text:span></text:p>
      <text:p text:style-name="P1757"><text:span text:style-name="T1568"><text:tab/>Bilgisayara n</text:span>e yaptığını açıkla emri<text:span text:style-name="T1625">ni vermiş oluruz</text:span>.</text:p>
      <text:p text:style-name="P1509">mv <text:s/>-v <text:s/>bbb.txt <text:s/>asa/bbb.txt</text:p>
      <text:p text:style-name="P1522"><text:span text:style-name="T324"><text:tab/></text:span><text:span text:style-name="T345">Taşıma işlemi gerçekleşmişse `bbb.txt' -&gt; `asa/bbb.txt' <text:s/>şeklinde </text:span><text:span text:style-name="T346"><text:tab/></text:span><text:span text:style-name="T345">ekranda bilgi verilir. Taşıma işlemi gerçekleşmezse ekranda bir veri </text:span><text:span text:style-name="T346"><text:tab/></text:span><text:span text:style-name="T345">görüntülenmez.</text:span><text:span text:style-name="T1626"><text:tab/></text:span></text:p>
      <text:p text:style-name="P1407"/>
      <text:p text:style-name="P1407"/>
      <text:p text:style-name="P1344">--help</text:p>
      <text:p text:style-name="P1628"><text:span text:style-name="T1568"><text:tab/></text:span>Yardım ekranı görüntülenir.</text:p>
      <text:p text:style-name="P1714">mv --help</text:p>
      <text:p text:style-name="P1845"/>
      <text:p text:style-name="P1344">--version</text:p>
      <text:p text:style-name="P536"><text:span text:style-name="T1568"><text:tab/></text:span>Versiyon bilgisi görüntülenir.</text:p>
      <text:p text:style-name="P536"><text:span text:style-name="T751">mv --</text:span><text:span text:style-name="T752">version</text:span><text:span text:style-name="T796"><text:tab/><text:tab/><text:tab/><text:tab/></text:span></text:p>
      <text:p text:style-name="P422"/>
      <text:p text:style-name="P391"/>
      <text:p text:style-name="P561"><text:span text:style-name="T679">****************</text:span><text:span text:style-name="T682">*********************************************************** <text:s/></text:span><text:span text:style-name="T679"><text:s text:c="2"/></text:span></text:p>
      <text:p text:style-name="P106"/>
      <text:p text:style-name="P413"><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mv</text:span><text:span text:style-name="T1587"> </text:span></text:p>
      <text:p text:style-name="P402"/>
      <text:p text:style-name="P536"><text:span text:style-name="T542"><text:tab/></text:span><text:span text:style-name="T539">Linux Mint 14 dağıtımındaki</text:span><text:span text:style-name="T681"> </text:span><text:span text:style-name="T680">mv (GNU coreutils) 8.13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1200"><text:soft-page-break/>cp</text:p>
      <text:p text:style-name="P84"><text:tab/>Kopyala (Copy) komutudur. Belirtilen bir ya da birden çok dizini ya da dosyayı hedefe kopyalar. -t parametresiyle değiştirmemiz müstesna sonuncu sıraya yazılan hedef olur. Dizin kopyalama işlemini de gerçekleştirebilmesi için -r parametresinden faydalanır.</text:p>
      <text:p text:style-name="P128"/>
      <text:p text:style-name="P128"/>
      <text:p text:style-name="P322">Man sayfalarında tanımlı kullanım şekli:</text:p>
      <text:p text:style-name="P497"><text:span text:style-name="T741">cp [</text:span><text:span text:style-name="T267">OPTION</text:span><text:span text:style-name="T741">]... [</text:span><text:span text:style-name="T267">-T</text:span><text:span text:style-name="T741">] </text:span><text:span text:style-name="T267">SOURCE DEST </text:span><text:span text:style-name="T732"><text:s/></text:span></text:p>
      <text:p text:style-name="P497"><text:span text:style-name="T741">cp [</text:span><text:span text:style-name="T267">OPTION</text:span><text:span text:style-name="T741">]... </text:span><text:span text:style-name="T267">SOURCE</text:span><text:span text:style-name="T741">... </text:span><text:span text:style-name="T267">DIRECTORY</text:span><text:span text:style-name="T732"> </text:span></text:p>
      <text:p text:style-name="P486">cp [<text:span text:style-name="T253">OPTION</text:span>]... <text:span text:style-name="T253">-t DIRECTORY SOURCE</text:span>...</text:p>
      <text:p text:style-name="P16"/>
      <text:p text:style-name="P16"/>
      <text:p text:style-name="P348">Temel kullanım şekli:</text:p>
      <text:p text:style-name="P289">cp <text:s/>-r <text:s/>kaynak <text:s/>hedef</text:p>
      <text:p text:style-name="P366"/>
      <text:p text:style-name="P366"/>
      <text:p text:style-name="P366">Örnekler: </text:p>
      <text:p text:style-name="P649">cp <text:s text:c="2"/>aaa.txt <text:s text:c="2"/>dizin/</text:p>
      <text:p text:style-name="P46"><text:tab/>Konsolu aaa.txt dosyasının olduğu dizinde açarız. Yukarıdaki komutu <text:tab/>verdiğimizde aaa.txt, dizinin içerisine kopyalanacaktır. Eğer dizinde <text:tab/>aaa.txt isimli bir dosya zaten varsa üzerine yazılacaktır. </text:p>
      <text:p text:style-name="P69"/>
      <text:p text:style-name="P69"/>
      <text:p text:style-name="P290">cp <text:s/>/home/user/belgeler/bbb.txt <text:s text:c="2"/>/home/user/dosyalar/ccc.txt <text:s text:c="3"/>/home/user</text:p>
      <text:p text:style-name="P672"><text:tab/>Konsolda yukarıdaki <text:tab/>komutu verirsek bbb.txt ve ccc.txt dosyaları <text:s/>hedef dizin olan user dizinine kopyalanmış olur. Dosyalardan birinin mevcut olmaması <text:tab/>halinde bulunan dosyaların kopyalanma işlemi gerçekleştirilir ve bulunamayan dosya için hata mesajı görüntülenir.</text:p>
      <text:p text:style-name="P670"/>
      <text:p text:style-name="P650">cp <text:s/>aaa.txt <text:s/>../aaa.txt</text:p>
      <text:p text:style-name="P670"><text:s/><text:tab/>aaa.txt dosyası kök dizinde değilse bir üst dizine kopyalanır. Aynı isimde bir dosya varsa üzerine yazar.</text:p>
      <text:p text:style-name="P1891"/>
      <text:p text:style-name="P1901"><text:span text:style-name="T1414">cp</text:span><text:span text:style-name="T1412"> <text:s/></text:span><text:span text:style-name="T1413">ccc.txt <text:s text:c="2"/></text:span><text:span text:style-name="T1412">~/</text:span><text:span text:style-name="T1413">belgeler</text:span><text:span text:style-name="T1412"> </text:span><text:span text:style-name="T1415"><text:s/></text:span></text:p>
      <text:p text:style-name="P1893"><text:tab/>ccc.txt dosyasını kullanıcının /home/belgeler dizinine <text:span text:style-name="T1808">kopyalan</text:span>ır.<text:span text:style-name="T1808"> </text:span>~ işareti, kullanıcının ev dizini<text:span text:style-name="T1590">ni</text:span> simgelemektedir. <text:s/></text:p>
      <text:p text:style-name="P1898"/>
      <text:p text:style-name="P1896"><text:span text:style-name="T779">cp </text:span><text:span text:style-name="T742"><text:s/>!(</text:span><text:span text:style-name="T743">aa</text:span><text:span text:style-name="T742">|</text:span><text:span text:style-name="T743">bb</text:span><text:span text:style-name="T779">txt</text:span><text:span text:style-name="T744">|cc</text:span><text:span text:style-name="T779">.txt</text:span><text:span text:style-name="T742">)</text:span><text:span text:style-name="T745"> </text:span><text:span text:style-name="T742"><text:s/></text:span><text:span text:style-name="T743">aa</text:span></text:p>
      <text:p text:style-name="P1905"><text:span text:style-name="T1223"><text:tab/>aa</text:span><text:span text:style-name="T1226"> dosyası</text:span><text:span text:style-name="T1224">,</text:span><text:span text:style-name="T1227"> </text:span><text:span text:style-name="T1224">bb</text:span><text:span text:style-name="T1227">.txt</text:span><text:span text:style-name="T1223"> ve </text:span><text:span text:style-name="T1224">cc</text:span><text:span text:style-name="T1227">.txt</text:span><text:span text:style-name="T1223"> dışında aynı konumda</text:span><text:span text:style-name="T1224">ki</text:span><text:span text:style-name="T1223"> tüm d</text:span><text:span text:style-name="T1227">osyalar </text:span><text:span text:style-name="T1223">aa dizinine </text:span><text:span text:style-name="T1228">kopyala</text:span><text:span text:style-name="T1223">nacaktır.</text:span></text:p>
      <text:p text:style-name="P16"/>
      <text:p text:style-name="P254"><text:span text:style-name="T1809">cp</text:span> <text:s text:c="2"/>* <text:s text:c="2"/>../aaa1</text:p>
      <text:p text:style-name="P80"><text:tab/>Bulunulan dizindeki tüm d<text:span text:style-name="T1810">osya</text:span>l<text:span text:style-name="T1810">a</text:span>r bir üst dizinde<text:span text:style-name="T1810"> </text:span>bulunan aaa1<text:span text:style-name="T1810"> </text:span>isimli dizinin içerisine <text:span text:style-name="T1811">kopyala</text:span>nır.<text:span text:style-name="T1810"> Eğer dizinler de varsa bunların kopyalanamacağı uyarısı ekranda görüntülenir.</text:span></text:p>
      <text:p text:style-name="P16"/>
      <text:p text:style-name="P256"><text:soft-page-break/><text:span text:style-name="T1812">cp</text:span> <text:s/>*.txt <text:s text:c="2"/>??a? </text:p>
      <text:p text:style-name="P221"><text:tab/>Bulunulan dizindeki tüm txt uzantılı dosyaları, baştan üçüncü karakteri a <text:tab/>olan dört karakterli dizinin içerisine kopyalanır. Eğer aynı tanımlamaya <text:tab/>uygun bir dizin daha varsa ekranda dizin kopyalanamayacağı uyarısı <text:tab/>görüntülenir.</text:p>
      <text:p text:style-name="P16"/>
      <text:p text:style-name="P516">Parametreleri:</text:p>
      <text:p text:style-name="P1367">-a<text:span text:style-name="T1813"> </text:span><text:span text:style-name="T383">veya</text:span> --archive</text:p>
      <text:p text:style-name="P1882"><text:span text:style-name="T2">-dR</text:span> <text:span text:style-name="T2">--preserve</text:span>=<text:span text:style-name="T253">all</text:span><text:span text:style-name="T269"> <text:s text:c="6"/>parametresi gibidir.</text:span><text:span text:style-name="T270"> Dosyaların orijinal yapı ve özelliklerini olabildiğince koruyarak kopyalamaya yarar. <text:s/></text:span></text:p>
      <text:p text:style-name="P1655"><text:span text:style-name="T780">cp -a aa <text:s/>bos</text:span><text:span text:style-name="T1814"> </text:span></text:p>
      <text:p text:style-name="P1367"><text:tab/><text:span text:style-name="T384">aa dizini bos adlı dizinin içerisine kopyalanır. Orijinal yapı ve nitelikleri korunur.</text:span></text:p>
      <text:p text:style-name="P1367"/>
      <text:p text:style-name="P1367">--attributes-only</text:p>
      <text:p text:style-name="P1888">Dosyanın içerdiği bilgiyi kopyalamaz, sadece özelliklerini ve yetkilerini kopyalar. Mevcut bir dosyanın özelliklerini değiştirmez. -r parametresi ile varolan bir dizin hedeflenirse o dizinin özelliklerini değiştirmez.</text:p>
      <text:p text:style-name="P1729">cp <text:s/>--attribures-only <text:s/>kaynak.<text:span text:style-name="T1815">txt</text:span> <text:s/>hedef.<text:span text:style-name="T1815">txt</text:span></text:p>
      <text:p text:style-name="P1539"><text:span text:style-name="T2"><text:tab/></text:span><text:span text:style-name="T1816">kaynak.txt dosyası ile nitelikleri aynı fakat içeriği boş olan hedef.txt isimli dosya oluşturulur. Eğer hedef.txt adlı bir dosya halihazırda varsa o dosyada herhangi bir değişiklik olmaz.</text:span></text:p>
      <text:p text:style-name="P1352"/>
      <text:p text:style-name="P1352"/>
      <text:p text:style-name="P1318"><text:span text:style-name="T2">--backup</text:span>[=<text:span text:style-name="T253">CONTROL</text:span>]</text:p>
      <text:p text:style-name="P1318"><text:span text:style-name="T1593"><text:tab/>Gösterilen hedefe yedekleme yapar. Hedef mevcut olmalıdır. </text:span><text:span text:style-name="T596">Giriş </text:span><text:span text:style-name="T621"><text:s/></text:span><text:span text:style-name="T622"><text:s text:c="9"/></text:span></text:p>
      <text:p text:style-name="P1410"><text:span text:style-name="T622"><text:s text:c="7"/></text:span><text:span text:style-name="T623"><text:tab/></text:span><text:span text:style-name="T596">yapılabilecek kontrol d</text:span><text:span text:style-name="T598">eğerler</text:span><text:span text:style-name="T596">i</text:span><text:span text:style-name="T598"> </text:span><text:span text:style-name="T596">aşağıda</text:span><text:span text:style-name="T598">dır: </text:span></text:p>
      <text:p text:style-name="P135"><text:s text:c="7"/><text:tab/>none veya off <text:s text:c="7"/>: <text:s/>Asla yedekleme yapmaz <text:s/></text:p>
      <text:p text:style-name="P135"><text:s text:c="7"/><text:tab/>numbered veya t <text:s text:c="2"/>: Numaralandırarak yedekleme yapılır. </text:p>
      <text:p text:style-name="P223"><text:s text:c="7"/><text:tab/>existing veya nil <text:s text:c="3"/>: Numaralandırılmış yedekler varsa yeniden <text:tab/> <text:s text:c="2"/></text:p>
      <text:p text:style-name="P223"><text:tab/><text:tab/><text:tab/><text:tab/> <text:s text:c="3"/>numaralar, diğerlerine basit yedekleme uygular. </text:p>
      <text:p text:style-name="P226"><text:s text:c="7"/><text:tab/>simple veya never : Daima basit yedekleme yapar. </text:p>
      <text:p text:style-name="P1820"/>
      <text:p text:style-name="P1659"><text:span text:style-name="T1817">cp</text:span> --backup=none <text:span text:style-name="T1594">K</text:span>aynak<text:span text:style-name="T1594">.txt </text:span><text:s/><text:span text:style-name="T1594">/</text:span>hedef </text:p>
      <text:p text:style-name="P1661"><text:tab/>Kaynak.txt hedef isimli dizine <text:span text:style-name="T1817">kopyala</text:span>nır, hedef dizininde aynı isimli bir <text:span text:style-name="T1592"><text:tab/></text:span>dosya varsa üzerine yazılır. Yedekleme uygulanmaz.</text:p>
      <text:p text:style-name="P1661"/>
      <text:p text:style-name="P1663"><text:span text:style-name="T781">cp</text:span><text:span text:style-name="T733"> --backup=</text:span><text:span text:style-name="T747">t </text:span><text:span text:style-name="T733"><text:s/></text:span><text:span text:style-name="T748">K</text:span><text:span text:style-name="T733">aynak</text:span><text:span text:style-name="T748">.txt </text:span><text:span text:style-name="T733"><text:s/></text:span><text:span text:style-name="T748">/</text:span><text:span text:style-name="T733">hedef </text:span><text:span text:style-name="T1594"><text:tab/></text:span></text:p>
      <text:p text:style-name="P1676"><text:tab/>Kaynak.txt hedef isimli dizine taşınır, hedef dizininde aynı isimli bir <text:tab/>dosya varsa üzerine yazılır ve Kaynak.txt.~1~ ismiyle hedefteki dosya <text:tab/>muhafaza edilir. Daha sonra aynı dizine Kaynak.txt isimli bir dosya daha <text:tab/>--backup=t parametresiyle taşınırsa Kaynak.txt.~2~ ismiyle yeni <text:tab/>yedekleme dosyası oluşturulur.</text:p>
      <text:p text:style-name="P1659"/>
      <text:p text:style-name="P1663"><text:span text:style-name="T782">cp</text:span><text:span text:style-name="T733"> --backup=</text:span><text:span text:style-name="T749">existing</text:span><text:span text:style-name="T747"> </text:span><text:span text:style-name="T733"><text:s/></text:span><text:span text:style-name="T748">K</text:span><text:span text:style-name="T733">aynak</text:span><text:span text:style-name="T748">.txt </text:span><text:span text:style-name="T733"><text:s/></text:span><text:span text:style-name="T748">/</text:span><text:span text:style-name="T733">hedef </text:span></text:p>
      <text:p text:style-name="P1677"><text:tab/>Kaynak.txt.~2~ dosyasının olduğu hedefe yönlendirilmişse <text:tab/>Kaynak.txt.~3~ yedeğini oluşturacaktır. (Oluşturulacak yeni yedek için <text:tab/>en yüksek yedekleme sayısı dikkate alınır) Yedekleme ile <text:tab/>numaralandırılmış Kaynak.txt dosyası yoksa yedeklemeyi Kaynak.txt~ <text:tab/>olarak gerçekleştirir.</text:p>
      <text:p text:style-name="P1659"><text:soft-page-break/></text:p>
      <text:p text:style-name="P1663"><text:span text:style-name="T782">cp</text:span><text:span text:style-name="T733"> --backup=</text:span><text:span text:style-name="T750">simple</text:span><text:span text:style-name="T747"> </text:span><text:span text:style-name="T733"><text:s/></text:span><text:span text:style-name="T748">K</text:span><text:span text:style-name="T733">aynak</text:span><text:span text:style-name="T748">.txt </text:span><text:span text:style-name="T733"><text:s/></text:span><text:span text:style-name="T748">/</text:span><text:span text:style-name="T733">hedef</text:span><text:span text:style-name="T1180"> </text:span></text:p>
      <text:p text:style-name="P1410"><text:span text:style-name="T664"><text:tab/></text:span><text:span text:style-name="T667">Yedekleme ile numaralandırılmış Kaynak.txt dosyası </text:span><text:span text:style-name="T668">olsa da, olmasa da </text:span><text:span text:style-name="T669"><text:tab/></text:span><text:span text:style-name="T667">yedeklemeyi Kaynak.txt~</text:span><text:span text:style-name="T670"> olarak gerçekleştirir.</text:span><text:span text:style-name="T668"> </text:span><text:span text:style-name="T671">Tabii --suffix parametresi <text:tab/>ile sonek değiştirilebilir.</text:span></text:p>
      <text:p text:style-name="P1403"/>
      <text:p text:style-name="P1704"/>
      <text:p text:style-name="P1352">-b</text:p>
      <text:p text:style-name="P1852"><text:span text:style-name="T305">--backup</text:span><text:span text:style-name="T385">=existing</text:span> <text:span text:style-name="T1818">parametresi gibidir, fakat diğer kontrol girdilerini kabul etmez.</text:span></text:p>
      <text:p text:style-name="P1708"/>
      <text:p text:style-name="P1740">cp <text:s/>-br <text:s/>bbb <text:s/>ccc</text:p>
      <text:p text:style-name="P1747"><text:s text:c="8"/>bbb dizininin içeriği ccc dizini içerine kopyalanır. ccc dizini içerinde <text:tab/>bbb isimli bir dizin olduğunu var sayarsak bbb içerisindeki aynı isimdeki <text:tab/>dosyalar <text:s/>basit yedekleme ile yedeklenir. Kopyalanan dosyalar ise orijinal <text:tab/>dosya olurlar. Önceden dolu bir bbb~ dizini olması halinde ise üzerlerine <text:tab/>yazılır. </text:p>
      <text:p text:style-name="P1747"/>
      <text:p text:style-name="P1747"/>
      <text:p text:style-name="P1713"><text:span text:style-name="T1819">cp</text:span> -b aaa4.txt <text:s/>yy</text:p>
      <text:p text:style-name="P1749"><text:tab/>yy dizini içerinde aa4.txt isimli bir dosya varsa, kaynak aaa4.txt onun <text:span text:style-name="T1591"><text:tab/></text:span>üzerine yazılacak, eski hali ise aa4.txt~ ismiyle yedeklenecektir. </text:p>
      <text:p text:style-name="P1749"/>
      <text:p text:style-name="P1367">--copy-contents</text:p>
      <text:p text:style-name="P1882"><text:span text:style-name="T1820">-r parametresi ile birlikte kullanıldığında etki eder. Özel içerikli dosyaların kopyalanmasında kullanılır.</text:span> <text:span text:style-name="T1821">(FIFOs ve device files vb.) Sembolik linklerin kopyalanmasına herhangi bir etkisi yoktur.</text:span></text:p>
      <text:p text:style-name="P1554">cp -r --copy-contents <text:s/>kaynak <text:s/>hedef </text:p>
      <text:p text:style-name="P1873">kaynak adlı dizin içeriği ile beraber hedef dizinine kopyalanır. Özel içerikli dosyaların kopyalama işlemi de gerçekleşmiş olur.</text:p>
      <text:p text:style-name="P1405"/>
      <text:p text:style-name="P1367">-d</text:p>
      <text:p text:style-name="P1882"><text:span text:style-name="T305">--no-dereference --preserve=</text:span><text:span text:style-name="T271">links</text:span> <text:span text:style-name="T1821">komutu gibidir. Sembolik linklerin kaynağını takip etmeme emrini verir yani kaynaklar değil sembolik linkler kopyalanır.</text:span></text:p>
      <text:p text:style-name="P1555">cp -d <text:s/>asa.txt <text:s/>asa1.txt</text:p>
      <text:p text:style-name="P1545"><text:tab/>Kaynak asa.txt dosyasının sembolik bir link olduğunu varsayarsak <text:tab/>asa1.txt dosyası da aynı sembolik linkin bir kopyası olacaktır. </text:p>
      <text:p text:style-name="P1749"/>
      <text:p text:style-name="P1749"/>
      <text:p text:style-name="P1749"/>
      <text:p text:style-name="P1318"><text:span text:style-name="T2">-f</text:span><text:span text:style-name="T176"> </text:span><text:span text:style-name="T331">veya</text:span> <text:span text:style-name="T2">--force</text:span></text:p>
      <text:p text:style-name="P1781"><text:tab/>Üzerine yazmadan önce sormaz ve yazar. Üzerine yazamazsa siler ve yeniden kopyalamayı dener. Öntanımlı olan seçenektir. Dizin taşımada -r parametresi ile birlikte kullanılır.</text:p>
      <text:p text:style-name="P1510"/>
      <text:p text:style-name="P1512">cp <text:s/>-f <text:s/>bbb.txt <text:s/>asa/bbb.txt</text:p>
      <text:p text:style-name="P1410"><text:span text:style-name="T177"><text:s text:c="7"/></text:span><text:span text:style-name="T178"><text:tab/></text:span><text:span text:style-name="T485">bbb.txt dosyasını asa dizini içerisindeki bbb.txt dosyas</text:span><text:span text:style-name="T486">ı üzerine</text:span><text:span text:style-name="T487"> </text:span><text:span text:style-name="T488"><text:tab/></text:span><text:span text:style-name="T487">sormadan </text:span><text:span text:style-name="T485">yazar. </text:span></text:p>
      <text:p text:style-name="P1518"><text:s text:c="8"/></text:p>
      <text:p text:style-name="P1352"/>
      <text:p text:style-name="P1318"><text:soft-page-break/><text:span text:style-name="T2">-i</text:span><text:span text:style-name="T183"> </text:span><text:span text:style-name="T332">veya</text:span> <text:span text:style-name="T2">--interactive</text:span></text:p>
      <text:p text:style-name="P1751"><text:span text:style-name="T1568"><text:tab/></text:span>Üzerine yazmadan önce sorar. <text:span text:style-name="T489">Dizin </text:span><text:span text:style-name="T495">kopyala</text:span><text:span text:style-name="T489">mada </text:span><text:span text:style-name="T495">-r parametresi ile birlikte </text:span><text:span text:style-name="T489">kullanıl</text:span><text:span text:style-name="T495">ır</text:span><text:span text:style-name="T489">.</text:span></text:p>
      <text:p text:style-name="P1510"/>
      <text:p text:style-name="P1513">cp <text:s/>-i <text:s/>bbb.txt <text:s/>asa/bbb.txt</text:p>
      <text:p text:style-name="P1521"><text:span text:style-name="T324"><text:tab/></text:span><text:span text:style-name="T333">bbb.txt dosyasını asa dizini içerisindeki bbb.txt dosyas</text:span><text:span text:style-name="T334">ı üzerine</text:span><text:span text:style-name="T335"> </text:span><text:span text:style-name="T336">yazıp </text:span></text:p>
      <text:p text:style-name="P1521"><text:span text:style-name="T324"><text:tab/></text:span><text:span text:style-name="T336">yazmayacağını sorar ve cevaba göre hareket eder.</text:span><text:span text:style-name="T337"> </text:span></text:p>
      <text:p text:style-name="P1547"/>
      <text:p text:style-name="P1547"/>
      <text:p text:style-name="P1367">-H</text:p>
      <text:p text:style-name="P1549"><text:tab/>Sembolik linkleri kopyalarken kullanılır. Linkte işaret edilen dosyanın <text:tab/>yeni bir kopyası oluşturulur. </text:p>
      <text:p text:style-name="P1556">cp – H asa1.txt asa3.txt</text:p>
      <text:p text:style-name="P1547"><text:tab/><text:span text:style-name="T1822">Sembolik linkin kaynağı kopyalanır. Yeni kopyalanan dosya açıldığında sembolik linkin gösterdiği dosyadan farklı bir dosya açılmış olur.</text:span></text:p>
      <text:p text:style-name="P1547"/>
      <text:p text:style-name="P1375"/>
      <text:p text:style-name="P1378"><text:span text:style-name="T2">-l</text:span><text:span text:style-name="T233"> </text:span><text:span text:style-name="T386">veya</text:span> <text:span text:style-name="T2">--link</text:span></text:p>
      <text:p text:style-name="P1550"><text:tab/>Etkileşimli dosya (Hard link) kopyalamayı <text:s/>gerçekleştirir. Kopyalamadan <text:tab/>sonra birinin içeriğinde yapılan değişiklik diğerinde de otomatik olarak <text:tab/>gerçekleşir. İsim değişikliği yaparsanız (herhangi birinde) özellik <text:tab/>bozulmaz, ncak diğerinde isim değişikliği olmaz. Etkileşim içerikle <text:tab/>ilgilidir. <text:s/>Dizin kopyalamada bu özellik etkinleşmiyor.*</text:p>
      <text:p text:style-name="P1557">cp ddd.txt ddd2.txt -l</text:p>
      <text:p text:style-name="P1548"><text:tab/>Aynı dizinde dd2.txt adında bir etkileşimli dosya oluşturulmuş olur. Eğer <text:tab/>dizinimizde ddd2.txt isimli bir dosya önceden mevcut olsaydı hata mesajı <text:tab/>alacaktık.</text:p>
      <text:p text:style-name="P1548"/>
      <text:p text:style-name="P1378"><text:span text:style-name="T2">-L</text:span><text:span text:style-name="T234"> </text:span><text:span text:style-name="T387">veya</text:span> <text:span text:style-name="T2">--dereference</text:span></text:p>
      <text:p text:style-name="P1547"><text:span text:style-name="T1823"><text:tab/>Sembolik linklerin (kısayolların) kaynağını daima takip ederek kopyalar.</text:span> </text:p>
      <text:p text:style-name="P1557">cp <text:span text:style-name="T1824">-L </text:span>ddd.txt ddd2.txt </text:p>
      <text:p text:style-name="P1318"><text:span text:style-name="T2"><text:tab/></text:span><text:span text:style-name="T388">Sembolik link olan ddd.txt dosyasının işaret ettiği link</text:span><text:span text:style-name="T389">teki dosya</text:span><text:span text:style-name="T388"><text:tab/>dd2.txt olarak kopyalanır.</text:span></text:p>
      <text:p text:style-name="P1837"/>
      <text:p text:style-name="P1318"><text:span text:style-name="T2">-n</text:span><text:span text:style-name="T183"> </text:span><text:span text:style-name="T332">veya</text:span> <text:span text:style-name="T2">--no-clobber</text:span></text:p>
      <text:p text:style-name="P544"><text:span text:style-name="T1617"><text:tab/>Mevcut olan bir dosyanın üzerine yazmama emrini verir. <text:s text:c="49"/></text:span><text:span text:style-name="T185"><text:s/></text:span><text:span text:style-name="T190">cp</text:span><text:span text:style-name="T186"> </text:span><text:span text:style-name="T185">-</text:span><text:span text:style-name="T187">i</text:span><text:span text:style-name="T188">fn</text:span><text:span text:style-name="T186"> </text:span><text:span text:style-name="T185"><text:s/></text:span><text:span text:style-name="T186">bbb</text:span><text:span text:style-name="T189">.txt </text:span><text:span text:style-name="T186"><text:s/></text:span><text:span text:style-name="T189">asa/bbb.txt</text:span></text:p>
      <text:p text:style-name="P544"><text:span text:style-name="T338"><text:tab/></text:span><text:span text:style-name="T305">-i, -f, -n,</text:span><text:span text:style-name="T339"> </text:span><text:span text:style-name="T1618">parametreleri birlikte kullanılırlarsa sadece en sona yazılan <text:tab/>parametre kabul edilir.</text:span> <text:span text:style-name="T1619">Bu komutta asa dizininde bbb.txt dosyası varsa <text:tab/>soru sormaz ve üzerine yazmaz.</text:span></text:p>
      <text:p text:style-name="P544"/>
      <text:p text:style-name="P1376"><text:span text:style-name="T2">-R</text:span><text:span text:style-name="T200"> </text:span><text:span text:style-name="T357">veya</text:span> <text:span text:style-name="T2">-r</text:span><text:span text:style-name="T200"> </text:span><text:span text:style-name="T357">veya</text:span> <text:span text:style-name="T2">--recursive</text:span></text:p>
      <text:p text:style-name="P1410"><text:span text:style-name="T1825"><text:tab/>Dosyaları içerikleriyle birlikte kopyalar. </text:span><text:s/></text:p>
      <text:p text:style-name="P544"><text:span text:style-name="T190">cp</text:span><text:span text:style-name="T186"> </text:span><text:span text:style-name="T185">-</text:span><text:span text:style-name="T191">r</text:span><text:span text:style-name="T186"> </text:span><text:span text:style-name="T185"><text:s/></text:span><text:span text:style-name="T186">bbb</text:span><text:span text:style-name="T189"> </text:span><text:span text:style-name="T186"><text:s/></text:span><text:span text:style-name="T189">asa/</text:span><text:span text:style-name="T191">aaa</text:span><text:span text:style-name="T526"> </text:span></text:p>
      <text:p text:style-name="P1251"><text:s text:c="5"/><text:tab/><text:span text:style-name="T1826">bbb dizini içeriğiyle birlikte asa/aaa dizinine kopyalanır.</text:span></text:p>
      <text:p text:style-name="P1251"/>
      <text:p text:style-name="P1251"/>
      <text:p text:style-name="P1367">-p</text:p>
      <text:p text:style-name="P1775"><text:span text:style-name="T305"><text:tab/>--preserve</text:span>=<text:span text:style-name="T253">mode</text:span>,ownership,timestamps <text:span text:style-name="T1827">parametresi gibidir.</text:span></text:p>
      <text:p text:style-name="P1511">cp -p <text:s text:c="2"/>asa.odt <text:s text:c="2"/>12.odt</text:p>
      <text:p text:style-name="P1770"><text:tab/><text:span text:style-name="T390">a</text:span><text:span text:style-name="T391">sa.odt dosyasının </text:span><text:span text:style-name="T392">belirtilen özellikleri</text:span><text:span text:style-name="T391"> koru</text:span><text:span text:style-name="T392">yarak kopyalar.</text:span></text:p>
      <text:p text:style-name="P1378"><text:soft-page-break/><text:span text:style-name="T2">--preserve</text:span>[=<text:span text:style-name="T253">ATTR_LIST</text:span>]</text:p>
      <text:p text:style-name="P1775"><text:span text:style-name="T1828"><text:tab/>Kopyalanan dosyanın özel niteliklerini korur.</text:span>(<text:span text:style-name="T1828">Öntanımlı olarak <text:tab/></text:span>mode,ownership,timestamps<text:span text:style-name="T1828"> nitelikleri mevcuttur</text:span>) <text:span text:style-name="T1828">İstenirse <text:tab/>eklenebilecek nitelikler</text:span>: context, links, xattr, all </text:p>
      <text:p text:style-name="P1733"><text:span text:style-name="T235">cp --preserve=</text:span><text:span text:style-name="T236">timestamps</text:span><text:span text:style-name="T235"> <text:s text:c="2"/>asa.odt 12.odt</text:span></text:p>
      <text:p text:style-name="P1775"><text:span text:style-name="T391"><text:tab/></text:span><text:span text:style-name="T390">a</text:span><text:span text:style-name="T391">sa.odt dosyasının </text:span><text:span text:style-name="T390">modifiye edilme zamanı</text:span><text:span text:style-name="T391"> korun</text:span><text:span text:style-name="T390">arak kopyalama işlemi <text:tab/>gerçekleşir.</text:span></text:p>
      <text:p text:style-name="P1882"/>
      <text:p text:style-name="P1378"><text:span text:style-name="T2">--no-preserve</text:span>=<text:span text:style-name="T253">ATTR_LIST</text:span></text:p>
      <text:p text:style-name="P1540"><text:span text:style-name="T1829"><text:tab/>Özel nitelilikleri atamama komutudur. </text:span><text:s/><text:span text:style-name="T253">ATTR_LIST</text:span><text:span text:style-name="T280"> </text:span><text:span text:style-name="T1494">için kullanılan özellik</text:span><text:span text:style-name="T280"> <text:tab/></text:span><text:span text:style-name="T1494">seçimi</text:span><text:span text:style-name="T1495">,</text:span><text:span text:style-name="T281"> </text:span><text:span text:style-name="T1494">--</text:span><text:span text:style-name="T1495">preserve</text:span><text:span text:style-name="T1494"> parametresindeki</text:span><text:span text:style-name="T1495"> liste ile aynıdır.</text:span></text:p>
      <text:p text:style-name="P1511">cp --no-preserve=mode <text:s text:c="2"/>asa.odt 12.odt</text:p>
      <text:p text:style-name="P1775"><text:span text:style-name="T235"><text:tab/></text:span><text:span text:style-name="T391">asa.odt dosyasının çalışma izinleri korunmayarak kopyalama işlemi <text:tab/>gerçekleşir.</text:span></text:p>
      <text:p text:style-name="P1875"/>
      <text:p text:style-name="P1378"><text:span text:style-name="T2">-P</text:span><text:span text:style-name="T237"> </text:span><text:span text:style-name="T393">veya</text:span> <text:span text:style-name="T2">--no-dereference</text:span></text:p>
      <text:p text:style-name="P1876"><text:span text:style-name="T1830">Sembolik linklerin kaynağını asla takip etmeme emrini verir.</text:span> </text:p>
      <text:p text:style-name="P1557">cp <text:span text:style-name="T1824">-L </text:span>ddd.txt ddd2.txt</text:p>
      <text:p text:style-name="P1841">Sembolik link (kısayol) olan ddd.txt dosyasının yeni bir kısayol kopyası dd2.txt ismiyle oluşturulur.</text:p>
      <text:p text:style-name="P1841"/>
      <text:p text:style-name="P1367">--parents</text:p>
      <text:p text:style-name="P1889">Kaynak dosyanın tam adını kullanarak tüm belirtilen dosyaları kopyalar.</text:p>
      <text:p text:style-name="P1730">cp --parents <text:s/>aa/aa/333.txt <text:s/>bos</text:p>
      <text:p text:style-name="P1771"><text:tab/><text:span text:style-name="T1831">333.txt dosyasını bos adlı dizinin içerisine bos/aa/aa/333.txt şeklinde kopyalar.</text:span></text:p>
      <text:p text:style-name="P1772"/>
      <text:p text:style-name="P1378"><text:span text:style-name="T2">--reflink</text:span>[=<text:span text:style-name="T253">WHEN</text:span>]</text:p>
      <text:p text:style-name="P1882"><text:span text:style-name="T1832">C</text:span>lone/CoW<text:span text:style-name="T1833">(copy on write)</text:span> <text:span text:style-name="T1832">kopyaları düzenler. WHEN girdisi olarak always veya auto kullanılabilir. Öntanımlı olan always'dir.</text:span><text:span text:style-name="T394">Hata çıktısı alınmazsa ya da auto seçiminde normal kopyalama gerçekleşir.</text:span></text:p>
      <text:p text:style-name="P1343">cp --reflink=auto <text:s/>asa.odt 1234.odt</text:p>
      <text:p text:style-name="P1838">Bu komutta kopyalama normal biçimde gerçekleşir.<text:span text:style-name="T1834"> </text:span></text:p>
      <text:p text:style-name="P1874"/>
      <text:p text:style-name="P1367">--remove-destination</text:p>
      <text:p text:style-name="P1771"><text:span text:style-name="T1835"><text:tab/>Her bir mevcut hedefi siler ve yerlerine kopyalar. </text:span><text:span text:style-name="T395">(--force</text:span><text:span text:style-name="T396"> </text:span><text:span text:style-name="T397">gibi dosyayı <text:tab/>açmaya çalışmaz, direkt siler. -- force dosyanın eski niteliklerini <text:tab/>korurken, bu parametrede eski dosya silindiğinden kaynak dosyanın <text:tab/>nitelikleri geçerli olur.)</text:span></text:p>
      <text:p text:style-name="P1741">cp --remove-destination aaa.txt <text:s/>yy/aaa.txt</text:p>
      <text:p text:style-name="P1772"><text:tab/>Hedefteki yy dizini içindeki aaa.txt dosyası silinir ve yerine kaynak <text:tab/>aaa.txt dosyası yazılır.</text:p>
      <text:p text:style-name="P1772"/>
      <text:p text:style-name="P1378"><text:span text:style-name="T2">-s</text:span><text:span text:style-name="T200"> </text:span><text:span text:style-name="T357">veya</text:span> <text:span text:style-name="T2">--symbolic-link</text:span></text:p>
      <text:p text:style-name="P1772"><text:span text:style-name="T1836"><text:tab/>Kopyalama yerine sembolik linklerini oluştur komutudur. </text:span><text:s/><text:span text:style-name="T1837">Kısayollar <text:tab/>farklı dizinlere taşındığında da aynı sembolik linki işaret ederler.</text:span></text:p>
      <text:p text:style-name="P1731">cp asa1.txt asa3.txt -s</text:p>
      <text:p text:style-name="P1773"><text:tab/>Sembolik link (kısayol) olan asa1.txt dosyasının asa3.txt adında yeni bir <text:tab/>kopyası oluşturulur. </text:p>
      <text:p text:style-name="P1772"/>
      <text:p text:style-name="P1352"/>
      <text:p text:style-name="P1378"><text:soft-page-break/><text:span text:style-name="T2">--sparse</text:span>=<text:span text:style-name="T253">WHEN</text:span></text:p>
      <text:p text:style-name="P1833"><text:span text:style-name="T1838">S</text:span>parse <text:span text:style-name="T1838">dosyaları oluşturmayı kontrol eder. WHEN yerine yazılacak auto, always, never özellikleri ile giriş yapılabilir. Öntanımlı olan auto'dur.</text:span></text:p>
      <text:p text:style-name="P1374">cp –-sparse=never aaa.txt <text:s/>bbb.txt</text:p>
      <text:p text:style-name="P1839">aaa.txt dosyası bbb.txt dosyası olarak normal olarak kopyalanır.</text:p>
      <text:p text:style-name="P1352"/>
      <text:p text:style-name="P1352">--strip-trailing-slashes</text:p>
      <text:p text:style-name="P1318"><text:span text:style-name="T599"><text:tab/>K</text:span><text:span text:style-name="T598">aynak</text:span><text:span text:style-name="T599"> isimlerindeki <text:s/>/ (trailing slash)</text:span><text:span text:style-name="T598"> işaret</text:span><text:span text:style-name="T599">ler</text:span><text:span text:style-name="T598">ini </text:span><text:span text:style-name="T599">sile</text:span><text:span text:style-name="T598">r</text:span><text:span text:style-name="T600"> ve </text:span><text:span text:style-name="T624">kopyala</text:span><text:span text:style-name="T600">ma </text:span><text:span text:style-name="T542"><text:tab/></text:span><text:span text:style-name="T600">işlemini gerçekleştirir</text:span><text:span text:style-name="T598">.</text:span><text:span text:style-name="T599"> </text:span><text:span text:style-name="T672">Günümüzde </text:span><text:span text:style-name="T673">sistemlerimiz</text:span><text:span text:style-name="T674"> isimlere trailing slash </text:span><text:span text:style-name="T673"><text:tab/></text:span><text:span text:style-name="T674">işaretinin <text:tab/>eklenmesine izin</text:span><text:span text:style-name="T673"> </text:span><text:span text:style-name="T674">vermiyor </text:span><text:span text:style-name="T672">genellikle</text:span><text:span text:style-name="T674">.</text:span><text:span text:style-name="T672"> </text:span><text:span text:style-name="T675">Ancak böyle bir </text:span><text:span text:style-name="T673"><text:tab/></text:span><text:span text:style-name="T675">durumla</text:span><text:span text:style-name="T673"> </text:span><text:span text:style-name="T675">karşılaşıldığında oldukça faydalı bir komuttur.</text:span></text:p>
      <text:p text:style-name="P1859"/>
      <text:p text:style-name="P1377"/>
      <text:p text:style-name="P1332"><text:s/><text:span text:style-name="T3">--suffix=</text:span><text:span text:style-name="T253">SUFFIX</text:span><text:span text:style-name="T282"> <text:s/></text:span><text:span text:style-name="T272">veya</text:span><text:span text:style-name="T273"> <text:s/></text:span><text:span text:style-name="T261">-S</text:span><text:span text:style-name="T274">.</text:span><text:span text:style-name="T275">SUFFIX</text:span><text:span text:style-name="T265"> </text:span></text:p>
      <text:p text:style-name="P1419"><text:span text:style-name="T1568"><text:tab/>Her bir yedekleme dosyasına belirtilen uzantı biçimi uygulanır. </text:span><text:span text:style-name="T504">--suffix <text:s/></text:span><text:span text:style-name="T496"><text:tab/></text:span><text:span text:style-name="T504">seçeneği </text:span><text:span text:style-name="T507">ile </text:span><text:span text:style-name="T504">veya SIMPLE_BACKUP_SUFFIX </text:span><text:span text:style-name="T509">ayarlanmadığı</text:span><text:span text:style-name="T504"> sürece</text:span><text:span text:style-name="T507"> </text:span><text:span text:style-name="T496"><text:tab/></text:span><text:span text:style-name="T507">öntanımlı</text:span><text:span text:style-name="T504"> yedekleme soneki '~' dir. </text:span><text:span text:style-name="T508">-b parametresi ile birlikte kullanılır, </text:span><text:span text:style-name="T496"><text:tab/></text:span><text:span text:style-name="T508">ancak tek başına kullanıldığında da aktiftir.</text:span></text:p>
      <text:p text:style-name="P798"/>
      <text:p text:style-name="P798"><text:span text:style-name="T1839">cp</text:span> --suffix=.bak <text:span text:style-name="T1621">aaa.txt</text:span> <text:span text:style-name="T1621">bbb.txt </text:span><text:span text:style-name="T1602"><text:s text:c="5"/>veya <text:s text:c="2"/></text:span><text:span text:style-name="T1839">cp </text:span>-<text:span text:style-name="T1622">S</text:span>.bak <text:span text:style-name="T1621">aaa.txt</text:span> <text:span text:style-name="T1621">bbb.txt </text:span></text:p>
      <text:p text:style-name="P1304"><text:tab/>bbb.txt dosyası bbb.txt.bak olarak yedeklenir ve aaa.txt bbb.txt <text:tab/>dosyasının üzerine yazılır. Eğer bbb.txt.~4~ veya benzeri şekilde bir <text:tab/>yedekleme mevcut ise son ek .bak değil bbb.txt~5~ şeklinde rakamla <text:tab/>verilir.</text:p>
      <text:p text:style-name="P1232"/>
      <text:p text:style-name="P1221"><text:span text:style-name="T1840">cp</text:span> --backup=simple --suffix=.bak <text:s/>111.txt <text:s/>aa</text:p>
      <text:p text:style-name="P1234"><text:tab/>aa dizini içinde 111.txt.bak olarak yedekleme gerçekleşir. </text:p>
      <text:p text:style-name="P1234"/>
      <text:p text:style-name="P1234"/>
      <text:p text:style-name="P1228"><text:s/>cp <text:s/>--backup=t <text:s/>--suffix=.bak 222.txt <text:s/>333.txt</text:p>
      <text:p text:style-name="P1306"><text:tab/>Yedekleme 333.txt.~1~ olarak gerçekleşir. Bu komutta --suffix <text:tab/>parametresi etkisizdir.</text:p>
      <text:p text:style-name="P1249"/>
      <text:p text:style-name="P1249"/>
      <text:p text:style-name="P544"><text:span text:style-name="T2">-t</text:span><text:span text:style-name="T197"> </text:span><text:span text:style-name="T338">veya</text:span> <text:span text:style-name="T2">--target-directory</text:span>=<text:span text:style-name="T253">DIRECTORY</text:span></text:p>
      <text:p text:style-name="P1410"><text:span text:style-name="T1568"><text:tab/>Hedef dizin -t parametresinden sonra gelen dizin olur.</text:span> <text:span text:style-name="T1841">Bu parametrede <text:tab/>hedef dosya olamaz.</text:span></text:p>
      <text:p text:style-name="P1708"/>
      <text:p text:style-name="P1711"><text:span text:style-name="T1842">cp <text:s/>-t <text:s/>bbb <text:s/>ccc.txt <text:s/>ddd.txt </text:span><text:span text:style-name="T1181"><text:s text:c="3"/></text:span></text:p>
      <text:p text:style-name="P1742">cp <text:s/>ccc.txt -t <text:s/>bbb <text:s/>ddd.txt </text:p>
      <text:p text:style-name="P1732">cp <text:s/>ccc.txt <text:s/>--target-directory=bbb <text:s/>ddd.txt</text:p>
      <text:p text:style-name="P1711"><text:span text:style-name="T1181"><text:tab/></text:span><text:span text:style-name="T1182">Her </text:span><text:span text:style-name="T1183">üç</text:span><text:span text:style-name="T1182"> komutta da </text:span><text:span text:style-name="T1181">ccc.</text:span><text:span text:style-name="T1184">txt</text:span><text:span text:style-name="T1181"> ve ddd.</text:span><text:span text:style-name="T1184">txt</text:span><text:span text:style-name="T1181"> d</text:span><text:span text:style-name="T1184">osyaları</text:span><text:span text:style-name="T1181"> bbb içerisine </text:span><text:span text:style-name="T1185">kopyalan</text:span><text:span text:style-name="T1181">ır.</text:span></text:p>
      <text:p text:style-name="P1877"/>
      <text:p text:style-name="P1852"/>
      <text:p text:style-name="P1318"><text:span text:style-name="T2">-T</text:span><text:span text:style-name="T198"> </text:span><text:span text:style-name="T343">veya</text:span> <text:span text:style-name="T2">--no-target-directory</text:span></text:p>
      <text:p text:style-name="P1781"><text:tab/>'Dizin olmayan hedefe yaz' komutudur. Hedefin içeriğini siler ve üzerine yazar. Bu parametre <text:s/>-r parametresi ile birlikte yazılmazsa hedef, dizin olamaz.</text:p>
      <text:p text:style-name="P1708"/>
      <text:p text:style-name="P1711"><text:span text:style-name="T1843">cp <text:s/>-T <text:s/>bbb <text:s/>ccc</text:span><text:span text:style-name="T1181"> </text:span></text:p>
      <text:p text:style-name="P1711"><text:span text:style-name="T1603"><text:tab/></text:span><text:span text:style-name="T1615">Ekranda cp komutunun bbb dizini üzerinde işlem yapamadığı <text:tab/>görüntüleniyor.</text:span></text:p>
      <text:p text:style-name="P1708"><text:soft-page-break/></text:p>
      <text:p text:style-name="P1743">cp <text:s/>-T <text:s/>bbb.txt <text:s/>ccc.txt</text:p>
      <text:p text:style-name="P1799"><text:tab/>bbb.txt dosyasının içeriği ccc.txt dosyası içeriğine yazılır. ccc.txt <text:s/><text:tab/>dosyasında önceki içerik silinir. <text:s/>ccc.txt dosyası yoksa yeni kopya bir <text:tab/>dosya oluşturulur.</text:p>
      <text:p text:style-name="P1367"/>
      <text:p text:style-name="P1533"/>
      <text:p text:style-name="P1378"><text:span text:style-name="T2">-u</text:span><text:span text:style-name="T200"> </text:span><text:span text:style-name="T357">veya</text:span> <text:span text:style-name="T2">--update</text:span></text:p>
      <text:p text:style-name="P1879">Hedef dosya kaynak dosyadan eski ise veya hedef dosya mevcut değilse kopyala komutudur.<text:span text:style-name="T1844"> Sormadan değerlendirip, uygular.</text:span></text:p>
      <text:p text:style-name="P1514">cp <text:s/>-u <text:s/>bbb.txt <text:s/>asa/bbb.txt</text:p>
      <text:p text:style-name="P1756"><text:span text:style-name="T1568"><text:tab/></text:span>Bu komutla eğer asa dizini içerisindeki bbb.txt daha yeni ise kaynak <text:span text:style-name="T1568"><text:tab/></text:span>bbb.txt <text:span text:style-name="T1844">kopyala</text:span>nmaz. Eğer asa dizini içerisinde bbb.txt isimli bir dosya <text:span text:style-name="T1844"><text:tab/></text:span>yoksa ya da <text:span text:style-name="T1845">kaynak </text:span>bbb.txt dosyasından daha eski ise <text:span text:style-name="T1845">kopyala</text:span>ma <text:span text:style-name="T1844"><text:tab/></text:span>işlemi<text:span text:style-name="T1844"> </text:span>gerçekleşir.</text:p>
      <text:p text:style-name="P1862"/>
      <text:p text:style-name="P1318"><text:span text:style-name="T2">-v</text:span><text:span text:style-name="T200"> </text:span><text:span text:style-name="T357">veya</text:span><text:span text:style-name="T2"> --verbose</text:span></text:p>
      <text:p text:style-name="P1758"><text:span text:style-name="T1568"><text:tab/>Bilgisayara n</text:span>e yaptığını açıkla emri<text:span text:style-name="T1625">ni vermiş oluruz</text:span>.</text:p>
      <text:p text:style-name="P1515">cp <text:s/>-v <text:s/>bbb.txt <text:s/>asa/</text:p>
      <text:p text:style-name="P1523"><text:span text:style-name="T324"><text:tab/></text:span><text:span text:style-name="T398">Kopyala</text:span><text:span text:style-name="T345">ma işlemi gerçekleşmişse `bbb.txt' -&gt; `asa/bbb.txt' <text:s/>şeklinde </text:span><text:span text:style-name="T346"><text:tab/></text:span><text:span text:style-name="T345">ekranda bilgi verilir. </text:span><text:span text:style-name="T398">Kopyala</text:span><text:span text:style-name="T345">ma işlemi gerçekleşmezse ekranda bir veri </text:span><text:span text:style-name="T346"><text:tab/></text:span><text:span text:style-name="T345">görüntülenmez.</text:span><text:span text:style-name="T1626"><text:tab/></text:span></text:p>
      <text:p text:style-name="P1410"/>
      <text:p text:style-name="P1352">--help</text:p>
      <text:p text:style-name="P1636"><text:span text:style-name="T1568"><text:tab/></text:span>Yardım ekranı görüntülenir.</text:p>
      <text:p text:style-name="P1721"><text:span text:style-name="T1846">cp</text:span> --help</text:p>
      <text:p text:style-name="P1852"/>
      <text:p text:style-name="P1352">--version</text:p>
      <text:p text:style-name="P544"><text:span text:style-name="T1568"><text:tab/></text:span>Versiyon bilgisi görüntülenir.</text:p>
      <text:p text:style-name="P544"><text:span text:style-name="T783">cp</text:span><text:span text:style-name="T751"> --</text:span><text:span text:style-name="T752">version</text:span><text:span text:style-name="T796"><text:tab/><text:tab/><text:tab/><text:tab/></text:span></text:p>
      <text:p text:style-name="P430"/>
      <text:p text:style-name="P1882"/>
      <text:p text:style-name="P1378"><text:span text:style-name="T2">-x</text:span><text:span text:style-name="T200"> </text:span><text:span text:style-name="T357">veya</text:span> <text:span text:style-name="T2">--one-file-system</text:span></text:p>
      <text:p text:style-name="P1882"><text:span text:style-name="T1847">Bir dosya sisteminde işlem yap komutudur.</text:span> <text:span text:style-name="T1848">Hardiskinizi biçimlendirirken ayırdığınız her bir bölüm farklı bir dosya sistemi olarak algılanır.</text:span></text:p>
      <text:p text:style-name="P1774"><text:span text:style-name="T192">cp</text:span><text:span text:style-name="T185"> </text:span><text:span text:style-name="T186"><text:s/></text:span><text:span text:style-name="T185">-</text:span><text:span text:style-name="T193">x</text:span><text:span text:style-name="T186"> </text:span><text:span text:style-name="T185"><text:s/></text:span><text:span text:style-name="T186">bbb</text:span><text:span text:style-name="T189">.txt </text:span><text:span text:style-name="T186"><text:s/></text:span><text:span text:style-name="T189">asa</text:span><text:span text:style-name="T1849"> <text:s text:c="13"/></text:span></text:p>
      <text:p text:style-name="P1880">Aynı dosya sistemi içindelerse bbb.txt dosyası asa dizini içerisine kopyalanır.<text:span text:style-name="T1848"> </text:span></text:p>
      <text:p text:style-name="P1881"/>
      <text:p text:style-name="P570"><text:span text:style-name="T679">****************</text:span><text:span text:style-name="T682">*********************************************************** <text:s/></text:span><text:span text:style-name="T679"><text:s text:c="2"/></text:span></text:p>
      <text:p text:style-name="P420"><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53">cp</text:span><text:span text:style-name="T1587"> </text:span></text:p>
      <text:p text:style-name="P410"/>
      <text:p text:style-name="P544"><text:span text:style-name="T542"><text:tab/></text:span><text:span text:style-name="T539">Linux Mint 1</text:span><text:span text:style-name="T625">5</text:span><text:span text:style-name="T539"> dağıtımındaki</text:span><text:span text:style-name="T681"> </text:span><text:span text:style-name="T702">cp</text:span><text:span text:style-name="T680"> (GNU coreutils) 8.</text:span><text:span text:style-name="T703">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span text:style-name="T620"> </text:span></text:p>
      <text:p text:style-name="P149"/>
      <text:p text:style-name="P1185"><text:span text:style-name="T620">* -l parametresi 8.13 sürümünde doğru çalışırken, 8.20 sürümünde </text:span><text:span text:style-name="T626">hatalıdı</text:span><text:span text:style-name="T620">r.</text:span></text:p>
      <text:p text:style-name="P1185"><text:soft-page-break/>m<text:span text:style-name="T1627">kdir</text:span></text:p>
      <text:p text:style-name="P116">Yeni dizin ya da dizinler oluştur (make directories) komutudur.</text:p>
      <text:p text:style-name="P7"/>
      <text:p text:style-name="P313">Man sayfalarında tanımlı kullanım şekli:</text:p>
      <text:p text:style-name="P1034">mkdir [OPTION]... DIRECTORY...</text:p>
      <text:p text:style-name="P7"/>
      <text:p text:style-name="P339">Temel kullanım şekli:</text:p>
      <text:p text:style-name="P247">mkdir <text:s/>dizin</text:p>
      <text:p text:style-name="P357"/>
      <text:p text:style-name="P357"/>
      <text:p text:style-name="P357">Örnekler: </text:p>
      <text:p text:style-name="P646">mkdir <text:s text:c="2"/>aaa</text:p>
      <text:p text:style-name="P44"><text:tab/>aaa adında yeni bir dizin oluşturulur. Aynı isimde bir dizin varsa uyarı görüntülenir.</text:p>
      <text:p text:style-name="P117"/>
      <text:p text:style-name="P286">mkdir <text:s/>bbb <text:s/>ccc</text:p>
      <text:p text:style-name="P44"><text:tab/>bbb ve ccc isimlerinde yeni dizinler oluşturulur.</text:p>
      <text:p text:style-name="P1902"/>
      <text:p text:style-name="P7"/>
      <text:p text:style-name="P507">Parametreleri:</text:p>
      <text:p text:style-name="P435">-m<text:span text:style-name="T1628"> kip <text:s/></text:span><text:span text:style-name="T347">veya</text:span> --mode=kip</text:p>
      <text:p text:style-name="P435"><text:span text:style-name="T1628"><text:tab/></text:span><text:span text:style-name="T347">Kullanma yetkilerini düzenler. (chmod gibi)</text:span><text:span text:style-name="T348"> Sayısal olarak düzenleme </text:span><text:span text:style-name="T349"><text:tab/></text:span><text:span text:style-name="T348">yapmak daha kullanışlıdır. İstenildiği takdirde + sembolü yardımıyla her </text:span><text:span text:style-name="T349"><text:tab/></text:span><text:span text:style-name="T348">bir kullanıcı için harflerle de yetkilendirme yapılabilir.</text:span><text:span text:style-name="T350"> Tanımlamada u, </text:span><text:span text:style-name="T349"><text:tab/></text:span><text:span text:style-name="T350">sahibi(user); g, grubu (group); <text:s/>o, diğerlerini (others) temsil etmektedir. </text:span><text:span text:style-name="T349"><text:tab/></text:span><text:span text:style-name="T350">Verilen yetkilerde ise r, okuma (reading); x, çalıştırma(execution); w, </text:span><text:span text:style-name="T349"><text:tab/></text:span><text:span text:style-name="T350">yazma(writing) <text:s/>haklarını simgelemektedir. Bu harfler</text:span><text:span text:style-name="T351">le</text:span><text:span text:style-name="T350"> rakamsal </text:span><text:span text:style-name="T349"><text:tab/></text:span><text:span text:style-name="T350">kodlama yapılırken karşılıkları ise r=4, x=1, </text:span><text:span text:style-name="T352">w=2 şeklindedir. Yetki </text:span><text:span text:style-name="T349"><text:tab/></text:span><text:span text:style-name="T352">verilmek istenmezse 0 rakamı kullanılır. Tanımlama üç basamaklı olarak </text:span><text:span text:style-name="T349"><text:tab/></text:span><text:span text:style-name="T352">yapılır. 754 şeklinde bir tanımlama yapıldığında 7 sahibin haklarını, 5 </text:span><text:span text:style-name="T349"><text:tab/></text:span><text:span text:style-name="T352">grubun haklarını, 4 ise diğerlerinin haklarını yansıtmaktadır. 7 sayısı </text:span><text:span text:style-name="T349"><text:tab/></text:span><text:span text:style-name="T352">4+2+1 toplamıdır. Yani tüm hakların sahibidir. 5 rakamı ise 4+1 </text:span><text:span text:style-name="T349"><text:tab/></text:span><text:span text:style-name="T352">toplamıdır, yani okuma ve çalıştırma yetkilerini vermektedir. 4 rakamı </text:span><text:span text:style-name="T349"><text:tab/></text:span><text:span text:style-name="T352">ise sadece okuma yetkisini vermektedir. 4,2,1 rakamlarını toplama </text:span><text:span text:style-name="T349"><text:tab/></text:span><text:span text:style-name="T352">işlemiyle istenilen yetkilendirme yapılır.</text:span><text:span text:style-name="T353"> Tanımlamada her zaman birler </text:span><text:span text:style-name="T349"><text:tab/></text:span><text:span text:style-name="T353">basamağı diğerlerini</text:span><text:span text:style-name="T354"> (o)</text:span><text:span text:style-name="T353">, onlar basamağı grubu</text:span><text:span text:style-name="T354"> (g)</text:span><text:span text:style-name="T353">, yüzler basamağı ise </text:span><text:span text:style-name="T349"><text:tab/></text:span><text:span text:style-name="T353">sahibin </text:span><text:span text:style-name="T354">(u) </text:span><text:span text:style-name="T353">yetkilerini temsil eder.</text:span></text:p>
      <text:p text:style-name="P118"/>
      <text:p text:style-name="P454"><text:span text:style-name="T351">mkdir -m 754 aaa</text:span><text:span text:style-name="T491"> <text:s text:c="3"/>veya <text:s/></text:span><text:span text:style-name="T351">mkdir -m </text:span><text:span text:style-name="T1629">o=+r,g=+rx <text:s/>aaa</text:span></text:p>
      <text:p text:style-name="P228"><text:tab/>aaa adında bir dizin oluşturur. Dosya sahibinin yetkileri tamdır. Grubun <text:tab/>okuma-çalıştırma ve diğerlerinin ise sadece okuma iznine sahip <text:tab/>olduğu bir dizindir. </text:p>
      <text:p text:style-name="P455"/>
      <text:p text:style-name="P1179"><text:span text:style-name="T720">mkdir -m </text:span><text:span text:style-name="T721">777 </text:span><text:span text:style-name="T720">aaa</text:span><text:span text:style-name="T728"> veya <text:s/></text:span><text:span text:style-name="T722">mkdir -m + <text:s/>aaa</text:span><text:span text:style-name="T728"> <text:s/></text:span><text:span text:style-name="T663">veya</text:span><text:span text:style-name="T728"> <text:s/></text:span><text:span text:style-name="T722">mkdir -m </text:span><text:span text:style-name="T723">-</text:span><text:span text:style-name="T722"> </text:span><text:span text:style-name="T724">aaa</text:span><text:span text:style-name="T728"> <text:s/></text:span></text:p>
      <text:p text:style-name="P1235"><text:span text:style-name="T720"><text:tab/>aaa adında bir dizin oluşturur. </text:span><text:span text:style-name="T721">Dosya sahibinin, grubun ve diğerlerinin yetkilerinin </text:span><text:span text:style-name="T725">tam</text:span><text:span text:style-name="T721"> olduğu bir dizin</text:span><text:span text:style-name="T726">dir.</text:span><text:span text:style-name="T727"> </text:span></text:p>
      <text:p text:style-name="P456"><text:soft-page-break/></text:p>
      <text:p text:style-name="P456">mkdir -m -w aaa</text:p>
      <text:p text:style-name="P536"><text:span text:style-name="T684"><text:tab/></text:span><text:span text:style-name="T601">Oluşturulan dizinimizin </text:span><text:span text:style-name="T602">sadece sahibi</text:span><text:span text:style-name="T601"> için çalıştırma yetkisi yoktur.</text:span></text:p>
      <text:p text:style-name="P257"/>
      <text:p text:style-name="P536"><text:span text:style-name="T665">mkdir -m g=+ <text:s text:c="2"/>aaa </text:span><text:span text:style-name="T603"><text:s text:c="2"/>veya <text:s/></text:span><text:span text:style-name="T665">mkdir -m g=-w</text:span><text:span text:style-name="T603"> <text:s text:c="2"/>veya <text:s text:c="2"/></text:span><text:span text:style-name="T665">mkdir -m g=-wr</text:span></text:p>
      <text:p text:style-name="P536"><text:span text:style-name="T685"><text:tab/></text:span><text:span text:style-name="T603">Yukarıdaki komutların hepsinde gruba yetki verilmezken, sahip ve <text:tab/>diğerleri tam yetki sahibidirler.</text:span></text:p>
      <text:p text:style-name="P435"/>
      <text:p text:style-name="P457">mkdir -m g=+r aaa</text:p>
      <text:p text:style-name="P536"><text:span text:style-name="T686"><text:tab/></text:span><text:span text:style-name="T604">Bu komutla gruba</text:span><text:span text:style-name="T605">(g)</text:span><text:span text:style-name="T604"> sadece okuma(r) özelliği verir. Sahip(u) ve </text:span><text:span text:style-name="T606"><text:tab/></text:span><text:span text:style-name="T604">diğerlerinin(o) <text:s/>yetkileri tamdır.</text:span></text:p>
      <text:p text:style-name="P119"/>
      <text:p text:style-name="P536"><text:span text:style-name="T710">mkdir -m o=+x aaa</text:span><text:span text:style-name="T666"> </text:span><text:span text:style-name="T605"><text:s text:c="4"/></text:span></text:p>
      <text:p text:style-name="P536"><text:span text:style-name="T687"><text:tab/></text:span><text:span text:style-name="T605">Dosya sahibinin(u) ve grubun(g) yetkileri tamdır. Diğerleri sadece </text:span><text:span text:style-name="T606"><text:tab/></text:span><text:span text:style-name="T605">çalıştırma yetkisine sahiptir.</text:span></text:p>
      <text:p text:style-name="P120"/>
      <text:p text:style-name="P458">mkdir -m o=+x,g=+rx aaa</text:p>
      <text:p text:style-name="P121"><text:tab/>Bu komutla aaa dizini için diğerleri ve grubun yetkileri belirlenmiştir.</text:p>
      <text:p text:style-name="P435"/>
      <text:p text:style-name="P459">mkdir -m u=+rx,o=+x,g=+rx <text:s/>aaa</text:p>
      <text:p text:style-name="P536"><text:span text:style-name="T688"><text:tab/></text:span><text:span text:style-name="T606">Yukarıdaki komutla aaa dizininin her bir kullanıcı için istenilen <text:tab/>yetkilendirmesi yapılmıştır.</text:span></text:p>
      <text:p text:style-name="P122"/>
      <text:p text:style-name="P460">mkdir --mode=700 aaa</text:p>
      <text:p text:style-name="P536"><text:span text:style-name="T607"><text:tab/>Bu komutla dosya sahibine tüm yetkiler verilir. Grup ve diğerleri </text:span><text:span text:style-name="T608"><text:tab/></text:span><text:span text:style-name="T607">yetkisizdir.</text:span></text:p>
      <text:p text:style-name="P123"/>
      <text:p text:style-name="P536"><text:span text:style-name="T711">mkdir --mode=</text:span><text:span text:style-name="T712">u=+rx,o=+x,g=+rx <text:s/>aaa</text:span></text:p>
      <text:p text:style-name="P536"><text:span text:style-name="T689"><text:tab/></text:span><text:span text:style-name="T608">Bu komutla -m parametresindeki gibi tüm kullanıcılar için istenilen <text:tab/>izinler ayarlanır.</text:span></text:p>
      <text:p text:style-name="P435"/>
      <text:p text:style-name="P435"/>
      <text:p text:style-name="P435">-p <text:span text:style-name="T355">veya</text:span> --parents</text:p>
      <text:p text:style-name="P435"><text:tab/><text:span text:style-name="T355">İhtiyaç olduğu şekilde tüm dizinleri meydana getirir. Mevcut olan dizin <text:tab/>için hata vermez</text:span><text:span text:style-name="T356"> ve düzenlemeyi gerçekleştirir</text:span><text:span text:style-name="T355">.</text:span></text:p>
      <text:p text:style-name="P461"/>
      <text:p text:style-name="P461">mkdir -p asa/asa1/asa2</text:p>
      <text:p text:style-name="P124"><text:tab/>Tüm dizinler sırasıyla oluşturulur.</text:p>
      <text:p text:style-name="P124"/>
      <text:p text:style-name="P1222">mkdir -p <text:span text:style-name="T1630">aa1</text:span>/{<text:span text:style-name="T1630">bb1</text:span>/<text:span text:style-name="T1630">cc1</text:span>/{<text:span text:style-name="T1630">dd1</text:span>,<text:span text:style-name="T1630">dd2,dd3</text:span>},<text:span text:style-name="T1630">bb2</text:span>,<text:span text:style-name="T1630">bb3,bb4</text:span>}</text:p>
      <text:p text:style-name="P1307"><text:tab/>Verilen komutla en üst dizin aa1 olur. Bir alt dizinde bb1,bb2,bb3,bb4 <text:tab/>yer almaktadır. bb1 dizininin altında ise cc1 dizini vardır. cc1 dizinin <text:tab/>altında ise dd1,dd2,dd3 dizinleri oluşturulmuştur.<text:tab/></text:p>
      <text:p text:style-name="P436"/>
      <text:p text:style-name="P435"/>
      <text:p text:style-name="P1315"><text:span text:style-name="T2">-v</text:span><text:span text:style-name="T200"> </text:span><text:span text:style-name="T357">veya</text:span><text:span text:style-name="T2"> --verbose</text:span></text:p>
      <text:p text:style-name="P1757"><text:span text:style-name="T1568"><text:tab/>Bilgisayara n</text:span>e yaptığını açıkla emri<text:span text:style-name="T1625">ni vermiş oluruz</text:span>.</text:p>
      <text:p text:style-name="P1516">mkdir <text:s/>-v <text:s/>asa</text:p>
      <text:p text:style-name="P1654"><text:span text:style-name="T516"><text:tab/></text:span><text:span text:style-name="T517">İ</text:span><text:span text:style-name="T518">şlem gerçekleşmişse </text:span><text:span text:style-name="T519">mkdir: created directory ‘asa1’</text:span><text:span text:style-name="T518"> <text:s/>şeklinde </text:span><text:span text:style-name="T520"><text:tab/></text:span><text:span text:style-name="T518">ekranda bilgi <text:tab/>verilir. </text:span><text:span text:style-name="T521">İ</text:span><text:span text:style-name="T518">şlem gerçekleşmezse ekranda </text:span><text:span text:style-name="T519">uyarı görüntülenir</text:span><text:span text:style-name="T518">.</text:span><text:span text:style-name="T1631"><text:tab/></text:span></text:p>
      <text:p text:style-name="P1407"/>
      <text:p text:style-name="P1344"><text:soft-page-break/>--help</text:p>
      <text:p text:style-name="P1628"><text:span text:style-name="T1568"><text:tab/></text:span>Yardım ekranı görüntülenir.</text:p>
      <text:p text:style-name="P1714">m<text:span text:style-name="T1632">kdir</text:span> --help</text:p>
      <text:p text:style-name="P1845"/>
      <text:p text:style-name="P1344">--version</text:p>
      <text:p text:style-name="P536"><text:span text:style-name="T1568"><text:tab/></text:span>Versiyon bilgisi görüntülenir.</text:p>
      <text:p text:style-name="P536"><text:span text:style-name="T751">m</text:span><text:span text:style-name="T753">kdir</text:span><text:span text:style-name="T751"> --</text:span><text:span text:style-name="T752">version</text:span><text:span text:style-name="T796"><text:tab/><text:tab/><text:tab/><text:tab/></text:span></text:p>
      <text:p text:style-name="P1328"/>
      <text:p text:style-name="P1863"/>
      <text:p text:style-name="P1323"><text:span text:style-name="T2">-Z</text:span><text:span text:style-name="T201"> </text:span><text:span text:style-name="T202">CONTEXT</text:span><text:span text:style-name="T1443"> veya </text:span><text:span text:style-name="T201"><text:s text:c="2"/></text:span><text:span text:style-name="T2">--context</text:span><text:span text:style-name="T257">=C</text:span><text:span text:style-name="T258">ONTEXT</text:span></text:p>
      <text:p text:style-name="P1759"><text:span text:style-name="T982"><text:tab/></text:span><text:span text:style-name="T983">Oluşturulan her bir dizin için belirtilen SELinux güvenlik kontekstini </text:span><text:span text:style-name="T984"><text:tab/></text:span><text:span text:style-name="T983">ayarlar.</text:span><text:span text:style-name="T985"><text:tab/></text:span><text:span text:style-name="T986"><text:tab/></text:span></text:p>
      <text:p text:style-name="P1531"/>
      <text:p text:style-name="P1761"/>
      <text:p text:style-name="P391"/>
      <text:p text:style-name="P561"><text:span text:style-name="T679">****************</text:span><text:span text:style-name="T682">*********************************************************** <text:s/></text:span><text:span text:style-name="T679"><text:s text:c="2"/></text:span></text:p>
      <text:p text:style-name="P106"/>
      <text:p text:style-name="P463"><text:span text:style-name="T510"><text:tab/></text:span><text:span text:style-name="T511">İlgi</text:span><text:span text:style-name="T512">li programlar bilgisayarınızda mevcut ise </text:span><text:span text:style-name="T513">bu</text:span><text:span text:style-name="T514"> komut ile </text:span><text:span text:style-name="T515">yardım </text:span><text:span text:style-name="T514">kılavuzu</text:span><text:span text:style-name="T515">nu</text:span><text:span text:style-name="T514"> görüntüleyebilirsiniz</text:span><text:span text:style-name="T512">:</text:span><text:span text:style-name="T514"> </text:span><text:span text:style-name="T513"><text:s/></text:span><text:span text:style-name="T809">info coreutils 'mkdir invocation'</text:span><text:span text:style-name="T1588"> </text:span></text:p>
      <text:p text:style-name="P402"/>
      <text:p text:style-name="P536"><text:span text:style-name="T542"><text:tab/></text:span><text:span text:style-name="T539">Linux Mint 1</text:span><text:span text:style-name="T609">5</text:span><text:span text:style-name="T539"> dağıtımındaki</text:span><text:span text:style-name="T681"> </text:span><text:span text:style-name="T690">mkdir</text:span><text:span text:style-name="T680"> (GNU coreutils) 8.</text:span><text:span text:style-name="T691">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2"/>
      <text:p text:style-name="P402"/>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1189"><text:soft-page-break/>rmdir</text:p>
      <text:p text:style-name="P83"><text:tab/>Boş dizin ya da dizinleri sil (Remove empty directories) komutudur. </text:p>
      <text:p text:style-name="P7"/>
      <text:p text:style-name="P313">Man sayfalarında tanımlı kullanım şekli:</text:p>
      <text:p text:style-name="P595"><text:span text:style-name="T1150">rmdir [</text:span><text:span text:style-name="T1163">OPTION</text:span><text:span text:style-name="T1150">]... </text:span><text:span text:style-name="T1163">DIRECTORY</text:span><text:span text:style-name="T1150">...</text:span></text:p>
      <text:p text:style-name="P481"/>
      <text:p text:style-name="P7"/>
      <text:p text:style-name="P339">Temel kullanım şekli:</text:p>
      <text:p text:style-name="P291">rmdir <text:s/>bosdizin</text:p>
      <text:p text:style-name="P468"><text:tab/></text:p>
      <text:p text:style-name="P357"/>
      <text:p text:style-name="P357">Örnekler: </text:p>
      <text:p text:style-name="P651">rmdir <text:s text:c="2"/>aaa</text:p>
      <text:p text:style-name="P44"><text:tab/>Konsolu aaa dizininin olduğu dizinde açarız. Yukarıdaki komutu <text:tab/>verdiğimizde aaa dizini dolu değilse silinecektir.</text:p>
      <text:p text:style-name="P7"/>
      <text:p text:style-name="P292">rmdir <text:s/>bbb <text:s/>ccc</text:p>
      <text:p text:style-name="P44"><text:tab/>Yukarıdaki komutu verdiğimizde bbb dizini ve ccc dizini eğer dolu <text:tab/>değillerse silineceklerdir. Eğer biri dolu diğeri boş ise boş olan silinecek, <text:tab/>diğerinin ise silinemediği iletilecektir.</text:p>
      <text:p text:style-name="P78"/>
      <text:p text:style-name="P7"/>
      <text:p text:style-name="P507">Parametreleri:</text:p>
      <text:p text:style-name="P1079">--</text:p>
      <text:p text:style-name="P536"><text:span text:style-name="T1109"><text:tab/></text:span><text:span text:style-name="T1110">İsmi</text:span><text:span text:style-name="T1109"> </text:span><text:span text:style-name="T1110">- ile başlayan dizinleri silmek için kullanılır.</text:span></text:p>
      <text:p text:style-name="P1341">rmdir -- -aaa</text:p>
      <text:p text:style-name="P1401"><text:span text:style-name="T203"><text:tab/></text:span><text:span text:style-name="T358">-aaa isimli boş dizin eğer boşsa bu parametre ile silinir.<text:tab/></text:span></text:p>
      <text:p text:style-name="P1651"/>
      <text:p text:style-name="P464">--ignore-fail-on-non-empty</text:p>
      <text:p text:style-name="P437"><text:s/><text:span text:style-name="T1633"><text:tab/></text:span><text:span text:style-name="T305">Dizinlerin boş olmadığı durumlarda meydana gelen hataları yok sayar.</text:span></text:p>
      <text:p text:style-name="P258">rmdir --ignore-fail-on-non-empty aaa</text:p>
      <text:p text:style-name="P229"><text:tab/>aaa dizini dolu ise silme işlemi gerçekleşmez ve hata mesajı <text:tab/>görüntülenmez.</text:p>
      <text:p text:style-name="P437"/>
      <text:p text:style-name="P437"><text:s/>-p<text:span text:style-name="T1634"> </text:span><text:span text:style-name="T359">veya</text:span> --parents</text:p>
      <text:p text:style-name="P437"><text:span text:style-name="T359"><text:tab/>Gösterilen yoldaki tüm dizinleri dolu değillerse siler.</text:span><text:span text:style-name="T305"> </text:span></text:p>
      <text:p text:style-name="P462"><text:span text:style-name="T305">rmdir -p a/b/c </text:span><text:span text:style-name="T359"><text:s text:c="3"/>veya</text:span><text:span text:style-name="T305"> </text:span><text:span text:style-name="T359"><text:s text:c="2"/></text:span><text:span text:style-name="T305">rmdir a/b/c a/b a</text:span></text:p>
      <text:p text:style-name="P437"><text:span text:style-name="T359"><text:tab/></text:span><text:span text:style-name="T305">a</text:span><text:span text:style-name="T359"> dizini, b dizini ve c dizini dolu değillerse silinirler.</text:span></text:p>
      <text:p text:style-name="P437"/>
      <text:p text:style-name="P437">-v<text:span text:style-name="T1635"> </text:span><text:span text:style-name="T360">veya</text:span> --verbose</text:p>
      <text:p text:style-name="P1824"><text:span text:style-name="T692"><text:tab/></text:span><text:span text:style-name="T610">Yapılan işlemleri komut satırında görüntülemek için kullanılan <text:tab/>parametredir.</text:span></text:p>
      <text:p text:style-name="P1726">rmdir -v asa</text:p>
      <text:p text:style-name="P1800"><text:tab/>Dizin boşsa silinir ve bilgisi görüntülenir. Boş değilse de yapılan işlem <text:tab/>görüntülenir.</text:p>
      <text:p text:style-name="P1532"/>
      <text:p text:style-name="P1344"><text:soft-page-break/>--help</text:p>
      <text:p text:style-name="P1628"><text:span text:style-name="T1568"><text:tab/></text:span>Yardım ekranı görüntülenir.</text:p>
      <text:p text:style-name="P1714"><text:span text:style-name="T1636">rmdir</text:span> --help</text:p>
      <text:p text:style-name="P1845"/>
      <text:p text:style-name="P1344">--version</text:p>
      <text:p text:style-name="P536"><text:span text:style-name="T1568"><text:tab/></text:span>Versiyon bilgisi görüntülenir.</text:p>
      <text:p text:style-name="P536"><text:span text:style-name="T754">rm</text:span><text:span text:style-name="T755">dir</text:span><text:span text:style-name="T751"> --</text:span><text:span text:style-name="T752">version</text:span><text:span text:style-name="T796"><text:tab/><text:tab/><text:tab/><text:tab/></text:span></text:p>
      <text:p text:style-name="P422"/>
      <text:p text:style-name="P391"/>
      <text:p text:style-name="P561"><text:span text:style-name="T679">****************</text:span><text:span text:style-name="T682">*********************************************************** <text:s/></text:span><text:span text:style-name="T679"><text:s text:c="2"/></text:span></text:p>
      <text:p text:style-name="P106"/>
      <text:p text:style-name="P463"><text:span text:style-name="T510"><text:tab/></text:span><text:span text:style-name="T511">İlgi</text:span><text:span text:style-name="T512">li programlar bilgisayarınızda mevcut ise </text:span><text:span text:style-name="T513">bu</text:span><text:span text:style-name="T514"> komut ile </text:span><text:span text:style-name="T515">yardım </text:span><text:span text:style-name="T514">kılavuzu</text:span><text:span text:style-name="T515">nu</text:span><text:span text:style-name="T514"> görüntüleyebilirsiniz</text:span><text:span text:style-name="T512">:</text:span><text:span text:style-name="T514"> </text:span><text:span text:style-name="T513"><text:s/></text:span><text:span text:style-name="T809">info coreutils 'rmdir invocation'</text:span><text:span text:style-name="T1589"> </text:span></text:p>
      <text:p text:style-name="P402"/>
      <text:p text:style-name="P536"><text:span text:style-name="T542"><text:tab/></text:span><text:span text:style-name="T539">Linux Mint 1</text:span><text:span text:style-name="T611">5</text:span><text:span text:style-name="T539"> dağıtımındaki</text:span><text:span text:style-name="T681"> </text:span><text:span text:style-name="T693">rm</text:span><text:span text:style-name="T694">dir</text:span><text:span text:style-name="T680"> (GNU coreutils) 8.</text:span><text:span text:style-name="T693">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2"/>
      <text:p text:style-name="P402"/>
      <text:p text:style-name="P437"/>
      <text:p text:style-name="P437"/>
      <text:p text:style-name="P1190"/>
      <text:p text:style-name="P1190"/>
      <text:p text:style-name="P1190"/>
      <text:p text:style-name="P1190"/>
      <text:p text:style-name="P1190"/>
      <text:p text:style-name="P1190"/>
      <text:p text:style-name="P1190"><text:soft-page-break/>clear</text:p>
      <text:p text:style-name="P83"><text:tab/>Ekranı temizle (Clear) komutudur. Olanaklı ise komut satırı ekranını temizleme işlevi görür. Ekran temizliğini ayarlamak için kullanılan komut satırı tipini ortama bakarak tespit eder ve sonra terminfo veritabanına danışır. Herhangi bir parametre ile kullanımı yoktur.</text:p>
      <text:p text:style-name="P7"/>
      <text:p text:style-name="P313">Man sayfalarında tanımlı kullanım şekli:</text:p>
      <text:p text:style-name="P488"><text:span text:style-name="T756">clear</text:span><text:span text:style-name="T732"> </text:span></text:p>
      <text:p text:style-name="P481"/>
      <text:p text:style-name="P7"/>
      <text:p text:style-name="P339">Temel kullanım şekli:</text:p>
      <text:p text:style-name="P259">clear</text:p>
      <text:p text:style-name="P357"/>
      <text:p text:style-name="P391"/>
      <text:p text:style-name="P561"><text:span text:style-name="T679">****************</text:span><text:span text:style-name="T682">*********************************************************** <text:s/></text:span><text:span text:style-name="T679"><text:s text:c="2"/></text:span></text:p>
      <text:p text:style-name="P402"/>
      <text:p text:style-name="P536"><text:span text:style-name="T542"><text:tab/></text:span><text:span text:style-name="T612">Ayrıca komut satırı ekran temizliği için kullanışlı olan Ctrl+L seçeneği mevcuttur. Bu seçenekle son satıra eklenen yazılar korunarak temizleme işlemi yapılır. </text:span></text:p>
      <text:p text:style-name="P125"/>
      <text:p text:style-name="P536"><text:span text:style-name="T612"><text:tab/></text:span><text:span text:style-name="T539">Linux Mint 1</text:span><text:span text:style-name="T613">5</text:span><text:span text:style-name="T539"> dağıtımındaki</text:span><text:span text:style-name="T681"> </text:span><text:span text:style-name="T695">clear </text:span><text:span text:style-name="T613">komutu</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2"/>
      <text:p text:style-name="P437"/>
      <text:p text:style-name="P437"/>
      <text:p text:style-name="P437"/>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1191"><text:soft-page-break/>cal<text:span text:style-name="T1175"> </text:span><text:span text:style-name="T1176"><text:s/>ve <text:s text:c="2"/></text:span><text:span text:style-name="T1175">ncal</text:span></text:p>
      <text:p text:style-name="P83"><text:tab/>Takvim (Calendar) görüntüleme komutlarıdır. Parametreleri birlikte kullanıldığında çakışan parametrelerden en son kullanılan geçerli kabul edilir. 1-9999 yılları arasında görüntülenme gerçekleştirilebilir.</text:p>
      <text:p text:style-name="P7"/>
      <text:p text:style-name="P313">Man sayfalarında tanımlı kullanım şekli:</text:p>
      <text:p text:style-name="P679"><text:span text:style-name="T798">cal [-3hjy ]</text:span><text:span text:style-name="T799"> </text:span><text:span text:style-name="T798">[-A number ] [-B number ] [[month ] year ] </text:span></text:p>
      <text:p text:style-name="P1007"/>
      <text:p text:style-name="P1007">cal [-3hj ] [-A number ] [-B number ] -m month [year ] </text:p>
      <text:p text:style-name="P577"/>
      <text:p text:style-name="P584"><text:span text:style-name="T1147">ncal</text:span><text:span text:style-name="T1148"> </text:span><text:span text:style-name="T1137">[</text:span><text:span text:style-name="T1147">-3bhjJpwySM</text:span><text:span text:style-name="T1148"> </text:span><text:span text:style-name="T1137">] [</text:span><text:span text:style-name="T1147">-A</text:span><text:span text:style-name="T1149"> </text:span><text:span text:style-name="T1145">number</text:span><text:span text:style-name="T1146"> </text:span><text:span text:style-name="T1145">] [-B number</text:span><text:span text:style-name="T1146"> </text:span><text:span text:style-name="T1145">] [-s country_code</text:span><text:span text:style-name="T1146"> </text:span><text:span text:style-name="T1145">] [[month</text:span><text:span text:style-name="T1146"> </text:span><text:span text:style-name="T1145">] year</text:span><text:span text:style-name="T1146"> </text:span><text:span text:style-name="T1145">]</text:span></text:p>
      <text:p text:style-name="P1010"/>
      <text:p text:style-name="P1027">ncal [-3bhJeoSM ] [-A number ] [-B number ] [year ] </text:p>
      <text:p text:style-name="P1027"/>
      <text:p text:style-name="P577"><text:span text:style-name="T1143">ncal [-CN ] [-H yyyy-</text:span><text:span text:style-name="T1144">mm-dd ] [-d yyyy-mm ]</text:span></text:p>
      <text:p text:style-name="P7"/>
      <text:p text:style-name="P7"/>
      <text:p text:style-name="P7"/>
      <text:p text:style-name="P339">Temel kullanım şekli:</text:p>
      <text:p text:style-name="P293">cal <text:s/>ay <text:s/>yıl</text:p>
      <text:p text:style-name="P357"/>
      <text:p text:style-name="P465">ncal ay yıl</text:p>
      <text:p text:style-name="P357"/>
      <text:p text:style-name="P357"/>
      <text:p text:style-name="P357"/>
      <text:p text:style-name="P357">Örnekler: </text:p>
      <text:p text:style-name="P628"><text:span text:style-name="T1177">cal </text:span><text:span text:style-name="T1178"><text:s text:c="2"/>veya <text:s/></text:span><text:span text:style-name="T1177">ncal</text:span></text:p>
      <text:p text:style-name="P44"><text:tab/>Konsolda, içinde bulunulan ayın takvimi görüntülenir. cal komutu günleri yatay biçimde sıralarken, ncal komutu bu sıralamayı dikey olarak yapar. İçinde olunan günde işaretlenerek belirtilmiştir. </text:p>
      <text:p text:style-name="P38"/>
      <text:p text:style-name="P32"><text:span text:style-name="T734">cal 10 2013</text:span><text:span text:style-name="T1186"> <text:s text:c="2"/>veya <text:s/></text:span><text:span text:style-name="T734">ncal 10 2013</text:span></text:p>
      <text:p text:style-name="P39"><text:tab/>2013 yılının 10. ayı görüntülenir.</text:p>
      <text:p text:style-name="P7"/>
      <text:p text:style-name="P7"><text:span text:style-name="T735">cal 2013</text:span><text:span text:style-name="T1187"> <text:s text:c="2"/>veya <text:s/></text:span><text:span text:style-name="T735">ncal 2013</text:span></text:p>
      <text:p text:style-name="P40"><text:tab/>2013 yılının takvimi görüntülenir.</text:p>
      <text:p text:style-name="P7"/>
      <text:p text:style-name="P7"/>
      <text:p text:style-name="P507">Parametreleri:</text:p>
      <text:p text:style-name="P1337">-1</text:p>
      <text:p text:style-name="P1831">İçinde bulunulan ayı gösterir. Halihazırda öntanımlı ayar budur.</text:p>
      <text:p text:style-name="P1337"/>
      <text:p text:style-name="P1337">-3</text:p>
      <text:p text:style-name="P1831">İçinde bulunulan ayı önceki ve sonraki aylar ile beraber görüntüler.</text:p>
      <text:p text:style-name="P1551">cal -3</text:p>
      <text:p text:style-name="P1330"><text:soft-page-break/></text:p>
      <text:p text:style-name="P1372"><text:span text:style-name="T1111">-A</text:span><text:span text:style-name="T1112"> </text:span><text:span text:style-name="T1123">number</text:span></text:p>
      <text:p text:style-name="P1565"><text:tab/>Sonraki ayları ekleme seçeneğidir. Rakamla belirtilen kadar ay ekleyerek <text:tab/>takvimi görüntüler.</text:p>
      <text:p text:style-name="P1399">cal <text:s/>-A 15</text:p>
      <text:p text:style-name="P1383"><text:span text:style-name="T173"><text:tab/></text:span><text:span text:style-name="T1442">İçinde bulunulan ay ile birlikte sonraki 15 ayı gösterir.</text:span></text:p>
      <text:p text:style-name="P1387"><text:s/></text:p>
      <text:p text:style-name="P1383"><text:span text:style-name="T2">-B</text:span><text:span text:style-name="T172"> </text:span><text:span text:style-name="T253">number</text:span></text:p>
      <text:p text:style-name="P1566"><text:tab/>Önceki ayları ekleme seçeneğidir. Rakamla belirtilen kadar ay geriye <text:tab/>gidilerek takvimi görüntüler.</text:p>
      <text:p text:style-name="P1334">cal -B 120</text:p>
      <text:p text:style-name="P1331"><text:span text:style-name="T173"><text:tab/></text:span><text:span text:style-name="T314">İçinde</text:span><text:span text:style-name="T315"> </text:span><text:span text:style-name="T314">bulunulan ay ile birlikte önceki 120 ayı görüntüler.</text:span><text:span text:style-name="T315"> <text:tab/>Görüntülemeye geçmişten başlar.</text:span></text:p>
      <text:p text:style-name="P1842"/>
      <text:p text:style-name="P1452">-b</text:p>
      <text:p text:style-name="P1436"><text:tab/>ncal komutunun eski formatta görüntülenmesini sağlar.</text:p>
      <text:p text:style-name="P1436"/>
      <text:p text:style-name="P1453">-C</text:p>
      <text:p text:style-name="P1843">ncal komutunu, cal komutu moduna çevirir.</text:p>
      <text:p text:style-name="P1445">cal -N -o</text:p>
      <text:p text:style-name="P1437"><text:tab/>cal komutu ile elde edilemeyen komutun çıktısı ncal komutu kullanılmış <text:tab/>gibi görüntülenmiş olur.</text:p>
      <text:p text:style-name="P1437"/>
      <text:p text:style-name="P1450"><text:span text:style-name="T862">-d</text:span><text:span text:style-name="T863"> </text:span><text:span text:style-name="T903">yyyy-mm</text:span></text:p>
      <text:p text:style-name="P1417"><text:span text:style-name="T317"><text:tab/>Görüntülenmesi istenilen yıl ve ay girişi yapılır.</text:span><text:span text:style-name="T318"> </text:span><text:span text:style-name="T319">Diğer parametrelerle <text:tab/>kullanımında g</text:span><text:span text:style-name="T318">eçerli tarih kabul edilir.</text:span></text:p>
      <text:p text:style-name="P1468"><text:span text:style-name="T317">cal -d 2012-03</text:span><text:span text:style-name="T318"> -A2</text:span></text:p>
      <text:p text:style-name="P1417"><text:span text:style-name="T317"><text:tab/>201</text:span><text:span text:style-name="T318">2</text:span><text:span text:style-name="T317"> Mart ayı </text:span><text:span text:style-name="T318">ve sonraki 2 ay </text:span><text:span text:style-name="T317">görüntülenir.</text:span></text:p>
      <text:p text:style-name="P1437"/>
      <text:p text:style-name="P1338">-e </text:p>
      <text:p text:style-name="P1407"><text:span text:style-name="T162"><text:tab/></text:span><text:span text:style-name="T312">ncal komutu ile p</text:span><text:span text:style-name="T308">askalya yortusu gün</text:span><text:span text:style-name="T312">ü</text:span><text:span text:style-name="T308"> gösterilir.</text:span></text:p>
      <text:p text:style-name="P1339"/>
      <text:p text:style-name="P1505"/>
      <text:p text:style-name="P1505">-H</text:p>
      <text:p text:style-name="P1407"><text:span text:style-name="T174"><text:tab/></text:span><text:span text:style-name="T1204">Görüntülenmesi istenilen yıl</text:span><text:span text:style-name="T1207">, ay</text:span><text:span text:style-name="T1204"> ve </text:span><text:span text:style-name="T1207">gün</text:span><text:span text:style-name="T1204"> girişi yapılır.</text:span><text:span text:style-name="T1205"> </text:span><text:span text:style-name="T1206">Diğer </text:span><text:span text:style-name="T1207"><text:tab/></text:span><text:span text:style-name="T1206">parametrelerle <text:tab/>kullanımında g</text:span><text:span text:style-name="T1205">eçerli tarih kabul edilir.</text:span></text:p>
      <text:p text:style-name="P1468"><text:span text:style-name="T317">cal -d 201</text:span><text:span text:style-name="T320">0</text:span><text:span text:style-name="T317">-0</text:span><text:span text:style-name="T320">5-11</text:span><text:span text:style-name="T318"> -</text:span><text:span text:style-name="T320">B</text:span><text:span text:style-name="T318">2</text:span></text:p>
      <text:p text:style-name="P1407"><text:span text:style-name="T175"><text:tab/></text:span><text:span text:style-name="T321">11.05.2010 tarihini geçerli tarih kabul ederek işlem yapar ve önceki iki <text:tab/>ayla birlikte geçerli ayı görüntüler.</text:span></text:p>
      <text:p text:style-name="P1506"/>
      <text:p text:style-name="P1506"/>
      <text:p text:style-name="P1339">-h</text:p>
      <text:p text:style-name="P1315"><text:span text:style-name="T160"><text:tab/></text:span><text:span text:style-name="T306">İçinde bulunulan günün işaretini kaldırır.</text:span></text:p>
      <text:p text:style-name="P1339"/>
      <text:p text:style-name="P1507">-J</text:p>
      <text:p text:style-name="P1407"><text:span text:style-name="T163"><text:tab/></text:span><text:span text:style-name="T309">ncal komutu ile julyen takvimini gösterir. -e parametresi ile birlikte <text:tab/>kullanılırsa paskalya yortusu</text:span><text:span text:style-name="T310"> gününü</text:span><text:span text:style-name="T309"> gösterir.</text:span><text:span text:style-name="T311"> </text:span></text:p>
      <text:p text:style-name="P1508"/>
      <text:p text:style-name="P1508">-j</text:p>
      <text:p text:style-name="P1407"><text:span text:style-name="T161"><text:tab/></text:span><text:span text:style-name="T307">Julyen </text:span><text:span text:style-name="T309">günlerin</text:span><text:span text:style-name="T307">i gösterir.</text:span></text:p>
      <text:p text:style-name="P1535"/>
      <text:p text:style-name="P1535"><text:soft-page-break/></text:p>
      <text:p text:style-name="P1486">-M</text:p>
      <text:p text:style-name="P1483"><text:span text:style-name="T1484"><text:tab/></text:span><text:span text:style-name="T323">ncal komutu ile birlikte kullanılır. </text:span><text:span text:style-name="T322">Haftanın günleri pazartesiden </text:span><text:span text:style-name="T323"><text:tab/></text:span><text:span text:style-name="T322">başlayarak takvim görüntülenir.</text:span></text:p>
      <text:p text:style-name="P1156">-m month</text:p>
      <text:p text:style-name="P1308"><text:tab/>İstenilen ayı görüntüler. Rakam veya ad girişi yapılabilir.<text:tab/></text:p>
      <text:p text:style-name="P247"><text:span text:style-name="T1188">cal -m may</text:span><text:span text:style-name="T1179"> <text:s text:c="2"/>veya <text:s/></text:span><text:span text:style-name="T1188">ncal -m 05</text:span></text:p>
      <text:p text:style-name="P41"><text:tab/>İçinde bulunulan senenin mayıs ayının takvimini görüntüler.</text:p>
      <text:p text:style-name="P250"/>
      <text:p text:style-name="P7"><text:span text:style-name="T736">ncal -m <text:s/>5p</text:span><text:span text:style-name="T1189"> <text:s text:c="2"/>veya <text:s text:c="3"/></text:span><text:span text:style-name="T736">cal -m <text:s/>5p </text:span></text:p>
      <text:p text:style-name="P306"><text:span text:style-name="T1190"><text:tab/>p işareti ile </text:span><text:span text:style-name="T1191">geçmişte kalan</text:span><text:span text:style-name="T1190"> </text:span><text:span text:style-name="T1191">herhangi bir </text:span><text:span text:style-name="T1190">ay görüntülenir. f işareti ile ise <text:tab/>gelecek</text:span><text:span text:style-name="T1191"> olan </text:span><text:span text:style-name="T1190">istenilen ay görüntülenebilir.</text:span><text:span text:style-name="T1191"> p </text:span><text:span text:style-name="T1200">(</text:span><text:span text:style-name="T974">preceding</text:span><text:span text:style-name="T1200">)</text:span><text:span text:style-name="T1191"> ve f (following) <text:s/><text:tab/>rakamla gösterimde kullanılırlar.</text:span></text:p>
      <text:p text:style-name="P764"/>
      <text:p text:style-name="P831">-N</text:p>
      <text:p text:style-name="P830"><text:span text:style-name="T1483"><text:tab/></text:span><text:span text:style-name="T316">cal komutunu ncal komutu moduna çevirir.</text:span></text:p>
      <text:p text:style-name="P794">cal -N</text:p>
      <text:p text:style-name="P765"><text:tab/>ncal komutu çıktısı görüntülenmiş olur.</text:p>
      <text:p text:style-name="P764"/>
      <text:p text:style-name="P1327">-o</text:p>
      <text:p text:style-name="P1414"><text:span text:style-name="T821"><text:tab/></text:span><text:span text:style-name="T822">ncal komutu ile </text:span><text:span text:style-name="T821">Ortodoks kilisesine mensup olanların paskalya </text:span><text:span text:style-name="T822"><text:tab/></text:span><text:span text:style-name="T821">yortusunun gününü görüntüler.</text:span></text:p>
      <text:p text:style-name="P42"/>
      <text:p text:style-name="P1327">-p</text:p>
      <text:p text:style-name="P1448"><text:span text:style-name="T853"><text:tab/></text:span><text:span text:style-name="T824">ncal ile kullanıldığında</text:span><text:span text:style-name="T853"> </text:span><text:span text:style-name="T824">Ülke kodlarını ve günümüzde kullanılan miladi takvime geçiş tarihlerini ekrana yazar. </text:span></text:p>
      <text:p text:style-name="P1583"/>
      <text:p text:style-name="P1605">-S</text:p>
      <text:p text:style-name="P1448"><text:span text:style-name="T825"><text:tab/></text:span><text:span text:style-name="T826">ncal komutu ile birlikte kullanılır. Haftanın günleri pazar gününden <text:tab/>başlayarak görüntülenir.</text:span></text:p>
      <text:p text:style-name="P1395"/>
      <text:p text:style-name="P1382"><text:span text:style-name="T164">-s</text:span><text:span text:style-name="T165"> </text:span><text:span text:style-name="T254">country_code</text:span></text:p>
      <text:p text:style-name="P1434"><text:span text:style-name="T859"><text:tab/>ncal komutu ile kullanıldığında belirtilen ülke koduna göre günümüzde </text:span><text:span text:style-name="T860"><text:tab/></text:span><text:span text:style-name="T859">kullanılan miladi takvime geçiş tarihleri esas alınarak takvim </text:span><text:span text:style-name="T860"><text:tab/></text:span><text:span text:style-name="T859">görüntülenir. Eğer ayarlanmazsa öntanımlı olan seçenek 2 Eylül 1752 </text:span><text:span text:style-name="T860"><text:tab/></text:span><text:span text:style-name="T859">tarihinde geçiş yapıldığı kabul edilerk takvim görüntülenir. Bu tarihte </text:span><text:span text:style-name="T860"><text:tab/></text:span><text:span text:style-name="T859">Birleşik Krallık (Great Britain) ve kolonileri günümüzde kullanılan miladi </text:span><text:span text:style-name="T860"><text:tab/></text:span><text:span text:style-name="T859">takvime geçiş yapmışlardır.</text:span><text:span text:style-name="T860"> Ülke kodlarına ncal -p komutu ile ulaşılabilir.</text:span></text:p>
      <text:p text:style-name="P1608">ncal -s TR 12 1926</text:p>
      <text:p text:style-name="P1434"><text:span text:style-name="T861"><text:tab/>1926 yılı Aralık ayı görüntülenir yerel takvimize göre. Ancak düzgün </text:span><text:span text:style-name="T864"><text:tab/></text:span><text:span text:style-name="T861">görüntülenmez, bizim geçiş yaptığımız ay olduğundan. </text:span><text:span text:style-name="T865">Normal takvimde <text:tab/></text:span><text:span text:style-name="T864">1752 Eylül ayına <text:tab/>bakacak olursanız aynı sorunu orda da görürsünüz. </text:span><text:span text:style-name="T865"><text:tab/></text:span><text:span text:style-name="T864">Bunun sebebi takvim değişikliğinin günler silinerek ayarlanmasıdır.</text:span></text:p>
      <text:p text:style-name="P1567"/>
      <text:p text:style-name="P1393">-w</text:p>
      <text:p text:style-name="P1568"><text:tab/>ncal komutu ile kullanıldığında her bir sütunun altına yılın kaçıncı <text:tab/>haftası olduğu yazdırılır.</text:p>
      <text:p text:style-name="P795">ncal -w </text:p>
      <text:p text:style-name="P766"><text:tab/>Bu komut ile içinde bulunulan ayın takvimi görüntülenirken en alt <text:tab/>sütunda da yılın kaçıncı haftası olduğu yazmaktadır.</text:p>
      <text:p text:style-name="P764"/>
      <text:p text:style-name="P832"><text:soft-page-break/>-y</text:p>
      <text:p text:style-name="P830"><text:span text:style-name="T1440"><text:tab/></text:span><text:span text:style-name="T313">İstenilen yılın takvimini görüntüler. Ay seçeneği yoktur.</text:span></text:p>
      <text:p text:style-name="P796">cal -y 2000</text:p>
      <text:p text:style-name="P767"><text:tab/>2000 yılının takvimi görüntülenir.</text:p>
      <text:p text:style-name="P42"/>
      <text:p text:style-name="P391"/>
      <text:p text:style-name="P391"/>
      <text:p text:style-name="P561"><text:span text:style-name="T679">****************</text:span><text:span text:style-name="T682">*********************************************************** <text:s/></text:span><text:span text:style-name="T679"><text:s text:c="2"/></text:span></text:p>
      <text:p text:style-name="P402"/>
      <text:p text:style-name="P536"><text:span text:style-name="T542"><text:tab/></text:span><text:span text:style-name="T539">Linux Mint 1</text:span><text:span text:style-name="T543">5</text:span><text:span text:style-name="T539"> dağıtımındaki</text:span><text:span text:style-name="T681"> </text:span><text:span text:style-name="T683">cal </text:span><text:span text:style-name="T543">ve </text:span><text:span text:style-name="T683">ncal</text:span><text:span text:style-name="T680"> </text:span><text:span text:style-name="T544">komutları</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1192"><text:soft-page-break/>pwd</text:p>
      <text:p text:style-name="P3"><text:span text:style-name="T1"><text:tab/>Bulunulan dizinin yolunu görüntüle (</text:span><text:span text:style-name="T6">p</text:span><text:span text:style-name="T1638">rint name of </text:span><text:span text:style-name="T6">w</text:span><text:span text:style-name="T1638">orking </text:span><text:span text:style-name="T6">d</text:span><text:span text:style-name="T1638">irectory) komutudur. </text:span></text:p>
      <text:p text:style-name="P8"/>
      <text:p text:style-name="P314">Man sayfalarında tanımlı kullanım şekli:</text:p>
      <text:p text:style-name="P489"><text:span text:style-name="T757">pwd</text:span><text:span text:style-name="T741"> [OPTION]... </text:span></text:p>
      <text:p text:style-name="P482"/>
      <text:p text:style-name="P8"/>
      <text:p text:style-name="P340">Temel kullanım şekli:</text:p>
      <text:p text:style-name="P260">pwd</text:p>
      <text:p text:style-name="P358"/>
      <text:p text:style-name="P358"/>
      <text:p text:style-name="P358">Örnek<text:span text:style-name="T1639">ler</text:span>: </text:p>
      <text:p text:style-name="P629">pwd</text:p>
      <text:p text:style-name="P47"><text:tab/>Konsolda bulunulan komut satırının yolu kök dizinden itibaren <text:tab/>görüntülenmiş olur. </text:p>
      <text:p text:style-name="P829"/>
      <text:p text:style-name="P1342">help<text:span text:style-name="T1640"> pwd</text:span></text:p>
      <text:p text:style-name="P1705"><text:span text:style-name="T1568"><text:tab/></text:span>Yardım ekranı görüntülenir.</text:p>
      <text:p text:style-name="P1705"/>
      <text:p text:style-name="P1705"/>
      <text:p text:style-name="P440"><text:span text:style-name="T758">/bin/</text:span><text:span text:style-name="T759">pwd</text:span><text:span text:style-name="T751"> --</text:span><text:span text:style-name="T752">version</text:span></text:p>
      <text:p text:style-name="P469"><text:tab/>Versiyon bilgisi görüntülenir.</text:p>
      <text:p text:style-name="P508"/>
      <text:p text:style-name="P508">Parametreleri:</text:p>
      <text:p text:style-name="P1316"/>
      <text:p text:style-name="P1324"><text:span text:style-name="T204">-L</text:span><text:span text:style-name="T205"> </text:span><text:span text:style-name="T1444">veya</text:span><text:span text:style-name="T1641"> </text:span><text:span text:style-name="T204">--logical</text:span></text:p>
      <text:p text:style-name="P1580"><text:tab/>Mantıksal olarak bulunulan dizini yaz komutudur. Sembolik linkin <text:tab/>içerisinde, sembolik linkin yolu görüntülenir, kaynağının değil. Öntanımlı <text:tab/>olan seçenektir.</text:p>
      <text:p text:style-name="P1569"/>
      <text:p text:style-name="P1569"/>
      <text:p text:style-name="P1384"><text:span text:style-name="T2">-P</text:span><text:span text:style-name="T205"> </text:span><text:span text:style-name="T1444">veya</text:span><text:span text:style-name="T1641"> </text:span><text:span text:style-name="T2">--physical</text:span></text:p>
      <text:p text:style-name="P1415"><text:span text:style-name="T840"><text:tab/></text:span><text:span text:style-name="T841">Sembolik linkleri önemsemeden bulunulan </text:span><text:span text:style-name="T842">fiziksel </text:span><text:span text:style-name="T841">dizini yazma emri </text:span><text:span text:style-name="T842"><text:tab/></text:span><text:span text:style-name="T841">verir.</text:span><text:span text:style-name="T840"> </text:span></text:p>
      <text:p text:style-name="P1415"><text:span text:style-name="T804">pwd -P</text:span><text:line-break/><text:span text:style-name="T1642"><text:tab/>Eğer sembolik bir dizinin içerisinde iseniz sembolik linkin kaynağı olan <text:tab/>dizinin yolu ekrana yazılır.</text:span></text:p>
      <text:p text:style-name="P1449"/>
      <text:p text:style-name="P1309"><text:tab/><text:tab/><text:tab/><text:tab/><text:tab/></text:p>
      <text:p text:style-name="P392"/>
      <text:p text:style-name="P562"><text:span text:style-name="T679">****************</text:span><text:span text:style-name="T682">*********************************************************** <text:s/></text:span><text:span text:style-name="T679"><text:s text:c="2"/></text:span></text:p>
      <text:p text:style-name="P107"/>
      <text:p text:style-name="P439"><text:span text:style-name="T346"><text:tab/></text:span><text:span text:style-name="T361">Linux Mint 1</text:span><text:span text:style-name="T362">5</text:span><text:span text:style-name="T361"> dağıtımındaki</text:span><text:span text:style-name="T1637"> pwd (GNU coreutils) 8.20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193"><text:soft-page-break/>date</text:p>
      <text:p text:style-name="P85"><text:tab/>Tarih (date) komutudur. Sistem tarih ve zamanını ayarlamaya veya yazmaya yarar. Geçerli zamanı istenilen formatta görüntüler ya da sistem zamanını ayarlar. Sistem zamanını ayarlamak için yetkili(root) olmak gerekir. </text:p>
      <text:p text:style-name="P9"/>
      <text:p text:style-name="P315">Man sayfalarında tanımlı kullanım şekli:</text:p>
      <text:p text:style-name="P490"><text:span text:style-name="T810">date </text:span><text:span text:style-name="T813">[OPTION]... [+FORMAT]</text:span></text:p>
      <text:p text:style-name="P490"><text:span text:style-name="T810">date </text:span><text:span text:style-name="T813">[-u|--utc|--universal] [MMDDhhmm[[CC]YY][.ss]]</text:span></text:p>
      <text:p text:style-name="P9"/>
      <text:p text:style-name="P341">Temel kullanım şekli:</text:p>
      <text:p text:style-name="P126"><text:span text:style-name="T760">date</text:span><text:span text:style-name="T742"> </text:span><text:span text:style-name="T761"><text:s text:c="2"/></text:span></text:p>
      <text:p text:style-name="P248"/>
      <text:p text:style-name="P359">Örnekler: </text:p>
      <text:p text:style-name="P605">date +%d.%m.%Y</text:p>
      <text:p text:style-name="P611">23.09.2013</text:p>
      <text:p text:style-name="P606"/>
      <text:p text:style-name="P466"><text:span text:style-name="T1545">date -uR <text:s text:c="39"/></text:span><text:span text:style-name="T1546"><text:s/></text:span></text:p>
      <text:p text:style-name="P606">Sun, 22 Sep 2013 20:59:17 +0000</text:p>
      <text:p text:style-name="P614"/>
      <text:p text:style-name="P1626"><text:span text:style-name="T1445">date +%c</text:span><text:span text:style-name="T1446">%10j</text:span></text:p>
      <text:p text:style-name="P1627">Pzt 23 Eyl 2013 01:09:14 EEST <text:s text:c="6"/>266</text:p>
      <text:p text:style-name="P476"><text:span text:style-name="T1558"><text:tab/>+%c ve +%j çıktısı birlikte görüntülenirken aralarında 7 boşluk bırakma <text:tab/>emrini vermiş oluruz. Boşluk emrini _(alt çizgi) karakterimiz verirken, <text:tab/>sayıyı da 10-3=7 olarak hesaplarız. 10, yazdığımız rakam; 3 ise +%j <text:tab/>parametresinin çıktı karakter sayısıdır. İkisi arasındaki fark kadar boşluk <text:tab/></text:span><text:span text:style-name="T1559">parametre çıktımızın önünde </text:span><text:span text:style-name="T1558">ekranda gösterilir.</text:span></text:p>
      <text:p text:style-name="P477"><text:span text:style-name="T1558">date +%_32c%_10j</text:span><text:span text:style-name="T1560"><text:tab/><text:tab/><text:tab/><text:tab/> </text:span></text:p>
      <text:p text:style-name="P607"><text:s text:c="3"/>Pzt 23 Eyl 2013 01:16:34 EEST <text:s text:c="6"/>266</text:p>
      <text:p text:style-name="P476"><text:span text:style-name="T1558"><text:tab/>+%c parametresinin önüne 3 boşluk için ise 32 sayısını girdik. (Çıktısı </text:span><text:span text:style-name="T1561"><text:tab/></text:span><text:span text:style-name="T1558">29 karakterli olduğundan)<text:tab/></text:span></text:p>
      <text:p text:style-name="P614"/>
      <text:p text:style-name="P615">date +%Rselam%S</text:p>
      <text:p text:style-name="P615">22:16selam55 <text:s text:c="7"/></text:p>
      <text:p text:style-name="P127"/>
      <text:p text:style-name="P261">date --date='@2147483647' <text:s text:c="3"/></text:p>
      <text:p text:style-name="P261">Sal Oca 19 05:14:07 EET 2038</text:p>
      <text:p text:style-name="P129"><text:tab/>01.01.1970 tarihinden itibaren geçen saniye sayısını girerek tarihi <text:tab/>belirledik.</text:p>
      <text:p text:style-name="P9"/>
      <text:p text:style-name="P262">TZ='America/Los_Angeles' date</text:p>
      <text:p text:style-name="P262">Paz Eyl 22 15:27:05 PDT 2013 <text:s/></text:p>
      <text:p text:style-name="P130"><text:tab/>Belirlediğimiz yerdeki (Los Angeles) yerel zamanı görüntüledik.</text:p>
      <text:p text:style-name="P130"/>
      <text:p text:style-name="P263">date --date='TZ="America/Los_Angeles" 09:00 next Fri' </text:p>
      <text:p text:style-name="P263">Cum Eyl 27 19:00:00 EEST 2013</text:p>
      <text:p text:style-name="P307"><text:tab/>Gelecek cuma Los Angeles'ta saat 09:00 iken yerelde saat kaçtır <text:tab/>sorusunun cevabını alırız. </text:p>
      <text:p text:style-name="P264"><text:soft-page-break/>date -d 'next Thursday'</text:p>
      <text:p text:style-name="P131"><text:tab/>Gelecek perşembe gününün tarih bilgileri görüntülenir. </text:p>
      <text:p text:style-name="P131"/>
      <text:p text:style-name="P616">date +%d/%m -d "Feb 1"</text:p>
      <text:p text:style-name="P616">01/02<text:tab/><text:tab/><text:tab/><text:tab/> <text:s/></text:p>
      <text:p text:style-name="P616"/>
      <text:p text:style-name="P617">date -d "$(LC_TIME=C date)"</text:p>
      <text:p text:style-name="P132"><text:tab/>Bir çok yerde doğru yerel zamanı görüntülemek için kullanılan formattır.</text:p>
      <text:p text:style-name="P132"/>
      <text:p text:style-name="P132"/>
      <text:p text:style-name="P509">Parametreleri:</text:p>
      <text:p text:style-name="P403"><text:span text:style-name="T1643">-d string </text:span><text:span text:style-name="T364">veya</text:span><text:span text:style-name="T1643"> --date=string</text:span></text:p>
      <text:p text:style-name="P230"><text:s/><text:tab/>string ile tanımlandığı şekilde zamanı gösterir. string çok farklı <text:tab/>şekillerde tanımlanabilir. Sadece herhangi bir günün ismini dahi yazarak <text:tab/>çıktı elde edebiliriz. Ayrıntılı bilgi için kılavuza bakabilirsiniz.</text:p>
      <text:p text:style-name="P1727">date -d <text:s/>2004-05-03</text:p>
      <text:p text:style-name="P1762"><text:tab/>Pzt May <text:s/>3 00:00:00 EEST 2004 çıktısını elde ederiz.</text:p>
      <text:p text:style-name="P612"/>
      <text:p text:style-name="P612">date --date='2 days ago'</text:p>
      <text:p text:style-name="P1823"><text:span text:style-name="T1556"><text:tab/>İki gün öncesinin </text:span><text:span text:style-name="T1557">zaman bilgileri görüntülenir.</text:span></text:p>
      <text:p text:style-name="P1762"/>
      <text:p text:style-name="P1763">date --date='3 months 1 day'</text:p>
      <text:p text:style-name="P1767"><text:tab/>Üç ay bir gün sonrasının zaman bilgileri görüntülenir.</text:p>
      <text:p text:style-name="P1767"/>
      <text:p text:style-name="P133"><text:span text:style-name="T7">-f</text:span><text:span text:style-name="T8"> datefile</text:span><text:span text:style-name="T1644"> veya </text:span><text:span text:style-name="T7">--file=</text:span><text:span text:style-name="T8">datefile</text:span></text:p>
      <text:p text:style-name="P1821"><text:tab/>datefile dosyasının her satırını -d parametresi uygulayarak görüntüler. <text:tab/>Son satırda da geçerli zamanı görüntüler.</text:p>
      <text:p text:style-name="P1762"/>
      <text:p text:style-name="P1451"><text:span text:style-name="T866">-I[TIMESPEC]</text:span><text:span text:style-name="T867"> </text:span><text:span text:style-name="T827">veya</text:span><text:span text:style-name="T867"> </text:span><text:span text:style-name="T866">--iso-8601[=</text:span><text:span text:style-name="T904">TIMESPEC</text:span><text:span text:style-name="T866">]</text:span></text:p>
      <text:p text:style-name="P1451"><text:span text:style-name="T868"><text:tab/></text:span><text:span text:style-name="T828">Tarih ve zamanı </text:span><text:span text:style-name="T829">ISO</text:span><text:span text:style-name="T828"> </text:span><text:span text:style-name="T829">8601</text:span><text:span text:style-name="T828"> formatında görüntüler.</text:span><text:span text:style-name="T830"> Timespec yerine giriş yapılabilecek argümanlar: hours, minutes, date, seconds, ns .</text:span></text:p>
      <text:p text:style-name="P1765"><text:span text:style-name="T1151">date -I'hours'</text:span><text:span text:style-name="T1152"> <text:s text:c="2"/>veya <text:s text:c="2"/></text:span><text:span text:style-name="T1153">date --iso-8601=hours <text:s/></text:span></text:p>
      <text:p text:style-name="P1451"><text:span text:style-name="T869"><text:tab/></text:span><text:span text:style-name="T830">2013-09-22T03+0300 çıktısı görüntülenir.</text:span></text:p>
      <text:p text:style-name="P1584"/>
      <text:p text:style-name="P1389"><text:span text:style-name="T167">-r</text:span><text:span text:style-name="T168"> FILE</text:span><text:span text:style-name="T1447"> veya</text:span><text:span text:style-name="T168"> </text:span><text:span text:style-name="T167">--reference</text:span><text:span text:style-name="T1448">=</text:span><text:span text:style-name="T255">FILE</text:span></text:p>
      <text:p text:style-name="P1435"><text:span text:style-name="T870"><text:tab/></text:span><text:span text:style-name="T854">Belirtilen dosyanın son değişiklik tarihini görüntüler.</text:span></text:p>
      <text:p text:style-name="P1619">date -r asa</text:p>
      <text:p text:style-name="P1585"><text:tab/>asa dosyasının son değişiklik tarihini görüntüler.</text:p>
      <text:p text:style-name="P1584"/>
      <text:p text:style-name="P1584"/>
      <text:p text:style-name="P1389"><text:span text:style-name="T167">-R</text:span><text:span text:style-name="T169"> </text:span><text:span text:style-name="T1449">veya </text:span><text:span text:style-name="T167">--rfc-2822</text:span></text:p>
      <text:p text:style-name="P1435"><text:span text:style-name="T855">Tarih ve zamanı RFC </text:span><text:span text:style-name="T856">2822</text:span><text:span text:style-name="T855"> formatında görüntüler.</text:span><text:span text:style-name="T872"> </text:span></text:p>
      <text:p text:style-name="P1620">date -R<text:tab/><text:tab/><text:tab/><text:tab/><text:tab/></text:p>
      <text:p text:style-name="P1620">Sun, 22 Sep 2013 03:27:03 +0300</text:p>
      <text:p text:style-name="P1584"/>
      <text:p text:style-name="P1606">--rfc-3339=TIMESPEC</text:p>
      <text:p text:style-name="P1451"><text:span text:style-name="T831"><text:tab/></text:span><text:span text:style-name="T828">Tarih ve zamanı RFC 3339 formatında görüntüler.</text:span><text:span text:style-name="T832"> Timespec olarak date, ns, seconds girdilerinden biri kullanılabilir.</text:span></text:p>
      <text:p text:style-name="P1621">date --rfc-3339=ns<text:tab/><text:tab/><text:tab/> <text:s text:c="7"/></text:p>
      <text:p text:style-name="P1764">2013-09-22 03:30:30.432191892+03:00</text:p>
      <text:p text:style-name="P1402"><text:soft-page-break/><text:span text:style-name="T1113">-s</text:span><text:span text:style-name="T1114"> </text:span><text:span text:style-name="T1014">STRING</text:span><text:span text:style-name="T987"> </text:span><text:span text:style-name="T1113">--set</text:span><text:span text:style-name="T988">=</text:span><text:span text:style-name="T1124">STRING</text:span></text:p>
      <text:p text:style-name="P1570"><text:span text:style-name="T1645"><text:tab/>Zamanı verilen</text:span> STRING<text:span text:style-name="T1645">'e uygun biçimde ayarlar.</text:span></text:p>
      <text:p text:style-name="P1609"/>
      <text:p text:style-name="P1609">date -<text:span text:style-name="T1646">-</text:span>s<text:span text:style-name="T1646">et='+2 minutes'</text:span></text:p>
      <text:p text:style-name="P1572"><text:span text:style-name="T1646"><text:tab/>Sistem zamanı 2 dakika ileri alınır.</text:span> </text:p>
      <text:p text:style-name="P1610">date -s '-5 minutes'</text:p>
      <text:p text:style-name="P1573"><text:tab/>Sistem zamanı 5 dakika geri alınır.</text:p>
      <text:p text:style-name="P1570"/>
      <text:p text:style-name="P1385"><text:span text:style-name="T2">-u</text:span><text:span text:style-name="T206"> </text:span><text:span text:style-name="T1450">veya</text:span><text:span text:style-name="T1647"> </text:span><text:span text:style-name="T2">--utc</text:span><text:span text:style-name="T206"> </text:span><text:span text:style-name="T1450">veya</text:span><text:span text:style-name="T1647"> </text:span><text:span text:style-name="T2">--universal</text:span></text:p>
      <text:p text:style-name="P1416"><text:span text:style-name="T843"><text:tab/>Evrensel zaman</text:span><text:span text:style-name="T844">a</text:span><text:span text:style-name="T843"> </text:span><text:span text:style-name="T845">(</text:span><text:span text:style-name="T843">UTC</text:span><text:span text:style-name="T845">) </text:span><text:span text:style-name="T844">uygun biçimde zaman </text:span><text:span text:style-name="T845">gösterilir</text:span><text:span text:style-name="T844"> veya ayarlanır.</text:span></text:p>
      <text:p text:style-name="P1762"/>
      <text:p text:style-name="P1345">--help</text:p>
      <text:p text:style-name="P1629"><text:span text:style-name="T1568"><text:tab/></text:span>Yardım ekranı görüntülenir.</text:p>
      <text:p text:style-name="P1715"><text:span text:style-name="T1648">date</text:span> --help</text:p>
      <text:p text:style-name="P1846"/>
      <text:p text:style-name="P1345">--version</text:p>
      <text:p text:style-name="P537"><text:span text:style-name="T1568"><text:tab/></text:span>Versiyon bilgisi görüntülenir.</text:p>
      <text:p text:style-name="P537"><text:span text:style-name="T762">date</text:span><text:span text:style-name="T751"> --</text:span><text:span text:style-name="T752">version</text:span><text:span text:style-name="T796"><text:tab/><text:tab/><text:tab/><text:tab/></text:span></text:p>
      <text:p text:style-name="P423"/>
      <text:p text:style-name="P423"/>
      <text:p text:style-name="P137">Format çıktıyı belirlemekte kullanılır. Aşağıdaki biçimler<text:span text:style-name="T1649">de + işaretinden sonra kullanılırlar</text:span>:</text:p>
      <text:p text:style-name="P137"/>
      <text:p text:style-name="P1326">%%</text:p>
      <text:p text:style-name="P1864"><text:s/>%<text:span text:style-name="T1650"> çıktısı görüntülenir</text:span></text:p>
      <text:p text:style-name="P1325">%a</text:p>
      <text:p text:style-name="P1864"><text:span text:style-name="T1650">Yerel gün ismi kısaltılmış olarak görüntülenir</text:span> </text:p>
      <text:p text:style-name="P1611">date +%a</text:p>
      <text:p text:style-name="P1611"/>
      <text:p text:style-name="P1325">%A</text:p>
      <text:p text:style-name="P1864"><text:span text:style-name="T1650">Yerel gün ismi tam olarak görüntülenir</text:span> </text:p>
      <text:p text:style-name="P1325">%b</text:p>
      <text:p text:style-name="P1872">Yerel ay ismi kısaltılmış olarak görüntülenir</text:p>
      <text:p text:style-name="P1325">%B</text:p>
      <text:p text:style-name="P1872">Yerel ay ismi tam olarak görüntülenir</text:p>
      <text:p text:style-name="P1325">%c</text:p>
      <text:p text:style-name="P1865">Yerel tarih ve saat görüntülenir</text:p>
      <text:p text:style-name="P1612">date +%c<text:tab/><text:tab/><text:tab/><text:tab/> <text:s text:c="3"/></text:p>
      <text:p text:style-name="P1612">Paz 22 Eyl 2013 23:12:56 EEST</text:p>
      <text:p text:style-name="P1574"/>
      <text:p text:style-name="P1325">%C</text:p>
      <text:p text:style-name="P1864"><text:span text:style-name="T1651">Yüzyıl</text:span>; %Y<text:span text:style-name="T1651"> gibidir</text:span>, <text:span text:style-name="T1651">son iki rakam müstesna </text:span></text:p>
      <text:p text:style-name="P1325">%d</text:p>
      <text:p text:style-name="P1866">Ayın kaçı olduğunu gösterir</text:p>
      <text:p text:style-name="P1325">%D</text:p>
      <text:p text:style-name="P1867">Tarih ay/gün/yıl formatında gösterilir</text:p>
      <text:p text:style-name="P1325">%e</text:p>
      <text:p text:style-name="P1868">Ayın kaçı olduğunu gösterir</text:p>
      <text:p text:style-name="P1325">%F</text:p>
      <text:p text:style-name="P1864"><text:span text:style-name="T1652">Tam tarih bilgisi</text:span>; <text:span text:style-name="T1652">yıl/ay/gün formatında</text:span></text:p>
      <text:p text:style-name="P1575"/>
      <text:p text:style-name="P1575"><text:soft-page-break/>%g</text:p>
      <text:p text:style-name="P1570"><text:span text:style-name="T1653"><text:s text:c="8"/>Yılın ISO hafta sayısının</text:span> <text:span text:style-name="T1653">son iki rakamı </text:span>( %G<text:span text:style-name="T1653">'ye bakınız</text:span>)</text:p>
      <text:p text:style-name="P1325">%G</text:p>
      <text:p text:style-name="P1864"><text:span text:style-name="T1653">Yılın ISO haftası </text:span>(%V<text:span text:style-name="T1653">'ye bakınız</text:span>); <text:s/>%V<text:span text:style-name="T1653"> ile kullanıldığında faydalıdır</text:span></text:p>
      <text:p text:style-name="P1325">%h</text:p>
      <text:p text:style-name="P1864">%b<text:span text:style-name="T1654"> gibidir</text:span></text:p>
      <text:p text:style-name="P1325">%H</text:p>
      <text:p text:style-name="P1864"><text:span text:style-name="T1654">Saat</text:span> (00..23)</text:p>
      <text:p text:style-name="P1325">%I</text:p>
      <text:p text:style-name="P1864"><text:span text:style-name="T1654">Saat</text:span> (01..12)</text:p>
      <text:p text:style-name="P1325">%j</text:p>
      <text:p text:style-name="P1864"><text:span text:style-name="T1654">Yılın günü</text:span> (001..366)</text:p>
      <text:p text:style-name="P1325">%k</text:p>
      <text:p text:style-name="P1864"><text:span text:style-name="T1655">Saat</text:span>, <text:span text:style-name="T1655">tek rakamlılarda 0'ı yazmaz </text:span>( 0..23); %_H<text:span text:style-name="T1655"> gibidir</text:span></text:p>
      <text:p text:style-name="P1325">%l</text:p>
      <text:p text:style-name="P1864"><text:span text:style-name="T1655">Saat</text:span>, <text:span text:style-name="T1655">tek basamaklılarda 0'ı yazmaz </text:span>( 1..12); %_I<text:span text:style-name="T1655"> gibidir</text:span></text:p>
      <text:p text:style-name="P1325">%m</text:p>
      <text:p text:style-name="P1864"><text:span text:style-name="T1656">Ay</text:span> (01..12)</text:p>
      <text:p text:style-name="P1325">%M</text:p>
      <text:p text:style-name="P1864"><text:span text:style-name="T1656">Dakika </text:span>(00..59)</text:p>
      <text:p text:style-name="P1325">%n</text:p>
      <text:p text:style-name="P1869">Yeni bir satır</text:p>
      <text:p text:style-name="P1325">%N</text:p>
      <text:p text:style-name="P1864"><text:span text:style-name="T1657">Nanosaniye</text:span> (000000000..999999999)</text:p>
      <text:p text:style-name="P1325">%p</text:p>
      <text:p text:style-name="P1864"><text:span text:style-name="T1658">yerele uygun olarak </text:span>AM <text:span text:style-name="T1658">veya</text:span> PM; <text:span text:style-name="T1658">bilinmiyorsa boş karakterler</text:span></text:p>
      <text:p text:style-name="P1325">%P</text:p>
      <text:p text:style-name="P1864">%p<text:span text:style-name="T1658"> gibidir</text:span>, <text:span text:style-name="T1658">fakat küçük harfle yazar</text:span></text:p>
      <text:p text:style-name="P1325">%r</text:p>
      <text:p text:style-name="P1864"><text:span text:style-name="T1659">Yerel 12 saatlik görüntüleme biçimi</text:span> (<text:span text:style-name="T1659">örnek:</text:span> 11:11:04 PM)</text:p>
      <text:p text:style-name="P1325">%R</text:p>
      <text:p text:style-name="P1864"><text:span text:style-name="T1659">24 saatlik saat ve dakika</text:span>; %H:%M<text:span text:style-name="T1659"> gibidir</text:span></text:p>
      <text:p text:style-name="P1613">date +%R</text:p>
      <text:p text:style-name="P1613">21:57 <text:s text:c="6"/></text:p>
      <text:p text:style-name="P1576"/>
      <text:p text:style-name="P1325">%s</text:p>
      <text:p text:style-name="P1864">1970-01-01 00:00:00 UTC<text:span text:style-name="T1660">'den beri geçen saniye</text:span></text:p>
      <text:p text:style-name="P1614">date +%s <text:s text:c="4"/></text:p>
      <text:p text:style-name="P1614">1379876131</text:p>
      <text:p text:style-name="P1577"/>
      <text:p text:style-name="P1325">%S</text:p>
      <text:p text:style-name="P1864"><text:span text:style-name="T1660">Saniye</text:span> (00..60)</text:p>
      <text:p text:style-name="P1325">%t</text:p>
      <text:p text:style-name="P1864">tab<text:span text:style-name="T1661"> tuşu etkisi</text:span></text:p>
      <text:p text:style-name="P1325">%T</text:p>
      <text:p text:style-name="P1864"><text:span text:style-name="T1662">zaman</text:span>; %H:%M:%S<text:span text:style-name="T1662"> gibidir</text:span></text:p>
      <text:p text:style-name="P1325">%u</text:p>
      <text:p text:style-name="P1864"><text:span text:style-name="T1662">haftanın kaçıncı günü</text:span> (1..7); 1 <text:span text:style-name="T1662">pazartesidir</text:span></text:p>
      <text:p text:style-name="P1325">%U</text:p>
      <text:p text:style-name="P1864"><text:span text:style-name="T1662">yılın kaçıncı haftası</text:span>, <text:span text:style-name="T1662">pazarı ilk gün kabul ederek</text:span> (00..53)</text:p>
      <text:p text:style-name="P1325"/>
      <text:p text:style-name="P1325"><text:soft-page-break/>%V</text:p>
      <text:p text:style-name="P1864">ISO <text:span text:style-name="T1653">hafta numarası</text:span>, <text:span text:style-name="T1653">haftanın ilk gününü pazartesi kabul eder</text:span> (01..53)</text:p>
      <text:p text:style-name="P1325">%w</text:p>
      <text:p text:style-name="P1864"><text:span text:style-name="T1663">haftanın hangi günü</text:span> (0..6); 0<text:span text:style-name="T1663">'dan başlar,0'ı pazar günü kabul ederek</text:span></text:p>
      <text:p text:style-name="P1325">%W</text:p>
      <text:p text:style-name="P1864"><text:span text:style-name="T1664">yılın kaçıncı haftası</text:span>, <text:span text:style-name="T1664">yılın ilk gününü pazartesi kabul ederek</text:span> (00..53)</text:p>
      <text:p text:style-name="P1325">%x</text:p>
      <text:p text:style-name="P1864"><text:span text:style-name="T1665">Yerel tarih gösterimi</text:span> (<text:span text:style-name="T1665">22-09-2013 şeklinde</text:span>)</text:p>
      <text:p text:style-name="P1325">%X</text:p>
      <text:p text:style-name="P1864"><text:span text:style-name="T1666">Yerel saat gösterimi</text:span> (23:13:48<text:span text:style-name="T1666"> şeklinde</text:span>)</text:p>
      <text:p text:style-name="P1325">%y</text:p>
      <text:p text:style-name="P1864"><text:span text:style-name="T1667">Yılın son iki rakamını gösterir</text:span> (00..99)</text:p>
      <text:p text:style-name="P1325">%Y</text:p>
      <text:p text:style-name="P1865">İçinde bulunulan yılı gösterir</text:p>
      <text:p text:style-name="P1325">%z</text:p>
      <text:p text:style-name="P1864">+hhmm <text:span text:style-name="T1668">şeklinde sayısal zaman dilimi</text:span> <text:span text:style-name="T1441">(</text:span><text:span text:style-name="T1451">-</text:span><text:span text:style-name="T1441">0400</text:span><text:span text:style-name="T1452"> şeklinde</text:span><text:span text:style-name="T1441">)</text:span></text:p>
      <text:p text:style-name="P1622">date +%z</text:p>
      <text:p text:style-name="P1622">+0300 <text:s text:c="3"/></text:p>
      <text:p text:style-name="P1586"><text:tab/>UTC'ye göre yerel zaman diliminin üç saat ileri olduğu anlanır.</text:p>
      <text:p text:style-name="P1586"/>
      <text:p text:style-name="P1325">%:z</text:p>
      <text:p text:style-name="P1864">+hh:mm <text:span text:style-name="T1668">şeklinde sayısal zaman dilimi</text:span> (<text:span text:style-name="T1670">+</text:span><text:span text:style-name="T1441">0</text:span><text:span text:style-name="T1453">3</text:span>:00<text:span text:style-name="T1669"> şeklinde</text:span>)</text:p>
      <text:p text:style-name="P1325">%::z</text:p>
      <text:p text:style-name="P1864">+hh:mm:ss <text:span text:style-name="T1668"><text:s/>şeklinde sayısal zaman dilimi</text:span> (<text:span text:style-name="T1670">+</text:span><text:span text:style-name="T1441">0</text:span><text:span text:style-name="T1453">3</text:span>:00:00<text:span text:style-name="T1668"> şeklinde</text:span>)</text:p>
      <text:p text:style-name="P1325">%:::z</text:p>
      <text:p text:style-name="P1864"><text:span text:style-name="T1671">numaralı zaman dilimi kısaltması</text:span> (<text:span text:style-name="T1672">+</text:span><text:span text:style-name="T1441">0</text:span><text:span text:style-name="T1453">3 veya</text:span> +05:30<text:span text:style-name="T1671"> şeklinde</text:span>)</text:p>
      <text:p text:style-name="P1325">%Z</text:p>
      <text:p text:style-name="P1909">al<text:span text:style-name="T1673">febetik zaman dilimi</text:span> <text:span text:style-name="T1673">kısaltması</text:span> (E<text:span text:style-name="T1674">ES</text:span>T<text:span text:style-name="T1673"> şeklinde</text:span>)</text:p>
      <text:p text:style-name="P1907"><text:line-break/><text:span text:style-name="T1675">Öntanımlı ayarı 0(sıfır) olmakla birlikte, <text:s/></text:span>%<text:span text:style-name="T1676"> işaretinden sonra aşağıdaki işaretler ayarlama yapmak için kullanılabilir:</text:span></text:p>
      <text:p text:style-name="P1329">-</text:p>
      <text:p text:style-name="P1864"><text:span text:style-name="T1675">Tire işareti(</text:span>hyphen)<text:span text:style-name="T1677">,</text:span> <text:span text:style-name="T1675">boşlukları doldurma anlamındadır. </text:span></text:p>
      <text:p text:style-name="P1329">_</text:p>
      <text:p text:style-name="P1864"><text:span text:style-name="T1677">Alt çizgi</text:span>(underscore)<text:span text:style-name="T1677">,</text:span> <text:span text:style-name="T1677">boşluk bıraktırır. (space tuşu etkisi yapar)</text:span></text:p>
      <text:p text:style-name="P1615">date +%_4y</text:p>
      <text:p text:style-name="P1615"><text:s text:c="2"/>13</text:p>
      <text:p text:style-name="P1581"><text:tab/>Yılın son iki rakamı iki boşluktan sonra görüntülenir. [ 4(girdiğimiz sayı) - 2 (y çıktısının karakter sayısı)=2 boşluk şeklinde hesaplanır] </text:p>
      <text:p text:style-name="P1325"/>
      <text:p text:style-name="P1329">0</text:p>
      <text:p text:style-name="P1864"><text:span text:style-name="T1678">Sıfır</text:span>(zero)<text:span text:style-name="T1678">, boşlukları sıfırlarla doldurur.</text:span></text:p>
      <text:p text:style-name="P1616"><text:span text:style-name="T1678">date +%5y</text:span><text:span text:style-name="T1609"> <text:s text:c="2"/>veya</text:span><text:span text:style-name="T1610"> </text:span><text:span text:style-name="T1609"><text:s/></text:span><text:span text:style-name="T1678">date +%05y </text:span></text:p>
      <text:p text:style-name="P1617">00013 <text:s text:c="6"/></text:p>
      <text:p text:style-name="P1870">Görüldüğü üzere 3 adet boşluk 0 ile doldurulmuştur.(5-2)</text:p>
      <text:p text:style-name="P1870"/>
      <text:p text:style-name="P1329">^</text:p>
      <text:p text:style-name="P1871">mümkünse büyük harf olarak görüntülenmeyi sağlar.</text:p>
      <text:p text:style-name="P1612">date +%^c<text:tab/><text:tab/><text:tab/><text:tab/> <text:s text:c="5"/></text:p>
      <text:p text:style-name="P1612">PAZ 22 EYL 2013 23:13:03 EEST</text:p>
      <text:p text:style-name="P1329"><text:soft-page-break/>#</text:p>
      <text:p text:style-name="P1910"><text:span text:style-name="T846">mümkünse harfin tersini</text:span><text:span text:style-name="T847">n</text:span><text:span text:style-name="T846">(büyükse küçük...) göster</text:span><text:span text:style-name="T847">ilmesini sağlar.</text:span><text:span text:style-name="T846"> </text:span></text:p>
      <text:p text:style-name="P393"/>
      <text:p text:style-name="P231"><text:tab/>Ayrıca E, mümkün olursa yerel alternatif gösterimler için (`%c', `%C', `%x', `%X', `%y' ve `%Y' ile birlikte kullanılır. Japon alfabesi gibi farklı alfabelerde) ve O, mümkün olursa yerel alternatif sayısal sembolleri görüntülemek için kullanılabilir. </text:p>
      <text:p text:style-name="P393"/>
      <text:p text:style-name="P563"><text:span text:style-name="T679">****************</text:span><text:span text:style-name="T682">*********************************************************** <text:s/></text:span><text:span text:style-name="T679"><text:s text:c="2"/></text:span></text:p>
      <text:p text:style-name="P108"/>
      <text:p text:style-name="P414"><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47">'date invocation'</text:span><text:span text:style-name="T1587"> </text:span></text:p>
      <text:p text:style-name="P403"/>
      <text:p text:style-name="P537"><text:span text:style-name="T542"><text:tab/></text:span><text:span text:style-name="T539">Linux Mint 1</text:span><text:span text:style-name="T614">5</text:span><text:span text:style-name="T539"> dağıtımındaki</text:span><text:span text:style-name="T681"> </text:span><text:span text:style-name="T696">date</text:span><text:span text:style-name="T680"> (GNU coreutils) 8.</text:span><text:span text:style-name="T696">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3"/>
      <text:p text:style-name="P441"/>
      <text:p text:style-name="P441"/>
      <text:p text:style-name="P44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194"><text:soft-page-break/>free</text:p>
      <text:p text:style-name="P86"><text:tab/>Sistemin kullandığı bellek ile boş bellek miktarlarını gösteren komuttur. Takas (swap) alanı, çekirdek(kernel) tarafından kullanılan geçici saklama alanı (buffer) ve arabellek(cache) bilgileri de görüntülenir. </text:p>
      <text:p text:style-name="P10"/>
      <text:p text:style-name="P10"/>
      <text:p text:style-name="P316">Man sayfalarında tanımlı kullanım şekli:</text:p>
      <text:p text:style-name="P491"><text:span text:style-name="T763">free</text:span><text:span text:style-name="T741"> [OPTION]</text:span><text:span text:style-name="T763"> </text:span><text:span text:style-name="T732"><text:s/></text:span></text:p>
      <text:p text:style-name="P483"/>
      <text:p text:style-name="P10"/>
      <text:p text:style-name="P342">Temel kullanım şekli:</text:p>
      <text:p text:style-name="P265">free</text:p>
      <text:p text:style-name="P360"/>
      <text:p text:style-name="P360"/>
      <text:p text:style-name="P360">Örnekler: </text:p>
      <text:p text:style-name="P652">free -ht</text:p>
      <text:p text:style-name="P33"><text:span text:style-name="T797"><text:tab/></text:span><text:span text:style-name="T1416">Toplam satırı da eklenerek kolay anlaşılacak şekilde bellek kullanım miktarlarını verir.</text:span></text:p>
      <text:p text:style-name="P1903"/>
      <text:p text:style-name="P10"/>
      <text:p text:style-name="P510">Parametreleri:</text:p>
      <text:p text:style-name="P1317"><text:span text:style-name="T207">-b</text:span><text:span text:style-name="T365"> veya </text:span><text:span text:style-name="T207">--bytes</text:span></text:p>
      <text:p text:style-name="P1317"><text:span text:style-name="T207"><text:tab/></text:span><text:span text:style-name="T366">Bellek</text:span><text:span text:style-name="T365"> miktarlarını bayt cinsinden gösterir</text:span></text:p>
      <text:p text:style-name="P1832"/>
      <text:p text:style-name="P1484"><text:span text:style-name="T1679">-k</text:span><text:span text:style-name="T365"> veya </text:span><text:span text:style-name="T1679">--kilo</text:span></text:p>
      <text:p text:style-name="P1484"><text:span text:style-name="T1679"><text:tab/></text:span><text:span text:style-name="T366">Bellek</text:span><text:span text:style-name="T365"> miktarlarını kilobayt cinsinden gösterir</text:span></text:p>
      <text:p text:style-name="P1536"/>
      <text:p text:style-name="P1484"><text:span text:style-name="T1680">-m </text:span><text:span text:style-name="T367">veya </text:span><text:span text:style-name="T1680">--mega</text:span></text:p>
      <text:p text:style-name="P1484"><text:span text:style-name="T367"><text:tab/></text:span><text:span text:style-name="T366">Bellek</text:span><text:span text:style-name="T365"> miktarlarını </text:span><text:span text:style-name="T367">mega</text:span><text:span text:style-name="T365">bayt cinsinden gösterir</text:span></text:p>
      <text:p text:style-name="P1552">free -m</text:p>
      <text:p text:style-name="P1537"/>
      <text:p text:style-name="P1484"><text:span text:style-name="T1681">-g <text:s/></text:span><text:span text:style-name="T368">veya </text:span><text:span text:style-name="T1681">--giga</text:span></text:p>
      <text:p text:style-name="P1484"><text:span text:style-name="T368"><text:tab/></text:span><text:span text:style-name="T366">Bellek</text:span><text:span text:style-name="T365"> miktarlarını </text:span><text:span text:style-name="T368">ciga</text:span><text:span text:style-name="T365">bayt cinsinden gösterir</text:span></text:p>
      <text:p text:style-name="P1536"/>
      <text:p text:style-name="P1487">--tera</text:p>
      <text:p text:style-name="P1484"><text:span text:style-name="T1681"><text:tab/></text:span><text:span text:style-name="T366">Bellek</text:span><text:span text:style-name="T365"> miktarlarını </text:span><text:span text:style-name="T368">tera</text:span><text:span text:style-name="T365">bayt cinsinden gösterir</text:span></text:p>
      <text:p text:style-name="P1536"/>
      <text:p text:style-name="P1484"><text:span text:style-name="T1682">-h</text:span><text:span text:style-name="T369"> veya </text:span><text:span text:style-name="T1682">--human</text:span></text:p>
      <text:p text:style-name="P1484"><text:span text:style-name="T1682"><text:tab/></text:span><text:span text:style-name="T369">Daha kolay anlaşılması için üç rakamlı olarak </text:span><text:span text:style-name="T370">bellek</text:span><text:span text:style-name="T369"> miktarlarını verir.</text:span></text:p>
      <text:p text:style-name="P1829"><text:span text:style-name="T365"><text:s text:c="2"/></text:span><text:span text:style-name="T371">(Çıktı kısaltmaları: </text:span><text:span text:style-name="T1509">B=bytes</text:span><text:span text:style-name="T1510">,</text:span> <text:span text:style-name="T1508">K= kilos</text:span><text:span text:style-name="T1511">,</text:span> <text:span text:style-name="T1508">M=megas</text:span><text:span text:style-name="T1511">,</text:span> <text:span text:style-name="T1508">G=gigas</text:span><text:span text:style-name="T1511">,</text:span> <text:span text:style-name="T1508">T=teras</text:span><text:span text:style-name="T1511">)</text:span></text:p>
      <text:p text:style-name="P1438"/>
      <text:p text:style-name="P1390"><text:span text:style-name="T170">-c</text:span><text:span text:style-name="T171"> </text:span><text:span text:style-name="T208">count</text:span><text:span text:style-name="T209"> </text:span><text:span text:style-name="T256"><text:s/></text:span><text:span text:style-name="T171"><text:s text:c="2"/></text:span><text:span text:style-name="T1454">veya <text:s text:c="3"/></text:span><text:span text:style-name="T170">--count</text:span><text:span text:style-name="T171"> </text:span><text:span text:style-name="T208">count</text:span></text:p>
      <text:p text:style-name="P1578"><text:tab/>Belirlenen sayı kadar free komutu çıktısı tekrarlanır. </text:p>
      <text:p text:style-name="P1618">free -c 3</text:p>
      <text:p text:style-name="P1388"><text:tab/>Birer saniye aralıklarla 3 defa komut çıktısı görüntülenir.</text:p>
      <text:p text:style-name="P1587"/>
      <text:p text:style-name="P1386"><text:soft-page-break/><text:span text:style-name="T2">-l</text:span><text:span text:style-name="T212"> <text:s/></text:span><text:span text:style-name="T1455">veya</text:span><text:span text:style-name="T1683"> </text:span><text:span text:style-name="T2">--lohi</text:span></text:p>
      <text:p text:style-name="P1582"><text:tab/>En düşük ve en yüksek bellek kullanım istatistik değerlerini görüntüler.</text:p>
      <text:p text:style-name="P1571"/>
      <text:p text:style-name="P1386"><text:span text:style-name="T2">-o</text:span><text:span text:style-name="T212"> </text:span><text:span text:style-name="T1455">veya</text:span><text:span text:style-name="T1683"> <text:s/></text:span><text:span text:style-name="T2">--old</text:span></text:p>
      <text:p text:style-name="P1579"><text:tab/>Komut çıktısı eski şekilde görüntülenir.</text:p>
      <text:p text:style-name="P1394"/>
      <text:p text:style-name="P1386"><text:span text:style-name="T2">-s</text:span><text:span text:style-name="T213"> </text:span><text:span text:style-name="T211">seconds</text:span><text:span text:style-name="T260"> </text:span><text:span text:style-name="T213"><text:s text:c="2"/></text:span><text:span text:style-name="T1456">veya <text:s text:c="2"/></text:span><text:span text:style-name="T2">--seconds</text:span><text:span text:style-name="T213"> </text:span><text:span text:style-name="T210">seconds</text:span></text:p>
      <text:p text:style-name="P1760"><text:span text:style-name="T989"><text:tab/>Saniye (seconds) olarak girilen değer kadar aralıklarla komutun çıktısı </text:span><text:span text:style-name="T990"><text:tab/></text:span><text:span text:style-name="T989">tekrarlanır. Çıkış için Ctrl+c tuşu kullanılır. </text:span></text:p>
      <text:p text:style-name="P1446">free <text:s/>-s 2</text:p>
      <text:p text:style-name="P1439"><text:tab/>İki saniye aralıklarla free komutu çıktısı tekrar eder.</text:p>
      <text:p text:style-name="P1439"/>
      <text:p text:style-name="P1766">free -s 4 -c 3</text:p>
      <text:p text:style-name="P1440"><text:tab/>Dört saniye aralıkla üç defa free komutu çıktısı tekrarlanır.</text:p>
      <text:p text:style-name="P1438"/>
      <text:p text:style-name="P1366">--si</text:p>
      <text:p text:style-name="P1834">1024'lik yerine 1000'lik değer kullanılarak çıktı verilir.</text:p>
      <text:p text:style-name="P1553">free -h --si</text:p>
      <text:p text:style-name="P1560"><text:tab/>free -h çıktısı ile aradaki farkı görebilirsiniz.</text:p>
      <text:p text:style-name="P1834"/>
      <text:p text:style-name="P1317"><text:span text:style-name="T214">-t <text:s/></text:span><text:span text:style-name="T372">veya <text:s/></text:span><text:span text:style-name="T9">--total</text:span></text:p>
      <text:p text:style-name="P1840">Standart çıktıya, genel toplam satırı eklenerek görüntülenir.</text:p>
      <text:p text:style-name="P1835"/>
      <text:p text:style-name="P1346">--help</text:p>
      <text:p text:style-name="P1630"><text:span text:style-name="T1568"><text:tab/></text:span>Yardım ekranı görüntülenir.</text:p>
      <text:p text:style-name="P1408"/>
      <text:p text:style-name="P1346"><text:span text:style-name="T1684">-V <text:s/></text:span><text:span text:style-name="T373">veya <text:s/></text:span>--version</text:p>
      <text:p text:style-name="P538"><text:span text:style-name="T1568"><text:tab/></text:span>Versiyon bilgisi görüntülenir.</text:p>
      <text:p text:style-name="P538"><text:span text:style-name="T764">free --version</text:span><text:span text:style-name="T796"><text:tab/><text:tab/><text:tab/><text:tab/></text:span></text:p>
      <text:p text:style-name="P424"/>
      <text:p text:style-name="P394"/>
      <text:p text:style-name="P564"><text:span text:style-name="T679">****************</text:span><text:span text:style-name="T682">*********************************************************** <text:s/></text:span><text:span text:style-name="T679"><text:s text:c="2"/></text:span></text:p>
      <text:p text:style-name="P109"/>
      <text:p text:style-name="P72"/>
      <text:p text:style-name="P404"/>
      <text:p text:style-name="P538"><text:span text:style-name="T542"><text:tab/></text:span><text:span text:style-name="T539">Linux Mint 1</text:span><text:span text:style-name="T615">5</text:span><text:span text:style-name="T539"> dağıtımındaki</text:span><text:span text:style-name="T681"> </text:span><text:span text:style-name="T697">free from procps-ng 3.3.3</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4"/>
      <text:p text:style-name="P442"><text:s text:c="4"/></text:p>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1195"><text:soft-page-break/>du</text:p>
      <text:p text:style-name="P87"><text:tab/>Her bir dizin için disk kullanım miktarını gösteren komuttur. Otomatik olarak alt dizinlerin de disk kullanım miktarları görüntülenir.</text:p>
      <text:p text:style-name="P11"/>
      <text:p text:style-name="P317">Man sayfalarında tanımlı kullanım şekli:</text:p>
      <text:p text:style-name="P492"><text:span text:style-name="T810">du </text:span><text:span text:style-name="T813">[OPTION]... [FILE]... </text:span><text:span text:style-name="T814"> <text:s text:c="10"/></text:span></text:p>
      <text:p text:style-name="P596"><text:span text:style-name="T1154">du [</text:span><text:span text:style-name="T1164">OPTION</text:span><text:span text:style-name="T1154">]... </text:span><text:span text:style-name="T1164">--files0-from=F</text:span><text:span text:style-name="T1493"> </text:span></text:p>
      <text:p text:style-name="P484"/>
      <text:p text:style-name="P11"/>
      <text:p text:style-name="P343">Temel kullanım şekli:</text:p>
      <text:p text:style-name="P294">du <text:s/>dizin</text:p>
      <text:p text:style-name="P361"/>
      <text:p text:style-name="P361"/>
      <text:p text:style-name="P361">Örnekler: </text:p>
      <text:p text:style-name="P653">du <text:s text:c="2"/>dizin</text:p>
      <text:p text:style-name="P45"><text:tab/></text:p>
      <text:p text:style-name="P11"/>
      <text:p text:style-name="P511">Parametreleri:</text:p>
      <text:p text:style-name="P1391"><text:span text:style-name="T179">-a</text:span><text:span text:style-name="T180"> <text:s/></text:span><text:span text:style-name="T1611">veya <text:s/></text:span><text:span text:style-name="T1612"> </text:span><text:span text:style-name="T179">--all</text:span></text:p>
      <text:p text:style-name="P1588"><text:tab/>Sadece dizinleri değil, tüm dosyaları hesaplayarak görüntüler.</text:p>
      <text:p text:style-name="P443"/>
      <text:p text:style-name="P1113">--apparent-size</text:p>
      <text:p text:style-name="P1589"><text:span text:style-name="T1685"><text:tab/>Disk kullanımından ziyade gerçek boyutları görüntüler. Gerçek dosya boyutları daha küçük olmasına rağmen bazen</text:span> <text:span text:style-name="T1685">delikler</text:span> ('sparse') , <text:span text:style-name="T1685">dahili</text:span> fragmenta<text:span text:style-name="T1685">sy</text:span>on, <text:span text:style-name="T1685">dolaylı bloklar vb. sebebiyle</text:span> <text:span text:style-name="T1685"><text:s/>büyük olur.</text:span></text:p>
      <text:p text:style-name="P1396"/>
      <text:p text:style-name="P1392"><text:span text:style-name="T2">-B</text:span><text:span text:style-name="T215"> <text:s/></text:span><text:span text:style-name="T1457">veya <text:s/></text:span><text:span text:style-name="T2">--block-size</text:span><text:span text:style-name="T3">=SIZE</text:span></text:p>
      <text:p text:style-name="P1589"><text:span text:style-name="T1686"><text:tab/>Yazmadan önce onları boy boy ölçeklendirir.</text:span> <text:span text:style-name="T1686">Örneğin</text:span>, '-BM' <text:span text:style-name="T1686">ölçek olarak birim başına</text:span> 1,048,576 bytes<text:span text:style-name="T1686"> <text:s/>yazar</text:span>. </text:p>
      <text:p text:style-name="P1607"/>
      <text:p text:style-name="P1396"/>
      <text:p text:style-name="P1392"><text:span text:style-name="T2">-b</text:span><text:span text:style-name="T216"> <text:s/></text:span><text:span text:style-name="T1458">veya </text:span><text:span text:style-name="T2">--bytes</text:span></text:p>
      <text:p text:style-name="P1589"><text:span text:style-name="T1687"><text:tab/></text:span>'--apparent-size<text:span text:style-name="T1687"> </text:span><text:span text:style-name="T2">--block-size</text:span>=1'<text:span text:style-name="T1688"> parametresine eşdeğerdir.</text:span></text:p>
      <text:p text:style-name="P1396"/>
      <text:p text:style-name="P1392"><text:span text:style-name="T2">-c</text:span><text:span text:style-name="T217"> <text:s/></text:span><text:span text:style-name="T1459">veya <text:s/></text:span><text:span text:style-name="T2">--total</text:span></text:p>
      <text:p text:style-name="P1590"><text:tab/>Genel toplam görüntülenir en son satırda.</text:p>
      <text:p text:style-name="P1396"/>
      <text:p text:style-name="P1392"><text:span text:style-name="T2">-D</text:span><text:span text:style-name="T218"> </text:span><text:span text:style-name="T1460"><text:s/>veya <text:s/></text:span><text:span text:style-name="T2">--dereference-args</text:span></text:p>
      <text:p text:style-name="P1595"><text:tab/>Komut satırında listelenen simgesel linklerin hedeflerinin kullanımını <text:tab/>hesaplar.</text:p>
      <text:p text:style-name="P1396"/>
      <text:p text:style-name="P1398">--files0-from=F</text:p>
      <text:p text:style-name="P1589"><text:span text:style-name="T1689"><text:tab/>F olarak gösterilen dosyadaki ismi geçen dosyanın disk kullanımını özetler.</text:span> </text:p>
      <text:p text:style-name="P1825">du --files0-from=tarih.txt</text:p>
      <text:p text:style-name="P1826"/>
      <text:p text:style-name="P1396"><text:soft-page-break/>-H</text:p>
      <text:p text:style-name="P1589"><text:span text:style-name="T219"><text:tab/></text:span><text:span text:style-name="T1441">--dereference-args</text:span><text:span text:style-name="T1461"> </text:span><text:span text:style-name="T1441">(-D)</text:span><text:span text:style-name="T1461"> </text:span><text:span text:style-name="T1690">parametresi ile aynıdır.</text:span></text:p>
      <text:p text:style-name="P1396"/>
      <text:p text:style-name="P1392"><text:span text:style-name="T2">-h</text:span><text:span text:style-name="T220"> <text:s/></text:span><text:span text:style-name="T1462">veya <text:s/></text:span><text:span text:style-name="T2">--human-readable</text:span></text:p>
      <text:p text:style-name="P1589"><text:span text:style-name="T1691"><text:tab/>Kolay anlaşılacak formatta çıktı sağlar</text:span>(<text:span text:style-name="T1691">örneğin:</text:span> 1K <text:span text:style-name="T1691"><text:s/></text:span>234M <text:span text:style-name="T1691"><text:s/></text:span>2G<text:span text:style-name="T1691"> gibi</text:span>)</text:p>
      <text:p text:style-name="P1396"/>
      <text:p text:style-name="P1396">--si</text:p>
      <text:p text:style-name="P1589"><text:span text:style-name="T221"><text:tab/></text:span><text:span text:style-name="T1441">-h</text:span><text:span text:style-name="T1463"> parametresi gibidir</text:span><text:span text:style-name="T1441">, </text:span><text:span text:style-name="T1463">fakat</text:span><text:span text:style-name="T1441"> </text:span><text:span text:style-name="T1463">1024 yerine </text:span><text:span text:style-name="T1441">1000</text:span><text:span text:style-name="T1463">'lik değeri kullanır.</text:span></text:p>
      <text:p text:style-name="P1396"/>
      <text:p text:style-name="P1396">-k</text:p>
      <text:p text:style-name="P1589"><text:span text:style-name="T222"><text:tab/></text:span><text:span text:style-name="T1441">--block-size=1K</text:span><text:span text:style-name="T1464"> <text:s/>parametresi gibidir.</text:span></text:p>
      <text:p text:style-name="P1652"/>
      <text:p text:style-name="P1087"/>
      <text:p text:style-name="P1392"><text:span text:style-name="T2">-l</text:span><text:span text:style-name="T223"> <text:s/></text:span><text:span text:style-name="T1465">veya <text:s/></text:span><text:span text:style-name="T2">--count-links</text:span></text:p>
      <text:p text:style-name="P1596"><text:tab/>Etkileşimli bağ mevcut ise onu da hesaba ekle komutudur.</text:p>
      <text:p text:style-name="P1396"/>
      <text:p text:style-name="P1396">-m</text:p>
      <text:p text:style-name="P1601"><text:span text:style-name="T1692"><text:tab/></text:span>--block-size=1M<text:span text:style-name="T1692"> parametresi gibidir</text:span></text:p>
      <text:p text:style-name="P1396"/>
      <text:p text:style-name="P1392"><text:span text:style-name="T2">-L</text:span><text:span text:style-name="T224"> <text:s/></text:span><text:span text:style-name="T1466">veya <text:s/></text:span><text:span text:style-name="T2">--dereference</text:span></text:p>
      <text:p text:style-name="P1597"><text:tab/>Herhangi bir sembolik linkin hedefini de hesaplamaya dahil eder. <text:tab/>Sembolik linkin hedefi ve sembolik link hesaplamada birlikteyse ayrı <text:tab/>ayrı sayılmaz. (Sembolik linkin hedefi zaten sayılıyorsa)</text:p>
      <text:p text:style-name="P1396"/>
      <text:p text:style-name="P1392"><text:span text:style-name="T2">-P</text:span><text:span text:style-name="T225"> <text:s/></text:span><text:span text:style-name="T1467">veya <text:s/></text:span><text:span text:style-name="T2">--no-dereference</text:span></text:p>
      <text:p text:style-name="P1598"><text:tab/>Herhangi bir sembolik linkin hedefini izleyerek hesaplamaya dahil <text:tab/>etmez. Öntanımlı olan ayar budur.</text:p>
      <text:p text:style-name="P1396"/>
      <text:p text:style-name="P1392"><text:span text:style-name="T2">-0</text:span><text:span text:style-name="T226"> <text:s/></text:span><text:span text:style-name="T1468">veya <text:s/></text:span><text:span text:style-name="T2">--null</text:span></text:p>
      <text:p text:style-name="P1591"><text:tab/>Görüntülemede her bir dizin için yeni satır kullanılmaz.</text:p>
      <text:p text:style-name="P1056">du -0</text:p>
      <text:p text:style-name="P1113"/>
      <text:p text:style-name="P1392"><text:span text:style-name="T2">-S</text:span><text:span text:style-name="T227"> <text:s/></text:span><text:span text:style-name="T1469">veya <text:s/></text:span><text:span text:style-name="T2">--separate-dirs</text:span></text:p>
      <text:p text:style-name="P1592"><text:tab/>Alt dizinler hesaba katılmadan hesaplar.</text:p>
      <text:p text:style-name="P1396"/>
      <text:p text:style-name="P1392"><text:span text:style-name="T2">-s</text:span><text:span text:style-name="T228"> <text:s/></text:span><text:span text:style-name="T1470">veya </text:span><text:span text:style-name="T2">--summarize</text:span></text:p>
      <text:p text:style-name="P1593"><text:tab/>Toplam kullanım alanını görüntüler.(Tek tek dizinleri göstermez)</text:p>
      <text:p text:style-name="P1396"/>
      <text:p text:style-name="P1392"><text:span text:style-name="T2">-x</text:span><text:span text:style-name="T229"> <text:s/></text:span><text:span text:style-name="T1471">veya <text:s/></text:span><text:span text:style-name="T2">--one-file-system</text:span></text:p>
      <text:p text:style-name="P1599"><text:tab/>Farklı dosya sistemlerindeki dizinler hariç tutularak hesaplama yapılır.</text:p>
      <text:p text:style-name="P1589"><text:span text:style-name="T230"><text:tab/></text:span><text:span text:style-name="T1472">Örnek olarak harddiskinizde yaptığınız bölümlendirmeler farklı dosya <text:tab/>sistemi olarak kabul edilmektedir. Harddiskinizi sda1 ve sda2 olarak iki <text:tab/>farklı bölüme ayırdığınızı varsayarsak sda1 üzerinde bu komutu <text:tab/>verdiğinizde sda2 ve bağlı olan harici diskleriniz hesaba katılmayacaktır)</text:span></text:p>
      <text:p text:style-name="P1602"/>
      <text:p text:style-name="P1392"><text:span text:style-name="T2">-X</text:span><text:span text:style-name="T231"> <text:s/></text:span><text:span text:style-name="T10">FILE</text:span><text:span text:style-name="T11"> <text:s/></text:span><text:span text:style-name="T1473">veya </text:span><text:span text:style-name="T2">--exclude-fro</text:span><text:span text:style-name="T3">m=FILE</text:span></text:p>
      <text:p text:style-name="P1594"><text:tab/>FILE yerine yazılacak dosya hariç tutularak hesaplama yapılır.</text:p>
      <text:p text:style-name="P1623">du -X aaa/asa.txt</text:p>
      <text:p text:style-name="P1603"><text:tab/>aaa dizini içerisindeki asa.txt dosyası hesaplamadan hariç tutulur.</text:p>
      <text:p text:style-name="P1607"/>
      <text:p text:style-name="P1398">--exclude=PATTERN</text:p>
      <text:p text:style-name="P1589"><text:soft-page-break/><text:span text:style-name="T1693"><text:tab/></text:span>PATTERN<text:span text:style-name="T1693"> yerine yazılacak olan dizinler hesaba katılmaz.</text:span></text:p>
      <text:p text:style-name="P618">du --exclude=aaa</text:p>
      <text:p text:style-name="P405"><text:span text:style-name="T1693"><text:tab/></text:span><text:span text:style-name="T374">aaa dizini hariç diğer dizin ve alt dizinlerin disk kullanım miktarlarını <text:s/>yazar.<text:tab/></text:span></text:p>
      <text:p text:style-name="P1113"/>
      <text:p text:style-name="P1392"><text:span text:style-name="T2">-d</text:span><text:span text:style-name="T232"> N <text:s text:c="2"/></text:span><text:span text:style-name="T1474">veya <text:s/></text:span><text:span text:style-name="T3">--max-depth=N</text:span></text:p>
      <text:p text:style-name="P1589"><text:span text:style-name="T1694"><text:tab/>N ile belirtilen sayı kadar altdizinlere de inerek bir dizin için (veya </text:span><text:span text:style-name="T1475">--all parametresiyle birlikte kullanılırsa</text:span><text:span text:style-name="T1476"> </text:span><text:span text:style-name="T1475">dosya</text:span><text:span text:style-name="T1477">lar</text:span><text:span text:style-name="T1475"> için</text:span><text:span text:style-name="T1476"> de</text:span><text:span text:style-name="T1475">)</text:span><text:span text:style-name="T1694"> toplam kullanımı yazar.</text:span><text:span text:style-name="T1441"> --max-depth=0</text:span><text:span text:style-name="T1478">, </text:span><text:span text:style-name="T1474"><text:s/></text:span><text:span text:style-name="T1441">--summarize</text:span><text:span text:style-name="T1478"> parametresi gibidir.</text:span></text:p>
      <text:p text:style-name="P1400">du -d 1</text:p>
      <text:p text:style-name="P1604"><text:tab/>Sadece aynı komut satırında bulunulan dizinlerin toplam disk kullanım <text:tab/>alanları görüntülenir.</text:p>
      <text:p text:style-name="P1607"/>
      <text:p text:style-name="P1396">--time</text:p>
      <text:p text:style-name="P1600"><text:tab/>Her bir dizindeki dosyalar için son değişiklik zamanı görüntülenir.</text:p>
      <text:p text:style-name="P1397"/>
      <text:p text:style-name="P1398">--time=WORD</text:p>
      <text:p text:style-name="P1589"><text:span text:style-name="T1695"><text:tab/>Her bir dosya için son değişiklik zamanı yerine WORD ile tanımlanan zaman gösterilir: </text:span>atime, access, use, ctime <text:span text:style-name="T1696">veya</text:span> status<text:span text:style-name="T1697">. atime ve access <text:s/>son erişim; ctime, status, ve use durum değişiklik zamanlarıdır.</text:span></text:p>
      <text:p text:style-name="P1624">du --time=ctime</text:p>
      <text:p text:style-name="P1589"><text:span text:style-name="T1479"><text:tab/></text:span><text:span text:style-name="T1480">D</text:span><text:span text:style-name="T1481">osyalar</text:span><text:span text:style-name="T1482">daki</text:span><text:span text:style-name="T1481"> durum değişiklik t</text:span><text:span text:style-name="T1480">arihleri görüntülenir.</text:span></text:p>
      <text:p text:style-name="P1607"/>
      <text:p text:style-name="P1392"><text:span text:style-name="T2">--time-style</text:span>=STYLE</text:p>
      <text:p text:style-name="P1478"><text:span text:style-name="T906"><text:tab/>Zaman </text:span><text:span text:style-name="T905">STYLE</text:span><text:span text:style-name="T906"> değişkeninde belirtildiği formda gösterilir</text:span><text:span text:style-name="T905">: full-iso, long-iso, iso, +FORMAT </text:span><text:span text:style-name="T906">. +</text:span><text:span text:style-name="T905">FORMAT 'date'</text:span><text:span text:style-name="T906"> komutunda kullanıldığı gibi yorumlanır. +FORMAT formunda gösterim için 'date' komutu açıklamalarına göz atabilirsiniz.</text:span></text:p>
      <text:p text:style-name="P1625">du --time-style=full-iso --time</text:p>
      <text:p text:style-name="P1479"><text:span text:style-name="T492"><text:tab/>Her bir d</text:span><text:span text:style-name="T493">izin</text:span><text:span text:style-name="T492"> için son değişiklik tarihi full-iso formatında görüntülenir.</text:span></text:p>
      <text:p text:style-name="P1480">du --time-style=+%d.%m.%y%_3H:%M <text:s text:c="3"/>--time</text:p>
      <text:p text:style-name="P1479"><text:span text:style-name="T492"><text:tab/></text:span><text:span text:style-name="T494">Her bir dizin için son değişiklik zamanı belirtilen formata uygun biçimde <text:tab/>görüntülenir.</text:span></text:p>
      <text:p text:style-name="P1481"/>
      <text:p text:style-name="P1347">--help</text:p>
      <text:p text:style-name="P1631"><text:span text:style-name="T1568"><text:tab/></text:span>Yardım ekranı görüntülenir.</text:p>
      <text:p text:style-name="P1716"><text:span text:style-name="T1698">du</text:span> --help</text:p>
      <text:p text:style-name="P1847"/>
      <text:p text:style-name="P1347">--version</text:p>
      <text:p text:style-name="P539"><text:span text:style-name="T1568"><text:tab/></text:span>Versiyon bilgisi görüntülenir.</text:p>
      <text:p text:style-name="P539"><text:span text:style-name="T765">du</text:span><text:span text:style-name="T751"> --</text:span><text:span text:style-name="T752">version</text:span><text:span text:style-name="T796"><text:tab/><text:tab/><text:tab/><text:tab/></text:span></text:p>
      <text:p text:style-name="P425"/>
      <text:p text:style-name="P395"/>
      <text:p text:style-name="P793"><text:span text:style-name="T874">Mevcut ilk </text:span><text:span text:style-name="T875">b</text:span><text:span text:style-name="T874">irim değerleri görüntülenir</text:span><text:span text:style-name="T875">. İlk ölçeğin</text:span><text:span text:style-name="T876"> SIZE</text:span><text:span text:style-name="T877"> </text:span><text:span text:style-name="T857">--block-size</text:span><text:span text:style-name="T858"> ve</text:span><text:span text:style-name="T876"> DU_BLOCK_SIZE, BLOCK_SIZE </text:span><text:span text:style-name="T874">ve</text:span><text:span text:style-name="T876"> BLOCKSIZE </text:span><text:span text:style-name="T874">çevre değişkenleri</text:span><text:span text:style-name="T875">dir</text:span><text:span text:style-name="T876">. </text:span><text:span text:style-name="T877">Bundan başka</text:span><text:span text:style-name="T876">, </text:span><text:span text:style-name="T877">birimler için</text:span><text:span text:style-name="T876"> </text:span><text:span text:style-name="T877">öntanımlı ayar</text:span><text:span text:style-name="T876"> 1024 byte</text:span><text:span text:style-name="T874">'tır.</text:span><text:span text:style-name="T876"> (</text:span><text:span text:style-name="T877">veya</text:span><text:span text:style-name="T876"> 512 </text:span><text:span text:style-name="T878">eğer</text:span><text:span text:style-name="T876"> POSIXLY_CORRECT</text:span><text:span text:style-name="T878"><text:tab/></text:span><text:span text:style-name="T877">ayarlanmışsa)</text:span><text:span text:style-name="T876"><text:line-break/><text:line-break/>SIZE</text:span><text:span text:style-name="T879"> bir</text:span><text:span text:style-name="T876"> </text:span><text:span text:style-name="T879">tam sayı</text:span><text:span text:style-name="T876"> </text:span><text:span text:style-name="T879">ve</text:span><text:span text:style-name="T876"> op</text:span><text:span text:style-name="T879">siyonel</text:span><text:span text:style-name="T876"> </text:span><text:span text:style-name="T879">birimdir</text:span><text:span text:style-name="T876"> (</text:span><text:span text:style-name="T880">Örneğin</text:span><text:span text:style-name="T876">: 10M</text:span><text:span text:style-name="T880">:</text:span><text:span text:style-name="T876"> 10*1024*1024). </text:span><text:span text:style-name="T880">Birimler</text:span><text:span text:style-name="T876"> K, M, G, T, P, E, Z, Y (1024</text:span><text:span text:style-name="T880">'lük değer</text:span><text:span text:style-name="T876">) or KB, MB, ... (1000</text:span><text:span text:style-name="T880">'lik değer</text:span><text:span text:style-name="T876">).</text:span></text:p>
      <text:p text:style-name="P395"/>
      <text:p text:style-name="P395"><text:soft-page-break/></text:p>
      <text:p text:style-name="P395"/>
      <text:p text:style-name="P395"/>
      <text:p text:style-name="P565"><text:span text:style-name="T679">****************</text:span><text:span text:style-name="T682">*********************************************************** <text:s/></text:span><text:span text:style-name="T679"><text:s text:c="2"/></text:span></text:p>
      <text:p text:style-name="P110"/>
      <text:p text:style-name="P415"><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48">'du invocation'</text:span><text:span text:style-name="T1587"> </text:span></text:p>
      <text:p text:style-name="P405"/>
      <text:p text:style-name="P539"><text:span text:style-name="T542"><text:tab/></text:span><text:span text:style-name="T539">Linux Mint 1</text:span><text:span text:style-name="T616">5</text:span><text:span text:style-name="T539"> dağıtımındaki</text:span><text:span text:style-name="T681"> </text:span><text:span text:style-name="T698">du</text:span><text:span text:style-name="T680"> (GNU coreutils) 8.</text:span><text:span text:style-name="T698">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43"/>
      <text:p text:style-name="P443"/>
      <text:p text:style-name="P1086"/>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1196"><text:soft-page-break/>df</text:p>
      <text:p text:style-name="P88"><text:tab/>Dosya sisteminin disk alanı kullanım bilgilerini görüntüleyen komuttur. <text:s/>Dosya ismi girilmezse bağlı bulunan tüm dosya sistemlerinin disk kullanım bilgileri görüntülenir. Bağlı olmayan dosya sistem bilgilerini göstermez. Öntanımlı olarak 1K'lık bloklar halinde çıktı sağlar. POSIXLY_CORRECT değişkeni ayarlanırsa 512 baytlık bloklar halinde çıktı sağlanabilir.</text:p>
      <text:p text:style-name="P12"/>
      <text:p text:style-name="P318">Man sayfalarında tanımlı kullanım şekli:</text:p>
      <text:p text:style-name="P493"><text:span text:style-name="T766">df</text:span><text:span text:style-name="T741"> [OPTION]... [</text:span><text:span text:style-name="T767">FILE</text:span><text:span text:style-name="T741">]</text:span><text:span text:style-name="T767">... <text:s text:c="5"/></text:span><text:span text:style-name="T732"><text:s/></text:span></text:p>
      <text:p text:style-name="P12"/>
      <text:p text:style-name="P12"/>
      <text:p text:style-name="P344">Temel kullanım şekli:</text:p>
      <text:p text:style-name="P266">df <text:s text:c="3"/></text:p>
      <text:p text:style-name="P362"/>
      <text:p text:style-name="P362"/>
      <text:p text:style-name="P362">Örnekler: </text:p>
      <text:p text:style-name="P654">df <text:s text:c="2"/>/home/aa</text:p>
      <text:p text:style-name="P295">Filesystem <text:s text:c="4"/>1K-blocks <text:s text:c="4"/>Used <text:s text:c="7"/>Available <text:s text:c="2"/>Use% <text:s/>Mounted on</text:p>
      <text:p text:style-name="P295">/dev/sda11 <text:s text:c="5"/>11588824 <text:s text:c="2"/>8570792 <text:s text:c="2"/>2422680 <text:s text:c="3"/>78% <text:s text:c="3"/>/home <text:s text:c="7"/></text:p>
      <text:p text:style-name="P48"><text:tab/>aa dosyasının bağlı bulunduğu dosya sisteminin bilgileri görüntülenir.</text:p>
      <text:p text:style-name="P140"/>
      <text:p text:style-name="P12"/>
      <text:p text:style-name="P512">Parametreleri:</text:p>
      <text:p text:style-name="P1665"><text:span text:style-name="T12">-a </text:span><text:span text:style-name="T1699"><text:s/>veya </text:span><text:span text:style-name="T12">--all</text:span></text:p>
      <text:p text:style-name="P1801"><text:tab/>Dummy (taklit, yapma) dosya sistemleri de dahil edilir.</text:p>
      <text:p text:style-name="P1728">df -a</text:p>
      <text:p text:style-name="P1802"><text:tab/>df çıktısından farklı olarak devpts, sysfs, proc vb. gibi dosya sistemleri de görüntülenir. (Çıktıdan da görüleceği üzere alan kaplamazlar)</text:p>
      <text:p text:style-name="P1768"><text:tab/></text:p>
      <text:p text:style-name="P1488"><text:span text:style-name="T1700">-B SIZE </text:span><text:span text:style-name="T375">veya <text:s/></text:span><text:span text:style-name="T1613">--block-size=SIZE</text:span></text:p>
      <text:p text:style-name="P1803"><text:tab/>Çıktıyı istenilen şekilde görüntüler. 1024'lük hesaplama ile çıktı almak için K, M, G, T, P, E, Z, Y harfleri kullanılırken; 1000'lik hesaplama ile çıktı almak için <text:s/>KB, MB, GB, TB, PB, EB, ZB, YB semboleri kullanılır. Belirtilen harf ve sembollerin önüne rakam girilerek çıktı da elde edilebilir. Çıktı tam sayı olarak verilir.</text:p>
      <text:p text:style-name="P1744">df -B 10M</text:p>
      <text:p text:style-name="P1769"><text:tab/>Çıktıda görüntülenen her bir sayı 10 megabaytın katıdır. <text:s/>10M=10*1024*1024 şeklinde hesaplama yapılmıştır. </text:p>
      <text:p text:style-name="P1769"/>
      <text:p text:style-name="P1373">df -B GB</text:p>
      <text:p text:style-name="P1538"><text:tab/>Çıktıda her bir sayı 1 cigabaytın(gigabyte) katıdır. Hesaplama 1*1000*1000*1000) şeklinde yapılmıştır.</text:p>
      <text:p text:style-name="P1836"/>
      <text:p text:style-name="P768"/>
      <text:p text:style-name="P768"><text:span text:style-name="T733">-h</text:span><text:span text:style-name="T768"> </text:span><text:span text:style-name="T1701"><text:s/>veya </text:span><text:span text:style-name="T768"><text:s/></text:span><text:span text:style-name="T733">--human-readable</text:span></text:p>
      <text:p text:style-name="P768"><text:s text:c="8"/><text:span text:style-name="T1702">Daha anlaşılır bir çıktı sağlanır.</text:span></text:p>
      <text:p text:style-name="P768"><text:soft-page-break/><text:span text:style-name="T3">-H</text:span><text:span text:style-name="T13"> </text:span><text:span text:style-name="T1702"><text:s/>veya </text:span><text:s/><text:span text:style-name="T3">--si</text:span></text:p>
      <text:p text:style-name="P768"><text:span text:style-name="T1703"><text:tab/>-h parametresi gibidir, fakat hesaplama 1</text:span>024<text:span text:style-name="T1702">'lik sistem </text:span><text:s/>yerine 1000'lik <text:span text:style-name="T1702">sisteme göre yapılır.</text:span></text:p>
      <text:p text:style-name="P768"/>
      <text:p text:style-name="P768"><text:span text:style-name="T3">-i</text:span><text:span text:style-name="T14"> <text:s/></text:span><text:span text:style-name="T1703">veya </text:span><text:s/><text:span text:style-name="T3">--inodes</text:span></text:p>
      <text:p text:style-name="P768"><text:span text:style-name="T1703"><text:tab/></text:span>Blok kullanımı yerine <text:span text:style-name="T1704">inode</text:span> bilgileri<text:span text:style-name="T1704">ni gösterir.</text:span></text:p>
      <text:p text:style-name="P799">df -i</text:p>
      <text:p text:style-name="P799"/>
      <text:p text:style-name="P768"><text:span text:style-name="T3">-k <text:s/></text:span><text:s text:c="3"/></text:p>
      <text:p text:style-name="P768"><text:span text:style-name="T1704"><text:tab/></text:span>--block-size=1K <text:span text:style-name="T1705">parametresi gibidir.</text:span></text:p>
      <text:p text:style-name="P768"/>
      <text:p text:style-name="P768"><text:span text:style-name="T3">-l</text:span><text:span text:style-name="T1705"> <text:s/>veya </text:span><text:s/><text:span text:style-name="T3">--local</text:span></text:p>
      <text:p text:style-name="P768"><text:span text:style-name="T1705"><text:tab/>Sadece y</text:span>erel<text:span text:style-name="T1706">(local)</text:span> dosya sistemleri <text:span text:style-name="T1706">görüntülenir.</text:span></text:p>
      <text:p text:style-name="P800">df -l</text:p>
      <text:p text:style-name="P768"/>
      <text:p text:style-name="P833">--no-sync</text:p>
      <text:p text:style-name="P833"><text:span text:style-name="T376"><text:tab/></text:span><text:span text:style-name="T377">Öntanımlıdır. </text:span><text:span text:style-name="T305">Kullanım bilgisini </text:span><text:span text:style-name="T378">için</text:span><text:span text:style-name="T305"> </text:span><text:span text:style-name="T378">aynı andaki bilgiler istenmemiş olur.</text:span></text:p>
      <text:p text:style-name="P768"/>
      <text:p text:style-name="P768"><text:span text:style-name="T3">-P</text:span><text:span text:style-name="T15"> </text:span><text:span text:style-name="T1707"><text:s/>veya </text:span><text:s/><text:span text:style-name="T3">--portability</text:span></text:p>
      <text:p text:style-name="P768"><text:span text:style-name="T1707"><text:tab/>Komutu, </text:span>POSIX çıktı<text:span text:style-name="T1709"> formatını</text:span> kullan<text:span text:style-name="T1708">a</text:span>r<text:span text:style-name="T1708">ak görüntüler.</text:span></text:p>
      <text:p text:style-name="P768"/>
      <text:p text:style-name="P768"><text:span text:style-name="T3">--sync</text:span> </text:p>
      <text:p text:style-name="P768"><text:span text:style-name="T1707"><text:tab/></text:span>Kullanım bilgisini almadan önce <text:span text:style-name="T1710">eşzamanlı bilgileri göster emrini verir.</text:span></text:p>
      <text:p text:style-name="P801">df --sync</text:p>
      <text:p text:style-name="P768"/>
      <text:p text:style-name="P834">--total</text:p>
      <text:p text:style-name="P768"><text:span text:style-name="T1702"><text:tab/>Çıktıya bir de toplam satırı eklenir.</text:span> <text:s text:c="6"/></text:p>
      <text:p text:style-name="P768"/>
      <text:p text:style-name="P768"><text:span text:style-name="T3">-t</text:span><text:span text:style-name="T16"> <text:s/>type</text:span><text:span text:style-name="T1711"> veya</text:span> <text:span text:style-name="T3">--type=</text:span><text:span text:style-name="T16">type</text:span></text:p>
      <text:p text:style-name="P768"><text:s text:c="14"/><text:span text:style-name="T1711">Tip (type) olarak giriş yapılan dosya sistemlerini görüntüler. ext4, ext3, tmpfs, devtmpfs vb. tip olarak giriş yapılabilir.</text:span></text:p>
      <text:p text:style-name="P817">df -t ext4</text:p>
      <text:p text:style-name="P769"><text:tab/>ext4 formatındaki dosya sistemleri görüntülenir.</text:p>
      <text:p text:style-name="P768"/>
      <text:p text:style-name="P768"><text:span text:style-name="T3">-</text:span><text:span text:style-name="T17">T <text:s/></text:span><text:span text:style-name="T1712">veya </text:span><text:s/><text:span text:style-name="T3">--print-type</text:span></text:p>
      <text:p text:style-name="P768"><text:span text:style-name="T1712"><text:tab/></text:span>Dosya sistemi türünü <text:span text:style-name="T1713">de ekleyerek çıktı verir.</text:span></text:p>
      <text:p text:style-name="P768"/>
      <text:p text:style-name="P768"><text:span text:style-name="T3">-x</text:span><text:span text:style-name="T18"> <text:s/></text:span><text:span text:style-name="T19">type </text:span><text:span text:style-name="T1714">veya </text:span><text:s/><text:span text:style-name="T3">--exclude-type=</text:span><text:span text:style-name="T18">type</text:span></text:p>
      <text:p text:style-name="P768"><text:span text:style-name="T1715"><text:tab/></text:span>Belirtilen türde<text:span text:style-name="T1716">(type)</text:span> olmayan dosya sistemlerini listeler.</text:p>
      <text:p text:style-name="P802">df -x ext2</text:p>
      <text:p text:style-name="P770"><text:tab/>ext2 dosya sistemi hariç diğer dosya sistemlerinin çıktısını verir.</text:p>
      <text:p text:style-name="P770"/>
      <text:p text:style-name="P768"><text:span text:style-name="T3">-v </text:span><text:s text:c="4"/></text:p>
      <text:p text:style-name="P768"><text:span text:style-name="T1717"><text:tab/>(</text:span>yoksayıl<text:span text:style-name="T1718">dı) -df Sistem V versiyonu ile uyumludur.-</text:span></text:p>
      <text:p text:style-name="P1180"/>
      <text:p text:style-name="P1348">--help</text:p>
      <text:p text:style-name="P1632"><text:span text:style-name="T1568"><text:tab/></text:span>Yardım ekranı görüntülenir.</text:p>
      <text:p text:style-name="P1717"><text:span text:style-name="T1719">df</text:span> --help</text:p>
      <text:p text:style-name="P1848"/>
      <text:p text:style-name="P1848"/>
      <text:p text:style-name="P1848"/>
      <text:p text:style-name="P1348"><text:soft-page-break/>--version</text:p>
      <text:p text:style-name="P540"><text:span text:style-name="T1568"><text:tab/></text:span>Versiyon bilgisi görüntülenir.</text:p>
      <text:p text:style-name="P540"><text:span text:style-name="T769">df</text:span><text:span text:style-name="T751"> --</text:span><text:span text:style-name="T752">version</text:span><text:span text:style-name="T796"><text:tab/><text:tab/><text:tab/><text:tab/></text:span></text:p>
      <text:p text:style-name="P426"/>
      <text:p text:style-name="P396"/>
      <text:p text:style-name="P566"><text:span text:style-name="T679">****************</text:span><text:span text:style-name="T682">*********************************************************** <text:s/></text:span><text:span text:style-name="T679"><text:s text:c="2"/></text:span></text:p>
      <text:p text:style-name="P111"/>
      <text:p text:style-name="P416"><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49">'df invocation'</text:span><text:span text:style-name="T1587"> </text:span></text:p>
      <text:p text:style-name="P406"/>
      <text:p text:style-name="P540"><text:span text:style-name="T542"><text:tab/></text:span><text:span text:style-name="T539">Linux Mint 1</text:span><text:span text:style-name="T617">5</text:span><text:span text:style-name="T539"> dağıtımındaki</text:span><text:span text:style-name="T681"> </text:span><text:span text:style-name="T699">df</text:span><text:span text:style-name="T680"> (GNU coreutils) 8.</text:span><text:span text:style-name="T699">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406"/>
      <text:p text:style-name="P444"/>
      <text:p text:style-name="P444"><text:s text:c="5"/></text:p>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444"/>
      <text:p text:style-name="P1197"><text:soft-page-break/>cat</text:p>
      <text:p text:style-name="P89"><text:tab/>Standart girdiyi veya belirtilen dosyaların içeriğini görüntüleme komutudur. Çıktı birleştirilerek ve belirlenen sıra ile görüntülenebilir. İstenildiğinde çıktı bir dosyaya da yönlendirilebilir.</text:p>
      <text:p text:style-name="P13"/>
      <text:p text:style-name="P319">Man sayfalarında tanımlı kullanım şekli:</text:p>
      <text:p text:style-name="P494"><text:span text:style-name="T770">cat</text:span><text:span text:style-name="T771"> </text:span><text:span text:style-name="T741"><text:s/>[OPTION]... [</text:span><text:span text:style-name="T770">FILE</text:span><text:span text:style-name="T741">]</text:span><text:span text:style-name="T770">... <text:s text:c="4"/></text:span></text:p>
      <text:p text:style-name="P13"/>
      <text:p text:style-name="P345">Temel kullanım şekli:</text:p>
      <text:p text:style-name="P296">cat <text:s text:c="2"/>dosya</text:p>
      <text:p text:style-name="P363"/>
      <text:p text:style-name="P363"/>
      <text:p text:style-name="P363">Örnekler: </text:p>
      <text:p text:style-name="P655">cat <text:s/>a.txt <text:s text:c="5"/>- <text:s text:c="5"/>&gt; <text:s/>asa.txt </text:p>
      <text:p text:style-name="P49"><text:tab/>Bu komutu verdiğimizde a.txt dosyası ve standart girdi çıktı olarak <text:tab/>asa.txt dosyasına yazılacaktır. (a<text:span text:style-name="T2305">s</text:span>a.txt boş değilse içerik silinecek <text:tab/>üzerine yazılacaktır) (- işaretini istediğimiz girdiyi ekrandan yazabilmek <text:tab/>için kullandık) Ctrl+C ya da Ctrl+Z kombinasyonunu çıktımızı <text:tab/>tamamlamak(girdiden çıkmak) için kullanırız.</text:p>
      <text:p text:style-name="P146"/>
      <text:p text:style-name="P267">cat a.txt <text:s/>&gt;&gt; <text:s/>asa.txt</text:p>
      <text:p text:style-name="P147"><text:tab/>Bu komutla aaa.txt dosyası <text:s/>asa.txt dosyasının içeriğine eklenir. (asa.txt <text:tab/>dosyasının eski içeriği muhafaza edilerek ekleme yapılır)</text:p>
      <text:p text:style-name="P141"/>
      <text:p text:style-name="P268">cat &lt; tarih.txt</text:p>
      <text:p text:style-name="P232"><text:tab/><text:tab/>Bu komutla ise tarih.txt isimli dosyanın içeriği ekranımızda <text:tab/>görüntülenir. </text:p>
      <text:p text:style-name="P148"/>
      <text:p text:style-name="P269">cat <text:s/>&lt; tarih.txt asa.txt</text:p>
      <text:p text:style-name="P233"><text:tab/>cat komutuna iki dosya birden gönderirseniz en son gönderilen <text:tab/>geçerli <text:tab/>oluyor. Sadece asa.txt çıktısı görüntülenir.</text:p>
      <text:p text:style-name="P13"/>
      <text:p text:style-name="P13"/>
      <text:p text:style-name="P513">Parametreleri:</text:p>
      <text:p text:style-name="P309"><text:span text:style-name="T1417">-A</text:span><text:span text:style-name="T1418"> </text:span><text:span text:style-name="T1419"><text:s/>veya </text:span><text:span text:style-name="T1199"><text:s/></text:span><text:span text:style-name="T1417">--show-all</text:span></text:p>
      <text:p text:style-name="P771"><text:span text:style-name="T1720"><text:tab/></text:span>-vET <text:span text:style-name="T1721">parametresi gibidir.</text:span></text:p>
      <text:p text:style-name="P771"/>
      <text:p text:style-name="P771"><text:span text:style-name="T3">-b</text:span><text:span text:style-name="T1720"> <text:s/>veya </text:span><text:s/><text:span text:style-name="T3">--number-nonblank</text:span></text:p>
      <text:p text:style-name="P771"><text:span text:style-name="T1720"><text:tab/></text:span>Boş olmayan çıktı satırlarını numaralar.<text:span text:style-name="T1722"> -n parametresi ile birlikte <text:tab/>kullanılırsa -b parametresi geçerlidir.</text:span></text:p>
      <text:p text:style-name="P771"/>
      <text:p text:style-name="P771"><text:span text:style-name="T3">-e </text:span><text:s text:c="4"/></text:p>
      <text:p text:style-name="P771"><text:span text:style-name="T1720"><text:tab/></text:span>-vE <text:span text:style-name="T1721"><text:s/>parametresi gibidir.</text:span></text:p>
      <text:p text:style-name="P771"/>
      <text:p text:style-name="P771"><text:span text:style-name="T3">-E</text:span><text:span text:style-name="T1720"> <text:s/>veya </text:span><text:s/><text:span text:style-name="T3">--show-ends</text:span></text:p>
      <text:p text:style-name="P771"><text:span text:style-name="T1720"><text:tab/></text:span>Her satırın sonuna $ <text:span text:style-name="T1723">işaretini </text:span>ekler.</text:p>
      <text:p text:style-name="P803"><text:soft-page-break/>cat -E <text:s/></text:p>
      <text:p text:style-name="P772"><text:tab/>Bu komutu vererek ekranda yazılmasını istediğimizi yazarız. Çıktı sonuna $ işareti eklenmiş olarak görüntülenir. Ctrl+C ile işlemi sonlandırırız. </text:p>
      <text:p text:style-name="P772"/>
      <text:p text:style-name="P771"><text:span text:style-name="T3">-n</text:span><text:span text:style-name="T20"> </text:span><text:span text:style-name="T1720"><text:s/>veya</text:span> <text:span text:style-name="T3">--number</text:span></text:p>
      <text:p text:style-name="P771"><text:span text:style-name="T1720"><text:tab/></text:span>Bütün çıktı satırlarını numaralandırır<text:span text:style-name="T1724">, boş olanları da.</text:span></text:p>
      <text:p text:style-name="P771"/>
      <text:p text:style-name="P771"><text:span text:style-name="T3">-s</text:span><text:span text:style-name="T20"> <text:s/></text:span><text:span text:style-name="T1720">veya </text:span><text:s/><text:span text:style-name="T3">--squeeze-blank</text:span></text:p>
      <text:p text:style-name="P789"><text:tab/>Alt alta olan boş satırlar birleştirilir, tek bir boş satır varmış gibi çıktı <text:tab/>verir. </text:p>
      <text:p text:style-name="P804">cat -s aaa.txt</text:p>
      <text:p text:style-name="P771"><text:span text:style-name="T21"><text:tab/></text:span><text:span text:style-name="T1725">aaa.txt dosyasının çıktısı görüntülenirken alt alta olan boş satırlar <text:tab/>birleştirilerek tek satırmış gibi görüntülenir.</text:span></text:p>
      <text:p text:style-name="P773"/>
      <text:p text:style-name="P773"/>
      <text:p text:style-name="P771"><text:span text:style-name="T3">-t <text:s text:c="2"/></text:span><text:s text:c="2"/></text:p>
      <text:p text:style-name="P771"><text:span text:style-name="T1720"><text:tab/></text:span>-vT <text:span text:style-name="T1721">parametresi gibidir.</text:span></text:p>
      <text:p text:style-name="P771"/>
      <text:p text:style-name="P771"><text:span text:style-name="T3">-T </text:span><text:span text:style-name="T1720"><text:s/>veya <text:s/></text:span><text:span text:style-name="T20">-</text:span><text:span text:style-name="T3">-show-tabs</text:span></text:p>
      <text:p text:style-name="P771"><text:span text:style-name="T1720"><text:tab/>Girdide Tab tuşu kullanılmışsa çıktıda</text:span> ^I<text:span text:style-name="T1726"> işareti</text:span> gö<text:span text:style-name="T1726">rüntülenir.</text:span></text:p>
      <text:p text:style-name="P771"/>
      <text:p text:style-name="P771"><text:span text:style-name="T3">-u <text:s text:c="3"/></text:span><text:s/></text:p>
      <text:p text:style-name="P771"><text:span text:style-name="T1720"><text:tab/></text:span>(yoksayılır)</text:p>
      <text:p text:style-name="P771"/>
      <text:p text:style-name="P771"><text:span text:style-name="T3">-v</text:span><text:span text:style-name="T20"> <text:s/></text:span><text:span text:style-name="T1720">veya</text:span> <text:span text:style-name="T3">--show-nonprinting</text:span></text:p>
      <text:p text:style-name="P771"><text:span text:style-name="T1720"><text:tab/></text:span>LFD ve TAB <text:span text:style-name="T1727">karakterleri </text:span>hariç, ^ ve M- işaretleme sistemini kullan<text:span text:style-name="T1727">arak <text:tab/>çıktı verir. </text:span></text:p>
      <text:p text:style-name="P805">cat <text:s text:c="5"/><text:tab/><text:tab/><text:tab/><text:tab/><text:tab/><text:tab/></text:p>
      <text:p text:style-name="P818">"@€ûîô <text:tab/><text:tab/><text:tab/><text:tab/><text:tab/><text:tab/></text:p>
      <text:p text:style-name="P818">"@M-bM-^BM-,M-CM-;M-CM-.M-CM-4 <text:s/></text:p>
      <text:p text:style-name="P805">^C<text:tab/><text:tab/><text:tab/><text:tab/><text:tab/><text:tab/><text:tab/></text:p>
      <text:p text:style-name="P1813"><text:span text:style-name="T1728"><text:tab/>İkinci satırı girdi olarak verirsek , üçüncü satır, </text:span>^ ve M- işaretleme sistem<text:span text:style-name="T1728">ine göre olan çıktımızı elde ederiz. Ctrl+C ile çıkarız.</text:span></text:p>
      <text:p text:style-name="P1814"/>
      <text:p text:style-name="P1349">--help</text:p>
      <text:p text:style-name="P1633"><text:span text:style-name="T1568"><text:tab/></text:span>Yardım ekranı görüntülenir.</text:p>
      <text:p text:style-name="P1718"><text:span text:style-name="T1729">cat</text:span> --help</text:p>
      <text:p text:style-name="P1849"/>
      <text:p text:style-name="P1349">--version</text:p>
      <text:p text:style-name="P541"><text:span text:style-name="T1568"><text:tab/></text:span>Versiyon bilgisi görüntülenir.</text:p>
      <text:p text:style-name="P541"><text:span text:style-name="T772">cat</text:span><text:span text:style-name="T751"> --</text:span><text:span text:style-name="T752">version</text:span><text:span text:style-name="T796"><text:tab/><text:tab/><text:tab/><text:tab/></text:span></text:p>
      <text:p text:style-name="P427"/>
      <text:p text:style-name="P446"/>
      <text:p text:style-name="P397"/>
      <text:p text:style-name="P567"><text:span text:style-name="T679">****************</text:span><text:span text:style-name="T682">*********************************************************** <text:s/></text:span><text:span text:style-name="T679"><text:s text:c="2"/></text:span></text:p>
      <text:p text:style-name="P112"/>
      <text:p text:style-name="P417"><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50">'cat invocation'</text:span><text:span text:style-name="T1587"> </text:span></text:p>
      <text:p text:style-name="P407"/>
      <text:p text:style-name="P445"><text:span text:style-name="T346"><text:tab/></text:span><text:span text:style-name="T361">Linux Mint 1</text:span><text:span text:style-name="T379">5</text:span><text:span text:style-name="T361"> dağıtımındaki</text:span><text:span text:style-name="T1637"> cat (GNU coreutils) 8.20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198"><text:soft-page-break/>ls</text:p>
      <text:p text:style-name="P90"><text:tab/>Dizin içeriğini listele (List directory contents) komutudur. Öntanımlı ayarı bulunulan dizindeki dizin ve dosya içeriğini sıralamaktadır. -cftuvSUX ya da --sort parametrelerinden biri ile kullanılmazsa alfabetik sıralama yaparak çıktı verir. </text:p>
      <text:p text:style-name="P14"/>
      <text:p text:style-name="P320">Man sayfalarında tanımlı kullanım şekli:</text:p>
      <text:p text:style-name="P495"><text:span text:style-name="T773">ls</text:span><text:span text:style-name="T741"> [OPTION]... [</text:span><text:span text:style-name="T773">FILE</text:span><text:span text:style-name="T741">]</text:span><text:span text:style-name="T773">... <text:s text:c="7"/></text:span><text:span text:style-name="T732"><text:s/></text:span></text:p>
      <text:p text:style-name="P500"/>
      <text:p text:style-name="P346">Temel kullanım şekli:</text:p>
      <text:p text:style-name="P270">ls -l <text:s text:c="6"/></text:p>
      <text:p text:style-name="P364"/>
      <text:p text:style-name="P364"/>
      <text:p text:style-name="P364">Örnekler: </text:p>
      <text:p text:style-name="P630">ls -l <text:s text:c="13"/></text:p>
      <text:p text:style-name="P50"><text:tab/>Bu komutla dizindeki dosya ve dizinlerin bilgileri de görüntülenir. <text:tab/>Sırasıyla öznitelikleri, sahibi, grubu, dosya boyutu, son değişiklik zamanı <text:tab/>bilgileri elde edilir.</text:p>
      <text:p text:style-name="P142"/>
      <text:p text:style-name="P14"/>
      <text:p text:style-name="P514">Parametreleri:</text:p>
      <text:p text:style-name="P774"><text:span text:style-name="T3">-a</text:span><text:span text:style-name="T22"> </text:span><text:span text:style-name="T1730"><text:s/>veya </text:span><text:span text:style-name="T3"><text:s/>--all</text:span></text:p>
      <text:p text:style-name="P774"><text:span text:style-name="T1730"><text:tab/></text:span>. (nokta) ile başlayan dosyaları <text:span text:style-name="T1730">da </text:span>g<text:span text:style-name="T1730">österir.</text:span></text:p>
      <text:p text:style-name="P774"/>
      <text:p text:style-name="P774"><text:span text:style-name="T3">-A</text:span><text:span text:style-name="T22"> </text:span><text:span text:style-name="T1730"><text:s/>veya </text:span><text:s/><text:span text:style-name="T3">--almost-all</text:span></text:p>
      <text:p text:style-name="P774"><text:span text:style-name="T1730"><text:tab/></text:span>İsimlerinde . ve .. <text:span text:style-name="T1730">işaretleri </text:span>bulunan dosyaları <text:s/><text:span text:style-name="T1730">göster</text:span>mez.</text:p>
      <text:p text:style-name="P774"/>
      <text:p text:style-name="P835">--author</text:p>
      <text:p text:style-name="P774"><text:span text:style-name="T1730"><text:tab/>-l parametresiyle birlikte kullanıldığında h</text:span>er dosyanın yazarını <text:span text:style-name="T1731">da <text:tab/>gösterir</text:span>.</text:p>
      <text:p text:style-name="P842">ls -l --author</text:p>
      <text:p text:style-name="P774"/>
      <text:p text:style-name="P774"><text:span text:style-name="T3">-b</text:span><text:span text:style-name="T1732"> <text:s/>veya </text:span><text:span text:style-name="T3"><text:s/>--escape</text:span></text:p>
      <text:p text:style-name="P774"><text:span text:style-name="T1730"><text:tab/>İsimlerdeki görüntülenemeyen</text:span> karakterleri <text:span text:style-name="T1733">C-style escapes formatında <text:tab/>görüntüler.</text:span></text:p>
      <text:p text:style-name="P774"/>
      <text:p text:style-name="P835">--block-size=<text:span text:style-name="T1734">SIZE</text:span></text:p>
      <text:p text:style-name="P774"><text:span text:style-name="T1730"><text:tab/>İstenilen boyuta göre ayarlar ve çıktıyı görüntüler. K, M, </text:span>G,<text:span text:style-name="T1735"> </text:span>T,<text:span text:style-name="T1735"> </text:span>P,<text:span text:style-name="T1735"> </text:span>E,<text:span text:style-name="T1735"> </text:span>Z<text:span text:style-name="T1735">, <text:tab/>Y(1024'lük değere göre çıktı) ya da KB, MB, GB, TB, PB, EB, ZB, YB <text:tab/>(1000'lik değere göre çıktı) -l parametresi ile birlikte kullanılır.</text:span></text:p>
      <text:p text:style-name="P819">ls --block-size=M <text:s/>-l</text:p>
      <text:p text:style-name="P790"><text:tab/>Dosya boyutları 1024*1024 şeklinde hesaplanarak çıktı <text:tab/>görüntülenir.</text:p>
      <text:p text:style-name="P774"/>
      <text:p text:style-name="P774"><text:span text:style-name="T181">-B</text:span><text:span text:style-name="T182"> <text:s/></text:span><text:span text:style-name="T1736">veya </text:span><text:s/><text:span text:style-name="T3">--ignore-backups</text:span></text:p>
      <text:p text:style-name="P774"><text:span text:style-name="T1730"><text:tab/></text:span>~ i<text:span text:style-name="T1736">şaretiyle</text:span> sona eren dosya<text:span text:style-name="T1736">-dizin</text:span> isimlerini listelemez.</text:p>
      <text:p text:style-name="P774"/>
      <text:p text:style-name="P774"><text:soft-page-break/></text:p>
      <text:p text:style-name="P774"><text:span text:style-name="T3">-c </text:span><text:s text:c="4"/></text:p>
      <text:p text:style-name="P774"><text:span text:style-name="T1737"><text:tab/></text:span>-lt <text:span text:style-name="T1738">parametreleri </text:span>ile birlikte<text:span text:style-name="T1738"> kullanılırsa sıralamayı </text:span>dosya<text:span text:style-name="T1738">nın </text:span>son <text:span text:style-name="T1738"><text:tab/></text:span>düzenlendiği zamana göre <text:span text:style-name="T1737"><text:tab/>yapa</text:span>r. <text:span text:style-name="T1738"><text:s/>sadece </text:span>-l<text:span text:style-name="T1738"> parametresi</text:span> ile<text:span text:style-name="T1738"> </text:span>birlikte <text:s/><text:span text:style-name="T1738"><text:tab/></text:span>kullanıl<text:span text:style-name="T1738">ırsa alfabetik </text:span>sırala<text:span text:style-name="T1738">ma yapa</text:span>r <text:s/>ve <text:s/>dosya<text:span text:style-name="T1738">nın</text:span> <text:s/>son <text:s/>düzenlendiği <text:s/><text:span text:style-name="T1737"><text:tab/></text:span>zamanı <text:s/>gösterir. <text:s/><text:span text:style-name="T1738">Diğer şartlarda</text:span>, dosya<text:span text:style-name="T1738">ları</text:span>n son<text:span text:style-name="T1738"> </text:span>düzenlendiği zamana <text:span text:style-name="T1738"><text:tab/></text:span>göre sıralar.</text:p>
      <text:p text:style-name="P774"/>
      <text:p text:style-name="P774"><text:span text:style-name="T3">-C </text:span><text:s text:c="4"/></text:p>
      <text:p text:style-name="P774"><text:span text:style-name="T1730"><text:tab/></text:span>Sütunlar halinde listeler.</text:p>
      <text:p text:style-name="P774"/>
      <text:p text:style-name="P835">--color[=<text:span text:style-name="T1739">WHEN</text:span>]</text:p>
      <text:p text:style-name="P774"><text:span text:style-name="T1730"><text:tab/></text:span>Dosya türleri için renklendirme yapılıp yapılmayacağı belirtilir. <text:span text:style-name="T1740">When <text:tab/>girdisi </text:span>olarak, <text:span text:style-name="T1740"><text:s/></text:span>never<text:span text:style-name="T1740">,</text:span> <text:span text:style-name="T1740"><text:s/></text:span>always<text:span text:style-name="T1740">,</text:span> <text:s/>auto<text:span text:style-name="T1740"> </text:span>verilebilir.</text:p>
      <text:p text:style-name="P774"/>
      <text:p text:style-name="P774"><text:span text:style-name="T3">-d</text:span><text:span text:style-name="T23"> </text:span><text:span text:style-name="T1741"><text:s/>veya </text:span><text:span text:style-name="T3"><text:s/>--directory</text:span></text:p>
      <text:p text:style-name="P774"><text:span text:style-name="T1730"><text:tab/></text:span>-l seçeneği ile birlikte sadece dizine ilişkin bilgileri gösterir.<text:span text:style-name="T1741"> Sembolik </text:span><text:span text:style-name="T1614"><text:tab/>link hedeflerini izlemez.</text:span></text:p>
      <text:p text:style-name="P807">ls -dl</text:p>
      <text:p text:style-name="P807"/>
      <text:p text:style-name="P774"><text:span text:style-name="T3">-D</text:span><text:span text:style-name="T23"> </text:span><text:span text:style-name="T1741"><text:s/>veya </text:span><text:span text:style-name="T3"><text:s/>--dired</text:span></text:p>
      <text:p text:style-name="P774"><text:span text:style-name="T1730"><text:tab/></text:span>Emacs'ın dired <text:span text:style-name="T1742">modu için hazırlanan çıktı şeklinde görüntüler.</text:span></text:p>
      <text:p text:style-name="P774"/>
      <text:p text:style-name="P774"><text:span text:style-name="T3">-f <text:s/></text:span><text:s text:c="3"/></text:p>
      <text:p text:style-name="P774"><text:span text:style-name="T1730"><text:tab/></text:span>Sıralama yapmaz, -aU <text:span text:style-name="T1743">parametreleri aktif</text:span>leştirilir<text:span text:style-name="T1743">;</text:span> -ls<text:span text:style-name="T1743"> --color <text:tab/>parametreleri pasif</text:span>leştirilir.</text:p>
      <text:p text:style-name="P774"/>
      <text:p text:style-name="P774"><text:span text:style-name="T3">-F</text:span><text:span text:style-name="T24"> </text:span><text:span text:style-name="T1744"><text:s/>veya </text:span><text:span text:style-name="T3"><text:s/>--classify</text:span></text:p>
      <text:p text:style-name="P774"><text:s text:c="14"/><text:span text:style-name="T1744">Görüntülenen dizinlere</text:span> */=@| göstergelerinden biri ekle<text:span text:style-name="T1745">ni</text:span>r.</text:p>
      <text:p text:style-name="P774"/>
      <text:p text:style-name="P835">--file-type</text:p>
      <text:p text:style-name="P774"><text:s text:c="14"/><text:span text:style-name="T1746">-F parametresi gibidir, fakat * kullanılmaz.</text:span></text:p>
      <text:p text:style-name="P774"/>
      <text:p text:style-name="P835">--format=<text:span text:style-name="T1747">WORD</text:span></text:p>
      <text:p text:style-name="P542"><text:span text:style-name="T1208"><text:s text:c="14"/></text:span><text:span text:style-name="T1209">WORD girdisi</text:span><text:span text:style-name="T1208"> <text:s/>olarak </text:span><text:span text:style-name="T1209">kullana</text:span><text:span text:style-name="T1208">bilecek</text:span><text:span text:style-name="T1209">ler şunlardır:</text:span><text:span text:style-name="T1208"> </text:span><text:span text:style-name="T981">across, commas, horizontal, long, single-column, verbose, vertical</text:span></text:p>
      <text:p text:style-name="P820">ls --format=long</text:p>
      <text:p text:style-name="P774"/>
      <text:p text:style-name="P835">--full-time</text:p>
      <text:p text:style-name="P774"><text:span text:style-name="T1748"><text:tab/></text:span>-l --time-style=full-iso <text:span text:style-name="T1749">parametresi</text:span>ne eşdeğerdir.</text:p>
      <text:p text:style-name="P774"/>
      <text:p text:style-name="P774"><text:span text:style-name="T3">-g <text:s/></text:span><text:s text:c="3"/></text:p>
      <text:p text:style-name="P774"><text:span text:style-name="T1748"><text:tab/></text:span>Dosya sahibini göstermemesi dışında -l <text:span text:style-name="T1748">parametresi </text:span>gibidir.</text:p>
      <text:p text:style-name="P774"/>
      <text:p text:style-name="P774"><text:span text:style-name="T3">-G</text:span><text:span text:style-name="T25"> <text:s/></text:span><text:span text:style-name="T1750">veya</text:span> <text:span text:style-name="T3">--no-group</text:span></text:p>
      <text:p text:style-name="P774"><text:span text:style-name="T1750"><text:tab/>Uzun listeleme parametreleriyle kullanıldığında g</text:span>rup <text:span text:style-name="T1750">isimlerini yazma</text:span>z.</text:p>
      <text:p text:style-name="P808">ls -Gl</text:p>
      <text:p text:style-name="P774"/>
      <text:p text:style-name="P1121">--group-directories-first</text:p>
      <text:p text:style-name="P775"><text:tab/>Grup dosyaları dizinlerden önce görüntülenir.<text:tab/></text:p>
      <text:p text:style-name="P809">ls --group-directories-first -l</text:p>
      <text:p text:style-name="P774"><text:soft-page-break/><text:span text:style-name="T3">-h</text:span><text:span text:style-name="T26"> </text:span><text:span text:style-name="T1751"><text:s/>veya </text:span><text:s/><text:span text:style-name="T3">--human-readable</text:span></text:p>
      <text:p text:style-name="P776"><text:tab/>Daha kolay anlaşılır bir çıktı görüntüler.</text:p>
      <text:p text:style-name="P774"/>
      <text:p text:style-name="P774"><text:span text:style-name="T3">-si <text:s/></text:span><text:s text:c="2"/></text:p>
      <text:p text:style-name="P774"><text:span text:style-name="T1751"><text:tab/>-h parametresi gibidir, fakat hesaplama da</text:span> 1024<text:span text:style-name="T1751">'lük</text:span> yerine 1000'lik <text:span text:style-name="T1751"><text:tab/>değer kullanılır.</text:span></text:p>
      <text:p text:style-name="P774"/>
      <text:p text:style-name="P774"><text:span text:style-name="T3">-H</text:span><text:span text:style-name="T27"> <text:s/></text:span><text:span text:style-name="T1752"><text:s/>veya <text:s/></text:span><text:span text:style-name="T3"><text:s/>--dereference-command-line</text:span></text:p>
      <text:p text:style-name="P774"><text:span text:style-name="T1752"><text:tab/></text:span>Komut satırındaki sembolik <text:span text:style-name="T1753">linklerin hedefleri de</text:span> takip edilir.</text:p>
      <text:p text:style-name="P774"/>
      <text:p text:style-name="P1121">--dereference-command-line-symlink-to-dir</text:p>
      <text:p text:style-name="P1121"><text:span text:style-name="T1754"><text:tab/></text:span><text:span text:style-name="T380">Her bir sembolik linkin </text:span><text:span text:style-name="T381">işaret ettiği </text:span><text:span text:style-name="T380">dizin takip edilir.</text:span></text:p>
      <text:p text:style-name="P835"/>
      <text:p text:style-name="P835">--hide=<text:span text:style-name="T1755">PATTERN</text:span></text:p>
      <text:p text:style-name="P774"><text:span text:style-name="T1756"><text:tab/>PATTERN</text:span> ile eşleşen girdiler gösterilmez (-a veya -A ile iptal edilir)</text:p>
      <text:p text:style-name="P810">ls --hide=aaa</text:p>
      <text:p text:style-name="P777"><text:tab/>Komut satırındaki aaa isimli dizin gösterilmeyecektir.</text:p>
      <text:p text:style-name="P774"/>
      <text:p text:style-name="P835">--indicator-style=<text:span text:style-name="T1757">WORD</text:span></text:p>
      <text:p text:style-name="P774"><text:span text:style-name="T1758"><text:tab/>WORD yerine yapılacak girişlerle isteni</text:span>len tarzda gösterge ekler: none <text:span text:style-name="T1759"><text:tab/></text:span>(öntanımlı değer), classify, file-type, slash </text:p>
      <text:p text:style-name="P811">ls --indicator-style=slash</text:p>
      <text:p text:style-name="P778"><text:tab/>Dizin isimlerinin sonuna slas eklenir.</text:p>
      <text:p text:style-name="P774"/>
      <text:p text:style-name="P774"><text:span text:style-name="T3">-i</text:span><text:span text:style-name="T28"> </text:span><text:span text:style-name="T1760"><text:s/>veya</text:span> <text:span text:style-name="T28"><text:s/></text:span><text:span text:style-name="T3">--inode</text:span></text:p>
      <text:p text:style-name="P774"><text:span text:style-name="T1756"><text:tab/></text:span>Her <text:span text:style-name="T1761">bir </text:span>dosyanın ind<text:span text:style-name="T1761">eks</text:span> numarasını <text:span text:style-name="T1761">görüntüler</text:span>.</text:p>
      <text:p text:style-name="P774"/>
      <text:p text:style-name="P774"><text:span text:style-name="T3">-I</text:span><text:span text:style-name="T29"> PATTERN </text:span><text:span text:style-name="T1762">veya </text:span><text:s/><text:span text:style-name="T3">--ignore=</text:span><text:span text:style-name="T29">PATTERN</text:span></text:p>
      <text:p text:style-name="P774"><text:span text:style-name="T1756"><text:tab/>PATTERN</text:span> ile eşleşen girdileri listelemez.</text:p>
      <text:p text:style-name="P812">ls -I aaa</text:p>
      <text:p text:style-name="P779"><text:tab/>Komut satırındaki aaa dizini görüntülenmez.</text:p>
      <text:p text:style-name="P774"/>
      <text:p text:style-name="P774"><text:span text:style-name="T3">-k</text:span><text:span text:style-name="T30"> <text:s/></text:span><text:span text:style-name="T1763">veya <text:s/></text:span><text:span text:style-name="T30">--kibibytes</text:span></text:p>
      <text:p text:style-name="P774"><text:span text:style-name="T31"><text:tab/></text:span><text:span text:style-name="T1763">1024'lük hesaplama sistemi kullanarak boyutu hesaplar.</text:span></text:p>
      <text:p text:style-name="P774"/>
      <text:p text:style-name="P774"><text:span text:style-name="T3">-l <text:s text:c="2"/></text:span><text:s/></text:p>
      <text:p text:style-name="P774"><text:span text:style-name="T1763"><text:tab/></text:span>Uzun liste<text:span text:style-name="T1763">leme</text:span> <text:span text:style-name="T1764">yapa</text:span>r.</text:p>
      <text:p text:style-name="P813">ls -l</text:p>
      <text:p text:style-name="P780"/>
      <text:p text:style-name="P774"><text:span text:style-name="T3">-L</text:span><text:span text:style-name="T32"> <text:s/></text:span><text:span text:style-name="T1765">veya </text:span><text:span text:style-name="T3"><text:s/>--dereference</text:span></text:p>
      <text:p text:style-name="P774"><text:span text:style-name="T1756"><text:tab/>S</text:span>embolik bağ<text:span text:style-name="T1766">lar için </text:span>bağın kendisinin değil<text:span text:style-name="T1766"> hedefteki</text:span> dosyanın <text:span text:style-name="T1766"><text:tab/></text:span>bilgileri <text:span text:style-name="T1766"><text:tab/></text:span>gö<text:span text:style-name="T1766">rüntülenir.</text:span></text:p>
      <text:p text:style-name="P774"/>
      <text:p text:style-name="P774"><text:span text:style-name="T3">-m <text:s/></text:span><text:s text:c="3"/></text:p>
      <text:p text:style-name="P774"><text:span text:style-name="T1765"><text:tab/></text:span>Liste<text:span text:style-name="T1767">leme</text:span>yi<text:span text:style-name="T1767">, dizinleri ve dosyaları</text:span> virgül ile ay<text:span text:style-name="T1767">ı</text:span>r<text:span text:style-name="T1767">arak yapar.</text:span></text:p>
      <text:p text:style-name="P774"/>
      <text:p text:style-name="P774"><text:span text:style-name="T3">-n</text:span><text:span text:style-name="T1765"> <text:s/>veya </text:span><text:span text:style-name="T3"><text:s/>--numeric-uid-gid</text:span></text:p>
      <text:p text:style-name="P774"><text:span text:style-name="T1765"><text:tab/></text:span>Kullanıcı ve grup isimleri yerine numaralarını göstermesi dışında -l <text:span text:style-name="T1765"><text:tab/>parametresi </text:span>gibidir.</text:p>
      <text:p text:style-name="P774"/>
      <text:p text:style-name="P774"><text:span text:style-name="T3">-N</text:span><text:span text:style-name="T33"> </text:span><text:span text:style-name="T1768"><text:s/>veya </text:span><text:s/><text:span text:style-name="T3">--literal</text:span></text:p>
      <text:p text:style-name="P774"><text:soft-page-break/><text:span text:style-name="T1768"><text:tab/>Raw(ham)</text:span> dosya isimlerini <text:span text:style-name="T1769">y</text:span>a<text:span text:style-name="T1769">z</text:span>ar<text:span text:style-name="T1769">.</text:span></text:p>
      <text:p text:style-name="P774"/>
      <text:p text:style-name="P774"><text:span text:style-name="T3">-o <text:s/></text:span><text:s text:c="3"/></text:p>
      <text:p text:style-name="P774"><text:span text:style-name="T1770"><text:tab/></text:span>Grup sütununu göstermemesi dışında -l <text:span text:style-name="T1770">parametresi </text:span>gibidir.</text:p>
      <text:p text:style-name="P774"/>
      <text:p text:style-name="P774"><text:span text:style-name="T3">-p</text:span><text:span text:style-name="T34"> </text:span><text:span text:style-name="T1771"><text:s/>veya </text:span><text:s/><text:span text:style-name="T3">--indicator-style=slash</text:span></text:p>
      <text:p text:style-name="P774"><text:span text:style-name="T1771"><text:tab/></text:span>Dizinlere / göstergesini ekler.</text:p>
      <text:p text:style-name="P774"/>
      <text:p text:style-name="P774"><text:span text:style-name="T3">-q</text:span><text:span text:style-name="T35"> <text:s/></text:span><text:span text:style-name="T1772">veya</text:span> <text:span text:style-name="T3">--hide-control-chars</text:span></text:p>
      <text:p text:style-name="P774"><text:span text:style-name="T1772"><text:tab/>Görüntülenemeyen </text:span>karakterleri<text:span text:style-name="T1773"> </text:span><text:s/>? ile gösterir.</text:p>
      <text:p text:style-name="P774"/>
      <text:p text:style-name="P835">--show-control-chars</text:p>
      <text:p text:style-name="P774"><text:span text:style-name="T1756"><text:tab/>Görüntülenemeye</text:span>n<text:span text:style-name="T1774"> </text:span>karakterleri oldukları gibi gösterir<text:span text:style-name="T1774">.</text:span></text:p>
      <text:p text:style-name="P774"/>
      <text:p text:style-name="P774"><text:span text:style-name="T3">-Q</text:span><text:span text:style-name="T36"> </text:span><text:span text:style-name="T1775"><text:s/>veya</text:span> <text:span text:style-name="T3">--quote-name</text:span></text:p>
      <text:p text:style-name="P774"><text:s text:c="9"/><text:span text:style-name="T1776">İ</text:span>simler<text:span text:style-name="T1776"> çıktıda</text:span> tırnak için<text:span text:style-name="T1776">d</text:span>e <text:span text:style-name="T1776">gösterilir.</text:span></text:p>
      <text:p text:style-name="P774"/>
      <text:p text:style-name="P835">--quoting-style=<text:span text:style-name="T1775">WORD</text:span></text:p>
      <text:p text:style-name="P774"><text:span text:style-name="T1777"><text:tab/></text:span>Girdi isimleri tırnak içine alınırken <text:span text:style-name="T1778">WORD</text:span> ile belirtilen <text:span text:style-name="T1778">stil</text:span> kullanılır: <text:span text:style-name="T1779"><text:tab/></text:span>literal, locale, shell, shell-always, c, escape</text:p>
      <text:p text:style-name="P806"><text:span text:style-name="T1780">ls <text:s/></text:span>--quoting-style=<text:span text:style-name="T1780">shell</text:span></text:p>
      <text:p text:style-name="P781"/>
      <text:p text:style-name="P774"><text:span text:style-name="T3">-r</text:span><text:span text:style-name="T37"> </text:span><text:span text:style-name="T1781"><text:s/>veya</text:span> <text:span text:style-name="T3">--reverse</text:span></text:p>
      <text:p text:style-name="P774"><text:span text:style-name="T1782"><text:tab/></text:span>Ters sıralama yapar.</text:p>
      <text:p text:style-name="P774"/>
      <text:p text:style-name="P774"><text:span text:style-name="T3">-R</text:span><text:span text:style-name="T38"> </text:span><text:span text:style-name="T1783"><text:s/>veya</text:span><text:span text:style-name="T3"> --recursive</text:span></text:p>
      <text:p text:style-name="P774"><text:span text:style-name="T1782"><text:tab/></text:span>Altdizinleri <text:span text:style-name="T1783">de</text:span> listeler.</text:p>
      <text:p text:style-name="P774"/>
      <text:p text:style-name="P774"><text:span text:style-name="T3">-s</text:span><text:span text:style-name="T39"> </text:span><text:span text:style-name="T1784"><text:s/>veya </text:span><text:s/><text:span text:style-name="T3">--size</text:span></text:p>
      <text:p text:style-name="P774"><text:span text:style-name="T1782"><text:tab/></text:span>Dosya boyutlarını blok<text:span text:style-name="T1784"> olarak</text:span> gösterir.<text:span text:style-name="T1784"> </text:span></text:p>
      <text:p text:style-name="P774"/>
      <text:p text:style-name="P774"><text:span text:style-name="T3">-S </text:span><text:s text:c="4"/></text:p>
      <text:p text:style-name="P774"><text:span text:style-name="T1782"><text:tab/></text:span>Dosya boyutuna göre sıralama yapar.</text:p>
      <text:p text:style-name="P774"/>
      <text:p text:style-name="P835">--sort=<text:span text:style-name="T1785">WORD</text:span></text:p>
      <text:p text:style-name="P774"><text:span text:style-name="T1782"><text:tab/>WORD</text:span> ile belirtilen türde sıralama yapılır: extension<text:span text:style-name="T1786">,</text:span> none, size, time,</text:p>
      <text:p text:style-name="P774"><text:span text:style-name="T1787"><text:tab/></text:span>version<text:span text:style-name="T1786">.</text:span></text:p>
      <text:p text:style-name="P814">ls --sort=size</text:p>
      <text:p text:style-name="P782"><text:tab/>Sıralama dosya büyüklüğüne göre yapılır.</text:p>
      <text:p text:style-name="P782"/>
      <text:p text:style-name="P835">--time=<text:span text:style-name="T1788">WORD</text:span></text:p>
      <text:p text:style-name="P774"><text:span text:style-name="T1788"><text:tab/></text:span>Zaman <text:s/>bilgisi <text:s/>gösterilirken <text:s/>değişiklik <text:s/>zamanı <text:s/>yerine <text:s/><text:span text:style-name="T1789">WORD</text:span> ile <text:span text:style-name="T1788"><text:tab/></text:span>belirtilen zaman kullanılır<text:span text:style-name="T1790">:</text:span> atime, <text:s/>access, use<text:span text:style-name="T1789">, </text:span>ctime<text:span text:style-name="T1789">, </text:span>status. Sıralama <text:span text:style-name="T1789"><text:tab/></text:span>türü <text:span text:style-name="T1788"><text:tab/></text:span>--sort=time olarak belirtildiğinde sıralama <text:s/>burada <text:s/>belirtilen <text:s/><text:span text:style-name="T1789"><text:tab/></text:span>zamana<text:span text:style-name="T1789"> </text:span>göre yapılır.</text:p>
      <text:p text:style-name="P774"/>
      <text:p text:style-name="P835">--time-style=<text:span text:style-name="T1791">STYLE</text:span></text:p>
      <text:p text:style-name="P774"><text:span text:style-name="T1792"><text:tab/></text:span>-l <text:s/>seçeneği <text:s/>ile <text:s/>çıktılanan <text:s/>listede <text:s/>zaman <text:s/>belirtilen <text:span text:style-name="T1793">STYLE</text:span> gösterilir: <text:span text:style-name="T1792"><text:tab/></text:span>full-iso, <text:s/>long-iso, iso, +<text:span text:style-name="T1794">FORMAT</text:span>. <text:span text:style-name="T1794">FORMAT</text:span> date komutundaki gibi</text:p>
      <text:p text:style-name="P774"><text:span text:style-name="T1792"><text:tab/></text:span>yorumlanır. </text:p>
      <text:p text:style-name="P774"/>
      <text:p text:style-name="P774"><text:soft-page-break/></text:p>
      <text:p text:style-name="P774"><text:span text:style-name="T3">-t </text:span><text:s text:c="4"/></text:p>
      <text:p text:style-name="P774"><text:span text:style-name="T1795"><text:tab/>Son d</text:span>eğişiklik <text:s/>zamanına göre sıralama yapılır.</text:p>
      <text:p text:style-name="P774"/>
      <text:p text:style-name="P774"><text:span text:style-name="T3">-T</text:span><text:span text:style-name="T40"> </text:span><text:span text:style-name="T1795"><text:s/></text:span><text:span text:style-name="T41">COLS</text:span><text:span text:style-name="T1796"> veya </text:span><text:s/><text:span text:style-name="T3">--tabsize=</text:span><text:span text:style-name="T40">COLS</text:span></text:p>
      <text:p text:style-name="P774"><text:span text:style-name="T1795"><text:tab/>Tab</text:span> durakları için 8 yerine, <text:span text:style-name="T1797">COLS yerine yazılan sayı</text:span> kullanılır.</text:p>
      <text:p text:style-name="P774"/>
      <text:p text:style-name="P774"><text:span text:style-name="T3">-u <text:s/></text:span><text:s text:c="2"/></text:p>
      <text:p text:style-name="P774"><text:span text:style-name="T1795"><text:tab/></text:span>-lt <text:s/>ile <text:s/>birlikte <text:s/>erişim zamanına göre sıralar ve bu zamanı gösterir. -l <text:span text:style-name="T1795"><text:tab/></text:span>ile <text:span text:style-name="T1798"><text:tab/></text:span>birlikte kullanıldığında ise isme göre sıralar ve erişim<text:span text:style-name="T1798"> </text:span>zamanını gösterir. <text:span text:style-name="T1798"><text:tab/></text:span>Aksi takdirde, erişim zamanına göre sıralar.</text:p>
      <text:p text:style-name="P774"/>
      <text:p text:style-name="P774"><text:span text:style-name="T3">-U </text:span><text:s text:c="4"/></text:p>
      <text:p text:style-name="P774"><text:span text:style-name="T1799"><text:tab/></text:span>Sıralama yapılmaz; girdiler dizindeki sırasına göre listelenir.</text:p>
      <text:p text:style-name="P774"/>
      <text:p text:style-name="P774"><text:span text:style-name="T3">-v <text:s/></text:span><text:s text:c="3"/></text:p>
      <text:p text:style-name="P774"><text:span text:style-name="T1799"><text:tab/></text:span>Sıralama sürüme göre yapılır.</text:p>
      <text:p text:style-name="P815">ls -v</text:p>
      <text:p text:style-name="P774"/>
      <text:p text:style-name="P774"><text:span text:style-name="T3">-w</text:span><text:span text:style-name="T1799"> </text:span><text:span text:style-name="T42">COLS</text:span><text:span text:style-name="T43"> </text:span><text:span text:style-name="T42"><text:s/></text:span><text:span text:style-name="T1799">veya </text:span><text:s/><text:span text:style-name="T3">--width=</text:span><text:span text:style-name="T43">COLS</text:span></text:p>
      <text:p text:style-name="P774"><text:span text:style-name="T1799"><text:tab/></text:span>Ekran genişliği <text:span text:style-name="T1800">COLS yerine girilen sayı kadar</text:span> karakter<text:span text:style-name="T1800"> olarak algılanır</text:span>.</text:p>
      <text:p text:style-name="P774"/>
      <text:p text:style-name="P774"><text:span text:style-name="T3">-x </text:span><text:s text:c="4"/></text:p>
      <text:p text:style-name="P774"><text:span text:style-name="T1799"><text:tab/></text:span>Listeleme sütunlar halinde değil satıra dizilerek yapılır.</text:p>
      <text:p text:style-name="P774"/>
      <text:p text:style-name="P774"><text:span text:style-name="T3">-X </text:span><text:s text:c="4"/></text:p>
      <text:p text:style-name="P774"><text:span text:style-name="T1799"><text:tab/></text:span>Alfabetik sıralama dosya uzantısına göre yapılır.</text:p>
      <text:p text:style-name="P774"/>
      <text:p text:style-name="P774"><text:span text:style-name="T3">-1 </text:span><text:s text:c="4"/></text:p>
      <text:p text:style-name="P542"><text:span text:style-name="T1210"><text:tab/></text:span><text:span text:style-name="T1208">Listeleme her satıra bir dosya yazılarak yapılır.</text:span></text:p>
      <text:p text:style-name="P1409"/>
      <text:p text:style-name="P1350">--help</text:p>
      <text:p text:style-name="P1634"><text:span text:style-name="T1568"><text:tab/></text:span>Yardım ekranı görüntülenir.</text:p>
      <text:p text:style-name="P1719"><text:span text:style-name="T1801">ls</text:span> --help</text:p>
      <text:p text:style-name="P1850"/>
      <text:p text:style-name="P1350">--version</text:p>
      <text:p text:style-name="P542"><text:span text:style-name="T1568"><text:tab/></text:span>Versiyon bilgisi görüntülenir.</text:p>
      <text:p text:style-name="P542"><text:span text:style-name="T774">ls</text:span><text:span text:style-name="T751"> --</text:span><text:span text:style-name="T752">version</text:span><text:span text:style-name="T796"><text:tab/><text:tab/><text:tab/><text:tab/></text:span></text:p>
      <text:p text:style-name="P428"/>
      <text:p text:style-name="P1815"><text:tab/></text:p>
      <text:p text:style-name="P1816"><text:span text:style-name="T1802"><text:tab/></text:span>Renkler LS_COLORS ortam değişkeninden alınırlar; dircolors komutu <text:span text:style-name="T1802"><text:tab/></text:span>tarafından kolayca LS_COLORS ortam değişkenine atanabilirler.</text:p>
      <text:p text:style-name="P1650"/>
      <text:p text:style-name="P568"><text:span text:style-name="T679">****************</text:span><text:span text:style-name="T682">*********************************************************** <text:s/></text:span><text:span text:style-name="T679"><text:s text:c="2"/></text:span></text:p>
      <text:p text:style-name="P113"/>
      <text:p text:style-name="P418"><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51">'ls invocation'</text:span><text:span text:style-name="T1587"> </text:span></text:p>
      <text:p text:style-name="P408"/>
      <text:p text:style-name="P542"><text:span text:style-name="T542"><text:tab/></text:span><text:span text:style-name="T539">Linux Mint 1</text:span><text:span text:style-name="T618">5</text:span><text:span text:style-name="T539"> dağıtımındaki</text:span><text:span text:style-name="T681"> </text:span><text:span text:style-name="T700">ls</text:span><text:span text:style-name="T680"> (GNU coreutils) 8.</text:span><text:span text:style-name="T700">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75"/>
      <text:p text:style-name="P1199"><text:soft-page-break/>rm</text:p>
      <text:p text:style-name="P91"><text:tab/>Kaldır (Remove) komutudur. Dosyaları veya dizinleri silmekte kullanılır. Öntanımlı olarak parametre kullanılmadığında dizinleri silmez. Dizinleri içerikleriyle birlikte silmek için -r parametresi kullanılabilir.</text:p>
      <text:p text:style-name="P15"/>
      <text:p text:style-name="P15"/>
      <text:p text:style-name="P321">Man sayfalarında tanımlı kullanım şekli:</text:p>
      <text:p text:style-name="P496"><text:span text:style-name="T775">rm</text:span><text:span text:style-name="T741"> [OPTION]... </text:span><text:span text:style-name="T776"><text:s/></text:span><text:span text:style-name="T775">FILE</text:span><text:span text:style-name="T776">...</text:span><text:span text:style-name="T775"> <text:s text:c="13"/></text:span></text:p>
      <text:p text:style-name="P485"/>
      <text:p text:style-name="P15"/>
      <text:p text:style-name="P15"/>
      <text:p text:style-name="P347">Temel kullanım şekli:</text:p>
      <text:p text:style-name="P297">rm <text:s/>-r <text:s text:c="2"/>dizin</text:p>
      <text:p text:style-name="P365"/>
      <text:p text:style-name="P365"/>
      <text:p text:style-name="P365">Örnekler: </text:p>
      <text:p text:style-name="P656">rm <text:s text:c="2"/>aaa.txt <text:s text:c="2"/>bbb.txt</text:p>
      <text:p text:style-name="P51"><text:tab/>Konsolu aaa.txt ve bbb.txt dosyaları silinecektir.</text:p>
      <text:p text:style-name="P1469"/>
      <text:p text:style-name="P1418"><text:span text:style-name="T777">rm -- -foo</text:span><text:span text:style-name="T1803"> <text:s/>veya <text:s/></text:span><text:span text:style-name="T523">rm ./-foo</text:span></text:p>
      <text:p text:style-name="P1422"><text:s text:c="7"/>'-' ile başlayan bir dosyayı silebilmek için aşağıdaki yöntemlerden birisini <text:tab/>kullanın (örnek dosya: '-foo'):</text:p>
      <text:p text:style-name="P1422"/>
      <text:p text:style-name="P1470">rm -r <text:s/>aaa <text:s/>bbb <text:s/>cccc <text:s/>ddd eee</text:p>
      <text:p text:style-name="P1418"><text:span text:style-name="T1805"><text:tab/>Bulunduğunuz komut satırındaki yukarıdaki gibi ismini girdiğimiz <text:tab/>dizinlerin hepsini içerikleriyle birlikte siler. <text:s/>Komut satırındaki tüm <text:tab/>dosyaların isimlerini tek tek yazmak yerine Alt ve * tuşlarına birlikte <text:tab/>basarsanız hepsi listelenir. Böylece bir kaçını silmemek isterseniz de <text:tab/>gerekli ayarlamayı daha kısa sürede yapabilirsiniz.</text:span><text:span text:style-name="T382"> <text:s text:c="3"/></text:span></text:p>
      <text:p text:style-name="P15"/>
      <text:p text:style-name="P15"/>
      <text:p text:style-name="P15"/>
      <text:p text:style-name="P15"/>
      <text:p text:style-name="P515">Parametreleri:</text:p>
      <text:p text:style-name="P527"><text:span text:style-name="T1243">-f</text:span><text:span text:style-name="T1244"> </text:span><text:span text:style-name="T1251"><text:s/>veya </text:span><text:span text:style-name="T1243"><text:s/>--force</text:span></text:p>
      <text:p text:style-name="P1429"><text:tab/>Silerken sormaz, varolmayan bir dosya için bilgi vermez.</text:p>
      <text:p text:style-name="P1471">rm -fr aaa</text:p>
      <text:p text:style-name="P1423"><text:tab/>aaa dosyası içeriğiyle beraber sormadan silinir.</text:p>
      <text:p text:style-name="P1418"><text:span text:style-name="T44">-i </text:span><text:span text:style-name="T1804"><text:s text:c="4"/></text:span></text:p>
      <text:p text:style-name="P1429"><text:tab/>Her dosyayı ya da dizini silmeden önce sorar.</text:p>
      <text:p text:style-name="P1422"/>
      <text:p text:style-name="P1418"><text:span text:style-name="T44">-I <text:s/></text:span><text:span text:style-name="T1804"><text:s text:c="3"/></text:span></text:p>
      <text:p text:style-name="P1429"><text:tab/>Ardışık silerken veya üçten fazla dosyayı silerken silmeden önce sorar. <text:tab/>Çoğu yanlışlığı önlemek bakımından hala koruyucu olmakla beraber -i</text:p>
      <text:p text:style-name="P1429"><text:tab/>seçeneğinden daha teklifsizdir.</text:p>
      <text:p text:style-name="P1422"/>
      <text:p text:style-name="P1454"><text:soft-page-break/>--interactive[=WHEN]</text:p>
      <text:p text:style-name="P1429"><text:tab/>Ne zaman sorulması gerektiği belirtilir: never [asla], once [bir <text:tab/>kere] , <text:s/><text:tab/>always [daima]. Bir değer belirtilmezse always belirtildiği varsayılır.</text:p>
      <text:p text:style-name="P1422"><text:s text:c="9"/>Eğer <text:s/>-I <text:s/>veya <text:s/>--interactive=once <text:s/>seçeneği <text:s/>verilmiş ve üçten fazla dosya <text:tab/>varsa veya -r parametresi de verilmişse, rm kullanıcıya işlemin tamamı <text:tab/>için devam edilip edilmeyeceğini sorar. Eğer yanıt, olumlu değilse işlemi <text:tab/>yapmaz ve çıkar. Aksi takdirde, eğer bir dosya yazılamaz durumdaysa, <text:tab/>standart girdi bir <text:s/>uçbirim <text:s/>olup <text:s/>-f <text:s/>veya <text:s/>--force <text:s/>seçeneği <text:s/>verilmemişse <text:s/><text:tab/>ya <text:s/>da <text:s/>-i <text:s/>veya --interactive=always seçeneği verilmişse rm kullanıcıya <text:tab/>"dosya silinsin mi?" diye sorar. Yanıt olumlu değilse dosya atlanır.</text:p>
      <text:p text:style-name="P1471">rm --interactive=always -r <text:s/>aaa </text:p>
      <text:p text:style-name="P1423"><text:tab/>aaa içerisindeki dizin ve dosyalar tek tek sorularak uygun biçimde silinir. <text:tab/>aaa/bbb/ccc.txt düzeni olduğunu varsayarsak bbb dizinini sil ccc.txt <text:tab/>dosyasını silme yanıtını verirseniz, doğal olarak ikisi de silinmez ve uyarı <text:tab/>mesajı görüntülenir.</text:p>
      <text:p text:style-name="P1422"/>
      <text:p text:style-name="P1467">--one-file-system</text:p>
      <text:p text:style-name="P1423"><text:tab/>Bir dizin içindeki dizinleri ve dosyaları ardışık silerken, başka bir <text:tab/>dosya sistemine ait bir dizini silmez.</text:p>
      <text:p text:style-name="P1422"/>
      <text:p text:style-name="P1454">--no-preserve-root</text:p>
      <text:p text:style-name="P1430"><text:tab/>`/' (kök dizin) özel olarak ele alınmaz. Tüm dosyalarınızı silmek <text:tab/>istemiyorsanız asla kullanmamalısınız. </text:p>
      <text:p text:style-name="P1422"/>
      <text:p text:style-name="P1454">--preserve-root</text:p>
      <text:p text:style-name="P1430"><text:tab/>`/' (Kök <text:s/>dizin) silinmez. Komutun öntanımlı ayarı budur.</text:p>
      <text:p text:style-name="P1422"/>
      <text:p text:style-name="P1418"><text:span text:style-name="T44">-r</text:span><text:span text:style-name="T45"> </text:span><text:span text:style-name="T1806"><text:s/>veya </text:span><text:span text:style-name="T44"><text:s/>-R</text:span><text:span text:style-name="T45"> </text:span><text:span text:style-name="T1806"><text:s/>veya </text:span><text:span text:style-name="T44"><text:s/>--recursive</text:span></text:p>
      <text:p text:style-name="P1430"><text:tab/>Dizinlerin ve alt dizinlerin içeriklerini ardarda siler.</text:p>
      <text:p text:style-name="P1422"/>
      <text:p text:style-name="P1418"><text:span text:style-name="T44">-v</text:span><text:span text:style-name="T45"> </text:span><text:span text:style-name="T1806"><text:s/>veya <text:s/></text:span><text:span text:style-name="T44">--verbose</text:span></text:p>
      <text:p text:style-name="P1430"><text:tab/>Yapılan işlemleri ekranda görüntüler.</text:p>
      <text:p text:style-name="P1351"/>
      <text:p text:style-name="P1351">--help</text:p>
      <text:p text:style-name="P1635"><text:span text:style-name="T1568"><text:tab/></text:span>Yardım ekranı görüntülenir.</text:p>
      <text:p text:style-name="P1720"><text:span text:style-name="T1807">rm</text:span> --help</text:p>
      <text:p text:style-name="P1851"/>
      <text:p text:style-name="P1351">--version</text:p>
      <text:p text:style-name="P543"><text:span text:style-name="T1568"><text:tab/></text:span>Versiyon bilgisi görüntülenir.</text:p>
      <text:p text:style-name="P543"><text:span text:style-name="T778">rm</text:span><text:span text:style-name="T751"> --</text:span><text:span text:style-name="T752">version</text:span><text:span text:style-name="T796"><text:tab/><text:tab/><text:tab/><text:tab/></text:span></text:p>
      <text:p text:style-name="P429"/>
      <text:p text:style-name="P1422"><text:s text:c="2"/></text:p>
      <text:p text:style-name="P1441"/>
      <text:p text:style-name="P569"><text:span text:style-name="T679">****************</text:span><text:span text:style-name="T682">*********************************************************** <text:s/></text:span><text:span text:style-name="T679"><text:s text:c="2"/></text:span></text:p>
      <text:p text:style-name="P114"/>
      <text:p text:style-name="P419"><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52">'rm invocation'</text:span><text:span text:style-name="T1587"> </text:span></text:p>
      <text:p text:style-name="P409"/>
      <text:p text:style-name="P543"><text:span text:style-name="T542"><text:tab/></text:span><text:span text:style-name="T539">Linux Mint 1</text:span><text:span text:style-name="T619">5</text:span><text:span text:style-name="T539"> dağıtımındaki</text:span><text:span text:style-name="T681"> </text:span><text:span text:style-name="T701">rm</text:span><text:span text:style-name="T680"> (GNU coreutils) 8.</text:span><text:span text:style-name="T701">20</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76"/>
      <text:p text:style-name="P1201"><text:soft-page-break/>lspci</text:p>
      <text:p text:style-name="P545"><text:span text:style-name="T627"><text:tab/></text:span><text:span text:style-name="T628">PCI aygıtlarını listele komutudur. </text:span><text:span text:style-name="T629">Bu</text:span><text:span text:style-name="T1211"> komut, sistemdeki bütün PCI </text:span><text:span text:style-name="T1212">aygı</text:span><text:span text:style-name="T1211">tları ve onlara bağlı </text:span><text:span text:style-name="T1212">diğer araçlar</text:span><text:span text:style-name="T1211"> </text:span><text:span text:style-name="T1212">ile ilgili </text:span><text:span text:style-name="T1211">bilgi </text:span><text:span text:style-name="T1212">verir.</text:span><text:span text:style-name="T1213"> </text:span><text:span text:style-name="T1214">PCI konfigürasyonun</text:span><text:span text:style-name="T1215">un</text:span><text:span text:style-name="T1214"> bir kısmı sınırlıdır, ancak yetkili kullanıcı (root) olarak bilgi alabilirsiniz, komut yine de en iyi çıktıyı sağlamaya çalışır. </text:span><text:span text:style-name="T1213">Bazı parametrelerle kullanımında çıktıları oldukça karışıktır ve sadece konunun uzmanları için anlam ifade eder.</text:span><text:span text:style-name="T1216"> Bu gibi karmaşık </text:span><text:span text:style-name="T1217">çıktıları</text:span><text:span text:style-name="T1216"> anlayabilmek için </text:span><text:span text:style-name="T1217">bilgisayarınızın </text:span><text:span text:style-name="T1216">pci özelliklerin</text:span><text:span text:style-name="T1217">i</text:span><text:span text:style-name="T1218"> </text:span><text:span text:style-name="T1217">bilmeniz </text:span><text:span text:style-name="T1216">veya </text:span><text:span text:style-name="T1201">/usr/include/linux/pci.h</text:span><text:span text:style-name="T1216"> ve header.h dosyalarından bilgi edinmeniz gerekebilir.</text:span><text:span text:style-name="T1214"> </text:span></text:p>
      <text:p text:style-name="P17"/>
      <text:p text:style-name="P323">Man sayfalarında tanımlı kullanım şekli:</text:p>
      <text:p text:style-name="P498"><text:span text:style-name="T784">lspci</text:span><text:span text:style-name="T742"> </text:span><text:span text:style-name="T761"><text:s text:c="2"/></text:span><text:span text:style-name="T785">[options] </text:span><text:span text:style-name="T786"><text:s text:c="2"/></text:span><text:span text:style-name="T732"><text:s/></text:span></text:p>
      <text:p text:style-name="P501"/>
      <text:p text:style-name="P17"/>
      <text:p text:style-name="P349">Temel kullanım şekli:</text:p>
      <text:p text:style-name="P298">lspci <text:s text:c="3"/></text:p>
      <text:p text:style-name="P367"/>
      <text:p text:style-name="P367"/>
      <text:p text:style-name="P517">Parametreleri:</text:p>
      <text:p text:style-name="P1424"><text:span text:style-name="T46">Temel </text:span><text:span text:style-name="T47">Görüntüleme Modları (Basic Display Modes) :</text:span></text:p>
      <text:p text:style-name="P1424"><text:span text:style-name="T3">-m </text:span><text:s text:c="4"/></text:p>
      <text:p text:style-name="P1411"><text:span text:style-name="T1252"><text:tab/></text:span><text:span text:style-name="T1253">PCI aygıt verilerini </text:span><text:span text:style-name="T1254">geçmişe dönük bağdaştırılacak şekilde </text:span><text:span text:style-name="T1279">kabuk <text:tab/>betiklerinde kolayca kullanıla</text:span><text:span text:style-name="T1280">bilecek</text:span><text:span text:style-name="T1253"> </text:span><text:span text:style-name="T1255">formda görüntüler.</text:span><text:span text:style-name="T1256"> </text:span><text:span text:style-name="T1257">Aşağıda</text:span><text:span text:style-name="T1281"> basit <text:tab/>format konusunda</text:span><text:span text:style-name="T1254"> </text:span><text:span text:style-name="T1257">detaylı</text:span><text:span text:style-name="T1254"> </text:span><text:span text:style-name="T1257">anlatımı bulabilirsiniz. </text:span></text:p>
      <text:p text:style-name="P1455"/>
      <text:p text:style-name="P1456">-mm</text:p>
      <text:p text:style-name="P1442"><text:span text:style-name="T1850"><text:tab/></text:span>PCI aygıt verilerini <text:span text:style-name="T1851">betik(script) tarafından kolayca ayrıştırılacak şekilde <text:tab/></text:span>makinenin okuyabileceği <text:span text:style-name="T1851">formda görüntüler. Aşağıda detaylı anlatımı <text:tab/>bulabilirsiniz. <text:tab/></text:span></text:p>
      <text:p text:style-name="P1447">lspci -mm</text:p>
      <text:p text:style-name="P1457"/>
      <text:p text:style-name="P1457">-t <text:s text:c="4"/></text:p>
      <text:p text:style-name="P1424"><text:span text:style-name="T48"><text:tab/></text:span><text:span text:style-name="T399">Yollar, </text:span><text:span text:style-name="T400">köprüler, aygıtlar ve bunlar arasındaki bağlantıları </text:span><text:span text:style-name="T401"><text:tab/></text:span><text:span text:style-name="T400">gösteren ağaç </text:span><text:span text:style-name="T399"><text:tab/></text:span><text:span text:style-name="T400">yapılı bir </text:span><text:span text:style-name="T399">diagram</text:span><text:span text:style-name="T400"> gö</text:span><text:span text:style-name="T399">sterir.</text:span></text:p>
      <text:p text:style-name="P1443"/>
      <text:p text:style-name="P1458">Görüntüleme Parametreleri (Display Options) :</text:p>
      <text:p text:style-name="P1424"><text:span text:style-name="T49">-</text:span><text:span text:style-name="T3">v <text:s/></text:span><text:s text:c="3"/></text:p>
      <text:p text:style-name="P1424"><text:span text:style-name="T1850"><text:tab/></text:span>Bütün aygıtlar hakkında oldukça ayrıntılı bilgi verilmesini sağlar.</text:p>
      <text:p text:style-name="P1424"/>
      <text:p text:style-name="P1424"><text:span text:style-name="T3">-vv </text:span><text:s text:c="3"/></text:p>
      <text:p text:style-name="P1431"><text:tab/>-v parametresinden daha ayrıntılı bilgi verir. Bu parametre ile faydalı <text:tab/>sayılan tüm bilgiler görüntülenebilir. </text:p>
      <text:p text:style-name="P1425"/>
      <text:p text:style-name="P1424"><text:span text:style-name="T50">-vvv</text:span><text:span text:style-name="T3"> </text:span><text:s text:c="5"/></text:p>
      <text:p text:style-name="P1424"><text:span text:style-name="T1852"><text:tab/>En ayrıntılı bilgi</text:span> seçeneği<text:span text:style-name="T1852">dir</text:span>.<text:span text:style-name="T1853"> Tüm bilgilerin dökümünü yapar.</text:span></text:p>
      <text:p text:style-name="P1424"><text:s/></text:p>
      <text:p text:style-name="P1459"><text:soft-page-break/>-k</text:p>
      <text:p text:style-name="P1432"><text:tab/>Çekirdeğin(kernel) kontrol ettiği tüm aygıtları gösterir, hatta kontrol <text:tab/>edilebilir çekirdek modüllerini de. 2.6 ve üstü çekirdek -v parametresi <text:tab/>normal modunda verildiğinde otomatik olarak çıktısı verilir.</text:p>
      <text:p text:style-name="P1426"/>
      <text:p text:style-name="P1460">-x</text:p>
      <text:p text:style-name="P1424"><text:span text:style-name="T1855"><text:tab/>P</text:span>CI ayar alanının ilk 64<text:span text:style-name="T1856"> veya 128</text:span> baytlık kısmını (<text:span text:style-name="T1856">CardBus köprüleri için</text:span>) <text:span text:style-name="T1857"><text:tab/></text:span>onaltılık<text:span text:style-name="T1858">(hexadecimal)</text:span> <text:s/>biçimde <text:s/>gösterir. <text:s/>Sürücü <text:s/>hataları <text:s/>ve <text:s/>lspci <text:s/><text:span text:style-name="T1858"><text:tab/></text:span>uygulamasının <text:s/>kendi<text:span text:style-name="T1857"> </text:span>hatalarını ayıklamak için oldukça yararlıdır.</text:p>
      <text:p text:style-name="P1424"/>
      <text:p text:style-name="P1460">-xxx</text:p>
      <text:p text:style-name="P1424"><text:span text:style-name="T1859"><text:tab/></text:span>PCI <text:s/>yapılandırma <text:s/>alanının <text:s/>tamamını <text:s/>onaltılık <text:s/>düzende görüntüler. <text:span text:style-name="T1859"><text:tab/></text:span>Yapılandırma alanının <text:span text:style-name="T1860">(config space)</text:span> <text:span text:style-name="T1861">bazı</text:span> kısımları<text:span text:style-name="T1860"> </text:span>okumaya <text:span text:style-name="T1860"><text:tab/></text:span>kalkışıldığında<text:span text:style-name="T1860"> </text:span>aygıt çöktüğü için, bu seçenek sadece root kullanıcıya <text:span text:style-name="T1861"><text:tab/></text:span>tahsis edilmiştir.</text:p>
      <text:p text:style-name="P1424"/>
      <text:p text:style-name="P1158">-xxxx</text:p>
      <text:p text:style-name="P1252"><text:span text:style-name="T848"><text:tab/></text:span><text:span text:style-name="T820">PCI-X 2.0 </text:span><text:span text:style-name="T848">ve</text:span><text:span text:style-name="T820"> PCI Express </text:span><text:span text:style-name="T848">yolları üzerinde mevcut ek 4096 bayt PCI <text:tab/>yapılandırma alanını onaltılık biçimde gösterir.</text:span></text:p>
      <text:p text:style-name="P1252"/>
      <text:p text:style-name="P1411"><text:span text:style-name="T1245">-b </text:span><text:span text:style-name="T1253"><text:s text:c="4"/></text:span></text:p>
      <text:p text:style-name="P1424"><text:span text:style-name="T1862"><text:tab/>Veri yolu</text:span> merkezli <text:s/>görünüm kipi.<text:span text:style-name="T1863">(Bus-centric view)</text:span> Çekirdek tarafından <text:span text:style-name="T1863"><text:tab/></text:span>algılanan IRQ numaraları ve adresleri yerine PCI <text:span text:style-name="T1864">veri yolunda</text:span> bulunan <text:span text:style-name="T1863"><text:tab/></text:span>kartlar tarafından<text:span text:style-name="T1865"> </text:span>algılanan IRQ numara ve adreslerini görüntüler.</text:p>
      <text:p text:style-name="P1424"/>
      <text:p text:style-name="P1461">-D</text:p>
      <text:p text:style-name="P1433"><text:tab/>Daima PCI alan (domain) numaralarını gösterir. O numaralı <text:tab/>alana(domain 0) sahip <text:tab/>makinaları öntanımlı olarak saklı tutar.</text:p>
      <text:p text:style-name="P1472">lspci -D</text:p>
      <text:p text:style-name="P1427"><text:tab/>Satır başlarında sırasıyla alan (domain; 0000'dan ffff), veriyolu (bus; <text:tab/>00'dan ff), yuva (slot; 00'dan 1f), fonksiyon (function; 0'dan 7) bilgileri <text:tab/>görüntülenir.</text:p>
      <text:p text:style-name="P1427"/>
      <text:p text:style-name="P1177">Kimliklerin Dönüştürülmesi Kontrol Parametreleri </text:p>
      <text:p text:style-name="P1252"><text:span text:style-name="T52">(</text:span><text:span text:style-name="T3">Options to control resolving ID's to names</text:span><text:span text:style-name="T52">)</text:span></text:p>
      <text:p text:style-name="P1424"><text:span text:style-name="T3">-n </text:span><text:s text:c="4"/></text:p>
      <text:p text:style-name="P1424"><text:span text:style-name="T1854"><text:tab/></text:span>PCI kimlikleri veri tabanına bakmadan, PCI <text:span text:style-name="T1866">satıcısı (vendor)</text:span> ve aygıt <text:span text:style-name="T1866"><text:tab/></text:span>kodlarını numara biçiminde gösterir.</text:p>
      <text:p text:style-name="P1473">lspci -n</text:p>
      <text:p text:style-name="P1424"/>
      <text:p text:style-name="P1158">-nn</text:p>
      <text:p text:style-name="P1252"><text:span text:style-name="T849"><text:tab/></text:span><text:span text:style-name="T991">PCI </text:span><text:span text:style-name="T992">satıcısı (vendor)</text:span><text:span text:style-name="T991"> ve aygıt kodlarını</text:span><text:span text:style-name="T993">n her birini</text:span><text:span text:style-name="T1001">n</text:span><text:span text:style-name="T991"> numara</text:span><text:span text:style-name="T1001"> ve adlarını</text:span><text:span text:style-name="T991"> </text:span><text:span text:style-name="T1001"><text:tab/>birlikte </text:span><text:span text:style-name="T991">gösterir.</text:span></text:p>
      <text:p text:style-name="P1424"/>
      <text:p text:style-name="P1462">-q</text:p>
      <text:p text:style-name="P1252"><text:span text:style-name="T1253"><text:s/></text:span><text:span text:style-name="T1258"><text:tab/></text:span><text:span text:style-name="T1259">E</text:span><text:span text:style-name="T1260">ğer bir aygıt pci.ids dosyasında bulunamıyorsa PCI ID merkezi </text:span><text:span text:style-name="T1261"><text:tab/></text:span><text:span text:style-name="T1260">veritabanına sorguda DNS kullan</text:span><text:span text:style-name="T1259">dırır</text:span><text:span text:style-name="T1260">.</text:span><text:span text:style-name="T994"> </text:span><text:span text:style-name="T995">Eğer DNS sorgusu başarılı olursa</text:span><text:span text:style-name="T994">,</text:span><text:span text:style-name="T995"> </text:span><text:span text:style-name="T996"><text:tab/></text:span><text:span text:style-name="T995">sonuç </text:span><text:span text:style-name="T1015">~/.pciids-cache</text:span><text:span text:style-name="T1016"> dosyasına kaydedilir ve</text:span><text:span text:style-name="T994"> </text:span><text:span text:style-name="T995">sonraki çağrılar</text:span><text:span text:style-name="T997">ın</text:span><text:span text:style-name="T995"> için</text:span><text:span text:style-name="T997">de</text:span><text:span text:style-name="T995"> </text:span><text:span text:style-name="T996"><text:tab/></text:span><text:span text:style-name="T995">tanımlanır</text:span><text:span text:style-name="T997">,</text:span><text:span text:style-name="T995"> </text:span><text:span text:style-name="T994"><text:s/></text:span><text:span text:style-name="T1016">hatta </text:span><text:span text:style-name="T1015">-q</text:span><text:span text:style-name="T1016"> artık kullanılmayacaksa da</text:span><text:span text:style-name="T1015">. </text:span><text:span text:style-name="T1016">Lütfen bu anahtarı </text:span><text:span text:style-name="T1017"><text:tab/></text:span><text:span text:style-name="T1016">sadece veritabanı sunucusuna aşırı yüklenilmesini önlemek uyarısıyla </text:span><text:span text:style-name="T1017"><text:tab/></text:span><text:span text:style-name="T1016">birlikte otomatik betiklerin içinde kullanın.</text:span><text:span text:style-name="T1867"><text:line-break/></text:span><text:soft-page-break/><text:span text:style-name="T1262"><text:tab/></text:span></text:p>
      <text:p text:style-name="P1463">-qq</text:p>
      <text:p text:style-name="P1424"><text:span text:style-name="T1867"><text:tab/>-q parametresi gibidir, fakat yerel arabellek resetlidir.</text:span> <text:s text:c="4"/></text:p>
      <text:p text:style-name="P1424"/>
      <text:p text:style-name="P1464">-Q</text:p>
      <text:p text:style-name="P1252"><text:span text:style-name="T1868"><text:tab/>Yerel olarak tanımlanmış girişler için bile merkezi veritabanını sorgular</text:span><text:span text:style-name="T850"> <text:s/><text:tab/>Bu parametreyi sadece görüntülenen girişin yanlış olduğundan <text:tab/>şüphele- <text:tab/>nirseniz kullanın. </text:span></text:p>
      <text:p text:style-name="P1424"/>
      <text:p text:style-name="P1157">Aygıt Seçimi İçin Parametreler</text:p>
      <text:p text:style-name="P1158"><text:span text:style-name="T1869">(</text:span>Options for selection of devices<text:span text:style-name="T1869">)</text:span></text:p>
      <text:p text:style-name="P1424"/>
      <text:p text:style-name="P1158">-s [[[[&lt;domain&gt;]:]&lt;bus&gt;]:][&lt;slot&gt;][.[&lt;func&gt;]]</text:p>
      <text:p text:style-name="P1252"><text:span text:style-name="T1870"><text:tab/></text:span><text:span text:style-name="T1871">Sadece belirtilen </text:span><text:span text:style-name="T1872">alan</text:span><text:span text:style-name="T1873"> </text:span><text:span text:style-name="T975">[Aslında makineler birkaç sunucu köprüsüne (</text:span><text:span text:style-name="T976">host </text:span><text:span text:style-name="T977"><text:tab/></text:span><text:span text:style-name="T976">bridges</text:span><text:span text:style-name="T975">) sahiptirler. Ya genel numaralı <text:s/>veriyolu alanını </text:span><text:span text:style-name="T976"><text:s/></text:span><text:span text:style-name="T975">ya da onların </text:span><text:span text:style-name="T977"><text:tab/></text:span><text:span text:style-name="T975">her biri kendisinin sahip olduğu PCI alanını adresleyerek paylaşırlar</text:span><text:span text:style-name="T976">; </text:span><text:span text:style-name="T977"><text:tab/></text:span><text:span text:style-name="T975">alanlar 0'dan ffff'ye kadar </text:span><text:span text:style-name="T976"><text:s/></text:span><text:span text:style-name="T975">isimlendirilebilir]</text:span><text:span text:style-name="T1202">,</text:span><text:span text:style-name="T1872"> yol (00'dan ff'ye)</text:span><text:span text:style-name="T1871">, yuva</text:span><text:span text:style-name="T1872"> </text:span><text:span text:style-name="T1874"><text:tab/></text:span><text:span text:style-name="T1872">(00'dan 1f'ye)</text:span><text:span text:style-name="T1871"> ve işleve </text:span><text:span text:style-name="T1875">(0'dan 7'ye) </text:span><text:span text:style-name="T1871">sahip aygıt görüntülenir. Aygıt </text:span><text:span text:style-name="T1874"><text:tab/></text:span><text:span text:style-name="T1871">adresinin her bir bölümü atlanabilir veya "*" şeklinde, <text:s/>"herhangi</text:span><text:span text:style-name="T1875"> </text:span><text:span text:style-name="T1871">bir </text:span><text:span text:style-name="T1874"><text:tab/></text:span><text:span text:style-name="T1871">değer" anlamına gelecek şekilde, düzenlenebilir. Bütün numaralar </text:span><text:span text:style-name="T1874"><text:tab/></text:span><text:span text:style-name="T1871">onaltılık düzendedir. Örneğin;</text:span><text:span text:style-name="T1873"> </text:span><text:span text:style-name="T1253">0: </text:span><text:span text:style-name="T1263">,</text:span><text:span text:style-name="T1253"> 0 numaralı taşıtta bulunan bütün </text:span><text:span text:style-name="T1263"><text:tab/></text:span><text:span text:style-name="T1253">aygıtlar</text:span><text:span text:style-name="T1263">;</text:span><text:span text:style-name="T1253"> 0 </text:span><text:span text:style-name="T1263">,</text:span><text:span text:style-name="T1253"> <text:s/>herhangi bir taşıtta bulunan 0 aygıtının bütün işlevleri</text:span><text:span text:style-name="T1263">; </text:span><text:span text:style-name="T1253">0.3 </text:span><text:span text:style-name="T1263"><text:tab/></text:span><text:span text:style-name="T1253">herhangi bir taşıtta bulunan 0 aygıtının üçüncü işlevi</text:span><text:span text:style-name="T1263"> ; </text:span><text:span text:style-name="T1253">.4</text:span><text:span text:style-name="T1263"> ,</text:span><text:span text:style-name="T1253"> <text:s/>her bir </text:span><text:span text:style-name="T1263"><text:tab/></text:span><text:span text:style-name="T1253">aygıtın sadece dördüncü işlevi</text:span><text:span text:style-name="T1263">dir.</text:span></text:p>
      <text:p text:style-name="P1424"><text:s text:c="7"/></text:p>
      <text:p text:style-name="P1460">-d [<text:span text:style-name="T1884">&lt;vendor&gt;</text:span>]:[<text:span text:style-name="T1884">&lt;device&gt;</text:span>]</text:p>
      <text:p text:style-name="P1424"><text:span text:style-name="T1884"><text:tab/></text:span>Sadece belirtilen satıcı ve aygıt<text:span text:style-name="T1924"> </text:span>numarasına sahip aygıtları görüntüler. <text:span text:style-name="T1884"><text:tab/></text:span>Her iki kimlik numarası onaltılık<text:span text:style-name="T1885">tır ve -nn parametre çıktısıyla <text:tab/>görüntülenebilirler. Her iki kimlik değeri </text:span>"*" şeklinde de<text:span text:style-name="T1885"> <text:tab/></text:span>belirtilebilir("*": <text:span text:style-name="T1885"><text:tab/></text:span>herhangi bir <text:span text:style-name="T1925"><text:tab/></text:span>değer).</text:p>
      <text:p text:style-name="P1474"><text:s/>lspci -d *:*</text:p>
      <text:p text:style-name="P1428"/>
      <text:p text:style-name="P1428"/>
      <text:p text:style-name="P1465">Diğer Parametreler:</text:p>
      <text:p text:style-name="P1460">-i <text:span text:style-name="T1886">&lt;file&gt;</text:span></text:p>
      <text:p text:style-name="P1424"><text:span text:style-name="T1886"><text:tab/></text:span>PCI kimlikleri veritabanı olarak, /usr/share/hwdata/pci.ids yerine <text:span text:style-name="T1887"><text:tab/>belirtilen </text:span>dosya<text:span text:style-name="T1887">(file) </text:span>kullanılır.</text:p>
      <text:p text:style-name="P1424"/>
      <text:p text:style-name="P1460">-p <text:span text:style-name="T1888">&lt;file&gt;</text:span></text:p>
      <text:p text:style-name="P1252"><text:span text:style-name="T1264"><text:tab/></text:span><text:span text:style-name="T1265">Çekirdek modülleri tarafından kontrol edilen </text:span><text:span text:style-name="T1253">PCI </text:span><text:span text:style-name="T1265">ID'lerin haritası </text:span><text:span text:style-name="T1266">(map) <text:tab/></text:span><text:span text:style-name="T1265">olarak belirtilen dosya (file) kullanılır. Öntanımlı olarak lspci,</text:span><text:span text:style-name="T1266"> </text:span><text:span text:style-name="T1265">'</text:span><text:span text:style-name="T998">/lib/</text:span><text:span text:style-name="T999"> <text:tab/></text:span><text:span text:style-name="T998">modules/</text:span><text:span text:style-name="T1125">kernel_version</text:span><text:span text:style-name="T998">/modules.pcimap' i kullanır.</text:span><text:span text:style-name="T1002"> Bu</text:span><text:span text:style-name="T1000"> </text:span><text:span text:style-name="T1002">p</text:span><text:span text:style-name="T1000">arametr</text:span><text:span text:style-name="T1002">e</text:span><text:span text:style-name="T1000"> sadece <text:tab/>yeterli modül araçlarına sahip Linux sistemlerde uygulanabilir.</text:span></text:p>
      <text:p text:style-name="P1424"/>
      <text:p text:style-name="P1424"><text:span text:style-name="T3">-M <text:s/></text:span><text:s text:c="3"/></text:p>
      <text:p text:style-name="P1424"><text:span text:style-name="T1889"><text:tab/></text:span>Hatalı ayarlanmış köprüler<text:span text:style-name="T1890"> </text:span>arkasındaki aygıtlar<text:span text:style-name="T1890"> ve benzerleri</text:span> dahil, <text:span text:style-name="T1891"><text:tab/></text:span>bütün <text:span text:style-name="T1890">PCI </text:span>aygıtların <text:span text:style-name="T1890">tara</text:span>nmasını sağlayan <text:span text:style-name="T1892">veriyolu haritalama</text:span> <text:span text:style-name="T1892">modunu <text:tab/>çalıştırır. </text:span>Bu <text:span text:style-name="T1893">parametre sadece direkt donanım giriş modunda (hardware <text:tab/>access mode) anlamlı sonuçlar verir. Genellikle</text:span> <text:span text:style-name="T1893">yetkili </text:span>kullanıcı<text:span text:style-name="T1893"> (root) <text:tab/>hakları gerektiren bir parametredir.</text:span> <text:span text:style-name="T1926">Kullanımı tehlikeli olabilir.</text:span></text:p>
      <text:p text:style-name="P1420"/>
      <text:p text:style-name="P1353"><text:soft-page-break/>--help</text:p>
      <text:p text:style-name="P1637"><text:span text:style-name="T1568"><text:tab/></text:span>Yardım ekranı görüntülenir.</text:p>
      <text:p text:style-name="P1722"><text:span text:style-name="T1894">lspci</text:span> --help</text:p>
      <text:p text:style-name="P1853"/>
      <text:p text:style-name="P1353">--version</text:p>
      <text:p text:style-name="P545"><text:span text:style-name="T1568"><text:tab/></text:span>Versiyon bilgisi görüntülenir.</text:p>
      <text:p text:style-name="P1817"><text:span text:style-name="T787">lspci</text:span><text:span text:style-name="T751"> --</text:span><text:span text:style-name="T752">version</text:span><text:span text:style-name="T796"><text:tab/></text:span></text:p>
      <text:p text:style-name="P1818"><text:tab/></text:p>
      <text:p text:style-name="P1476">PCI Giriş Parametreleri (PCI Access Options)</text:p>
      <text:p text:style-name="P1424"><text:span text:style-name="T1895"><text:tab/></text:span>PCI <text:s/>araçları, PCI kartları ile haberleşmek için PCI<text:span text:style-name="T1896"> kütüphanesini (lib)</text:span> <text:span text:style-name="T1896"><text:tab/></text:span>kullanırlar.<text:span text:style-name="T1897"> </text:span>Aşağıdaki <text:span text:style-name="T1897">parametre</text:span>ler<text:span text:style-name="T1898"> kontrol sağlamak için <text:tab/>kullanılabilirler:</text:span></text:p>
      <text:p text:style-name="P1442"/>
      <text:p text:style-name="P836">-A &lt;method&gt;</text:p>
      <text:p text:style-name="P784"><text:span text:style-name="T1899"><text:tab/>Kütüphane, PCI donanımı için birçok giriş metodunu destekler. <text:tab/>Öntanımlı olarak mevcut ilk giriş metodu kullanılır. Fakat bu parametre <text:tab/>ilk giriş metodunun üzerine yazmakta kullanılabilir.</text:span> <text:span text:style-name="T1900">lspci -A help <text:tab/>komutuyla giriş <text:tab/>metotlarını görüntüleyebilirsiniz.</text:span></text:p>
      <text:p text:style-name="P816"><text:s/>lspci -A intel-conf1</text:p>
      <text:p text:style-name="P836"><text:span text:style-name="T1927"><text:tab/></text:span><text:span text:style-name="T406">Bu komutu uygulayabilmek için root olmak gerekir.</text:span><text:span text:style-name="T407"> intel-conf1 giriş <text:tab/>metodu uygulanır.</text:span></text:p>
      <text:p text:style-name="P783"/>
      <text:p text:style-name="P836">-O &lt;param&gt;=&lt;value&gt;</text:p>
      <text:p text:style-name="P784"><text:span text:style-name="T1901"><text:tab/>Kütüphanenin davranışını isimlendirilmiş parametrelerle kontrol eder. <text:tab/>Bu parametre, <text:s/>herhangi bir parametreye değer atamaya izin verir.</text:span> <text:span text:style-name="T1902">lspci <text:tab/></text:span>-O help<text:span text:style-name="T1901"> komutuyla bilinen parametreler ve öntanımlı kullanımları <text:tab/>hakkında yardım alabilirsiniz. </text:span></text:p>
      <text:p text:style-name="P1181"/>
      <text:p text:style-name="P1252"><text:span text:style-name="T238">-H1 <text:s/></text:span><text:span text:style-name="T1871"><text:s text:c="2"/></text:span></text:p>
      <text:p text:style-name="P1252"><text:span text:style-name="T1876"><text:tab/></text:span><text:span text:style-name="T1871">Intel yapılandırma mekanizması</text:span><text:span text:style-name="T1877">-</text:span><text:span text:style-name="T1871">1 üzerinden doğrudan donanım erişimi </text:span><text:span text:style-name="T1876"><text:tab/></text:span><text:span text:style-name="T1871">kullanılı</text:span><text:span text:style-name="T527">r </text:span><text:span text:style-name="T1420">(</text:span><text:span text:style-name="T978">-A intel-conf1</text:span><text:span text:style-name="T979"> parametresinin kısaltmasıdır.</text:span><text:span text:style-name="T1420">)</text:span></text:p>
      <text:p text:style-name="P1424"/>
      <text:p text:style-name="P1424"><text:span text:style-name="T3">-H2 </text:span><text:s text:c="3"/></text:p>
      <text:p text:style-name="P1424"><text:span text:style-name="T1903"><text:tab/></text:span>Intel yapılandırma mekanizması 2 üzerinden doğrudan donanım erişimi <text:span text:style-name="T1903"><text:tab/></text:span>kullanılır.<text:span text:style-name="T305">(</text:span><text:span text:style-name="T823">-A intel-conf</text:span><text:span text:style-name="T833">2</text:span><text:span text:style-name="T834"> parametresinin kısaltmasıdır.</text:span><text:span text:style-name="T305">)</text:span></text:p>
      <text:p text:style-name="P1444"/>
      <text:p text:style-name="P784"/>
      <text:p text:style-name="P836">-F &lt;file&gt;</text:p>
      <text:p text:style-name="P1442"><text:span text:style-name="T1904"><text:tab/>Gerçek donanım bilgileri yerine aygıt listesini ve değerlerini <text:tab/>konfigürasyon kayıtlarından okur ve b</text:span>ütün <text:s/>bilgileri <text:s/><text:span text:style-name="T1904">önceki </text:span>lspci <text:s/>-x <text:s/><text:span text:style-name="T1904"><text:tab/></text:span>çıktısını içeren dosyadan elde eder. Kullanıcılardan gelen yazılım <text:span text:style-name="T1904"><text:tab/></text:span>hataları raporları için oldukça faydalı bir<text:span text:style-name="T1904"> </text:span>yöntemdir. <text:span text:style-name="T1904">D</text:span>onanım <text:span text:style-name="T1904"><text:tab/></text:span>yapılandırmasını<text:span text:style-name="T1904">n</text:span>, kullanıcıya daha fazla ayrıntı için soru <text:s/>sormaya <text:s/><text:span text:style-name="T1904"><text:tab/></text:span>gerek <text:s/>kalmadan, <text:s/>görülmesini <text:s/>sağlar<text:span text:style-name="T1904">.</text:span></text:p>
      <text:p text:style-name="P836"/>
      <text:p text:style-name="P836">-G</text:p>
      <text:p text:style-name="P1442"><text:span text:style-name="T881"><text:tab/></text:span><text:span text:style-name="T819">Kütüphanenin hata ayıklama seviyesini art</text:span><text:span text:style-name="T881">t</text:span><text:span text:style-name="T819">ırır</text:span><text:span text:style-name="T881">.</text:span></text:p>
      <text:p text:style-name="P1653"/>
      <text:p text:style-name="P1653"/>
      <text:p text:style-name="P1653"/>
      <text:p text:style-name="P1653"/>
      <text:p text:style-name="P384"><text:soft-page-break/>Makine Okunaklı Çıktısı (Machine Readable Output)</text:p>
      <text:p text:style-name="P1827"><text:span text:style-name="T1267"><text:tab/></text:span><text:span text:style-name="T1268">Otomatik olarak komut çıktısını işleme</text:span><text:span text:style-name="T1269"> sokmaya</text:span><text:span text:style-name="T1268"> karar verdiyseniz lütfen </text:span><text:span text:style-name="T1267"><text:tab/></text:span><text:span text:style-name="T1268">burada yazan metotlardan birini kullanınız.</text:span><text:span text:style-name="T1270"> Bütün rakamlar onaltılı sayı </text:span><text:span text:style-name="T1267"><text:tab/></text:span><text:span text:style-name="T1270">sistemine (hexadecimal) göre yazılmaktadır. </text:span><text:span text:style-name="T1271">İsimler</text:span><text:span text:style-name="T1272"> </text:span><text:span text:style-name="T1271">yerine kimlik</text:span><text:span text:style-name="T1272"> </text:span><text:span text:style-name="T1273">(ID)</text:span><text:span text:style-name="T1271"> </text:span><text:span text:style-name="T1267"><text:tab/></text:span><text:span text:style-name="T1271">numaralarını</text:span><text:span text:style-name="T1272"> </text:span><text:span text:style-name="T1271">işleme</text:span><text:span text:style-name="T1272"> </text:span><text:span text:style-name="T1271">sokmak istiyorsanız</text:span><text:span text:style-name="T1256"> </text:span><text:span text:style-name="T1271">-n</text:span><text:span text:style-name="T1256"> </text:span><text:span text:style-name="T1271">parametresini eklemelisiniz.</text:span><text:span text:style-name="T1256"> </text:span></text:p>
      <text:p text:style-name="P1466"/>
      <text:p text:style-name="P1485"><text:span text:style-name="T1274">Basit Format (Simple Format) <text:s/>(</text:span><text:span text:style-name="T1257">-m</text:span><text:span text:style-name="T1274">)</text:span></text:p>
      <text:p text:style-name="P1411"><text:span text:style-name="T1267"><text:tab/></text:span><text:span text:style-name="T1272">Her bir aygıtın açıklaması ayrı</text:span><text:span text:style-name="T1267"> ayrı</text:span><text:span text:style-name="T1272"> satır</text:span><text:span text:style-name="T1267">lar</text:span><text:span text:style-name="T1272">a yazılmıştır. </text:span><text:span text:style-name="T1267">Çıktı,</text:span><text:span text:style-name="T1272"> eklenen </text:span><text:span text:style-name="T1267"><text:tab/></text:span><text:span text:style-name="T1272">diğer parametrelere de uygun olarak görüntülenir. Çıktı</text:span><text:span text:style-name="T1275"> kabuk betiğine <text:tab/>kolayca geçirilebilecek <text:s/>biçimde </text:span><text:span text:style-name="T1276">hazırlanır.</text:span><text:span text:style-name="T1272"> </text:span><text:span text:style-name="T1277">Verdiği bilgiler pozisyonel </text:span><text:span text:style-name="T1275"><text:tab/></text:span><text:span text:style-name="T1277">olarak şunlardır: slot, class, vendor name, subsystem vendor name, </text:span><text:span text:style-name="T1275"><text:tab/></text:span><text:span text:style-name="T1277">subsystem </text:span><text:span text:style-name="T1267"><text:tab/></text:span><text:span text:style-name="T1277">name (eğer aygıtın yedek sistemi (subsystem) yoksa son ikisi </text:span><text:span text:style-name="T1275"><text:tab/></text:span><text:span text:style-name="T1277">boştur)</text:span><text:span text:style-name="T1278"> Ek </text:span><text:span text:style-name="T1267"><text:tab/></text:span><text:span text:style-name="T1278">olarak parametrelerle şu bilgiler de görüntülenebilir: </text:span></text:p>
      <text:p text:style-name="P1411"><text:span text:style-name="T239"><text:tab/></text:span><text:span text:style-name="T240">-r</text:span><text:span text:style-name="T283">rev : </text:span><text:span text:style-name="T1905">Düzenleme numarası (</text:span>Revision number<text:span text:style-name="T1905">) </text:span></text:p>
      <text:p text:style-name="P1411"><text:span text:style-name="T873"><text:tab/></text:span><text:span text:style-name="T871">-p</text:span><text:span text:style-name="T925">progif</text:span><text:span text:style-name="T926"> <text:s/></text:span><text:span text:style-name="T851">Programlama arayüzü (</text:span><text:span text:style-name="T820">Programming interface</text:span><text:span text:style-name="T851">)</text:span></text:p>
      <text:h text:style-name="P1918" text:outline-level="3"><text:span text:style-name="T805">Karmaşık Format (</text:span><text:span text:style-name="T806">Verbose </text:span><text:span text:style-name="T805">F</text:span><text:span text:style-name="T806">ormat</text:span><text:span text:style-name="T805">)</text:span><text:span text:style-name="T806"> (-vmm)</text:span></text:h>
      <text:p text:style-name="P1252"><text:span text:style-name="T1041"><text:tab/></text:span><text:span text:style-name="T1042">Karmaşık çıktıda kayıt dizisi boş </text:span><text:span text:style-name="T1049">satır</text:span><text:span text:style-name="T1042">lar ile ayrılmıştır. </text:span><text:span text:style-name="T1049">Satır</text:span><text:span text:style-name="T1042">larla ayrılan </text:span><text:span text:style-name="T1041"><text:tab/></text:span><text:span text:style-name="T1042">her kayıt bir aygıtı açıklamaktadır. Her bir </text:span><text:span text:style-name="T1049">satır</text:span><text:span text:style-name="T1040"> </text:span><text:span text:style-name="T1042">yalnız bir</text:span><text:span text:style-name="T1040"> `tag:value' </text:span><text:span text:style-name="T1049"><text:tab/></text:span><text:span text:style-name="T1042">çifti içermektedir</text:span><text:span text:style-name="T1043">.</text:span><text:span text:style-name="T1042"> </text:span><text:span text:style-name="T1044">Etiket (</text:span><text:span text:style-name="T1040">tag</text:span><text:span text:style-name="T1044">)</text:span><text:span text:style-name="T1045"> </text:span><text:span text:style-name="T1044">ve değer (</text:span><text:span text:style-name="T1040">value</text:span><text:span text:style-name="T1044">)</text:span><text:span text:style-name="T1040"> </text:span><text:span text:style-name="T1044">sade bir</text:span><text:span text:style-name="T1040"> tab </text:span><text:span text:style-name="T1044">karakteri </text:span><text:span text:style-name="T1041"><text:tab/></text:span><text:span text:style-name="T1044">tarafından ayrılmıştır</text:span><text:span text:style-name="T1040">. Ne</text:span><text:span text:style-name="T1046"> kayıtlar ne de kayıtlı hatlar</text:span><text:span text:style-name="T1040"> </text:span><text:span text:style-name="T1046">özel bir düzenleme </text:span><text:span text:style-name="T1041"><text:tab/></text:span><text:span text:style-name="T1046">değildir. Etiketler, küçük-büyük harf duyarlıdır. </text:span><text:span text:style-name="T1047">Aşağıda etiketler (tags)</text:span></text:p>
      <text:p text:style-name="P1252"><text:span text:style-name="T1047"><text:tab/></text:span><text:span text:style-name="T1048">açıklan</text:span><text:span text:style-name="T1047">mıştır:</text:span></text:p>
      <text:p text:style-name="P1830"/>
      <text:p text:style-name="P674">Slot</text:p>
      <text:p text:style-name="P677"><text:span text:style-name="T1906"><text:tab/>Slotun adı, aygıtın (device) yerindedir. </text:span><text:s/>([<text:span text:style-name="T253">domain</text:span>:]<text:span text:style-name="T253">bus</text:span>:<text:span text:style-name="T253">device</text:span>.<text:span text:style-name="T253">function</text:span>).<text:span text:style-name="T1906"> <text:tab/>Bu etiket kayıtta daima ilk sıradadır.</text:span></text:p>
      <text:p text:style-name="P677"/>
      <text:p text:style-name="P674">Class</text:p>
      <text:p text:style-name="P675"><text:tab/>Sınıf ismi.</text:p>
      <text:p text:style-name="P677"/>
      <text:p text:style-name="P674">Vendor</text:p>
      <text:p text:style-name="P675"><text:tab/>Satıcının isimi.</text:p>
      <text:p text:style-name="P674"/>
      <text:p text:style-name="P674">Device</text:p>
      <text:p text:style-name="P675"><text:tab/>Aygıtın ismi.</text:p>
      <text:p text:style-name="P675"/>
      <text:p text:style-name="P674">SVendor</text:p>
      <text:p text:style-name="P677"><text:span text:style-name="T1907"><text:tab/>Yedek sistem satıcısının ismi.</text:span>(<text:span text:style-name="T1907">Opsiyonel</text:span>)</text:p>
      <text:p text:style-name="P677"/>
      <text:p text:style-name="P674">SDevice</text:p>
      <text:p text:style-name="P676"><text:tab/>Yedek sistemin ismi.(Opsiyonel)</text:p>
      <text:p text:style-name="P677"/>
      <text:p text:style-name="P674">PhySlot</text:p>
      <text:p text:style-name="P677"><text:span text:style-name="T1908"><text:tab/>Fiziki slot aygıtın yerindedir.</text:span> (<text:span text:style-name="T1909">Opsiyonel</text:span>, <text:span text:style-name="T1909">sadece </text:span>Linux).</text:p>
      <text:p text:style-name="P677"/>
      <text:p text:style-name="P674">Rev</text:p>
      <text:p text:style-name="P677"><text:span text:style-name="T1908"><text:tab/>Düzenleme numarası (</text:span>Revision number<text:span text:style-name="T1909">)</text:span> (<text:span text:style-name="T1909">O</text:span>p<text:span text:style-name="T1909">siyonel</text:span>).</text:p>
      <text:p text:style-name="P677"/>
      <text:p text:style-name="P674"/>
      <text:p text:style-name="P674"><text:soft-page-break/>ProgIf</text:p>
      <text:p text:style-name="P677"><text:span text:style-name="T1908"><text:tab/>Programlama arayüzü(</text:span>Programming interface<text:span text:style-name="T1910">)</text:span> (<text:span text:style-name="T1910">O</text:span>p<text:span text:style-name="T1910">siyonel</text:span>).</text:p>
      <text:p text:style-name="P677"/>
      <text:p text:style-name="P674">Driver</text:p>
      <text:p text:style-name="P677"><text:span text:style-name="T1908"><text:tab/>Çekirdek (k</text:span>ernel<text:span text:style-name="T1911">)</text:span> <text:span text:style-name="T1911">sürücüsü aygıtı kontrol etmektedir.</text:span>(<text:span text:style-name="T1911">O</text:span>p<text:span text:style-name="T1911">siyonel</text:span>,<text:span text:style-name="T1911"> sadece</text:span> <text:span text:style-name="T1908"><text:tab/></text:span>Linux).</text:p>
      <text:p text:style-name="P677"/>
      <text:p text:style-name="P674">Module</text:p>
      <text:p text:style-name="P677"><text:span text:style-name="T1908"><text:tab/>Çekirdek modülü kontrol edilen aygıtları raporlar. (Opsiyonel, sadece</text:span> <text:span text:style-name="T1908"><text:tab/></text:span>Linux).</text:p>
      <text:p text:style-name="P677"/>
      <text:p text:style-name="P677"/>
      <text:p text:style-name="P673">Geçmişle Bağdaşık Karmaşık Format (-vm)</text:p>
      <text:p text:style-name="P674"><text:span text:style-name="T1912">(</text:span>Backward-compatible verbose format<text:span text:style-name="T1912">)</text:span> (-vm)</text:p>
      <text:p text:style-name="P677"><text:span text:style-name="T1928"><text:tab/>Bu modda</text:span>, lspci <text:span text:style-name="T1913">eski versiyonlarla tam uyumluluğa çalışır. Hemen <text:tab/>hemen karmaşık (verbose) formatla <text:s/>aynıdır, fakat</text:span> <text:span text:style-name="T1913">aygıt etiketi ve adı her <text:tab/>bir slot tarafından kullanılır</text:span>, <text:span text:style-name="T1913">öyle ki aynı kayıt, <text:s/>iki defa alınabilir.</text:span> <text:span text:style-name="T1913">Lütfen <text:tab/>bu formatı yeni kodlar içinde kullanmaktan sakının.</text:span></text:p>
      <text:p text:style-name="P1460"/>
      <text:p text:style-name="P1424"><text:span text:style-name="T3">İ</text:span><text:span text:style-name="T51">lgili</text:span><text:span text:style-name="T3"> D</text:span><text:span text:style-name="T51">osyalar</text:span></text:p>
      <text:p text:style-name="P1424"><text:span text:style-name="T1914"><text:tab/></text:span>/usr/share/<text:span text:style-name="T1915">misc</text:span>/pci.ids<text:span text:style-name="T1914"> <text:s/>: </text:span>Bilinen bütün PCI kimliklerinin <text:span text:style-name="T1916">(ID) </text:span>listesi <text:span text:style-name="T1916"><text:tab/>[</text:span>satıcılar<text:span text:style-name="T1916"> (vendors)</text:span>, aygıtlar<text:span text:style-name="T1916"> (devices) </text:span>, sınıflar <text:span text:style-name="T1916">(classes) </text:span>ve <text:span text:style-name="T1916"><text:tab/></text:span>altsınıflar<text:span text:style-name="T1916">(subclasses</text:span>)<text:span text:style-name="T1916"> ] </text:span></text:p>
      <text:p text:style-name="P1424"/>
      <text:p text:style-name="P784"><text:span text:style-name="T1917"><text:tab/></text:span><text:span text:style-name="T882">/usr/share/misc/pci.ids.gz</text:span></text:p>
      <text:p text:style-name="P784"><text:span text:style-name="T1917"><text:tab/>Eğer</text:span> lspci <text:span text:style-name="T1918">desteklenen sıkıştırma ile derlenmişse</text:span>, <text:span text:style-name="T1918">bu dosya pci.ids <text:tab/>dosyasından önce denenir.</text:span></text:p>
      <text:p text:style-name="P784"/>
      <text:p text:style-name="P784"><text:span text:style-name="T1917"><text:tab/></text:span>~/.pciids-cache</text:p>
      <text:p text:style-name="P784"><text:span text:style-name="T1917"><text:tab/>DNS sorgu modu tarafınfan tespit edilen bütün</text:span> ID'<text:span text:style-name="T1919">ler bu dosya içinde <text:tab/>saklanır.</text:span></text:p>
      <text:p text:style-name="P1252"><text:span text:style-name="T678"><text:line-break/></text:span><text:span text:style-name="T817">Hatalar</text:span></text:p>
      <text:p text:style-name="P963"><text:span text:style-name="T1920"><text:tab/>Bazen</text:span>, lspci<text:span text:style-name="T1921"> konfigürasyon kayıtlarını tamamen</text:span> <text:span text:style-name="T1921">çözemez.</text:span> <text:span text:style-name="T1922">Bu durum <text:tab/>genellikle yazarlara yeterli belge ulaşmadığı zaman vuku bulur. <text:tab/>Böyle bir durumda</text:span>, <text:span text:style-name="T1922">en azından </text:span><text:span text:style-name="T2">&lt;?&gt;</text:span><text:span text:style-name="T241"> </text:span><text:span text:style-name="T402">işareti</text:span><text:span text:style-name="T305"> </text:span><text:span text:style-name="T403"><text:s/>ile durum ortaya </text:span><text:span text:style-name="T404"><text:tab/></text:span><text:span text:style-name="T403">konulmaktadır. Eğer detayları biliyorsanız</text:span>, <text:span text:style-name="T1923">yamalar (</text:span>patches<text:span text:style-name="T1923">) sevindirici <text:tab/>olacaktır. Ek konfigürasyon alanına giriş şimdilik sadece </text:span><text:span text:style-name="T3">linux_sysfs</text:span><text:span text:style-name="T405"> </text:span><text:span text:style-name="T404"><text:tab/></text:span><text:span text:style-name="T305">back-end</text:span><text:span text:style-name="T403"> tarafından desteklenmektedir.</text:span></text:p>
      <text:p text:style-name="P962"><text:tab/><text:tab/></text:p>
      <text:p text:style-name="P431"/>
      <text:p text:style-name="P398"/>
      <text:p text:style-name="P571"><text:span text:style-name="T679">****************</text:span><text:span text:style-name="T682">*********************************************************** <text:s/></text:span><text:span text:style-name="T679"><text:s text:c="2"/></text:span></text:p>
      <text:p text:style-name="P545"><text:span text:style-name="T542"><text:tab/></text:span><text:span text:style-name="T539">Linux Mint 14 dağıtımındaki</text:span><text:span text:style-name="T681"> </text:span><text:span text:style-name="T704">lspci version 3.1.9</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77"/>
      <text:p text:style-name="P77"/>
      <text:p text:style-name="P77"/>
      <text:p text:style-name="P77"/>
      <text:p text:style-name="P77"/>
      <text:p text:style-name="P77"/>
      <text:p text:style-name="P1202"><text:soft-page-break/>whereis</text:p>
      <text:p text:style-name="P546"><text:span text:style-name="T627"><text:tab/></text:span><text:span text:style-name="T631">K</text:span><text:span text:style-name="T630">omutların </text:span><text:span text:style-name="T631">i</text:span><text:span text:style-name="T630">kili, kaynak ve man sayfa dosyalarının yerini tespit e</text:span><text:span text:style-name="T632">der</text:span><text:span text:style-name="T630">. </text:span><text:span text:style-name="T1219">Komuta eklenen isimler</text:span><text:span text:style-name="T1220">,</text:span><text:span text:style-name="T1003"> </text:span><text:span text:style-name="T1004">yoladı</text:span><text:span text:style-name="T1003"> </text:span><text:span text:style-name="T1004">komponentleri</text:span><text:span text:style-name="T1003"> </text:span><text:span text:style-name="T1004">ve</text:span><text:span text:style-name="T1003"> </text:span><text:span text:style-name="T1117">.</text:span><text:span text:style-name="T1126">ext</text:span><text:span text:style-name="T1127"> formunun izleyici</text:span><text:span text:style-name="T1128"> </text:span><text:span text:style-name="T1005">bir </text:span><text:span text:style-name="T1127">uzantısı</text:span><text:span text:style-name="T1129">na</text:span><text:span text:style-name="T1003"> </text:span><text:span text:style-name="T1005">(</text:span><text:span text:style-name="T1006">örneğin </text:span><text:span text:style-name="T1003">.c</text:span><text:span text:style-name="T1005">)</text:span><text:span text:style-name="T1007"> <text:s text:c="2"/>öncülük ederler. </text:span><text:span text:style-name="T1006">Sonuçta whereis, istenilen programın standart linux yerlerinin listesini çıkarmaya çalışır.</text:span></text:p>
      <text:p text:style-name="P18"/>
      <text:p text:style-name="P18"/>
      <text:p text:style-name="P324">Man sayfalarında tanımlı kullanım şekli:</text:p>
      <text:p text:style-name="P503"><text:span text:style-name="T811">whereis</text:span><text:span text:style-name="T812"> </text:span><text:span text:style-name="T815">[</text:span><text:span text:style-name="T811">-bmsu</text:span><text:span text:style-name="T815">] [</text:span><text:span text:style-name="T811">-BMS</text:span><text:span text:style-name="T812"> </text:span><text:span text:style-name="T815">directory...</text:span><text:span text:style-name="T816"> </text:span><text:span text:style-name="T811">-f</text:span><text:span text:style-name="T815">]</text:span><text:span text:style-name="T816"> </text:span><text:span text:style-name="T815">filename...</text:span></text:p>
      <text:p text:style-name="P487"/>
      <text:p text:style-name="P18"/>
      <text:p text:style-name="P350">Temel kullanım şekli:</text:p>
      <text:p text:style-name="P299">whereis <text:s/>dosya</text:p>
      <text:p text:style-name="P368"/>
      <text:p text:style-name="P368"/>
      <text:p text:style-name="P368">Örnekler: </text:p>
      <text:p text:style-name="P631">whereis firefox</text:p>
      <text:p text:style-name="P52"><text:tab/>Firefox programı ile ilgili dizinler sırasıyla listelenir.</text:p>
      <text:p text:style-name="P143"/>
      <text:p text:style-name="P986">whereis -u -M /usr/man/man1 -S /usr/src -f *</text:p>
      <text:p text:style-name="P686"><text:span text:style-name="T927"><text:tab/></text:span><text:span text:style-name="T928">/usr/man/man1</text:span><text:span text:style-name="T927"> dizininde dökümantasyonu olmayan ve kaynağı</text:span><text:span text:style-name="T928">/usr/src:</text:span><text:span text:style-name="T927"> <text:tab/>olan</text:span><text:span text:style-name="T1929"><text:tab/></text:span><text:span text:style-name="T928">/usr/bin</text:span><text:span text:style-name="T927"> içindeki tüm dosyaları bulur</text:span><text:span text:style-name="T929">.</text:span></text:p>
      <text:p text:style-name="P18"/>
      <text:p text:style-name="P18"/>
      <text:p text:style-name="P518">Parametreleri:</text:p>
      <text:p text:style-name="P1656">-b</text:p>
      <text:p text:style-name="P1678"><text:tab/>Yalnızca ikililer için arama yapar (for binaries).</text:p>
      <text:p text:style-name="P1734">whereis -b mv</text:p>
      <text:p text:style-name="P1776"/>
      <text:p text:style-name="P1489">-m</text:p>
      <text:p text:style-name="P1804"><text:tab/>Yalnızca kılavuz kısımlarını araştırır(man sayfalarını).</text:p>
      <text:p text:style-name="P1735">whereis <text:s/>-m<text:span text:style-name="T1934"> <text:s/>cp</text:span></text:p>
      <text:p text:style-name="P1736"/>
      <text:p text:style-name="P1490">-s</text:p>
      <text:p text:style-name="P1805"><text:tab/>Yalnızca kaynaklar için arar. (for sources)</text:p>
      <text:p text:style-name="P1777"/>
      <text:p text:style-name="P1491">-u</text:p>
      <text:p text:style-name="P1268"><text:span text:style-name="T1930"><text:tab/>Sıradışı girişler için arama yapar. Bir dosyaya herhangi bir şekilde giriş <text:tab/>yapılamıyorsa sıradışı durum kabul edilir. Böylece </text:span><text:span text:style-name="T1051">`whereis <text:s/>-m <text:s/>-u <text:s/>*'</text:span></text:p>
      <text:p text:style-name="P1806"><text:tab/>komutu geçerli dizin içinde dökümantasyonu olmayan dosyaları sorar.</text:p>
      <text:p text:style-name="P1778"/>
      <text:p text:style-name="P1492"/>
      <text:p text:style-name="P1492">-B</text:p>
      <text:p text:style-name="P1310"><text:tab/>İkililer için yapılan whereis aramalarını kısıtlar veya değiştirir.</text:p>
      <text:p text:style-name="P1253"/>
      <text:p text:style-name="P1159"/>
      <text:p text:style-name="P1159"><text:soft-page-break/>-M</text:p>
      <text:p text:style-name="P1311"><text:tab/>Man sayfaları için yapılan whereis aramalarını kısıtlar veya <text:tab/>değiştirir.</text:p>
      <text:p text:style-name="P1253"/>
      <text:p text:style-name="P1160"/>
      <text:p text:style-name="P1160">-S</text:p>
      <text:p text:style-name="P1268"><text:span text:style-name="T53"><text:tab/></text:span><text:span text:style-name="T408">Kaynaklar </text:span><text:span text:style-name="T1931">için yapılan whereis aramalarını kısıtlar veya değiştirir.</text:span></text:p>
      <text:p text:style-name="P1253"/>
      <text:p text:style-name="P1493">-f</text:p>
      <text:p text:style-name="P726"><text:tab/>Son dizin listesini ve dosya isimlerini başlatan sinyali yok eder ve -B, -M, <text:tab/>veya -S parametrelerinden biri kullanıldığı zaman kullanılmalıdır.</text:p>
      <text:p text:style-name="P685"/>
      <text:p text:style-name="P685"/>
      <text:p text:style-name="P1354">--help</text:p>
      <text:p text:style-name="P1638"><text:span text:style-name="T1568"><text:tab/></text:span>Yardım ekranı görüntülenir.</text:p>
      <text:p text:style-name="P1723"><text:span text:style-name="T1932">whereis </text:span><text:s/>--help</text:p>
      <text:p text:style-name="P1854"/>
      <text:p text:style-name="P1254"><text:span text:style-name="T1933">DOSYALAR (</text:span>FILES<text:span text:style-name="T1933">)</text:span></text:p>
      <text:p text:style-name="P1256">/{bin,sbin,etc}</text:p>
      <text:p text:style-name="P1256"/>
      <text:p text:style-name="P1256">/usr/{lib,bin,old,new,local,games,include,etc,src,man,sbin,</text:p>
      <text:p text:style-name="P1256">X386,TeX,g++-include}</text:p>
      <text:p text:style-name="P1256"/>
      <text:p text:style-name="P1256">/usr/local/{X386,TeX,X11,include,lib,man,etc,bin,games,emacs}</text:p>
      <text:p text:style-name="P1256"/>
      <text:p text:style-name="P150"><text:span text:style-name="T3">****************</text:span><text:span text:style-name="T54">*********************************************************** </text:span></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1203"><text:soft-page-break/>whatis</text:p>
      <text:p text:style-name="P92"><text:tab/>Kılavuz (man) sayfa açıklamalarını görüntüleyen komuttur. İstenilen man sayfasının kısa bir açıklamasını gösterir. Arama sırasında index veritabanı kullanılır. Veritabanı mandb programı tarafından güncellenir.</text:p>
      <text:p text:style-name="P19"/>
      <text:p text:style-name="P325">Man sayfalarında tanımlı kullanım şekli:</text:p>
      <text:p text:style-name="P747"><text:span text:style-name="T798">whatis </text:span><text:span text:style-name="T807">[ </text:span><text:span text:style-name="T798">-dlhvV</text:span><text:span text:style-name="T800"> </text:span><text:span text:style-name="T807">] [ </text:span><text:span text:style-name="T798">-r</text:span><text:span text:style-name="T800"> </text:span><text:span text:style-name="T807">| </text:span><text:span text:style-name="T798">-w</text:span><text:span text:style-name="T800"> </text:span><text:span text:style-name="T807">] [ </text:span><text:span text:style-name="T798">-s</text:span><text:span text:style-name="T800"> </text:span><text:span text:style-name="T807">list</text:span><text:span text:style-name="T808"> </text:span><text:span text:style-name="T807">] [ </text:span><text:span text:style-name="T798">-m</text:span><text:span text:style-name="T800"> </text:span><text:span text:style-name="T807">system</text:span><text:span text:style-name="T808"> </text:span><text:span text:style-name="T807">[ ,. . . ] ] [ </text:span><text:span text:style-name="T798">-M</text:span><text:span text:style-name="T800"> </text:span><text:span text:style-name="T807">path</text:span><text:span text:style-name="T808"> </text:span><text:span text:style-name="T807">] [ </text:span><text:span text:style-name="T798">-L</text:span><text:span text:style-name="T800"> </text:span><text:span text:style-name="T807">locale</text:span><text:span text:style-name="T808"> </text:span><text:span text:style-name="T807">] [ </text:span><text:span text:style-name="T798">-C</text:span><text:span text:style-name="T800"> </text:span><text:span text:style-name="T807">file</text:span><text:span text:style-name="T808"> </text:span><text:span text:style-name="T807">] name . . .</text:span></text:p>
      <text:p text:style-name="P19"/>
      <text:p text:style-name="P351">Temel kullanım şekli:</text:p>
      <text:p text:style-name="P271">whatis <text:s text:c="3"/>programadi</text:p>
      <text:p text:style-name="P369"/>
      <text:p text:style-name="P369">Örnek: </text:p>
      <text:p text:style-name="P632">whatis <text:s/>cat</text:p>
      <text:p text:style-name="P53"><text:tab/>cat komutunun kısa açıklaması görüntülenir.</text:p>
      <text:p text:style-name="P151">************************************************************************** <text:s text:c="5"/></text:p>
      <text:p text:style-name="P1204">info</text:p>
      <text:p text:style-name="P151"><text:tab/>info formatındaki belgeleri okuma komutudur. </text:p>
      <text:p text:style-name="P152"/>
      <text:p text:style-name="P385">Man sayfalarında tanımlı kullanım şekli:</text:p>
      <text:p text:style-name="P968"><text:span text:style-name="T1155">info</text:span><text:span text:style-name="T1156"> </text:span><text:span text:style-name="T1155">[</text:span><text:span text:style-name="T1165">OPTION</text:span><text:span text:style-name="T1155">]... [</text:span><text:span text:style-name="T1165">MENU-ITEM</text:span><text:span text:style-name="T1155">...]</text:span></text:p>
      <text:p text:style-name="P144"/>
      <text:p text:style-name="P19"/>
      <text:p text:style-name="P351">Temel kullanım şekli:</text:p>
      <text:p text:style-name="P300">info <text:s/>programadi</text:p>
      <text:p text:style-name="P369"/>
      <text:p text:style-name="P369">Örnek<text:span text:style-name="T1935">ler</text:span>: </text:p>
      <text:p text:style-name="P633">info</text:p>
      <text:p text:style-name="P662"><text:tab/>dir menüsünün en üst seviyesini görüntüler.<text:tab/></text:p>
      <text:p text:style-name="P663"/>
      <text:p text:style-name="P634">info mv</text:p>
      <text:p text:style-name="P53"><text:tab/>mv komutuyla ilgili geniş açıklamaları info formatında görüntüler. Space (Boşluk) tuşu ile sıradaki sayfaya, geri boşluk (backspace) tuşu ile önceki sayfaya geçebilir, <text:s/>q tuşu ile çıkış yapabilirsiniz.</text:p>
      <text:p text:style-name="P153"/>
      <text:p text:style-name="P619">info info</text:p>
      <text:p text:style-name="P154"><text:tab/>info komutuyla ilgili bilgileri görüntüler.</text:p>
      <text:p text:style-name="P154"/>
      <text:p text:style-name="P154"/>
      <text:p text:style-name="P154"/>
      <text:p text:style-name="P154"/>
      <text:p text:style-name="P154"/>
      <text:p text:style-name="P154"/>
      <text:p text:style-name="P1205"><text:soft-page-break/>cd</text:p>
      <text:p text:style-name="P687"><text:span text:style-name="T1936"><text:tab/>Dizin değiştir(change directory) komutudur. Kabukta çalışılan komut satırını değiştirmek için kullanılır. Geçerli dizinden, belirtilen dizine geçilir. Öntanımlı dizin, kullanıcının ev(home) dizinidir. Başlangıçta (komut satırı özel olarak bir dizinde açılmazsa) ve geçiş yapılacak dizin belirtilmeden sadece cd yazıldığında ev dizinine geçilir ( cd ~ komutu gibi). Öntanımlı ayar olarak, -L parametresi verilmiş gibi sembolik linkler izlenir.</text:span> </text:p>
      <text:p text:style-name="P20"/>
      <text:p text:style-name="P352">Temel kullanım şekli:</text:p>
      <text:p text:style-name="P301">cd <text:s/>dizin</text:p>
      <text:p text:style-name="P370"/>
      <text:p text:style-name="P370">Örnekler: </text:p>
      <text:p text:style-name="P657">cd <text:s text:c="2"/>bbb</text:p>
      <text:p text:style-name="P54"><text:tab/>Konsolda bulunulan dizindeki bbb dizini içerisine geçilir.</text:p>
      <text:p text:style-name="P620"/>
      <text:p text:style-name="P621">cd ..</text:p>
      <text:p text:style-name="P658"><text:tab/>Bir <text:span text:style-name="T1937">üst</text:span> dizine geçiş yapılır.</text:p>
      <text:p text:style-name="P658"/>
      <text:p text:style-name="P627">cd \</text:p>
      <text:p text:style-name="P659"><text:tab/>Kök dizine geçiş yapılır.</text:p>
      <text:p text:style-name="P155"/>
      <text:p text:style-name="P302">cd <text:s/>/home/asa/aa/bb</text:p>
      <text:p text:style-name="P156"><text:tab/>Tarif edilen bb dizininin satırına geçer.</text:p>
      <text:p text:style-name="P660"/>
      <text:p text:style-name="P622">cd /*/*/A*</text:p>
      <text:p text:style-name="P660"/>
      <text:p text:style-name="P661"><text:tab/>Üçüncü dizinlerden ilk harfi A olan dizine geçiş yapılır.</text:p>
      <text:p text:style-name="P661"/>
      <text:p text:style-name="P620">help cd</text:p>
      <text:p text:style-name="P155"><text:tab/>Yardım sayfası görüntülenir.</text:p>
      <text:p text:style-name="P155"/>
      <text:p text:style-name="P157"><text:tab/></text:p>
      <text:p text:style-name="P519">Parametreleri:</text:p>
      <text:p text:style-name="P310"><text:span text:style-name="T1421">-L</text:span><text:span text:style-name="T1422"><text:tab/></text:span></text:p>
      <text:p text:style-name="P310"><text:span text:style-name="T1423"><text:tab/></text:span><text:span text:style-name="T1424">Sembolik linkleri izlemeye zorlar.</text:span></text:p>
      <text:p text:style-name="P740"/>
      <text:p text:style-name="P310"><text:span text:style-name="T1421">-P</text:span><text:span text:style-name="T1422"><text:tab/></text:span></text:p>
      <text:p text:style-name="P310"><text:span text:style-name="T1423"><text:tab/></text:span><text:span text:style-name="T1425">Sembolik linkleri takip etmez.</text:span></text:p>
      <text:p text:style-name="P688"><text:s text:c="7"/></text:p>
      <text:p text:style-name="P688"><text:span text:style-name="T3"><text:s/>-e</text:span><text:tab/></text:p>
      <text:p text:style-name="P727"><text:tab/>Eğer -P parametresi verilmişse ve geçerli dizin başarılı şekilde <text:tab/>belirlenememişse hata vermeden çıkar.</text:p>
      <text:p text:style-name="P688"><text:s text:c="4"/></text:p>
      <text:p text:style-name="P688"/>
      <text:p text:style-name="P572"><text:span text:style-name="T679">****************</text:span><text:span text:style-name="T682">*********************************************************** <text:s/></text:span><text:span text:style-name="T679"><text:s text:c="2"/></text:span></text:p>
      <text:p text:style-name="P1057"/>
      <text:p text:style-name="P1186"><text:soft-page-break/>m<text:span text:style-name="T1938">ore</text:span></text:p>
      <text:p text:style-name="P93"><text:tab/>Ekranda görüntüleme esnasında verilen komutun çıktısını daha dikkatli inceleyebilmek amacıyla sayfa sayfa görüntüleme özelliği sağlayan komuttur. Bu versiyonu özellikle basit kullanım içindir. less komutu, more komutuna ek özellikler de sağlayan daha gelişmiş bir diğer komuttur. more komutu, mevcutlarsa MORE, SHELL ve TERM ortam değişkenlerini kullanır. more için interaktif kontroller vi tabanlıdır. Boşluk(space) tuşu ile bir sonraki sayfa görüntüsüne geçebilir, q tuşu ile de çıkış yapabilirsiniz. h tuşu da kontrol tuşları hakkında yardımı görüntüler. Parametreleri more komutundan sonra belirtilir. Fakat komut satırının ilk parametreleri, more komutunun parametrelerinin üzerine yazar.</text:p>
      <text:p text:style-name="P21"/>
      <text:p text:style-name="P353">Temel kullanım şekli:</text:p>
      <text:p text:style-name="P272">more<text:span text:style-name="T1949"> <text:s text:c="2"/>dosya <text:s/></text:span><text:s/></text:p>
      <text:p text:style-name="P470"><text:tab/></text:p>
      <text:p text:style-name="P371"/>
      <text:p text:style-name="P371">Örnekler: </text:p>
      <text:p text:style-name="P636">more aaa.txt</text:p>
      <text:p text:style-name="P664"><text:tab/>aaa.txt dosyası sayfa sayfa görüntülenir.</text:p>
      <text:p text:style-name="P636"/>
      <text:p text:style-name="P635">lspci -vv | more</text:p>
      <text:p text:style-name="P55"><text:tab/>lspci -vv komutunun çıktısı sayfa sayfa görüntülenebilecektir.</text:p>
      <text:p text:style-name="P158"/>
      <text:p text:style-name="P273">cat aaa.txt | more</text:p>
      <text:p text:style-name="P158"><text:tab/>aaa.txt dosyasının içeriği sayfa sayfa görüntülenebilecektir.</text:p>
      <text:p text:style-name="P1779"><text:tab/></text:p>
      <text:p text:style-name="P1724">help<text:span text:style-name="T1939"> more</text:span></text:p>
      <text:p text:style-name="P1706"><text:span text:style-name="T1940"><text:tab/></text:span>Yardım ekranı görüntülenir.</text:p>
      <text:p text:style-name="P21"/>
      <text:p text:style-name="P520">Parametreleri:</text:p>
      <text:p text:style-name="P748">-num</text:p>
      <text:p text:style-name="P689"><text:tab/>Satır olarak num yerine yazılacak sayı kadar sayfa başı görüntü <text:tab/>belirlenir.</text:p>
      <text:p text:style-name="P741">lspci -vv | more -60</text:p>
      <text:p text:style-name="P690"><text:tab/>Çıktıyı 60 satırlık birimler halinde görüntüler.</text:p>
      <text:p text:style-name="P689"/>
      <text:p text:style-name="P748">-d</text:p>
      <text:p text:style-name="P694"><text:span text:style-name="T1941"><text:tab/></text:span>more<text:span text:style-name="T1941"> sayfa sonunda şu mesajı verecek:</text:span> "[Press space to continue, 'q' to <text:span text:style-name="T1941"><text:tab/></text:span>quit.]"<text:span text:style-name="T1941">.</text:span></text:p>
      <text:p text:style-name="P742">lspci -vv | more -d</text:p>
      <text:p text:style-name="P694"/>
      <text:p text:style-name="P748">-l</text:p>
      <text:p text:style-name="P694"><text:span text:style-name="T1942"><text:tab/></text:span>more<text:span text:style-name="T1943"> genellikle <text:s/></text:span>^L<text:span text:style-name="T1943"> </text:span>(form feed) <text:span text:style-name="T1943">özel bir karaktermiş gibi hareket eder ve <text:tab/>bu içerikteki herhangi bir satırdan sonra durur. </text:span>-l<text:span text:style-name="T1943"> parametresi bu <text:tab/>davranışı engeller.</text:span></text:p>
      <text:p text:style-name="P748"/>
      <text:p text:style-name="P748"><text:soft-page-break/>-f</text:p>
      <text:p text:style-name="P694"><text:span text:style-name="T1944"><text:tab/>Satır sayılarının dikkate alınmasından daha mantıksal sayım yaptırır.</text:span> <text:span text:style-name="T1944"><text:tab/></text:span>(<text:span text:style-name="T1944">uzun satırların dikkate alınmama durumu gibi</text:span>).</text:p>
      <text:p text:style-name="P748"/>
      <text:p text:style-name="P748">-p</text:p>
      <text:p text:style-name="P691"><text:tab/>Kaydırma yapmaz. Bunun yerine bütün ekranı temizler ve teksti <text:tab/>görüntüler.</text:p>
      <text:p text:style-name="P694"/>
      <text:p text:style-name="P748">-c</text:p>
      <text:p text:style-name="P694"><text:span text:style-name="T1945"><text:tab/>Kaydırma yapmaz</text:span>. <text:span text:style-name="T1946">Bunun yerine</text:span>, <text:span text:style-name="T1946">üstten her bir ekranı boyar</text:span>, <text:span text:style-name="T1947"><text:tab/>görüntülenen geriye kalan her bir satırı temizler.</text:span></text:p>
      <text:p text:style-name="P694"/>
      <text:p text:style-name="P748">-s</text:p>
      <text:p text:style-name="P692"><text:tab/>Çoklu boş satırları tek satıra indirerek çıktı verir.</text:p>
      <text:p text:style-name="P743">lspci -vv <text:s/>| more -s</text:p>
      <text:p text:style-name="P748"/>
      <text:p text:style-name="P748">-u</text:p>
      <text:p text:style-name="P728"><text:tab/>Karakterlerin altçizgilerini göstermeden çıktı verir.</text:p>
      <text:p text:style-name="P694"/>
      <text:p text:style-name="P748">+/<text:span text:style-name="T1948">string</text:span></text:p>
      <text:p text:style-name="P729"><text:tab/>Bu parametre her bir dosya görüntülenmeden önce aranacak olan bir <text:tab/>dizgeyi (string) tanımlar.</text:p>
      <text:p text:style-name="P760">cat zzz.txt | more +/ff</text:p>
      <text:p text:style-name="P693"><text:tab/>zzz.txt dosyasının içinde ff olarak bir dizge mevcutsa görüntüler. Yoksa <text:tab/>bulanamadığı mesajını verir.</text:p>
      <text:p text:style-name="P694"/>
      <text:p text:style-name="P748">+num</text:p>
      <text:p text:style-name="P694"><text:span text:style-name="T930"><text:tab/>num yerine girilen sayı kadar satır sonra görüntüleme başlar, yani <text:tab/>belirtilen</text:span><text:span text:style-name="T931">den bir eksik</text:span><text:span text:style-name="T930"> </text:span><text:span text:style-name="T932">en baştaki </text:span><text:span text:style-name="T930">satırlar atlanır, gösterilmez.</text:span></text:p>
      <text:p text:style-name="P1035">lspci -vv <text:s/>| more +10</text:p>
      <text:p text:style-name="P1182"/>
      <text:p text:style-name="P1368">-V</text:p>
      <text:p text:style-name="P547"><text:span text:style-name="T1568"><text:tab/></text:span>Versiyon bilgisi görüntülenir.</text:p>
      <text:p text:style-name="P547"><text:span text:style-name="T751">m</text:span><text:span text:style-name="T788">ore</text:span><text:span text:style-name="T751"> -</text:span><text:span text:style-name="T788">V</text:span><text:span text:style-name="T796"><text:tab/><text:tab/><text:tab/><text:tab/></text:span></text:p>
      <text:p text:style-name="P432"/>
      <text:p text:style-name="P573"><text:span text:style-name="T679">****************</text:span><text:span text:style-name="T682">*********************************************************** <text:s/></text:span><text:span text:style-name="T679"><text:s text:c="2"/></text:span></text:p>
      <text:p text:style-name="P547"><text:span text:style-name="T542"><text:tab/></text:span><text:span text:style-name="T539">Linux Mint 1</text:span><text:span text:style-name="T633">5</text:span><text:span text:style-name="T539"> dağıtımındaki</text:span><text:span text:style-name="T681"> </text:span><text:span text:style-name="T680">m</text:span><text:span text:style-name="T705">ore</text:span><text:span text:style-name="T680"> (</text:span><text:span text:style-name="T705">util-linux 2.20.1</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058"/>
      <text:p text:style-name="P1206"><text:soft-page-break/>less</text:p>
      <text:p text:style-name="P234"><text:tab/>more komutuna benzer ancak çok daha fazla özellik içeren görüntüleme komutudur. less dosyanın tamamını başlatmadan önce okuyamaz, dolayısıyla büyük dosyaları vi gibi editörlerden daha hızlı açar. less, termcap kullanır (bazı sistemlerde ise terminfo). Kontrol tuşları more ve vi tabanlıdır. "LESS" ortam değişkeni vasıtasıyla less'e her zaman kullanılması istenen parametreler eklenebilir. Komut satırına yazılan parametreler "LESS" ortam değişkeninin belirttiği parametrelerin üzerine yazılır. less komutu tuşlarını özel kullanımınız için lesskey dosyası yardımıyla tanımlayabilirsiniz. less için bir giriş önişlemcisi (input preprocessor) de tanımlayabilirsiniz. Önişlemci basit bir program veya betiktir. less komutu ile ilgili düzenleme yapabilmek için bir çok çevre değişkeni tanımlanabilir. Man sayfalarından çok daha ayrıntılı bilgi elde edebilirsiniz.</text:p>
      <text:p text:style-name="P22"/>
      <text:p text:style-name="P326">Man sayfalarında tanımlı kullanım şekli:</text:p>
      <text:p text:style-name="P502"><text:span text:style-name="T733">less [-[+]aABcCdeEfFgGiIJKLmMnNqQrRsSuUVwWX~] [-b </text:span><text:span text:style-name="T266">space</text:span><text:span text:style-name="T733">] [-h </text:span><text:span text:style-name="T266">lines</text:span><text:span text:style-name="T733">] [-j </text:span><text:span text:style-name="T266">line</text:span><text:span text:style-name="T733">] [-k </text:span><text:span text:style-name="T266">keyfile</text:span><text:span text:style-name="T733">] [-{oO} </text:span><text:span text:style-name="T266">logfile</text:span><text:span text:style-name="T733">] [-p </text:span><text:span text:style-name="T266">pattern</text:span><text:span text:style-name="T733">] [-P </text:span><text:span text:style-name="T266">prompt</text:span><text:span text:style-name="T733">] [-t </text:span><text:span text:style-name="T266">tag</text:span><text:span text:style-name="T733">] [-T </text:span><text:span text:style-name="T266">tagsfile</text:span><text:span text:style-name="T733">] [-x </text:span><text:span text:style-name="T266">tab</text:span><text:span text:style-name="T733">,...] [-y </text:span><text:span text:style-name="T266">lines</text:span><text:span text:style-name="T733">] [-[z] </text:span><text:span text:style-name="T266">lines</text:span><text:span text:style-name="T733">] [-# </text:span><text:span text:style-name="T266">shift</text:span><text:span text:style-name="T733">] [+[+]</text:span><text:span text:style-name="T266">cmd</text:span><text:span text:style-name="T733">] [--] [</text:span><text:span text:style-name="T266">filename</text:span><text:span text:style-name="T733">]... </text:span></text:p>
      <text:p text:style-name="P22"/>
      <text:p text:style-name="P354">Temel kullanım şekli:</text:p>
      <text:p text:style-name="P448"><text:span text:style-name="T524">less </text:span><text:span text:style-name="T525"><text:s/>dosya</text:span><text:span text:style-name="T524"> <text:s text:c="3"/></text:span></text:p>
      <text:p text:style-name="P372"/>
      <text:p text:style-name="P372">Örnekler: </text:p>
      <text:p text:style-name="P637">lspsi <text:s/>-vv | less</text:p>
      <text:p text:style-name="P56"><text:tab/>lspci -vv komutunun çıktısı sayfa sayfa görüntülenecektir.</text:p>
      <text:p text:style-name="P145"/>
      <text:p text:style-name="P303">less <text:s/>aaa.txt</text:p>
      <text:p text:style-name="P159"><text:tab/>aaa.txt dosyası sayfa sayfa görüntülenir.</text:p>
      <text:p text:style-name="P22"/>
      <text:p text:style-name="P521">Parametreleri:</text:p>
      <text:p text:style-name="P1666"><text:span text:style-name="T55">-a </text:span><text:span text:style-name="T1950"><text:s/>veya <text:s/></text:span><text:span text:style-name="T55">--search-skip-screen </text:span></text:p>
      <text:p text:style-name="P1679"><text:tab/>Geçerli görüntüyü arama sonucu bulunan ekrana atlatır. </text:p>
      <text:p text:style-name="P1667"/>
      <text:p text:style-name="P1666"><text:span text:style-name="T55">-A </text:span><text:span text:style-name="T1950"><text:s/>veya <text:s/></text:span><text:span text:style-name="T55">--SEARCH-SKIP-SCREEN </text:span></text:p>
      <text:p text:style-name="P1668"><text:tab/>Daima arama sonucu bulunan hedef satıra geçiş yapılır.</text:p>
      <text:p text:style-name="P1667"/>
      <text:p text:style-name="P1666"><text:span text:style-name="T55">-b [N] </text:span><text:span text:style-name="T1950"><text:s/>veya <text:s/></text:span><text:span text:style-name="T55">--buffers=[N] </text:span></text:p>
      <text:p text:style-name="P1680"><text:tab/>Her bir dosya için less komutunun kullandığı arabellek alan miktarını <text:tab/>kilobayt cinsinden tanımlar. Öntanımlı olarak her bir dosya için 64K <text:tab/>kullanılmaktadır. </text:p>
      <text:p text:style-name="P1657"/>
      <text:p text:style-name="P1666"><text:span text:style-name="T55">-B </text:span><text:span text:style-name="T1950"><text:s/>veya </text:span><text:span text:style-name="T55"><text:s/>--auto-buffers </text:span></text:p>
      <text:p text:style-name="P1681"><text:tab/>Yönlendirme(pipe) için otomatik olarak arabellek atamaz. Öntanımlı <text:tab/>olarak yönlendirme ile bilgi alındığı zaman ihtiyaç duyulan miktar kadar <text:tab/>önbellek otomatik olarak ayrılmaktadır.</text:p>
      <text:p text:style-name="P1666"><text:soft-page-break/><text:span text:style-name="T55">-c</text:span><text:span text:style-name="T1950"> <text:s/>veya </text:span><text:span text:style-name="T55"><text:s/>--clear-screen </text:span></text:p>
      <text:p text:style-name="P1682"><text:tab/>Tam ekranı kaplama işlemi yapılır.</text:p>
      <text:p text:style-name="P1667"/>
      <text:p text:style-name="P1666"><text:span text:style-name="T55">-d <text:s/></text:span><text:span text:style-name="T1951">veya <text:s/></text:span><text:span text:style-name="T55">--dumb </text:span></text:p>
      <text:p text:style-name="P1683"><text:tab/>Terminal programlanmaz bir uçbirim ise hata mesajlarını bastırır. <text:tab/>Terminal davranışında bir değişiklik oluşturmaz.</text:p>
      <text:p text:style-name="P1667"/>
      <text:p text:style-name="P1657"/>
      <text:p text:style-name="P1666"><text:span text:style-name="T55">-D [xn.n]</text:span><text:span text:style-name="T1950"> <text:s/>veya </text:span><text:span text:style-name="T55"><text:s/>--color=xn.n </text:span></text:p>
      <text:p text:style-name="P1669"><text:tab/>Ekran renklerini ayarlar. (sadece MS-DOS) </text:p>
      <text:p text:style-name="P1667"/>
      <text:p text:style-name="P1666"><text:span text:style-name="T55">-e </text:span><text:span text:style-name="T1950"><text:s/>veya </text:span><text:span text:style-name="T55">-E</text:span><text:span text:style-name="T1950"> <text:s/>veya </text:span><text:span text:style-name="T55"><text:s/>--quit-at-eof</text:span><text:span text:style-name="T1950"> <text:s/>veya <text:s/></text:span><text:span text:style-name="T55">--QUIT-AT-EOF </text:span></text:p>
      <text:p text:style-name="P1669"><text:tab/>Dosyanın sonunda çıkış yapar.</text:p>
      <text:p text:style-name="P1667"/>
      <text:p text:style-name="P1666"><text:span text:style-name="T55">-f </text:span><text:span text:style-name="T1952"><text:s text:c="2"/>veya </text:span><text:span text:style-name="T55"><text:s/>--force </text:span></text:p>
      <text:p text:style-name="P1669"><text:tab/>Düzgün olmayan dosyaları açmaya zorlar. </text:p>
      <text:p text:style-name="P1667"/>
      <text:p text:style-name="P1666"><text:span text:style-name="T55">-F </text:span><text:span text:style-name="T1950"><text:s/>veya <text:s text:c="2"/></text:span><text:span text:style-name="T55">--quit-if-one-screen </text:span></text:p>
      <text:p text:style-name="P1670"><text:tab/>Bütün dosya ilk ekranda görüntüleniyorsa çıkış yapar.</text:p>
      <text:p text:style-name="P1667"/>
      <text:p text:style-name="P1666"><text:span text:style-name="T55">-g </text:span><text:span text:style-name="T1950"><text:s/>veya <text:s text:c="2"/></text:span><text:span text:style-name="T55">--hilite-search </text:span></text:p>
      <text:p text:style-name="P1670"><text:tab/>Aramalar için sadece en özel eşleşmeye dikkat çeker. </text:p>
      <text:p text:style-name="P1667"/>
      <text:p text:style-name="P1666"><text:span text:style-name="T55">-G</text:span><text:span text:style-name="T1950"> <text:s/>veya <text:s/></text:span><text:span text:style-name="T55">--HILITE-SEARCH </text:span></text:p>
      <text:p text:style-name="P1684"><text:tab/>Herhangi bir arama sonucuna dikkat çekmez. </text:p>
      <text:p text:style-name="P1667"/>
      <text:p text:style-name="P1666"><text:span text:style-name="T55">-h [N] </text:span><text:span text:style-name="T1950"><text:s/>veya <text:s/></text:span><text:span text:style-name="T55">--max-back-scroll=[N] </text:span></text:p>
      <text:p text:style-name="P1685"><text:tab/>Geriye dönük kaydırma limiti koyar.(Satır sayısı olarak) </text:p>
      <text:p text:style-name="P1667"/>
      <text:p text:style-name="P1666"><text:span text:style-name="T55">-i </text:span><text:span text:style-name="T1950"><text:s/>veya </text:span><text:span text:style-name="T55"><text:s/>--ignore-case </text:span></text:p>
      <text:p text:style-name="P1686"><text:tab/>Büyük harf içermeyen aramalarda küçük-büyük ayrımını yok sayar. </text:p>
      <text:p text:style-name="P1667"/>
      <text:p text:style-name="P1666"><text:span text:style-name="T55">-I</text:span><text:span text:style-name="T1950"> <text:s/>veya </text:span><text:span text:style-name="T55"><text:s/>--IGNORE-CASE </text:span></text:p>
      <text:p text:style-name="P1687"><text:tab/>Büyük-küçük harf ayrımını bütün aramalarda yok sayar.</text:p>
      <text:p text:style-name="P1667"/>
      <text:p text:style-name="P1666"><text:span text:style-name="T55">-j [N] </text:span><text:span text:style-name="T56"><text:s/></text:span><text:span text:style-name="T1953">veya <text:s/></text:span><text:span text:style-name="T55">--jump-target=[N] </text:span></text:p>
      <text:p text:style-name="P1688"><text:tab/>Hedef satırların ekran pozisyonu satır olarak ayarlar.</text:p>
      <text:p text:style-name="P1671">less -j4</text:p>
      <text:p text:style-name="P1671"><text:tab/>Aramaya beşinci satırdan itibaren başlanacaktır.</text:p>
      <text:p text:style-name="P1667"/>
      <text:p text:style-name="P1666"><text:span text:style-name="T55">-J</text:span><text:span text:style-name="T1950"> <text:s/>veya </text:span><text:span text:style-name="T55"><text:s/>--status-column </text:span></text:p>
      <text:p text:style-name="P1689"><text:tab/>Ekranın sol köşesinde bir durum sütunu görüntülenir. </text:p>
      <text:p text:style-name="P1667"/>
      <text:p text:style-name="P1666"><text:span text:style-name="T55">-k [file]</text:span><text:span text:style-name="T1950"> <text:s/>veya <text:s/></text:span><text:span text:style-name="T55">--lesskey-file=[file] </text:span></text:p>
      <text:p text:style-name="P1689"><text:tab/>Bir lesskey dosyası kullandırır. </text:p>
      <text:p text:style-name="P1667"/>
      <text:p text:style-name="P1666"><text:span text:style-name="T55">-K</text:span><text:span text:style-name="T1950"> <text:s/>veya </text:span><text:span text:style-name="T55"><text:s text:c="2"/>--quit-on-intr </text:span></text:p>
      <text:p text:style-name="P1690"><text:tab/>Ctrl-C tuşuna basılırsa çıkış yapar. </text:p>
      <text:p text:style-name="P1667"/>
      <text:p text:style-name="P1666"><text:span text:style-name="T55">-L</text:span><text:span text:style-name="T1950"> <text:s/>veya <text:s/></text:span><text:span text:style-name="T55">--no-lessopen </text:span></text:p>
      <text:p text:style-name="P1672"><text:tab/>LESSOPEN ortam değişkenini önemsemez. </text:p>
      <text:p text:style-name="P1666"><text:soft-page-break/><text:span text:style-name="T55">-m </text:span><text:span text:style-name="T1954"><text:s/>veya </text:span><text:span text:style-name="T57"><text:s/></text:span><text:span text:style-name="T55">-M</text:span><text:span text:style-name="T1950"> <text:s/>veya <text:s/></text:span><text:span text:style-name="T55">--long-prompt</text:span><text:span text:style-name="T1950"> <text:s/>veya </text:span><text:span text:style-name="T55"><text:s/>--LONG-PROMPT </text:span></text:p>
      <text:p text:style-name="P1672"><text:tab/>Bilgi istemi türünü ayarlar.</text:p>
      <text:p text:style-name="P1667"/>
      <text:p text:style-name="P1666"><text:span text:style-name="T55">-n</text:span><text:span text:style-name="T1950"> veya </text:span><text:span text:style-name="T55"><text:s/>-N</text:span><text:span text:style-name="T1950"> <text:s/>veya </text:span><text:span text:style-name="T55"><text:s/>--line-numbers</text:span><text:span text:style-name="T1950"> <text:s/>veya <text:s text:c="2"/></text:span><text:span text:style-name="T55">--LINE-NUMBERS </text:span></text:p>
      <text:p text:style-name="P1672"><text:tab/>Satır numaralarını kullandırmaz. </text:p>
      <text:p text:style-name="P1667"/>
      <text:p text:style-name="P1666"><text:span text:style-name="T55">-o [file] </text:span><text:span text:style-name="T1950"><text:s/>veya <text:s/></text:span><text:span text:style-name="T55">--log-file=[file] </text:span></text:p>
      <text:p text:style-name="P1691"><text:tab/>Log dosyasını kopyalar. (sadece standart girdi). </text:p>
      <text:p text:style-name="P1667"/>
      <text:p text:style-name="P1666"><text:span text:style-name="T55">-O [file] </text:span><text:span text:style-name="T1955"><text:s/>veya </text:span><text:span text:style-name="T55"><text:s/>--LOG-FILE=[file] </text:span></text:p>
      <text:p text:style-name="P1692"><text:tab/>Copy to log file (unconditionally overwrite). </text:p>
      <text:p text:style-name="P1667"/>
      <text:p text:style-name="P1666"><text:span text:style-name="T55">-p [pattern]</text:span><text:span text:style-name="T1950"> <text:s/>veya</text:span><text:span text:style-name="T58"> </text:span><text:span text:style-name="T55"><text:s/>--pattern=[pattern] </text:span></text:p>
      <text:p text:style-name="P1693"><text:tab/>İlk şablonun olduğu yerde başlar (komut satırından). </text:p>
      <text:p text:style-name="P1667"/>
      <text:p text:style-name="P1666"><text:span text:style-name="T55">-P [prompt] <text:s/></text:span><text:span text:style-name="T1956">veya </text:span><text:span text:style-name="T55"><text:s/>--prompt=[prompt] </text:span></text:p>
      <text:p text:style-name="P1693"><text:tab/>Yeni komut satırı stili tanımlar. İstemciler (prompts) hakkında ayrıntılı <text:tab/>bilgi için man sayfalarını inceleyebilirsiniz.</text:p>
      <text:p text:style-name="P1667"/>
      <text:p text:style-name="P1666"><text:span text:style-name="T55">-q </text:span><text:span text:style-name="T1957"><text:s/>veya </text:span><text:span text:style-name="T55"><text:s/>-Q </text:span><text:span text:style-name="T1950"><text:s/>veya </text:span><text:span text:style-name="T55"><text:s/>--quiet</text:span><text:span text:style-name="T1957"> <text:s/>veya <text:s/></text:span><text:span text:style-name="T55"><text:s/>--QUIET</text:span><text:span text:style-name="T1950"> <text:s/>veya <text:s/></text:span><text:span text:style-name="T55">--silent</text:span><text:span text:style-name="T1957"> <text:s/>veya <text:s/></text:span><text:span text:style-name="T55">--SILENT </text:span></text:p>
      <text:p text:style-name="P1694"><text:tab/>Terminal alarmını susturur. </text:p>
      <text:p text:style-name="P1667"/>
      <text:p text:style-name="P1666"><text:span text:style-name="T55">-r</text:span><text:span text:style-name="T59"> </text:span><text:span text:style-name="T1957"><text:s/>veya <text:s/></text:span><text:span text:style-name="T55">-R </text:span><text:span text:style-name="T1950"><text:s/>veya <text:s/></text:span><text:span text:style-name="T55">--raw-control-chars</text:span><text:span text:style-name="T1957"> <text:s/>veya</text:span><text:span text:style-name="T55"> <text:s/>--RAW-CONTROL-CHARS </text:span></text:p>
      <text:p text:style-name="P1694"><text:tab/>Ham (raw) kontrol karakterlerini görüntülemeyi sağlar.</text:p>
      <text:p text:style-name="P1667"/>
      <text:p text:style-name="P1666"><text:span text:style-name="T55">-s</text:span><text:span text:style-name="T1950"> <text:s/>veya <text:s/></text:span><text:span text:style-name="T55">--squeeze-blank-lines </text:span></text:p>
      <text:p text:style-name="P1673"><text:tab/>Birden çok satır boşluklarını indirger.</text:p>
      <text:p text:style-name="P1667"/>
      <text:p text:style-name="P1666"><text:span text:style-name="T55">-S </text:span><text:span text:style-name="T1950"><text:s/>veya </text:span><text:span text:style-name="T55"><text:s/>--chop-long-lines</text:span><text:span text:style-name="T1950"> </text:span></text:p>
      <text:p text:style-name="P1695"><text:tab/>Uzun satırları böler. </text:p>
      <text:p text:style-name="P1667"/>
      <text:p text:style-name="P1666"><text:span text:style-name="T55">-t [tag] </text:span><text:span text:style-name="T1950"><text:s/>veya <text:s/></text:span><text:span text:style-name="T55">--tag=[tag] </text:span></text:p>
      <text:p text:style-name="P1695"><text:tab/>Bir yönlendirme imi (tag) bulur. </text:p>
      <text:p text:style-name="P1667"/>
      <text:p text:style-name="P1666"><text:span text:style-name="T55">-T [tagsfile] </text:span><text:span text:style-name="T60"><text:s text:c="2"/></text:span><text:span text:style-name="T1958">veya </text:span><text:span text:style-name="T60"><text:s/></text:span><text:span text:style-name="T55">--tag-file=[tagsfile] </text:span></text:p>
      <text:p text:style-name="P1695"><text:tab/>Alternatif bir yönlendirme imi dosyası kullanır. </text:p>
      <text:p text:style-name="P1667"/>
      <text:p text:style-name="P1666"><text:span text:style-name="T55">-u</text:span><text:span text:style-name="T1950"> <text:s/>veya </text:span><text:span text:style-name="T55">-U</text:span><text:span text:style-name="T1950"> <text:s/>veya <text:s/></text:span><text:span text:style-name="T55">--underline-special</text:span><text:span text:style-name="T1950"> <text:s/>veya <text:s/></text:span><text:span text:style-name="T55">--UNDERLINE-SPECIAL </text:span></text:p>
      <text:p text:style-name="P1695"><text:tab/>Backspace ve dönüş tuşlarının terminalde yazılabilir karakterler veya <text:tab/>kontrol karakterleri gibi olmalarını sağlar.</text:p>
      <text:p text:style-name="P1667"/>
      <text:p text:style-name="P1666"><text:span text:style-name="T55">-w</text:span><text:span text:style-name="T1950"> <text:s/>veya </text:span><text:span text:style-name="T55"><text:s/>--hilite-unread </text:span></text:p>
      <text:p text:style-name="P1696"><text:tab/>Bir sonraki tam sayfa görüntülemeye geçerken ilk yeni satırı vurgular. </text:p>
      <text:p text:style-name="P1667"/>
      <text:p text:style-name="P1666"><text:span text:style-name="T55">-W </text:span><text:span text:style-name="T1950"><text:s/>veya </text:span><text:span text:style-name="T55"><text:s/>--HILITE-UNREAD </text:span></text:p>
      <text:p text:style-name="P1674"><text:tab/>Bir sonraki görüntülemeye geçerken ilk yeni satırı vurgular.</text:p>
      <text:p text:style-name="P1667"/>
      <text:p text:style-name="P1666"><text:span text:style-name="T55">-x</text:span><text:span text:style-name="T61"> </text:span><text:span text:style-name="T55">[N[,...]] </text:span><text:span text:style-name="T1959"><text:s text:c="2"/>veya </text:span><text:span text:style-name="T61"><text:s/></text:span><text:span text:style-name="T55">--tabs=[N[,...]] </text:span></text:p>
      <text:p text:style-name="P1697"><text:tab/>Tab duraklarını ayarlar. </text:p>
      <text:p text:style-name="P1667"/>
      <text:p text:style-name="P1657"/>
      <text:p text:style-name="P1666"><text:soft-page-break/><text:span text:style-name="T55">-X </text:span><text:span text:style-name="T1950"><text:s/>veya <text:s/></text:span><text:span text:style-name="T55">--no-init </text:span></text:p>
      <text:p text:style-name="P1697"><text:tab/>init/deinit dizgelerinin termcap'larını kullanmaz. </text:p>
      <text:p text:style-name="P1667"/>
      <text:p text:style-name="P1657">--no-keypad </text:p>
      <text:p text:style-name="P1697"><text:tab/>Keypad init/deinit dizgelerinin termcap'larını <text:s/>kullanmaz. </text:p>
      <text:p text:style-name="P1667"/>
      <text:p text:style-name="P1666"><text:span text:style-name="T55"><text:s text:c="2"/>-y [N] </text:span><text:span text:style-name="T1960"><text:s/>veya </text:span><text:span text:style-name="T55"><text:s/>--max-forw-scroll=[N] </text:span></text:p>
      <text:p text:style-name="P1698"><text:tab/>Kaydırma limitini ileri aktarır. </text:p>
      <text:p text:style-name="P1667"/>
      <text:p text:style-name="P1666"><text:span text:style-name="T55">-z [N] </text:span><text:span text:style-name="T1950"><text:s text:c="2"/>veya <text:s/></text:span><text:span text:style-name="T55">--window=[N] </text:span></text:p>
      <text:p text:style-name="P1699"><text:tab/>Pencere büyüklüğünü ayarlar. </text:p>
      <text:p text:style-name="P1667"/>
      <text:p text:style-name="P1666"><text:span text:style-name="T55">-" [c[c]]</text:span><text:span text:style-name="T1950"> <text:s/>veya <text:s text:c="2"/></text:span><text:span text:style-name="T55">--quotes=[c[c]] </text:span></text:p>
      <text:p text:style-name="P1699"><text:tab/>Dosya isimlerindeki kabuk tırnak karakterlerini ayarlar. </text:p>
      <text:p text:style-name="P1667"/>
      <text:p text:style-name="P1666"><text:span text:style-name="T55">-~</text:span><text:span text:style-name="T1950"> <text:s/>veya <text:s/></text:span><text:span text:style-name="T55">--tilde </text:span></text:p>
      <text:p text:style-name="P1700"><text:tab/>Dosyanın bitişinde tilde'ları görüntülemez. </text:p>
      <text:p text:style-name="P1667"/>
      <text:p text:style-name="P1666"><text:span text:style-name="T55">-# [N] </text:span><text:span text:style-name="T62"><text:s/></text:span><text:span text:style-name="T1961">veya </text:span><text:span text:style-name="T55"><text:s/>--shift=[N] </text:span></text:p>
      <text:p text:style-name="P1701"><text:tab/>Yatay kaydırma miktarı ayarlanır (0 =Yarım ekran genişliğinde) </text:p>
      <text:p text:style-name="P1667"/>
      <text:p text:style-name="P1657">--follow-name </text:p>
      <text:p text:style-name="P1701"><text:tab/>F komutu dosyaları değiştirir, eğer giriş adı değiştirilmişse. </text:p>
      <text:p text:style-name="P1667"/>
      <text:p text:style-name="P1355">--help<text:span text:style-name="T1962"> </text:span><text:span text:style-name="T676"><text:s/></text:span><text:span text:style-name="T677">veya <text:s/></text:span><text:span text:style-name="T729">-?</text:span></text:p>
      <text:p text:style-name="P1639"><text:span text:style-name="T1568"><text:tab/></text:span>Yardım ekranı görüntülenir.</text:p>
      <text:p text:style-name="P1412"/>
      <text:p text:style-name="P1355">--version<text:span text:style-name="T1963"> </text:span><text:span text:style-name="T409">veya</text:span><text:span text:style-name="T410"> </text:span><text:span text:style-name="T1963"><text:s/>-V</text:span></text:p>
      <text:p text:style-name="P548"><text:span text:style-name="T1568"><text:tab/></text:span>Versiyon bilgisi görüntülenir.</text:p>
      <text:p text:style-name="P1230"><text:tab/><text:tab/><text:tab/></text:p>
      <text:p text:style-name="P449">************************************************************************** </text:p>
      <text:p text:style-name="P386">KONTROL TUŞLARI ÖZETİ</text:p>
      <text:p text:style-name="P235">Not1: * yerine bir sayı girişi yapılabilir, N girilen sayıyı temsil eder. Örneğin <text:s text:c="2"/><text:tab/> dosyayı görüntüledikten sonra giriş yapılan son satıra 5 sayısını girer <text:tab/> ve e tuşuna basarsak 5 satır ilerleriz.</text:p>
      <text:p text:style-name="P160">Not2: ^ işareti <text:s/>Ctrl tuşu anlamına gelmektedir.</text:p>
      <text:p text:style-name="P450"/>
      <text:p text:style-name="P399"><text:span text:style-name="T1964">h H <text:tab/><text:tab/><text:tab/> <text:s text:c="7"/>: </text:span><text:span text:style-name="T411">Yardımı görüntüler.</text:span><text:span text:style-name="T1964"> </text:span></text:p>
      <text:p text:style-name="P399"><text:span text:style-name="T1964">q <text:s/>:q <text:s/>Q <text:s/>:Q <text:s/>ZZ <text:s text:c="9"/>: </text:span><text:span text:style-name="T411">Çıkış</text:span></text:p>
      <text:p text:style-name="P161"/>
      <text:p text:style-name="P451">YER DEĞİŞTİRME (MOVING) </text:p>
      <text:p text:style-name="P401"><text:span text:style-name="T1964">e <text:s/>^E <text:s/>j <text:s/>^N <text:s/>CR <text:s/>* <text:s text:c="2"/><text:tab/>: </text:span><text:span text:style-name="T411">Bir satır ileri</text:span><text:span text:style-name="T1964"> <text:s/></text:span><text:span text:style-name="T411">(veya N satır)</text:span><text:span text:style-name="T1964"> </text:span></text:p>
      <text:p text:style-name="P401"><text:span text:style-name="T1964">y <text:s/>^Y <text:s/>k <text:s/>^K <text:s/>^P <text:s/>* <text:s text:c="4"/>: </text:span><text:span text:style-name="T411">Bir satır geri <text:s/>(veya N satır)</text:span><text:span text:style-name="T1964"> </text:span></text:p>
      <text:p text:style-name="P401"><text:span text:style-name="T1964">f <text:s/>^F <text:s/>^V <text:s/>SPACE <text:s/>* <text:tab/>: </text:span><text:span text:style-name="T411">Bir ekran ileri (veya N satır)</text:span><text:span text:style-name="T1964"> </text:span></text:p>
      <text:p text:style-name="P401"><text:span text:style-name="T1964">b <text:s/>^B <text:s/>ESC-v <text:s text:c="5"/>* <text:s/><text:tab/>: </text:span><text:span text:style-name="T411">Bir ekran geri (veya N satır)</text:span><text:span text:style-name="T1964"> </text:span></text:p>
      <text:p text:style-name="P139"><text:span text:style-name="T63">z <text:s text:c="16"/>* </text:span><text:span text:style-name="T64"><text:tab/></text:span><text:span text:style-name="T1965"><text:tab/></text:span><text:span text:style-name="T64">:</text:span><text:span text:style-name="T1964"> Bir ekran ileri (ve pencere N'e ayarlanır)</text:span></text:p>
      <text:p text:style-name="P401"><text:span text:style-name="T1964">w <text:s text:c="16"/>* <text:s/><text:tab/><text:tab/>:</text:span><text:span text:style-name="T412">Bir ekran geri</text:span><text:span text:style-name="T413"> (</text:span><text:span text:style-name="T412">ve</text:span><text:span text:style-name="T413"> </text:span><text:span text:style-name="T412">pencere</text:span><text:span text:style-name="T413"> N</text:span><text:span text:style-name="T412">'e ayarlanır</text:span><text:span text:style-name="T413">)</text:span></text:p>
      <text:p text:style-name="P401"><text:span text:style-name="T1964">ESC-SPACE <text:s text:c="4"/>* <text:s text:c="8"/>: </text:span><text:span text:style-name="T414">Bir pencere ileri</text:span><text:span text:style-name="T413">, </text:span><text:span text:style-name="T414">fakat dosya sonlandığında durmaz</text:span><text:span text:style-name="T1964"> </text:span></text:p>
      <text:p text:style-name="P401"><text:span text:style-name="T1964">d <text:s/>^D <text:s text:c="12"/>* <text:s text:c="9"/>: </text:span><text:span text:style-name="T414">Yarım pencere ileri</text:span><text:span text:style-name="T413"> (</text:span><text:span text:style-name="T414">ve</text:span><text:span text:style-name="T415">ya</text:span><text:span text:style-name="T413"> </text:span><text:span text:style-name="T414">yarım pencereyi N'e ayarlar</text:span><text:span text:style-name="T413">)</text:span></text:p>
      <text:p text:style-name="P401"><text:span text:style-name="T1964">u <text:s/>^U <text:s text:c="12"/>* <text:s text:c="9"/>: </text:span><text:span text:style-name="T414">Yarım pencere </text:span><text:span text:style-name="T415">g</text:span><text:span text:style-name="T414">eri</text:span><text:span text:style-name="T413"> (</text:span><text:span text:style-name="T414">ve</text:span><text:span text:style-name="T413"> </text:span><text:span text:style-name="T414">yarım pencereyi N'e ayarlar</text:span><text:span text:style-name="T413">)</text:span></text:p>
      <text:p text:style-name="P401"><text:span text:style-name="T1964">ESC-) <text:s/>RightArrow * <text:s/>: </text:span><text:span text:style-name="T416">Sol yarım ekran genişliği</text:span><text:span text:style-name="T417">ne ilerleme</text:span><text:span text:style-name="T416"> </text:span><text:span text:style-name="T413">(</text:span><text:span text:style-name="T416">veya</text:span><text:span text:style-name="T413"> N</text:span><text:span text:style-name="T417">'e</text:span><text:span text:style-name="T413">)</text:span></text:p>
      <text:p text:style-name="P401"><text:soft-page-break/><text:span text:style-name="T1964">ESC-( <text:s/>LeftArrow <text:s/>* <text:s text:c="2"/>: </text:span><text:span text:style-name="T416">Sağ yarım ekran genişliği</text:span><text:span text:style-name="T417">ne ilerleme</text:span><text:span text:style-name="T416"> </text:span><text:span text:style-name="T413">(</text:span><text:span text:style-name="T416">veya</text:span><text:span text:style-name="T413"> N</text:span><text:span text:style-name="T417">'e</text:span><text:span text:style-name="T413">) </text:span></text:p>
      <text:p text:style-name="P401"><text:span text:style-name="T1964">F <text:s text:c="21"/><text:tab/><text:tab/>: </text:span><text:span text:style-name="T416">Daima ileri</text:span><text:span text:style-name="T413">;</text:span><text:span text:style-name="T416"> </text:span><text:span text:style-name="T413">"tail -f"</text:span><text:span text:style-name="T416"> gibi</text:span><text:span text:style-name="T1964"> </text:span></text:p>
      <text:p text:style-name="P401"><text:span text:style-name="T1964">r <text:s/>^R <text:s/>^L <text:s text:c="11"/><text:tab/>: </text:span><text:span text:style-name="T418">Ekranı te</text:span><text:span text:style-name="T419">krar kaplar.</text:span></text:p>
      <text:p text:style-name="P401"><text:span text:style-name="T1964">R <text:s text:c="19"/><text:tab/><text:tab/>: </text:span><text:span text:style-name="T418">Ekranı te</text:span><text:span text:style-name="T419">krar kaplar</text:span><text:span text:style-name="T413">, </text:span><text:span text:style-name="T418">arabellek girişini </text:span><text:span text:style-name="T420">kullanmaz</text:span><text:span text:style-name="T418">.</text:span></text:p>
      <text:p text:style-name="P162"/>
      <text:p text:style-name="P451">ARAMA (SEARCHING) </text:p>
      <text:p text:style-name="P236">/pattern <text:s text:c="2"/>* <text:s/>: İleri doğru N. eşleşen satır için arama yapar</text:p>
      <text:p text:style-name="P236">?pattern <text:s text:c="2"/>* <text:s/>: Geriye doğru N. eşleşen satır için arama yapar</text:p>
      <text:p text:style-name="P236">n <text:s text:c="10"/>* <text:s text:c="4"/>: Önceki aramayı tekrarlar (N. meydana geliş için)</text:p>
      <text:p text:style-name="P236">N <text:s text:c="6"/>* <text:s text:c="8"/>: Önceki aramayı ters yönde tekrarlar</text:p>
      <text:p text:style-name="P236">ESC-n <text:s text:c="5"/>* <text:s text:c="2"/>: Önceki aramayı tekrarlar, kapsayan dosyalar </text:p>
      <text:p text:style-name="P236">ESC-N <text:s text:c="4"/>* <text:s text:c="2"/>: Önceki aramayı tekrarlar, ters yönde kapsayan dosyalar </text:p>
      <text:p text:style-name="P236">ESC-u <text:s text:c="10"/>: Arama vurgulamalarını geri alır (toggle) </text:p>
      <text:p text:style-name="P236">&amp;pattern <text:s/>* <text:s text:c="2"/>: Yalnızca eşleşen satırlar gösterilir </text:p>
      <text:p text:style-name="P237">^N veya ! <text:s text:c="4"/>: Eşleşmeyen satırlar için arama yapar</text:p>
      <text:p text:style-name="P237">^E <text:s/>veya * <text:s text:c="3"/>: Çoklu dosya araması (Dosya sonuna geçer)</text:p>
      <text:p text:style-name="P237">^F <text:s/>veya @ <text:s text:c="2"/>: Arama ilk dosyada başlar (/ için) veya son dosyada (? için) </text:p>
      <text:p text:style-name="P237">^K <text:s text:c="6"/><text:tab/> <text:s text:c="2"/>: Eşleşmeleri vurgular, fakat pozisyon değiştirmez </text:p>
      <text:p text:style-name="P237">^R <text:s text:c="5"/><text:tab/> <text:s text:c="2"/>: Düzenli açıklamamaları kullandırmaz.</text:p>
      <text:p text:style-name="P160"/>
      <text:p text:style-name="P452">ATLAMA (JUMPING) </text:p>
      <text:p text:style-name="P163">g <text:s/>&lt; <text:s/>ESC-&lt; <text:s text:c="6"/>* <text:s text:c="2"/><text:tab/> :Dosyadaki ilk satıra gider (veya N. satıra) </text:p>
      <text:p text:style-name="P163">G <text:s/>&gt; <text:s/>ESC-&gt; <text:s text:c="6"/>* <text:s text:c="2"/><text:tab/> :Dosyadaki son satıra gider (veya N. satıra)</text:p>
      <text:p text:style-name="P163">p <text:s/>% <text:s text:c="13"/>* <text:s text:c="8"/><text:tab/> :Dosyanın başına git (veya dosyanın içinde yüzde N'e). </text:p>
      <text:p text:style-name="P163">t <text:s text:c="16"/>* <text:s text:c="11"/><text:tab/> :Sonraki (N.) yönlendirme imine (tag) git</text:p>
      <text:p text:style-name="P163">T <text:s text:c="16"/>* <text:s text:c="10"/><text:tab/> :Önceki (N.) yönlendirme imine (tag) git</text:p>
      <text:p text:style-name="P163">{ <text:s/>( <text:s/>[ <text:s text:c="10"/>* <text:s text:c="10"/><text:tab/> <text:s/>:Parantez kapatma işareti bul } ) ]</text:p>
      <text:p text:style-name="P163">} <text:s/>) <text:s/>] <text:s text:c="10"/>* <text:s text:c="10"/><text:tab/> <text:s/>:Parantez açma işareti bul { ( [</text:p>
      <text:p text:style-name="P163">ESC-^F &lt;c1&gt; &lt;c2&gt; <text:s/>* <text:s text:c="2"/>:Parantez kapatma işareti bul &lt;c2&gt;</text:p>
      <text:p text:style-name="P163">ESC-^B &lt;c1&gt; &lt;c2&gt; <text:s/>* <text:s text:c="2"/>:Parantez açma işareti bul &lt;c1&gt; </text:p>
      <text:p text:style-name="P163"><text:s text:c="8"/>--------------------------------------------------- </text:p>
      <text:p text:style-name="P238"><text:tab/>Her bir "parantez kapatma işaretini bul" komutu üst satırdaki (N.) parantez açma işareti ile eşleşen, ilerideki kapalı paranteze gider.</text:p>
      <text:p text:style-name="P163"><text:s text:c="9"/><text:tab/>Her bir "parantez açma işareti" komutu alt satırdaki (N.) parantez açma işareti ile eşleşen, gerideki açık paranteze gider.</text:p>
      <text:p text:style-name="P163">m&lt;letter&gt; <text:s text:c="5"/><text:tab/> <text:s text:c="11"/>: <text:s/>Şimdiki pozisyonu &lt;letter&gt; ile işaretle </text:p>
      <text:p text:style-name="P163">'&lt;letter&gt; <text:s text:c="8"/><text:tab/> <text:s text:c="11"/>: <text:s/>Bir önceki işaretlenmiş pozisyona git </text:p>
      <text:p text:style-name="P163">'' <text:s text:c="19"/><text:tab/> <text:s text:c="11"/>: <text:s/>Bir önceki pozisyona git </text:p>
      <text:p text:style-name="P163">^X^X <text:s text:c="10"/><text:tab/> <text:s text:c="11"/>: <text:s/>' işareti gibidir</text:p>
      <text:p text:style-name="P163"><text:s text:c="8"/>--------------------------------------------------- </text:p>
      <text:p text:style-name="P163"><text:s text:c="8"/>Bir işaret küçük harf veya büyük harf olabilir.</text:p>
      <text:p text:style-name="P163"><text:s text:c="8"/>Kesin işaretler önceden tanımlanmıştır: </text:p>
      <text:p text:style-name="P163"><text:s text:c="13"/>^ <text:s/>dosyanın başlangıcı anlamına gelir.</text:p>
      <text:p text:style-name="P163"><text:s text:c="13"/>$ <text:s text:c="2"/>dosyanın sonu anlamına gelir.</text:p>
      <text:p text:style-name="P160"/>
      <text:p text:style-name="P453">DOSYALARI DEĞİŞTİRME (CHANGING FILES )</text:p>
      <text:p text:style-name="P239"><text:s/>:e [file] <text:s text:c="10"/>: <text:s text:c="2"/>Yeni bir dosyayı gözden geçirir </text:p>
      <text:p text:style-name="P239"><text:s text:c="2"/>^X^V <text:s text:c="11"/>: <text:s text:c="3"/>:e gibidir</text:p>
      <text:p text:style-name="P239"><text:s text:c="2"/>:n <text:s text:c="15"/>* <text:s/>: <text:s/>Komut satırında sıradaki (N.) dosyayı gözden geçirir </text:p>
      <text:p text:style-name="P239"><text:s text:c="2"/>:p <text:s text:c="15"/>* <text:s/>: <text:s/>Komut satırında önceki (N.) dosyayı gözden geçirir </text:p>
      <text:p text:style-name="P239"><text:s text:c="2"/>:x <text:s text:c="15"/>* <text:s/>: <text:s/>Komut satırında ilk (veya N.) dosya yı gözden geçirir</text:p>
      <text:p text:style-name="P239"><text:soft-page-break/><text:s text:c="2"/>:d <text:s text:c="18"/>: <text:s/>Komut satırından geçerli dosyayı sil </text:p>
      <text:p text:style-name="P240"><text:s text:c="2"/>= <text:s/>^G <text:s/>:f <text:s text:c="7"/>: <text:s/>Geçerli dosya ismini yaz</text:p>
      <text:p text:style-name="P164"/>
      <text:p text:style-name="P138"><text:span text:style-name="T1966"><text:s/></text:span><text:span text:style-name="T65">ÇEŞİTLİ KONTROL TUŞLARI (MISCELLANEOUS COMMANDS )</text:span></text:p>
      <text:p text:style-name="P165">-&lt;flag&gt; <text:s text:c="6"/>: Bir komut satırı opsiyonu geçişi[Aşağıdaki opsiyonları görünüz] </text:p>
      <text:p text:style-name="P165">--&lt;name&gt; <text:s text:c="2"/>: Bir komut satırı opsiyonu geçişi, isimle(name)</text:p>
      <text:p text:style-name="P165">_&lt;flag&gt; <text:s text:c="5"/>: Komut satırı opsiyon ayarlarını görüntüler </text:p>
      <text:p text:style-name="P165">__&lt;name&gt; <text:s/>: İsimle(name) girilen bir opsiyonun ayarlarını görüntüler </text:p>
      <text:p text:style-name="P165">+cmd <text:s text:c="9"/>: less, komutu(cmd) her yeni dosya gözden geçirildiğinde çalıştırır</text:p>
      <text:p text:style-name="P165">!command <text:s text:c="2"/>:Kabuk komutunu $SHELL ile birlikte çalıştırır</text:p>
      <text:p text:style-name="P165">|Xcommand :Dosyayı geçerli pozisyon ve X işaretiyle belirlenen kabuk komutu <text:tab/><text:tab/> <text:s text:c="2"/>pozisyonu arasında yönlendirir. </text:p>
      <text:p text:style-name="P165">v <text:s text:c="18"/>:Geçerli dosyayı $VISUAL veya $EDITOR ile birlikte görüntüler </text:p>
      <text:p text:style-name="P165">V <text:s text:c="18"/>:"less"'in versiyon bilgisini görüntüler. </text:p>
      <text:p text:style-name="P165"/>
      <text:p text:style-name="P166">******************************************************************************* </text:p>
      <text:p text:style-name="P167">LINE EDITING </text:p>
      <text:p text:style-name="P168">Bu tuşlar ekranın altındaki komut satırına tekst girişinde kullanılır:</text:p>
      <text:p text:style-name="P167"/>
      <text:p text:style-name="P167">RightArrow <text:s text:c="3"/>ESC-l <text:s text:c="3"/>: İmleci bir karakter sağa kaydırır </text:p>
      <text:p text:style-name="P167">LeftArrow <text:s text:c="4"/>ESC-h <text:s text:c="4"/>: İmleci bir karakter sola kaydırır</text:p>
      <text:p text:style-name="P167">HOME <text:s text:c="3"/>ESC-0 <text:s text:c="10"/>: <text:s/>İmleci başlangıç satırına geçirir </text:p>
      <text:p text:style-name="P167">END <text:s text:c="4"/>ESC-$ <text:s text:c="13"/>: İmleci son satıra geçirir</text:p>
      <text:p text:style-name="P167">BACKSPACE <text:s text:c="15"/>: İmlecin solundaki karakteri siler</text:p>
      <text:p text:style-name="P167">DELETE <text:s text:c="2"/>ESC-x <text:s text:c="9"/>: İmlecin altındaki karakteri siler</text:p>
      <text:p text:style-name="P167">UpArrow <text:s text:c="3"/>ESC-k <text:s text:c="7"/>: <text:s/>Retrieve previous command line. </text:p>
      <text:p text:style-name="P167">DownArrow <text:s text:c="2"/>ESC-j <text:s text:c="4"/>: <text:s/>Retrieve next command line. </text:p>
      <text:p text:style-name="P167">TAB <text:s text:c="29"/>: Dosya adını bitir &amp; dönüş </text:p>
      <text:p text:style-name="P167">SHIFT-TAB <text:s text:c="2"/>ESC-TAB <text:s/>: Dosya adını bitir &amp; ters dönüş</text:p>
      <text:p text:style-name="P167">CNTL-L <text:s text:c="24"/>: Dosya adını bitir, hepsini listele </text:p>
      <text:p text:style-name="P167">CNTL-RightArrow <text:s/>ESC-RightArrow <text:s/>ESC-w : İmleci bir kelime sağa kaydırır</text:p>
      <text:p text:style-name="P167">CNTL-LeftArrow ESC-LeftArrow ESC-b <text:s text:c="2"/>: İmleci bir kelime sola kaydırır CNTL-BACKSPACE <text:s text:c="2"/>ESC-BACKSPACE <text:s text:c="8"/>: İmlecin solundaki kelimeyi siler</text:p>
      <text:p text:style-name="P167">CNTL-DELETE <text:s/>ESC-DELETE <text:s/>ESC-X <text:s text:c="11"/>: İmlecin sağındaki kelimeyi siler </text:p>
      <text:p text:style-name="P167">CNTL-U <text:s text:c="3"/>ESC (Sadece MS-DOS) <text:s text:c="17"/>: Tüm satırı siler</text:p>
      <text:p text:style-name="P574"><text:span text:style-name="T679">****************</text:span><text:span text:style-name="T682">*********************************************************** <text:s/></text:span><text:span text:style-name="T679"><text:s text:c="2"/></text:span></text:p>
      <text:p text:style-name="P548"><text:span text:style-name="T542"><text:tab/></text:span><text:span text:style-name="T539">Linux Mint 14 dağıtımındaki</text:span><text:span text:style-name="T681"> </text:span><text:span text:style-name="T706">less 444 </text:span><text:span text:style-name="T634">sürümü</text:span><text:span text:style-name="T680">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1059"/>
      <text:p text:style-name="P1059"/>
      <text:p text:style-name="P1059"/>
      <text:p text:style-name="P1059"/>
      <text:p text:style-name="P1059"/>
      <text:p text:style-name="P1059"/>
      <text:p text:style-name="P1059"/>
      <text:p text:style-name="P1059"/>
      <text:p text:style-name="P1059"/>
      <text:p text:style-name="P1059"/>
      <text:p text:style-name="P1059"/>
      <text:p text:style-name="P1059"/>
      <text:p text:style-name="P1059"/>
      <text:p text:style-name="P1207"><text:soft-page-break/>dircolors</text:p>
      <text:p text:style-name="P94"><text:tab/>ls komutu çıktısı için renk ayarlarını görüntüleyen komuttur. Verilen komutlar, LS_COLORS ortam değişkenini ayarlamakta kullanılır.</text:p>
      <text:p text:style-name="P23"/>
      <text:p text:style-name="P327">Man sayfalarında tanımlı kullanım şekli:</text:p>
      <text:p text:style-name="P499"><text:span text:style-name="T790">dircolors</text:span><text:span text:style-name="T741"> [OPTION]... [</text:span><text:span text:style-name="T791">FILE</text:span><text:span text:style-name="T741">] </text:span><text:span text:style-name="T791"><text:s text:c="4"/></text:span></text:p>
      <text:p text:style-name="P23"/>
      <text:p text:style-name="P355">Temel kullanım şekli:</text:p>
      <text:p text:style-name="P304">dircolors <text:s text:c="4"/>-p</text:p>
      <text:p text:style-name="P373"/>
      <text:p text:style-name="P522">Parametreleri:</text:p>
      <text:p text:style-name="P1379"><text:span text:style-name="T2">-b</text:span><text:span text:style-name="T243"> <text:s/></text:span><text:span text:style-name="T422">veya</text:span><text:span text:style-name="T243"> </text:span><text:s/><text:span text:style-name="T2">--sh</text:span><text:span text:style-name="T243"> <text:s/></text:span><text:span text:style-name="T422">veya</text:span><text:span text:style-name="T243"> </text:span><text:s/><text:span text:style-name="T2">--bourne-shell</text:span></text:p>
      <text:p text:style-name="P1782"><text:span text:style-name="T2135"><text:tab/>LS_COLORS değişkeni için </text:span>Bourne <text:span text:style-name="T2136">kabuk kodlarını görüntüler.</text:span> </text:p>
      <text:p text:style-name="P1737">dircolors -b</text:p>
      <text:p text:style-name="P1369"><text:tab/></text:p>
      <text:p text:style-name="P1379"><text:span text:style-name="T2">-c</text:span><text:span text:style-name="T243"> <text:s/></text:span><text:span text:style-name="T422">veya</text:span><text:span text:style-name="T243"> </text:span><text:s/><text:span text:style-name="T2">--csh</text:span><text:span text:style-name="T243"> <text:s/></text:span><text:span text:style-name="T422">veya</text:span><text:span text:style-name="T243"> </text:span><text:s/><text:span text:style-name="T2">--c-shell</text:span></text:p>
      <text:p text:style-name="P1807"><text:tab/>LS_COLORS değişkeni için C kabuk kodlarını görüntüler. </text:p>
      <text:p text:style-name="P1534"/>
      <text:p text:style-name="P1782"><text:span text:style-name="T2">-p</text:span><text:span text:style-name="T243"> <text:s/></text:span><text:span text:style-name="T422">veya </text:span><text:s/><text:span text:style-name="T2">--print-database</text:span></text:p>
      <text:p text:style-name="P1312"><text:tab/>Öntanımlı ayarları görüntüler</text:p>
      <text:p text:style-name="P1223">dircolors -p</text:p>
      <text:p text:style-name="P1356"/>
      <text:p text:style-name="P1356">--help</text:p>
      <text:p text:style-name="P1640"><text:span text:style-name="T1568"><text:tab/></text:span>Yardım ekranı görüntülenir.</text:p>
      <text:p text:style-name="P1413"/>
      <text:p text:style-name="P1356">--version</text:p>
      <text:p text:style-name="P549"><text:span text:style-name="T1568"><text:tab/></text:span>Versiyon bilgisi görüntülenir.<text:span text:style-name="T796"><text:tab/><text:tab/></text:span></text:p>
      <text:p text:style-name="P433"/>
      <text:p text:style-name="P400"/>
      <text:p text:style-name="P575"><text:span text:style-name="T679">****************</text:span><text:span text:style-name="T682">*********************************************************** <text:s/></text:span><text:span text:style-name="T679"><text:s text:c="2"/></text:span></text:p>
      <text:p text:style-name="P115"/>
      <text:p text:style-name="P421"><text:span text:style-name="T324"><text:tab/></text:span><text:span text:style-name="T326">İlgi</text:span><text:span text:style-name="T327">li programlar bilgisayarınızda mevcut ise </text:span><text:span text:style-name="T328">bu</text:span><text:span text:style-name="T329"> komut ile </text:span><text:span text:style-name="T330">yardım </text:span><text:span text:style-name="T329">kılavuzu</text:span><text:span text:style-name="T330">nu</text:span><text:span text:style-name="T329"> görüntüleyebilirsiniz</text:span><text:span text:style-name="T327">:</text:span><text:span text:style-name="T329"> </text:span><text:span text:style-name="T328"><text:s/></text:span><text:span text:style-name="T1543">info coreutils </text:span><text:span text:style-name="T1554">'dircolors invocation'</text:span><text:span text:style-name="T1587"> </text:span></text:p>
      <text:p text:style-name="P411"/>
      <text:p text:style-name="P549"><text:span text:style-name="T542"><text:tab/></text:span><text:span text:style-name="T539">Linux Mint 14 dağıtımındaki</text:span><text:span text:style-name="T681"> </text:span><text:span text:style-name="T708">dircolors</text:span><text:span text:style-name="T680"> (GNU coreutils) 8.13 </text:span><text:span text:style-name="T539">için geçerli olan bilgilerdir. Diğer </text:span><text:span text:style-name="T540">dağıtım ve </text:span><text:span text:style-name="T539">sürümlerde </text:span><text:span text:style-name="T541">uygulamalarda </text:span><text:span text:style-name="T539">farklılıklar olabilir.</text:span></text:p>
      <text:p text:style-name="P1060"/>
      <text:p text:style-name="P1060"/>
      <text:p text:style-name="P1060"/>
      <text:p text:style-name="P1060"/>
      <text:p text:style-name="P1060"/>
      <text:p text:style-name="P1060"/>
      <text:p text:style-name="P1060"/>
      <text:p text:style-name="P1060"/>
      <text:p text:style-name="P1060"/>
      <text:p text:style-name="P1187"><text:soft-page-break/>m<text:span text:style-name="T2137">anpath</text:span></text:p>
      <text:p text:style-name="P4"><text:span text:style-name="T1"><text:tab/>Kılavuz(manual) sayfaları yani man sayfaları için arama yapılacak yolu belirtir. Eğer $MANPATH ayarlanmışsa manpath, yalın olarak içerik ve uyarı görüntüleyecek. Bu değişken konfigürasyon dosyasının üzerine yazmaz, eklenmiş olarak çıktı verir. Eğer $MANPATH ayarlı değilse manpath, uygun man sayfa hiyerarşi aramasına karar verecek ve sonuç görüntülenecek. Yol (path), man-db konfigürasyon dosyası (</text:span><text:span text:style-name="T284">/etc/manpath.config</text:span><text:span text:style-name="T2138">) ve kullanıcı ortamlarına bakılarak belirlenir. </text:span></text:p>
      <text:p text:style-name="P337">Man sayfalarında tanımlı kullanım şekli:</text:p>
      <text:p text:style-name="P559"><text:span text:style-name="T195">manpath </text:span><text:span text:style-name="T741">[ </text:span><text:span text:style-name="T195">-qgdchV</text:span><text:span text:style-name="T741"> ] [ </text:span><text:span text:style-name="T195">-m</text:span><text:span text:style-name="T741"> </text:span><text:span text:style-name="T267">system</text:span><text:span text:style-name="T741"> [ ,. . . ] ] [ </text:span><text:span text:style-name="T195">-C</text:span><text:span text:style-name="T741"> </text:span><text:span text:style-name="T267">file</text:span><text:span text:style-name="T741"> ]</text:span><text:span text:style-name="T730"> </text:span><text:span text:style-name="T731"><text:s/></text:span></text:p>
      <text:p text:style-name="P504"/>
      <text:p text:style-name="P524">Parametreleri:</text:p>
      <text:p text:style-name="P1404"><text:span text:style-name="T2">-q</text:span><text:span text:style-name="T244"> <text:s/></text:span><text:span text:style-name="T2139">veya</text:span><text:span text:style-name="T244"> </text:span><text:s/><text:span text:style-name="T2">--quiet</text:span> </text:p>
      <text:p text:style-name="P1883">Uyarı görüntülenmez</text:p>
      <text:p text:style-name="P1883"/>
      <text:p text:style-name="P1380"><text:span text:style-name="T2">-d</text:span><text:span text:style-name="T244"> <text:s/></text:span><text:span text:style-name="T423">veya</text:span><text:span text:style-name="T244"> </text:span><text:s/><text:span text:style-name="T2">--debug</text:span> </text:p>
      <text:p text:style-name="P1885"><text:span text:style-name="T2139">Yanlış ayıklama bilgilerini görüntüler</text:span> </text:p>
      <text:p text:style-name="P1885"/>
      <text:p text:style-name="P1380"><text:span text:style-name="T2">-c</text:span><text:span text:style-name="T245"> <text:s/></text:span><text:span text:style-name="T424">veya </text:span><text:s/><text:span text:style-name="T2">--catpath</text:span> </text:p>
      <text:p text:style-name="P1885"><text:span text:style-name="T2140">manpath'e rakipmiş gibi bir catpath üretir.</text:span> <text:span text:style-name="T2228">Bir kez</text:span> manpath <text:span text:style-name="T2228">belirlenirse</text:span>,<text:span text:style-name="T2140"> her bir yol(path) elemanı ilgili catpath elemanına çevrilir.</text:span> </text:p>
      <text:p text:style-name="P1370"/>
      <text:p text:style-name="P1380"><text:span text:style-name="T2">-g</text:span><text:span text:style-name="T2141"> <text:s/>veya </text:span><text:s/><text:span text:style-name="T2">--global</text:span> </text:p>
      <text:p text:style-name="P1911">man-db konfigürasyon dosyası içinde yer alan 'global' <text:s/>yol isimlerine bağlı bir manpath üretir.</text:p>
      <text:p text:style-name="P1280"><text:span text:style-name="T1299">-m</text:span><text:span text:style-name="T1300"> </text:span><text:span text:style-name="T1299">system</text:span><text:span text:style-name="T1300"> </text:span><text:span text:style-name="T1299"> [ ,. . . ] </text:span><text:span text:style-name="T1300"> </text:span><text:span text:style-name="T1290"><text:s/>veya </text:span><text:span text:style-name="T1300"><text:s/></text:span><text:span text:style-name="T1299">--systems=system</text:span><text:span text:style-name="T1300"> </text:span><text:span text:style-name="T1299"> [ ,. . . ]</text:span></text:p>
      <text:p text:style-name="P711"><text:span text:style-name="T2007"><text:tab/>Eğer bu sistem diğer çalışan sistemlerin man sayfalarına bir girişe <text:tab/>sahipse</text:span>, <text:span text:style-name="T2038">onlar bu parametreyle görüntülenebilir. </text:span><text:s/>NewOS'<text:span text:style-name="T2039">lerin</text:span> <text:span text:style-name="T2039">man sayfa <text:tab/>koleksiyonlarından bir man sayfasını aramak için</text:span> <text:span text:style-name="T2039"><text:s/></text:span>-m<text:span text:style-name="T2039"> </text:span>NewOS<text:span text:style-name="T2039"> <text:tab/>parametresini kullanın</text:span>.<text:span text:style-name="T2229"> Sistemi</text:span> <text:span text:style-name="T2040">bir virgül kombinasyonu ile ayırarak,</text:span> <text:span text:style-name="T2142"><text:tab/>çalışan sistem isimleri <text:tab/>belirtilir</text:span>. <text:span text:style-name="T2042">Yerel çalışan sistemlerin man <text:tab/>sayfalarının hiyerarşisini içermek için</text:span> <text:span text:style-name="T2043">argüman dizgesi içinde man <text:tab/></text:span>s<text:span text:style-name="T2043">istem adını içermeldir</text:span>. <text:span text:style-name="T2045">Bu parametre </text:span>$SYSTEM<text:span text:style-name="T76"> </text:span><text:span text:style-name="T2045">değişkeninin üzerine <text:tab/>yazar.</text:span></text:p>
      <text:p text:style-name="P1380"><text:span text:style-name="T3">-C</text:span><text:span text:style-name="T140"> </text:span><text:span text:style-name="T259">file</text:span><text:span text:style-name="T262"> </text:span><text:span text:style-name="T285"><text:s/>veya </text:span><text:span text:style-name="T287"><text:s/></text:span><text:span text:style-name="T3">--config-file=</text:span><text:span text:style-name="T259">file</text:span><text:span text:style-name="T3"> </text:span></text:p>
      <text:p text:style-name="P1885"><text:span text:style-name="T2143">Öntanımlı olan </text:span><text:span text:style-name="T286">~/.manpath dosyası yerine k</text:span><text:span text:style-name="T2143">ullanıcı konfigürasyon dosyasını kullanır.</text:span></text:p>
      <text:p text:style-name="P1363"><text:span text:style-name="T2144">-h </text:span><text:span text:style-name="T425"><text:s/>veya</text:span><text:span text:style-name="T2144"> <text:s/></text:span>--help</text:p>
      <text:p text:style-name="P1647"><text:span text:style-name="T1568"><text:tab/></text:span>Yardım ekranı görüntülenir.</text:p>
      <text:p text:style-name="P1321"><text:span text:style-name="T246">-V <text:s/></text:span><text:span text:style-name="T425">veya</text:span><text:span text:style-name="T246"> <text:s/></text:span><text:span text:style-name="T2">--version</text:span></text:p>
      <text:p text:style-name="P559"><text:span text:style-name="T1568"><text:tab/></text:span>Versiyon bilgisi görüntülenir.<text:span text:style-name="T796"><text:tab/><text:tab/><text:tab/><text:tab/></text:span></text:p>
      <text:p text:style-name="P576"><text:span text:style-name="T679">****************</text:span><text:span text:style-name="T682">*********************************************************** <text:s/></text:span><text:span text:style-name="T679"><text:s text:c="2"/></text:span></text:p>
      <text:p text:style-name="P1069"><text:span text:style-name="T346"><text:tab/></text:span><text:span text:style-name="T361">Linux Mint 14 dağıtımındaki</text:span><text:span text:style-name="T1637"> manpath (GNU coreutils) 8.13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208"><text:soft-page-break/>apropos</text:p>
      <text:p text:style-name="P95"><text:tab/>Man sayfaları ve açıklamalarında arama yapar. Her man sayfasının kısa bir açıklaması vardır, bu açıklamalar ve man sayfa isimleri arama yapılacak kelimeler ile karşılaştırılır ve sonuçlar ekranda görüntülenir. apropos aramasının veritabanı mandb programı tarafından güncellenir. Man sayfa isimleri ve açıklamaları birbirlerinden bağımsız olarak araştırılır, herhangi birisi uyuyorsa çıktıda görüntülenir. Daha ayrıntılı bilgiyi apropos man sayfasından elde edebilirsiniz.</text:p>
      <text:p text:style-name="P24"/>
      <text:p text:style-name="P328">Man sayfalarında tanımlı kullanım şekli:</text:p>
      <text:p text:style-name="P578"><text:span text:style-name="T1157">apropos </text:span><text:span text:style-name="T1138">[ </text:span><text:span text:style-name="T1157">-dalhvV </text:span><text:span text:style-name="T1138">] [ </text:span><text:span text:style-name="T1157">-e </text:span><text:span text:style-name="T1138">| </text:span><text:span text:style-name="T1157">-w </text:span><text:span text:style-name="T1138">| </text:span><text:span text:style-name="T1157">-r  </text:span><text:span text:style-name="T1138">] [ </text:span><text:span text:style-name="T1157">-s </text:span><text:span text:style-name="T1138">list</text:span><text:span text:style-name="T1157"> </text:span><text:span text:style-name="T1138">] [ </text:span><text:span text:style-name="T1157">-m </text:span><text:span text:style-name="T1138">system</text:span><text:span text:style-name="T1157"> </text:span><text:span text:style-name="T1138">[ ,. . . ] ] [ </text:span><text:span text:style-name="T1157">-M </text:span><text:span text:style-name="T1138">path</text:span><text:span text:style-name="T1157"> </text:span><text:span text:style-name="T1138">] [ </text:span><text:span text:style-name="T1157">-L </text:span><text:span text:style-name="T1138">locale</text:span><text:span text:style-name="T1157"> </text:span><text:span text:style-name="T1138">] [ </text:span><text:span text:style-name="T1157">-C </text:span><text:span text:style-name="T1138">file</text:span><text:span text:style-name="T1157"> </text:span><text:span text:style-name="T1138">] keyword . . .</text:span></text:p>
      <text:p text:style-name="P1040"/>
      <text:p text:style-name="P374">Örnek: </text:p>
      <text:p text:style-name="P638">apropos move </text:p>
      <text:p text:style-name="P57"><text:tab/>move kelimesinin geçtiği tüm sayfalar alfabetik sıra ve açıklamaları ile <text:tab/>birlikte görüntülenir. Parantez içinde sektör numaraları da gösterilir.</text:p>
      <text:p text:style-name="P34"/>
      <text:p text:style-name="P528"><text:span text:style-name="T1486">Bazı </text:span><text:span text:style-name="T1485">Parametreleri:</text:span></text:p>
      <text:p text:style-name="P695"><text:span text:style-name="T3">-a</text:span><text:span text:style-name="T92"> </text:span><text:span text:style-name="T2145"><text:s/>veya <text:s/></text:span><text:span text:style-name="T3">--and</text:span></text:p>
      <text:p text:style-name="P695"><text:span text:style-name="T936"><text:tab/></text:span><text:span text:style-name="T938">Tüm aranan kelimelerin olduğu sonuçları görüntüler.</text:span></text:p>
      <text:p text:style-name="P695"><text:span text:style-name="T3">-C</text:span><text:span text:style-name="T93"> </text:span><text:span text:style-name="T3">file</text:span><text:span text:style-name="T2146"> <text:s/>veya <text:s/></text:span><text:span text:style-name="T3">--config-file=file</text:span></text:p>
      <text:p text:style-name="P695"><text:span text:style-name="T939"><text:tab/>Belirtilen konfigürasyon dosyasını (file) öntanımlı olan </text:span><text:span text:style-name="T818">~/.manpath</text:span><text:span text:style-name="T939"> <text:tab/>dosyası yerine kullanır.</text:span></text:p>
      <text:p text:style-name="P695"><text:span text:style-name="T3">-e</text:span><text:span text:style-name="T92"> </text:span><text:span text:style-name="T2145"><text:s/>veya </text:span><text:span text:style-name="T92"><text:s/></text:span><text:span text:style-name="T3">--exact</text:span></text:p>
      <text:p text:style-name="P1088"><text:tab/>Her arama yapılan kelime için tam eşleşmeyi gösterir. <text:s/></text:p>
      <text:p text:style-name="P1257"><text:span text:style-name="T94">-M</text:span><text:span text:style-name="T95"> </text:span><text:span text:style-name="T94">path</text:span><text:span text:style-name="T2147"> <text:s/>veya <text:s/></text:span><text:span text:style-name="T94">--manpath=path</text:span></text:p>
      <text:p text:style-name="P1257"><text:span text:style-name="T940"><text:tab/></text:span><text:span text:style-name="T941">Arama için </text:span><text:span text:style-name="T942">tanımlanan yolları</text:span><text:span text:style-name="T943">,</text:span><text:span text:style-name="T942"> </text:span><text:span text:style-name="T943">iki nokta ile</text:span><text:span text:style-name="T942"> ayıran liste halinde </text:span><text:span text:style-name="T941">alternatif </text:span><text:span text:style-name="T943"><text:tab/></text:span><text:span text:style-name="T941">bir yol(path) belirler.</text:span><text:span text:style-name="T818"> </text:span><text:span text:style-name="T944">Öntanımlı olarak </text:span><text:span text:style-name="T818">apropos</text:span><text:span text:style-name="T944">, ayarlanmışsa</text:span><text:span text:style-name="T818"> </text:span><text:span text:style-name="T943"><text:tab/></text:span><text:span text:style-name="T818">$MANPATH</text:span><text:span text:style-name="T944"> değişkenini, ayarlanmamışsa </text:span><text:span text:style-name="T818">$PATH</text:span><text:span text:style-name="T944"> değişkenini kullanır.</text:span><text:span text:style-name="T1131"> Bu </text:span><text:span text:style-name="T1132"><text:tab/></text:span><text:span text:style-name="T1131">parametre $MANPATH değişkeninin üzerine yazar.</text:span></text:p>
      <text:p text:style-name="P695"><text:span text:style-name="T3">-w</text:span><text:span text:style-name="T2145"> <text:s/>veya </text:span><text:span text:style-name="T92"><text:s/></text:span><text:span text:style-name="T3">--wildcard</text:span></text:p>
      <text:p text:style-name="P1089"><text:tab/>Genel arama karakterlerini (* gibi) kullanarak arama yapmayı sağlar.</text:p>
      <text:p text:style-name="P695"><text:span text:style-name="T3">-r</text:span><text:span text:style-name="T2145"> <text:s/>veya <text:s/></text:span><text:span text:style-name="T3">--regex</text:span></text:p>
      <text:p text:style-name="P695"><text:span text:style-name="T945"><text:tab/>Her kelimeyi belirli bir açıklama kabul eder ve her kelime için ayrı ayrı <text:tab/>arama yapar, öntanımlıdır.</text:span><text:span text:style-name="T818"> </text:span><text:span text:style-name="T946">Sonuçlarda tam eşleşme aranmaz. (Örneğin <text:tab/>move arandığında remove gibi sonuçlar da gösterilir)</text:span></text:p>
      <text:p text:style-name="P749"><text:span text:style-name="T946">-s</text:span><text:span text:style-name="T947"> </text:span><text:span text:style-name="T946">list</text:span><text:span text:style-name="T947"> <text:s/></text:span><text:span text:style-name="T907">veya</text:span><text:span text:style-name="T947"> <text:s/></text:span><text:span text:style-name="T946">--sections</text:span><text:span text:style-name="T947"> </text:span><text:span text:style-name="T946">list</text:span><text:span text:style-name="T947"> <text:s/></text:span><text:span text:style-name="T907">veya </text:span><text:span text:style-name="T947"><text:s/></text:span><text:span text:style-name="T946">--section</text:span><text:span text:style-name="T947"> </text:span><text:span text:style-name="T946">list</text:span></text:p>
      <text:p text:style-name="P749"><text:span text:style-name="T948"><text:tab/></text:span><text:span text:style-name="T908">Aramayı belirtilen </text:span><text:span text:style-name="T909">kılavuz(manual)</text:span><text:span text:style-name="T908"> kısmı ile sınırlar.</text:span></text:p>
      <text:p text:style-name="P1036"><text:s/>apropos -s3 <text:s/>move</text:p>
      <text:p text:style-name="P1319"><text:span text:style-name="T247"><text:tab/></text:span><text:span text:style-name="T427">Aramayı man sayfalarının 3. sektöründe yapar. </text:span></text:p>
      <text:p text:style-name="P1357">--help</text:p>
      <text:p text:style-name="P1641"><text:span text:style-name="T1568"><text:tab/></text:span>Yardım ekranı görüntülenir.</text:p>
      <text:p text:style-name="P550"><text:span text:style-name="T709">****************</text:span><text:span text:style-name="T682">*********************************************************** <text:s/></text:span><text:span text:style-name="T709"><text:s text:c="2"/></text:span></text:p>
      <text:p text:style-name="P1061"><text:span text:style-name="T346"><text:tab/></text:span><text:span text:style-name="T361">Linux Mint 1</text:span><text:span text:style-name="T426">5</text:span><text:span text:style-name="T361"> dağıtımındaki</text:span><text:span text:style-name="T1637"> apropos 2.6.3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210"><text:soft-page-break/>mandb</text:p>
      <text:p text:style-name="P96"><text:tab/>Man sayfaları indeks önbelleğini günceller veya yenisini oluşturur. Önbellek, man sayfa güncel yapısı ile mandb araçlarının hız ve fonksiyonlarını güçlendirmek amacıyla depolanan bilgileri içermektedir. Man sayfalarından daha ayrıntılı bilgi edinebilirsiniz.</text:p>
      <text:p text:style-name="P329">Man sayfalarında tanımlı kullanım şekli:</text:p>
      <text:p text:style-name="P579"><text:span text:style-name="T1157">mandb</text:span><text:span text:style-name="T1158"> </text:span><text:span text:style-name="T1138">[ </text:span><text:span text:style-name="T1157">-dqsucpt </text:span><text:span text:style-name="T1138">| </text:span><text:span text:style-name="T1157">-h </text:span><text:span text:style-name="T1138">| </text:span><text:span text:style-name="T1157">-V </text:span><text:span text:style-name="T1138">] [ </text:span><text:span text:style-name="T1157">-C</text:span><text:span text:style-name="T1158"> </text:span><text:span text:style-name="T1138">file</text:span><text:span text:style-name="T1157"> </text:span><text:span text:style-name="T1138">] [ manpath</text:span><text:span text:style-name="T1157"> </text:span><text:span text:style-name="T1138">]</text:span><text:span text:style-name="T1139"> </text:span></text:p>
      <text:p text:style-name="P598">mandb [ -dqsut ] [ -C file ] -f filename . . .<text:span text:style-name="T2148"> <text:s text:c="10"/></text:span></text:p>
      <text:p text:style-name="P1074"/>
      <text:p text:style-name="P1271"><text:span text:style-name="T2149">Database Caches</text:span>: </text:p>
      <text:p text:style-name="P58"><text:tab/>Aşağıdaki tabloda gösterilen veritabanı türlerinden birinin desteği ile mandb derlenebilir:</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912">Name</text:p>
          </table:table-cell>
          <table:table-cell table:style-name="Table3.A1" office:value-type="string">
            <text:p text:style-name="P1912">Type</text:p>
          </table:table-cell>
          <table:table-cell table:style-name="Table3.A1" office:value-type="string">
            <text:p text:style-name="P1912">Async</text:p>
          </table:table-cell>
          <table:table-cell table:style-name="Table3.D1" office:value-type="string">
            <text:p text:style-name="P1912">Filename</text:p>
          </table:table-cell>
        </table:table-row>
        <table:table-row>
          <table:table-cell table:style-name="Table3.A2" office:value-type="string">
            <text:p text:style-name="P1274">Berkeley </text:p>
          </table:table-cell>
          <table:table-cell table:style-name="Table3.A2" office:value-type="string">
            <text:p text:style-name="P1274">db<text:span text:style-name="T2150"> </text:span>Binary tree</text:p>
          </table:table-cell>
          <table:table-cell table:style-name="Table3.A2" office:value-type="string">
            <text:p text:style-name="P1274">Yes</text:p>
          </table:table-cell>
          <table:table-cell table:style-name="Table3.D2" office:value-type="string">
            <text:p text:style-name="P1269">index.bt</text:p>
          </table:table-cell>
        </table:table-row>
        <table:table-row>
          <table:table-cell table:style-name="Table3.A2" office:value-type="string">
            <text:p text:style-name="P1274">GNU <text:span text:style-name="T253">gdbm v &gt;= 1.6</text:span></text:p>
          </table:table-cell>
          <table:table-cell table:style-name="Table3.A2" office:value-type="string">
            <text:p text:style-name="P1274">Hashed</text:p>
          </table:table-cell>
          <table:table-cell table:style-name="Table3.A2" office:value-type="string">
            <text:p text:style-name="P1274">Yes</text:p>
          </table:table-cell>
          <table:table-cell table:style-name="Table3.D2" office:value-type="string">
            <text:p text:style-name="P1269">index.db</text:p>
          </table:table-cell>
        </table:table-row>
        <table:table-row>
          <table:table-cell table:style-name="Table3.A2" office:value-type="string">
            <text:p text:style-name="P1274">GNU gdbm v &lt; 1.6</text:p>
          </table:table-cell>
          <table:table-cell table:style-name="Table3.A2" office:value-type="string">
            <text:p text:style-name="P1274">Hashed</text:p>
          </table:table-cell>
          <table:table-cell table:style-name="Table3.A2" office:value-type="string">
            <text:p text:style-name="P1272">No</text:p>
          </table:table-cell>
          <table:table-cell table:style-name="Table3.D2" office:value-type="string">
            <text:p text:style-name="P1269">index.db</text:p>
          </table:table-cell>
        </table:table-row>
        <table:table-row>
          <table:table-cell table:style-name="Table3.A2" office:value-type="string">
            <text:p text:style-name="P1274">UNIX ndbm</text:p>
          </table:table-cell>
          <table:table-cell table:style-name="Table3.A2" office:value-type="string">
            <text:p text:style-name="P1274">Hashed</text:p>
          </table:table-cell>
          <table:table-cell table:style-name="Table3.A2" office:value-type="string">
            <text:p text:style-name="P1272">No</text:p>
          </table:table-cell>
          <table:table-cell table:style-name="Table3.D2" office:value-type="string">
            <text:p text:style-name="P1274">index.(dir|pag)</text:p>
          </table:table-cell>
        </table:table-row>
      </table:table>
      <text:p text:style-name="P1273"/>
      <text:p text:style-name="P1908"><text:span text:style-name="T2151">Bazı </text:span><text:span text:style-name="T2152">Parametreleri:</text:span></text:p>
      <text:p text:style-name="P696"><text:span text:style-name="T936">-s</text:span><text:span text:style-name="T937"> </text:span><text:span text:style-name="T949"><text:s/>veya <text:s/></text:span><text:span text:style-name="T936">--no-straycats</text:span></text:p>
      <text:p text:style-name="P696"><text:span text:style-name="T950"><text:tab/></text:span><text:span text:style-name="T818">stray cats</text:span><text:span text:style-name="T950"> hakkında veritabanına bilgi </text:span><text:span text:style-name="T951">ekleme</text:span><text:span text:style-name="T952">ye</text:span><text:span text:style-name="T950"> veya </text:span><text:span text:style-name="T951">arama</text:span><text:span text:style-name="T953"> yapma</text:span><text:span text:style-name="T951">ya</text:span><text:span text:style-name="T950"> </text:span><text:span text:style-name="T954"><text:tab/></text:span><text:span text:style-name="T950">zaman</text:span><text:span text:style-name="T953"> </text:span><text:span text:style-name="T950">harcanmamasını sağlar.</text:span></text:p>
      <text:p text:style-name="P696"><text:span text:style-name="T96">-C</text:span><text:span text:style-name="T97"> </text:span><text:span text:style-name="T96">file</text:span><text:span text:style-name="T97"> </text:span><text:span text:style-name="T2153"><text:s/>veya <text:s/></text:span><text:span text:style-name="T96">--config-file=file</text:span></text:p>
      <text:p text:style-name="P696"><text:span text:style-name="T955"><text:tab/></text:span><text:span text:style-name="T818">~/.manpath</text:span><text:span text:style-name="T955"> yerine kullanıcı konfigürasyon dosyasını kullanır</text:span><text:span text:style-name="T818">.</text:span></text:p>
      <text:p text:style-name="P696"><text:span text:style-name="T96">-d</text:span><text:span text:style-name="T98"> </text:span><text:span text:style-name="T2154"><text:s/>veya </text:span><text:span text:style-name="T98"><text:s/></text:span><text:span text:style-name="T96">--debug</text:span></text:p>
      <text:p text:style-name="P1090"><text:tab/>Hata ayıklama bilgilerini görüntüler.</text:p>
      <text:p text:style-name="P696"><text:span text:style-name="T96">-p</text:span><text:span text:style-name="T2155"> <text:s/>veya <text:s/></text:span><text:span text:style-name="T96">--no-purge</text:span></text:p>
      <text:p text:style-name="P1091"><text:tab/>Silinmiş man sayfalarının kontrolü ve veritabanından temizlemeye <text:tab/>zaman harcanmamasını sağlar.</text:p>
      <text:p text:style-name="P696"><text:span text:style-name="T96">-t</text:span><text:span text:style-name="T99"> </text:span><text:span text:style-name="T2156"><text:s/>veya </text:span><text:span text:style-name="T99"><text:s/></text:span><text:span text:style-name="T96">--test</text:span></text:p>
      <text:p text:style-name="P696"><text:span text:style-name="T956"><text:tab/></text:span><text:span text:style-name="T957">Man sayfalarının arama yolu hiyerarşisi doğrulama kontrolü yapar.</text:span></text:p>
      <text:p text:style-name="P696"><text:span text:style-name="T96">-c</text:span><text:span text:style-name="T2157"> <text:s/>veya <text:s/></text:span><text:span text:style-name="T96">--create</text:span></text:p>
      <text:p text:style-name="P696"><text:span text:style-name="T2158"><text:tab/>Öntanımlı olarak, mandb önceden oluşturulmuş bir veritabanını <text:tab/>güncellemeye çalışacak.</text:span> <text:span text:style-name="T2160">Eğer bir veritabanı mevcut değilse, <text:tab/>oluşturulacak. Bu parametre, mandb komutunu önceki veritabanlarını <text:tab/>silmeye ve onları geçici kütükten yeniden oluşturmaya zorlayacak ve</text:span> <text:span text:style-name="T2159"><text:tab/>-</text:span>-no-purge<text:span text:style-name="T2161"> parametresini kapsar</text:span>.<text:span text:style-name="T2162"> Eğer bir veritabanı bozulursa veya <text:tab/>eğer gelecekte yeni bir veritabanı depo tasarısı ortaya çıkarsa bu <text:tab/>parametre <text:tab/>gerekli olabilir.</text:span></text:p>
      <text:p text:style-name="P696"><text:span text:style-name="T3">-u</text:span><text:span text:style-name="T100"> </text:span><text:span text:style-name="T2163"><text:s/>veya <text:s/></text:span><text:span text:style-name="T3">--user-db</text:span></text:p>
      <text:p text:style-name="P696"><text:span text:style-name="T958"><text:tab/>Kullanıcı veritabanları oluşturur sadece, hatta sistem veritabanı </text:span><text:span text:style-name="T959"><text:tab/></text:span><text:span text:style-name="T958">oluşturmaya gerekli</text:span><text:span text:style-name="T959"> </text:span><text:span text:style-name="T958">yazma izinleriyle birlikte.</text:span></text:p>
      <text:p text:style-name="P551"><text:span text:style-name="T709">****************</text:span><text:span text:style-name="T682">*********************************************************** <text:s/></text:span><text:span text:style-name="T709"><text:s text:c="2"/></text:span></text:p>
      <text:p text:style-name="P1062"><text:span text:style-name="T346"><text:tab/></text:span><text:span text:style-name="T361">Linux Mint 1</text:span><text:span text:style-name="T426">5</text:span><text:span text:style-name="T361"> dağıtımındaki</text:span><text:span text:style-name="T1637"> mandb 2.6.3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211"><text:soft-page-break/>history</text:p>
      <text:p text:style-name="P1276"><text:span text:style-name="T627"><text:tab/></text:span><text:span text:style-name="T636">GNU geçmiş kütüphanesidir. Bu komut yardımıyla konsolda daha önce kullandığımız komutlara tekrar ulaşabiliriz. </text:span><text:span text:style-name="T637">Her kullanıcının komut satırında kendine ait ayrı bir geçmişi vardır. </text:span><text:span text:style-name="T638">Bu komutun kendisi yazılmadan da geçmiş komutlar çalıştırılabilir. </text:span><text:span text:style-name="T639">Örneğin yukarı ve aşağı ok tuşlarıyla son kullandığınız komutları görüntüleyebilirsiniz. </text:span><text:span text:style-name="T640">Son 1000 komut öntanımlı olarak kullanıla</text:span><text:span text:style-name="T641">- </text:span><text:span text:style-name="T640">bilmektedir. </text:span><text:span text:style-name="T642">! işareti öntanımlı olarak belirteç olarak kullanılmaktadır. </text:span><text:span text:style-name="T643">: işareti ise komut satırında uygulamaları ayırmakta kullanılır. </text:span><text:span text:style-name="T644">İstenilen kelimeleri geçmişten daha kolay bulmakta kullanılan k</text:span><text:span text:style-name="T641">elime düzenleyicileri (word designators) </text:span><text:span text:style-name="T1020">^,</text:span><text:span text:style-name="T1021"> </text:span><text:span text:style-name="T1020">$,</text:span><text:span text:style-name="T1021"> </text:span><text:span text:style-name="T1020">*,</text:span><text:span text:style-name="T1021"> </text:span><text:span text:style-name="T1020">-, </text:span><text:span text:style-name="T1021">veya </text:span><text:span text:style-name="T1020">%</text:span><text:span text:style-name="T1021"> işareti ile başlayabilir</text:span><text:span text:style-name="T1022"> ve iki nokta ile ilk düzenlemeden ayrılırlar</text:span><text:span text:style-name="T1021">. </text:span><text:span text:style-name="T1023">Niteleyiciler, kelime düzenleyicilerinden sonra yazılır ve </text:span><text:span text:style-name="T1022">onlar da </text:span><text:span text:style-name="T1023">iki nokta ile ayrılırlar. </text:span><text:span text:style-name="T638">Daha ayrıntılı bilgi için man sayfalarına göz atabilirsiniz.</text:span><text:span text:style-name="T641"> </text:span></text:p>
      <text:p text:style-name="P169"/>
      <text:p text:style-name="P387">KULLANIMI:</text:p>
      <text:p text:style-name="P1047">history [-c] [-d offset] [n]</text:p>
      <text:p text:style-name="P1047">history -anrw [filename] </text:p>
      <text:p text:style-name="P1047">history -ps arg [arg...]</text:p>
      <text:p text:style-name="P1041"/>
      <text:p text:style-name="P375">Örnek<text:span text:style-name="T2166">ler</text:span>: </text:p>
      <text:p text:style-name="P639"><text:span text:style-name="T2167">history</text:span> </text:p>
      <text:p text:style-name="P59"><text:tab/>Son kullanılan bin komut, numaralarıyla birlikte yazdırılır.</text:p>
      <text:p text:style-name="P1247">!ls <text:s text:c="5"/></text:p>
      <text:p text:style-name="P311"><text:span text:style-name="T1562"><text:tab/>Uygulandığında en son kullanılan </text:span><text:span text:style-name="T1563">ls dizgesi ile başlayan</text:span><text:span text:style-name="T1562"> komut </text:span><text:span text:style-name="T1563">örneğin <text:tab/></text:span><text:span text:style-name="T1562">lspci -vv </text:span><text:span text:style-name="T1563"><text:s/></text:span><text:span text:style-name="T1564">ise bu komut verilir</text:span><text:span text:style-name="T1562">.</text:span><text:span text:style-name="T1564"> Her kullanıcının kendi geçmişine göre </text:span><text:span text:style-name="T1563"><text:tab/></text:span><text:span text:style-name="T1564">sonuç alınacaktır.</text:span></text:p>
      <text:p text:style-name="P623">!?ls?</text:p>
      <text:p text:style-name="P665"><text:tab/>Uygulandığında en son ls dizgesini içeren komut verilmiş olunur.</text:p>
      <text:p text:style-name="P624">!:0</text:p>
      <text:p text:style-name="P666"><text:tab/>Son uygulanan komutun ilk kelimesini uygular.</text:p>
      <text:p text:style-name="P625">!$</text:p>
      <text:p text:style-name="P667"><text:tab/>Son uygulanan komut uygulanır.</text:p>
      <text:p text:style-name="P626">!% </text:p>
      <text:p text:style-name="P1264"><text:span text:style-name="T1565"><text:tab/></text:span><text:span text:style-name="T1538">Son uygulanan</text:span><text:span text:style-name="T1133">`?string?' aramasının ilk kelimesi uygulanır.</text:span></text:p>
      <text:p text:style-name="P1008">!38</text:p>
      <text:p text:style-name="P1264"><text:span text:style-name="T1134"><text:tab/></text:span><text:span text:style-name="T1135">Listedeki</text:span><text:span text:style-name="T1134"> 38. komut uygulanır.</text:span></text:p>
      <text:p text:style-name="P1009">!:$:p</text:p>
      <text:p text:style-name="P1081"><text:tab/>Komutu yazar, fakat uygulamaz.</text:p>
      <text:p text:style-name="P529"><text:span text:style-name="T1486">Bazı </text:span><text:span text:style-name="T1487">Kullanım Şekilleri</text:span><text:span text:style-name="T1485">:</text:span></text:p>
      <text:p text:style-name="P1275"><text:span text:style-name="T101">!! <text:s/></text:span><text:span text:style-name="T102"><text:s/></text:span><text:span text:style-name="T103"><text:s/></text:span><text:span text:style-name="T428">: Son verilen komutu tekrar uygulamak için kullanılır.</text:span><text:span text:style-name="T429"> (!-1 ile aynıdır)</text:span></text:p>
      <text:p text:style-name="P1275"><text:span text:style-name="T102">!-n</text:span><text:span text:style-name="T430"> <text:s/>: n ile belirtilen kadar geçmişe döner. (!-5 komutu, sondan 5. komuttur)</text:span></text:p>
      <text:p text:style-name="P1275"><text:span text:style-name="T104">!n <text:s text:c="2"/></text:span><text:span text:style-name="T431">: n ile belirtilen sıradaki komutu işaret eder.</text:span></text:p>
      <text:p text:style-name="P1275"><text:span text:style-name="T105">!n -l</text:span><text:span text:style-name="T432">: Belirtilen komut ile birlikte -l parametresini kullanır.</text:span></text:p>
      <text:p text:style-name="P1275"><text:span text:style-name="T106">!string </text:span><text:span text:style-name="T107"><text:s text:c="6"/></text:span><text:span text:style-name="T433">: En son belirtilen dizge(string)</text:span><text:span text:style-name="T434"> ile başlayan </text:span><text:span text:style-name="T433">komutu görüntüler.</text:span></text:p>
      <text:p text:style-name="P1161"><text:span text:style-name="T1284">!</text:span><text:span text:style-name="T1118">?</text:span><text:span text:style-name="T1136">string</text:span><text:span text:style-name="T1118">[?]</text:span><text:span text:style-name="T1024"> : </text:span><text:span text:style-name="T1025">En son belirtilen dizge</text:span><text:span text:style-name="T1026">yi </text:span><text:span text:style-name="T1025">(string)</text:span><text:span text:style-name="T1027"> i</text:span><text:span text:style-name="T1026">çere</text:span><text:span text:style-name="T1027">n </text:span><text:span text:style-name="T1025">komutu görüntüler.</text:span></text:p>
      <text:p text:style-name="P1071">***************************************************************************</text:p>
      <text:p text:style-name="P1063"><text:soft-page-break/><text:span text:style-name="T361"><text:s text:c="2"/></text:span><text:span text:style-name="T2164"><text:s text:c="2"/></text:span><text:span text:style-name="T2168">s</text:span><text:span text:style-name="T2169">ort</text:span></text:p>
      <text:p text:style-name="P97"><text:tab/>Tekst dosyalarının satırlarını sınıflandırır, istenilen biçimde sıralar. Daha ayrıntılı bilgiyi sort man sayfasından elde edebilirsiniz.</text:p>
      <text:p text:style-name="P25"/>
      <text:p text:style-name="P330">Man sayfalarında tanımlı kullanım şekli:</text:p>
      <text:p text:style-name="P970"><text:span text:style-name="T1159">sort </text:span><text:span text:style-name="T1140">[OPTION]... [FILE]...  <text:s text:c="10"/></text:span></text:p>
      <text:p text:style-name="P970">sort [OPTION]... --files0-from=F<text:span text:style-name="T2170"> </text:span></text:p>
      <text:p text:style-name="P969"/>
      <text:p text:style-name="P376">Örnek<text:span text:style-name="T2171">ler</text:span>: </text:p>
      <text:p text:style-name="P640"><text:span text:style-name="T2172">ls | sort</text:span> </text:p>
      <text:p text:style-name="P60"><text:tab/>ls çıktısını alfabetik biçimde altalta gösterir.</text:p>
      <text:p text:style-name="P274">sort aaa.txt</text:p>
      <text:p text:style-name="P170"><text:tab/>aaa.txt dosya içeriği alfabetik şekilde sıralanır.</text:p>
      <text:p text:style-name="P530"><text:span text:style-name="T1486">Bazı </text:span><text:span text:style-name="T1485">Parametreleri:</text:span></text:p>
      <text:p text:style-name="P698"><text:span text:style-name="T108">-b</text:span><text:span text:style-name="T109"> </text:span><text:span text:style-name="T2173"><text:s/>veya <text:s/></text:span><text:span text:style-name="T108">--ignore-leading-blanks</text:span></text:p>
      <text:p text:style-name="P698">ignore leading blanks</text:p>
      <text:p text:style-name="P991"><text:span text:style-name="T3">-c</text:span><text:span text:style-name="T110"> </text:span><text:span text:style-name="T2174"><text:s/>veya <text:s/></text:span><text:span text:style-name="T3">--check</text:span><text:span text:style-name="T110"> </text:span><text:span text:style-name="T2174"><text:s/>veya <text:s/></text:span><text:span text:style-name="T3">--check=diagnose-first</text:span></text:p>
      <text:p text:style-name="P1152"><text:tab/>Sıralanan girdinin kontrolünü yapar, sıralamaz.</text:p>
      <text:p text:style-name="P698"><text:span text:style-name="T3">-d</text:span><text:span text:style-name="T111"> </text:span><text:span text:style-name="T2175"><text:s/>veya <text:s/></text:span><text:span text:style-name="T3">--dictionary-order</text:span></text:p>
      <text:p text:style-name="P730"><text:tab/>Boşlukları ve alfanümerik karakterleri dikkate alır. <text:s/></text:p>
      <text:p text:style-name="P698"><text:span text:style-name="T3">-f</text:span><text:span text:style-name="T111"> </text:span><text:span text:style-name="T2175"><text:s text:c="2"/>veya <text:s/></text:span><text:span text:style-name="T3">--ignore-case</text:span></text:p>
      <text:p text:style-name="P698"><text:span text:style-name="T2175"><text:tab/></text:span>fold lower case to upper case characters</text:p>
      <text:p text:style-name="P698"><text:span text:style-name="T3">-g</text:span><text:span text:style-name="T112"> </text:span><text:span text:style-name="T2176"><text:s/>veya <text:s/></text:span><text:span text:style-name="T3">--general-numeric-sort</text:span></text:p>
      <text:p text:style-name="P731"><text:tab/>Genel sayısal değerlere uygun değerlendirme yapar.</text:p>
      <text:p text:style-name="P698"><text:span text:style-name="T3">-i</text:span><text:span text:style-name="T2177"> <text:s/>veya <text:s/></text:span><text:span text:style-name="T3">--ignore-nonprinting</text:span></text:p>
      <text:p text:style-name="P697"><text:tab/>Yazılabilir karakterleri dikkate alır.</text:p>
      <text:p text:style-name="P698"><text:span text:style-name="T3">-h</text:span><text:span text:style-name="T113"> </text:span><text:span text:style-name="T2178"><text:s/>veya <text:s/></text:span><text:span text:style-name="T3">--human-numeric-sort</text:span></text:p>
      <text:p text:style-name="P698"><text:span text:style-name="T2179"><text:tab/>Okunabilir rakamları karşılaştırır </text:span>(<text:span text:style-name="T2179">Örneğin</text:span>, 2K 1G)</text:p>
      <text:p text:style-name="P991"><text:span text:style-name="T3">-m</text:span><text:span text:style-name="T114"> <text:s/></text:span><text:span text:style-name="T2180">veya <text:s/></text:span><text:span text:style-name="T3">--merge</text:span></text:p>
      <text:p text:style-name="P1153"><text:tab/>Sıralanmış dosyaları birleştirir, sıralamaz.</text:p>
      <text:p text:style-name="P964"><text:span text:style-name="T1525">-n</text:span><text:span text:style-name="T1526"> </text:span><text:span text:style-name="T1512"><text:s/>veya </text:span><text:span text:style-name="T1526"><text:s/></text:span><text:span text:style-name="T1525">--numeric-sort</text:span></text:p>
      <text:p text:style-name="P732"><text:tab/>Sıralı sayısal değerlere uygun değerlendirme yapar.</text:p>
      <text:p text:style-name="P698"><text:span text:style-name="T248">-o</text:span><text:span text:style-name="T249"> <text:s/></text:span><text:span text:style-name="T2181">veya</text:span><text:span text:style-name="T249"> <text:s/></text:span><text:span text:style-name="T115">--output=FILE</text:span></text:p>
      <text:p text:style-name="P1092"><text:tab/>Standart çıktı yerine sonucu belirtilen dosyaya(FILE) <text:s/>yazar.</text:p>
      <text:p text:style-name="P698"><text:span text:style-name="T3">-R</text:span><text:span text:style-name="T2182"> <text:s/>veya </text:span><text:span text:style-name="T116"><text:s/></text:span><text:span text:style-name="T3">--random-sort</text:span></text:p>
      <text:p text:style-name="P733"><text:tab/>Karışık sıralama yapar.</text:p>
      <text:p text:style-name="P698"><text:span text:style-name="T3">-r</text:span><text:span text:style-name="T117"> </text:span><text:span text:style-name="T2183"><text:s/>veya <text:s/></text:span><text:span text:style-name="T3">--reverse</text:span></text:p>
      <text:p text:style-name="P1093"><text:tab/>Karşılaşırmanın ters sıralamasını yapar.</text:p>
      <text:p text:style-name="P991"><text:span text:style-name="T117">-z</text:span><text:span text:style-name="T118"> </text:span><text:span text:style-name="T2184"><text:s/>veya </text:span><text:span text:style-name="T118"><text:s/></text:span><text:span text:style-name="T117">--zero-terminated</text:span></text:p>
      <text:p text:style-name="P1154"><text:tab/>Son satır 0 bayt ile sonlandırılır, yeni satırla değil.</text:p>
      <text:p text:style-name="P1358">--help</text:p>
      <text:p text:style-name="P1642"><text:span text:style-name="T1568"><text:tab/></text:span>Yardım ekranı görüntülenir.</text:p>
      <text:p text:style-name="P552"><text:span text:style-name="T709">****************</text:span><text:span text:style-name="T682">*********************************************************** <text:s/></text:span><text:span text:style-name="T709"><text:s text:c="2"/></text:span></text:p>
      <text:p text:style-name="P1063"><text:span text:style-name="T346"><text:tab/></text:span><text:span text:style-name="T361">Linux Mint 1</text:span><text:span text:style-name="T426">5</text:span><text:span text:style-name="T361"> dağıtımındaki</text:span><text:span text:style-name="T1637"> sort (GNU coreutils) 8.20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212"><text:soft-page-break/>fdisk</text:p>
      <text:p text:style-name="P98"><text:tab/>Disk bölüm tablosunu yönetmek için kullanılan komuttur. Disk tablosunu listeleyebilir veya istediğimiz değişiklikleri uygulayabiliriz. Bu komutu yetkili kullanıcı (root) olarak kullanabilirsiniz. </text:p>
      <text:p text:style-name="P26"/>
      <text:p text:style-name="P331">Man sayfalarında tanımlı kullanım şekli:</text:p>
      <text:p text:style-name="P599"><text:span text:style-name="T1166">fdisk</text:span><text:span text:style-name="T1167"> </text:span><text:span text:style-name="T1166">[-uc] [-b</text:span><text:span text:style-name="T1167"> </text:span><text:span text:style-name="T1166">sectorsize] [-C</text:span><text:span text:style-name="T1167"> </text:span><text:span text:style-name="T1166">cyls] [-H</text:span><text:span text:style-name="T1167"> </text:span><text:span text:style-name="T1166">heads] [-S</text:span><text:span text:style-name="T1167"> </text:span><text:span text:style-name="T1166">sects]</text:span><text:span text:style-name="T1167"> </text:span><text:span text:style-name="T1166">device</text:span><text:span text:style-name="T1167"> </text:span></text:p>
      <text:p text:style-name="P1015"><text:tab/>(Bölüm tablosunu değiştirmekte kullanılır.)</text:p>
      <text:p text:style-name="P1037">fdisk -l [-u] [device...] <text:span text:style-name="T2185"> <text:s text:c="2"/></text:span></text:p>
      <text:p text:style-name="P1055"><text:tab/>(Bölüm tablosunu listelemekte kullanılır.)</text:p>
      <text:p text:style-name="P580">fdisk -s partition... <text:s text:c="8"/></text:p>
      <text:p text:style-name="P604"><text:tab/>(Öbek (blocks) ölçüsünü belirlemekte kullanılır.)</text:p>
      <text:p text:style-name="P471"><text:tab/></text:p>
      <text:p text:style-name="P377">Örnek: </text:p>
      <text:p text:style-name="P641"><text:span text:style-name="T2186">fdisk -l </text:span><text:s/></text:p>
      <text:p text:style-name="P61"><text:tab/>disk bölüm tablosu görüntülenir.</text:p>
      <text:p text:style-name="P171"><text:tab/></text:p>
      <text:p text:style-name="P531"><text:span text:style-name="T1486">Bazı </text:span><text:span text:style-name="T1485">Parametreleri:</text:span></text:p>
      <text:p text:style-name="P993"><text:span text:style-name="T119">-b &lt;</text:span><text:span text:style-name="T120">sector</text:span><text:span text:style-name="T119">size&gt;</text:span><text:span text:style-name="T2187">: sektör boyutu (512, 1024, 2048 veya 4096)</text:span></text:p>
      <text:p text:style-name="P987">fdisk -b 1024</text:p>
      <text:p text:style-name="P993"><text:span text:style-name="T119">-c[=&lt;mode&gt;] <text:s/></text:span><text:span text:style-name="T2188"><text:s/>: Uyum modu: 'dos' veya 'nondos' (öntanımlı)</text:span></text:p>
      <text:p text:style-name="P990">fdisk -c=dos</text:p>
      <text:p text:style-name="P992"><text:tab/>Uyum modu dos olarak ayarlanır.</text:p>
      <text:p text:style-name="P993"><text:span text:style-name="T119">-u[=&lt;unit&gt;] <text:s text:c="2"/></text:span><text:span text:style-name="T2188"><text:s text:c="2"/>: Birimleri görüntüler: 'cylinders' veya 'sectors' (öntanımlı)</text:span></text:p>
      <text:p text:style-name="P988">fdisk -u=cylinders</text:p>
      <text:p text:style-name="P993"><text:span text:style-name="T119">-C &lt;number&gt; </text:span><text:span text:style-name="T2188"><text:s text:c="2"/>: Ölçüyü(number) cylinders olarak belirtir. </text:span></text:p>
      <text:p text:style-name="P993"><text:span text:style-name="T119">-H &lt;number&gt; <text:s/></text:span><text:span text:style-name="T2187">: Ölçüyü(number) heads olarak belirtir. (örn. 16 ve 255)</text:span></text:p>
      <text:p text:style-name="P993"><text:span text:style-name="T119">-S &lt;number&gt; <text:s/></text:span><text:span text:style-name="T2188"><text:s/>: İz(track) başına sektör ölçüsünü belirtir. (örneğin 63)</text:span></text:p>
      <text:p text:style-name="P994"><text:span text:style-name="T2189">-s partition... <text:s text:c="2"/></text:span><text:span text:style-name="T435">:</text:span><text:span text:style-name="T436"> </text:span><text:span text:style-name="T437">İstenilen bölümlerin(partition) boyutlarını yazar.</text:span></text:p>
      <text:p text:style-name="P989">fdisk -s /dev/sda1</text:p>
      <text:p text:style-name="P993"><text:span text:style-name="T121">-l </text:span><text:span text:style-name="T2190"><text:tab/><text:tab/> <text:s text:c="7"/>: Listeleme yapar.</text:span></text:p>
      <text:p text:style-name="P1320"><text:span text:style-name="T2">-h</text:span><text:span text:style-name="T250"> <text:tab/> <text:s text:c="11"/></text:span><text:span text:style-name="T251"><text:s text:c="2"/></text:span><text:span text:style-name="T122"><text:s/></text:span><text:span text:style-name="T438"><text:s/>: </text:span><text:span text:style-name="T2191">Yardım ekranı görüntülenir.</text:span></text:p>
      <text:p text:style-name="P1884"/>
      <text:p text:style-name="P553"><text:span text:style-name="T709">****************</text:span><text:span text:style-name="T682">***********************************************************</text:span></text:p>
      <text:p text:style-name="P553"><text:span text:style-name="T682"><text:s text:c="2"/></text:span><text:span text:style-name="T709"><text:s text:c="2"/></text:span></text:p>
      <text:p text:style-name="P1064"><text:span text:style-name="T346"><text:tab/></text:span><text:span text:style-name="T361">Linux Mint 1</text:span><text:span text:style-name="T426">5</text:span><text:span text:style-name="T361"> dağıtımındaki</text:span><text:span text:style-name="T1637"> fdisk (util-linux 2.20.1)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048"/>
      <text:p text:style-name="P1048"/>
      <text:p text:style-name="P1048"/>
      <text:p text:style-name="P1048"/>
      <text:p text:style-name="P1048"/>
      <text:p text:style-name="P1048"/>
      <text:p text:style-name="P1048"/>
      <text:p text:style-name="P1048"/>
      <text:p text:style-name="P1048"/>
      <text:p text:style-name="P1213"><text:soft-page-break/>locate</text:p>
      <text:p text:style-name="P99"><text:tab/>İsimlerinden dosyaları bulmaya yarayan komuttur. <text:s/>updatedb tarafından hazırlanan bir ya da daha çok veritabanını kontrol ederek sonuçları ekrana yansıtır. Öntanımlı olarak locate, veritabanından bulunan dosyanın mevcut olup olmadığını kontrol etmez. Daha ayrıntılı bilgiyi locate man sayfasından elde edebilirsiniz.</text:p>
      <text:p text:style-name="P27"/>
      <text:p text:style-name="P332">Man sayfalarında tanımlı kullanım şekli:</text:p>
      <text:p text:style-name="P581"><text:span text:style-name="T1157">locate</text:span><text:span text:style-name="T1160"> </text:span><text:span text:style-name="T1138">[OPTION]...</text:span><text:span text:style-name="T1141"> </text:span><text:span text:style-name="T1138">PATTERN...</text:span></text:p>
      <text:p text:style-name="P1042"/>
      <text:p text:style-name="P378">Örnek: </text:p>
      <text:p text:style-name="P642"><text:span text:style-name="T2192">locate</text:span> <text:span text:style-name="T2193">AA</text:span> </text:p>
      <text:p text:style-name="P62"><text:tab/>İsminde AA olan tüm dosyalar ve dizinler ayrı ayrı satırlar halinde <text:tab/>listelenir.</text:p>
      <text:p text:style-name="P275">locate -l2 AA</text:p>
      <text:p text:style-name="P172"><text:tab/>Çıktı iki sonuç ile sınırlandırılır.</text:p>
      <text:p text:style-name="P276">locate -S</text:p>
      <text:p text:style-name="P173"><text:tab/>Kullanılan veritabanı istatistikleri görüntülenir.</text:p>
      <text:p text:style-name="P277">locate -w AA</text:p>
      <text:p text:style-name="P174"><text:tab/>Aramada yol üzerinde aynı isimdeki dosyaları görüntüler.</text:p>
      <text:p text:style-name="P278">locate -i AA</text:p>
      <text:p text:style-name="P175"><text:tab/>Sonuçta aa isimli tüm dosyalar da görüntülenir.</text:p>
      <text:p text:style-name="P279">locate *AA</text:p>
      <text:p text:style-name="P176"><text:tab/>Sonu AA olan tüm hedefleri görüntüler.</text:p>
      <text:p text:style-name="P176"/>
      <text:p text:style-name="P523">Parametreleri:</text:p>
      <text:p text:style-name="P704"><text:span text:style-name="T123">-b</text:span><text:span text:style-name="T2194"> <text:s/>veya </text:span><text:span text:style-name="T123">--basename </text:span><text:span text:style-name="T2195"><text:s text:c="8"/></text:span></text:p>
      <text:p text:style-name="P699"><text:tab/>Sadece hedefteki isimle eşleşen varsa görüntülenir.</text:p>
      <text:p text:style-name="P704"><text:span text:style-name="T123">-c</text:span><text:span text:style-name="T124"> </text:span><text:span text:style-name="T2196"><text:s/>veya <text:s/></text:span><text:span text:style-name="T123">--count <text:s text:c="5"/></text:span><text:span text:style-name="T2195"><text:s text:c="6"/></text:span></text:p>
      <text:p text:style-name="P700"><text:tab/>Sadece kaç sonuç bulunuduğunu yazar.</text:p>
      <text:p text:style-name="P704"><text:span text:style-name="T123">-d</text:span><text:span text:style-name="T2197"> <text:s/></text:span><text:span text:style-name="T123">DBPATH </text:span><text:span text:style-name="T125"><text:s/></text:span><text:span text:style-name="T2197">veya <text:s/></text:span><text:span text:style-name="T123">--database DBPATH </text:span></text:p>
      <text:p text:style-name="P700"><text:tab/>Öntanımlı dosya yerine veritabanı olarak DBPATH kullanılır. <text:tab/>(/var/lib/mlocate/mlocate.db yerine)</text:p>
      <text:p text:style-name="P704"><text:span text:style-name="T123">-e</text:span><text:span text:style-name="T126"> </text:span><text:span text:style-name="T2198"><text:s/>veya <text:s/></text:span><text:span text:style-name="T123">--existing </text:span><text:span text:style-name="T2195"><text:s text:c="8"/></text:span></text:p>
      <text:p text:style-name="P701"><text:tab/>Sadece mevcut dosyaları yazdırır.</text:p>
      <text:p text:style-name="P704"><text:span text:style-name="T123">-L</text:span><text:span text:style-name="T2198"> <text:s/>veya </text:span><text:span text:style-name="T126"><text:s/></text:span><text:span text:style-name="T123">--follow </text:span><text:span text:style-name="T2195"><text:s text:c="10"/></text:span></text:p>
      <text:p text:style-name="P701"><text:tab/>Mevcut dosyaları kontrol ederken sembolik linkleri takip eder(öntanımlı)</text:p>
      <text:p text:style-name="P704"><text:span text:style-name="T123">-i</text:span><text:span text:style-name="T126"> </text:span><text:span text:style-name="T2198"><text:s/>veya <text:s/></text:span><text:span text:style-name="T123">--ignore-case </text:span><text:span text:style-name="T2195"><text:s text:c="5"/></text:span></text:p>
      <text:p text:style-name="P701"><text:tab/>Şablonlar karşılaştırılırken küçük-büyük harf farklılıklarını önemsemez.</text:p>
      <text:p text:style-name="P704"><text:span text:style-name="T123">-l</text:span><text:span text:style-name="T127"> </text:span><text:span text:style-name="T2199"><text:s/>veya </text:span><text:span text:style-name="T123"><text:s/>--limit</text:span><text:span text:style-name="T2199"> <text:s/>veya <text:s/></text:span><text:span text:style-name="T123">-n LIMIT <text:s/></text:span></text:p>
      <text:p text:style-name="P734"><text:tab/>Çıktıyı belirtilen limitle sınırlar.</text:p>
      <text:p text:style-name="P704"><text:span text:style-name="T123">-m</text:span><text:span text:style-name="T2200"> <text:s/>veya <text:s/></text:span><text:span text:style-name="T123">--mmap <text:s text:c="3"/></text:span><text:span text:style-name="T2195"><text:s text:c="9"/></text:span></text:p>
      <text:p text:style-name="P735"><text:tab/>Geçmişe dönük uyumluluk önemsenmez.(BSD ve GNU locate ile uyum)</text:p>
      <text:p text:style-name="P704"><text:span text:style-name="T123">-P</text:span><text:span text:style-name="T126"> <text:s/></text:span><text:span text:style-name="T2198">veya <text:s/></text:span><text:span text:style-name="T123">--nofollow</text:span><text:span text:style-name="T2198"> <text:s/>veya </text:span><text:span text:style-name="T123"><text:s/>-H</text:span><text:span text:style-name="T2195"> <text:s text:c="4"/></text:span></text:p>
      <text:p text:style-name="P701"><text:tab/> Mevcut dosyaları kontrol ederken sembolik linkleri takip etmez.</text:p>
      <text:p text:style-name="P750"/>
      <text:p text:style-name="P704"><text:soft-page-break/><text:span text:style-name="T123">-0</text:span><text:span text:style-name="T128"> </text:span><text:span text:style-name="T2201"><text:s/>veya </text:span><text:span text:style-name="T123"><text:s/>--null <text:s text:c="5"/></text:span><text:span text:style-name="T2195"><text:s text:c="7"/></text:span></text:p>
      <text:p text:style-name="P702"><text:tab/>Çıktılar arasında boşluk bırakmaz.</text:p>
      <text:p text:style-name="P704"><text:span text:style-name="T123">-S</text:span><text:span text:style-name="T2202"> <text:s/>veya </text:span><text:span text:style-name="T123"><text:s/>--statistics <text:s text:c="2"/></text:span><text:span text:style-name="T2195"><text:s text:c="4"/></text:span></text:p>
      <text:p text:style-name="P736"><text:tab/>Şablonlariçin arama yapmaz, kullanılan veritabanı hakkında istatistikleri <text:tab/>yazar.</text:p>
      <text:p text:style-name="P704"><text:span text:style-name="T123">-q</text:span><text:span text:style-name="T129"> </text:span><text:span text:style-name="T2203"><text:s/>veya <text:s/></text:span><text:span text:style-name="T123">--quiet </text:span><text:span text:style-name="T2195"><text:s text:c="11"/></text:span></text:p>
      <text:p text:style-name="P737"><text:tab/>Veritabanı okuma hatalarını yazdırmaz.</text:p>
      <text:p text:style-name="P704"><text:span text:style-name="T123">-r</text:span><text:span text:style-name="T125"> </text:span><text:span text:style-name="T123">REGEXP </text:span><text:span text:style-name="T2204"><text:s text:c="2"/>veya <text:s/></text:span><text:span text:style-name="T123">--regexp REGEXP</text:span><text:span text:style-name="T2195"> <text:s text:c="3"/></text:span></text:p>
      <text:p text:style-name="P738"><text:tab/>Basit REGEXP araması yapar. (Şablon aramak yerine)</text:p>
      <text:p text:style-name="P704"><text:span text:style-name="T123">-s</text:span><text:span text:style-name="T130"> </text:span><text:span text:style-name="T2204"><text:s/>veya </text:span><text:span text:style-name="T123"><text:s/>--stdio</text:span><text:span text:style-name="T2195"> <text:s text:c="11"/></text:span></text:p>
      <text:p text:style-name="P738"><text:tab/>Geçmişe dönük uyumluluk önemsenmez.(BSD ve GNU locate ile uyum)</text:p>
      <text:p text:style-name="P704"><text:span text:style-name="T131">-</text:span><text:span text:style-name="T123">w</text:span><text:span text:style-name="T131"> </text:span><text:span text:style-name="T2194"><text:s/>veya <text:s/></text:span><text:span text:style-name="T252">--wholename <text:s/></text:span><text:span text:style-name="T2195"><text:s text:c="6"/></text:span></text:p>
      <text:p text:style-name="P699"><text:tab/>Bütün yoldaki isimlerle karşılaştırma yapılır.(Öntanımlıdır)</text:p>
      <text:p text:style-name="P704"><text:span text:style-name="T123">-V</text:span><text:span text:style-name="T132"> </text:span><text:span text:style-name="T2205"><text:s/>veya <text:s/></text:span><text:span text:style-name="T123">--version <text:s text:c="4"/></text:span><text:span text:style-name="T2195"><text:s text:c="5"/></text:span></text:p>
      <text:p text:style-name="P703"><text:tab/>Sürüm bilgisi görüntülenir.</text:p>
      <text:p text:style-name="P1359">-h</text:p>
      <text:p text:style-name="P1643"><text:span text:style-name="T1568"><text:tab/></text:span>Yardım ekranı görüntülenir.</text:p>
      <text:p text:style-name="P554"><text:span text:style-name="T709">****************</text:span><text:span text:style-name="T682">***********************************************************</text:span></text:p>
      <text:p text:style-name="P1065"><text:span text:style-name="T2165"><text:s text:c="4"/></text:span><text:span text:style-name="T361">Linux Mint 1</text:span><text:span text:style-name="T426">5</text:span><text:span text:style-name="T361"> dağıtımındaki</text:span><text:span text:style-name="T1637"> mlocate 0.25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049"/>
      <text:p text:style-name="P1214"><text:soft-page-break/>find</text:p>
      <text:p text:style-name="P100"><text:tab/>Dizin hiyerarşisi içinde dosyaları arar. -P,-L,-H parametreleri bir arada kullanılırsa son kullanılan diğerlerinin üzerine yazar. Parametrelerdeki n (rakam) girişi + ve - işaretli ile birlikte kullanılabilir. + beliritlenden daha büyük değerlere, - ise belirtilenden daha düşük değerlere işaret edecektir. Daha ayrıntılı bilgiyi man sayfasından elde edebilirsiniz.</text:p>
      <text:p text:style-name="P28"/>
      <text:p text:style-name="P333">Man sayfalarında tanımlı kullanım şekli:</text:p>
      <text:p text:style-name="P1225"><text:span text:style-name="T1162">find </text:span><text:span text:style-name="T1157">[-H] [-L] [-P] [-D debugopts] [-Olevel] [path...] [expression]</text:span></text:p>
      <text:p text:style-name="P1043"/>
      <text:p text:style-name="P379">Örnek: </text:p>
      <text:p text:style-name="P1219">find $HOME -mtime 0</text:p>
      <text:p text:style-name="P63"><text:tab/>HOME dizini içerisinde bulunan son 24 saatte değişikliğe uğramış <text:tab/>dosyalar listelenecektir.</text:p>
      <text:p text:style-name="P177"/>
      <text:p text:style-name="P280">find /sbin /usr/sbin -executable \! -readable -print </text:p>
      <text:p text:style-name="P241"><text:tab/>Belirtilen dizinlerde çalıştırılabilen fakat okunamayan dosyalar <text:tab/>listelenecektir.</text:p>
      <text:p text:style-name="P178"/>
      <text:p text:style-name="P35"><text:span text:style-name="T792">find . -perm 664</text:span><text:span text:style-name="T2206"> </text:span></text:p>
      <text:p text:style-name="P179"><text:tab/>Sahibi ve grubu okuma-yazma hakkına sahip, diğerleri ise okuma <text:tab/>hakkına sahip dosyaları görüntüler. Ekstra haklara sahip olanlar da <text:tab/>listeye eklenecektir.</text:p>
      <text:p text:style-name="P179"/>
      <text:p text:style-name="P280">find . -perm -664</text:p>
      <text:p text:style-name="P179"><text:tab/>Sahibi ve grubu okuma-yazma hakkına sahip, diğerleri ise okuma <text:tab/>hakkına sahip dosyaları görüntüler. Ekstra özelliğe sahip olanlar listeye <text:tab/>eklenmezler. Örneğin grubun çalıştırma izni de varsa bu dosya <text:tab/>eklenmez.</text:p>
      <text:p text:style-name="P35"><text:span text:style-name="T196">find . -perm /220 </text:span><text:span text:style-name="T2207">veya</text:span><text:span text:style-name="T196">find . -perm /u+w,g+w</text:span><text:span text:style-name="T2207">veya </text:span><text:span text:style-name="T196">find . -perm /u=w,g=w </text:span></text:p>
      <text:p text:style-name="P242"><text:tab/>Üç komutta aynı işlemi gerçekleştirir. Bu komut grubu veya sahibi <text:tab/>tarafından yazılabilen dosyaları araştıracaktır.</text:p>
      <text:p text:style-name="P180"/>
      <text:p text:style-name="P35"><text:span text:style-name="T793">find . -perm -444 -perm /222 ! -perm /111</text:span><text:span text:style-name="T794"> <text:s/></text:span><text:span text:style-name="T795"><text:s/></text:span><text:span text:style-name="T2208">veya</text:span></text:p>
      <text:p text:style-name="P281">find . -perm -a+r -perm /a+w ! -perm /a+x </text:p>
      <text:p text:style-name="P181"><text:tab/>Her iki komutta herkes tarafından okunabilen dosyaları araştıracaktır. <text:tab/>Fakat en az biri (sahibi veya grubu veya diğerleri) tarafından yazılabilir <text:tab/>ve kimse tarafından çalıştırılamayan durumunda olmalıdır.</text:p>
      <text:p text:style-name="P181"/>
      <text:p text:style-name="P282">find -name xxxhl.txt</text:p>
      <text:p text:style-name="P182"><text:tab/>xxxhl.txt isimli dosya(lar) bulunulan dizin ya da alt dizinlerin birinde ise <text:tab/>çıktıda yer ya da yerleri belirtilir. İsimle arama yaparken -name <text:tab/>parametresi girilir.</text:p>
      <text:p text:style-name="P182"/>
      <text:p text:style-name="P305">find /mnt/ -name xxxhl.txt</text:p>
      <text:p text:style-name="P183"><text:tab/>/mnt dizini ve alt dizinlerinde arama yapılır.</text:p>
      <text:p text:style-name="P183"/>
      <text:p text:style-name="P532"><text:soft-page-break/><text:span text:style-name="T1486">Bazı </text:span><text:span text:style-name="T1485">Parametreleri:</text:span></text:p>
      <text:p text:style-name="P1162">-P</text:p>
      <text:p text:style-name="P1236"><text:tab/>Sembolik linkleri takip etmez.</text:p>
      <text:p text:style-name="P1162">-L</text:p>
      <text:p text:style-name="P1163"><text:span text:style-name="T2209"><text:tab/></text:span><text:span text:style-name="T440">Sembolik linkleri takip eder.</text:span></text:p>
      <text:p text:style-name="P1162">-H</text:p>
      <text:p text:style-name="P1277"><text:span text:style-name="T440"><text:tab/>Komut satırı argümanlarının </text:span><text:span text:style-name="T441">işlenme</text:span><text:span text:style-name="T440">si dışında sembolik linkleri takip <text:tab/>etmez.</text:span><text:span text:style-name="T442"> </text:span></text:p>
      <text:p text:style-name="P1524">-D debugoptions</text:p>
      <text:p text:style-name="P1563"><text:tab/>İstenilen bilgiyi görüntüler. debugoptions olarak help, tree, search, stat, rates, opt, exec <text:s/>girilebilir.</text:p>
      <text:p text:style-name="P1558">find -D help</text:p>
      <text:p text:style-name="P1561"><text:span text:style-name="T133">-print0</text:span><text:span text:style-name="T134"> </text:span><text:span text:style-name="T2210"><text:s/>veya <text:s/></text:span><text:span text:style-name="T133">-fprint0</text:span></text:p>
      <text:p text:style-name="P1564"><text:tab/>Daima tam dosya adını yazdırır.<text:tab/></text:p>
      <text:p text:style-name="P1525">-name<text:span text:style-name="T2211"> pattern</text:span></text:p>
      <text:p text:style-name="P1562"><text:tab/>İsimle<text:span text:style-name="T2211"> (pattern)</text:span> arama yapmak için kullanılır.</text:p>
      <text:p text:style-name="P1530">-Olevel</text:p>
      <text:p text:style-name="P1526"><text:span text:style-name="T2212"><text:tab/></text:span><text:span text:style-name="T443">Optim</text:span><text:span text:style-name="T444">i</text:span><text:span text:style-name="T443">zasyon seviyesi belirlenir.</text:span><text:span text:style-name="T444"> </text:span><text:span text:style-name="T445">Öntanımlı ayar 1. seviyedir.</text:span></text:p>
      <text:p text:style-name="P1559">find -O2</text:p>
      <text:p text:style-name="P1527">-daystart</text:p>
      <text:p text:style-name="P1277"><text:span text:style-name="T1008"><text:tab/>Belli komutlar </text:span><text:span text:style-name="T1009">(</text:span><text:span text:style-name="T1119">-amin</text:span><text:span text:style-name="T1009">,</text:span><text:span text:style-name="T1008"> </text:span><text:span text:style-name="T1119">-atime</text:span><text:span text:style-name="T1009">,</text:span><text:span text:style-name="T1008"> </text:span><text:span text:style-name="T1119">-cmin</text:span><text:span text:style-name="T1009">,</text:span><text:span text:style-name="T1008"> </text:span><text:span text:style-name="T1119">-ctime</text:span><text:span text:style-name="T1009">,</text:span><text:span text:style-name="T1008"> </text:span><text:span text:style-name="T1119">-mmin</text:span><text:span text:style-name="T1009">,</text:span><text:span text:style-name="T1008"> </text:span><text:span text:style-name="T1119">-mtime</text:span><text:span text:style-name="T1009">)</text:span><text:span text:style-name="T1008"> için başlama </text:span><text:span text:style-name="T1010"><text:tab/></text:span><text:span text:style-name="T1008">zamanını belirtmekte kullanılır.</text:span><text:span text:style-name="T1011"> (24 saatten az olmak üzere)</text:span></text:p>
      <text:p text:style-name="P1122">-depth</text:p>
      <text:p text:style-name="P1110"><text:tab/>Dizinden önce dizinin içeriği işlenir.</text:p>
      <text:p text:style-name="P1494">--help</text:p>
      <text:p text:style-name="P1783"><text:tab/>Yardım görüntülenir.</text:p>
      <text:p text:style-name="P837"><text:span text:style-name="T886">-maxdepth</text:span><text:span text:style-name="T887"> </text:span><text:span text:style-name="T960">levels</text:span></text:p>
      <text:p text:style-name="P1136"><text:tab/>Araştırılacak <text:span text:style-name="T2213">azami </text:span>dizin derinliği belirlenir.</text:p>
      <text:p text:style-name="P1072"><text:span text:style-name="T2213">find </text:span>-maxdepth<text:span text:style-name="T2214"> </text:span>1<text:span text:style-name="T2213"> <text:s text:c="2"/>-name <text:s/>bb.txxt</text:span></text:p>
      <text:p text:style-name="P1541"><text:tab/>Sadece bulunulan komut satırında arama yapar(altdizinlerde değil)</text:p>
      <text:p text:style-name="P1495">-mindepth levels</text:p>
      <text:p text:style-name="P1784"><text:tab/>Belirtilen seviyeye uygulama demektir.</text:p>
      <text:p text:style-name="P1745">find -mindepth 1 <text:s/>-name <text:s text:c="2"/>bb.txt</text:p>
      <text:p text:style-name="P1784"><text:tab/>Bulunulan komut dizinininde değil, altdizinlerinde arama yapılır.</text:p>
      <text:p text:style-name="P1496">-mount</text:p>
      <text:p text:style-name="P1785"><text:tab/>Diğer dosya sistemlerinde arama yapmaz.</text:p>
      <text:p text:style-name="P1497">-warn </text:p>
      <text:p text:style-name="P1786"><text:tab/>Hata mesajları gösterimini açar.</text:p>
      <text:p text:style-name="P1497">-nowarn</text:p>
      <text:p text:style-name="P1786"><text:tab/>Hata mesajlarını gösterimini kapatır.</text:p>
      <text:p text:style-name="P1498">-amin n</text:p>
      <text:p text:style-name="P1787"><text:tab/>Dosya son giriş zamanı için n ile belirtilecek kadar dakika kontrol edilir.</text:p>
      <text:p text:style-name="P1738">find -amin 5</text:p>
      <text:p text:style-name="P1808"><text:tab/>Dizin veya altdizinlerde tam 5 dakika önce giriş yapılan dosyalar aranır.</text:p>
      <text:p text:style-name="P1739">find -amin -5</text:p>
      <text:p text:style-name="P1788"><text:tab/>5 dakikadan önce giriş yapılan dosyalar aranır.</text:p>
      <text:p text:style-name="P1739">find -amin +5</text:p>
      <text:p text:style-name="P1788"><text:tab/>5 dakikadan uzun zaman önce giriş yapılan dosyalar aranır.</text:p>
      <text:p text:style-name="P1499">-atime n</text:p>
      <text:p text:style-name="P1789"><text:tab/>n*24 saat şeklinde girişler için arama yapılır.</text:p>
      <text:p text:style-name="P1528"><text:soft-page-break/>-empty</text:p>
      <text:p text:style-name="P1790"><text:tab/>Boş dosya ve dizinler için arama yapılır.</text:p>
      <text:p text:style-name="P1529">-inum n</text:p>
      <text:p text:style-name="P1791"><text:tab/>Dosya n ile belirtilen inode numarasına sahip olmalıdır.</text:p>
      <text:p text:style-name="P1500">-path pattern</text:p>
      <text:p text:style-name="P1792"><text:tab/>İsimleri kabuk şablonları(pattern) ile eşleştirerek arar.</text:p>
      <text:p text:style-name="P1224">find . -path "./sr*sc"</text:p>
      <text:p text:style-name="P1277"><text:span text:style-name="T2215"><text:tab/>Eğer varsa</text:span><text:span text:style-name="T1285"> </text:span><text:span text:style-name="T1012">`./src/misc' dosyası bulunur.</text:span></text:p>
      <text:p text:style-name="P1501">-perm mode</text:p>
      <text:p text:style-name="P1809"><text:tab/>Dosya isimleri mode ile belirtilen izinlere tam uymalıdır.</text:p>
      <text:p text:style-name="P837"><text:span text:style-name="T888">-perm /</text:span><text:span text:style-name="T961">mode</text:span></text:p>
      <text:p text:style-name="P837"><text:span text:style-name="T962"><text:tab/></text:span><text:span text:style-name="T910">Belirtilen modlardan birine uyumlu olamlıdır.</text:span></text:p>
      <text:p text:style-name="P837"><text:span text:style-name="T888">-perm -</text:span><text:span text:style-name="T961">mode</text:span></text:p>
      <text:p text:style-name="P837"><text:span text:style-name="T962"><text:tab/></text:span><text:span text:style-name="T910">Bütün izinler dosyaya uymalıdır.</text:span><text:span text:style-name="T911"> (fazlası olabilir)</text:span></text:p>
      <text:p text:style-name="P1145">-readable</text:p>
      <text:p text:style-name="P1137"><text:tab/>Okunabilir dosyalar aranır.</text:p>
      <text:p text:style-name="P1146">-samefile name</text:p>
      <text:p text:style-name="P1138"><text:tab/>İsimle(name) belirtilen inode numarasıyla aynı inode numarasına sahip <text:tab/>dosyalar aranır.<text:tab/></text:p>
      <text:p text:style-name="P837"><text:span text:style-name="T889">-size</text:span><text:span text:style-name="T890"> </text:span><text:span text:style-name="T963">n</text:span><text:span text:style-name="T889">[cwbkMG]</text:span></text:p>
      <text:p text:style-name="P837"><text:span text:style-name="T891"><text:tab/></text:span><text:span text:style-name="T835">n birim alan kullanan dosyaları arar.</text:span></text:p>
      <text:p text:style-name="P1028">find -size -20</text:p>
      <text:p text:style-name="P837"><text:span text:style-name="T836"><text:tab/>20</text:span><text:span text:style-name="T837">*512</text:span><text:span text:style-name="T836"> bayt</text:span><text:span text:style-name="T837"> blok</text:span><text:span text:style-name="T836">tan küçük dosya ve dizinleri listeler.</text:span></text:p>
      <text:p text:style-name="P1029">find -size -9c</text:p>
      <text:p text:style-name="P1099"><text:tab/>9 bayttan küçük dosyaları listeler.</text:p>
      <text:p text:style-name="P1030">find -size +100M</text:p>
      <text:p text:style-name="P1100"><text:tab/>100 megabayttan büyük dosyaları listeler(1048576 baytlık birimler)</text:p>
      <text:p text:style-name="P1031">find -size +2GB</text:p>
      <text:p text:style-name="P1101"><text:tab/>2 gigabayttan daha büyük dosyalar listeler(1073741824 baytlık birimler)</text:p>
      <text:p text:style-name="P1123">-type c</text:p>
      <text:p text:style-name="P837"><text:span text:style-name="T892"><text:tab/></text:span><text:span text:style-name="T838">Belirtilen tipe uygun arama yapılır. (b,c,d,p,f,l,s,D)</text:span></text:p>
      <text:p text:style-name="P1032">find -type f</text:p>
      <text:p text:style-name="P1102"><text:tab/>Dosyalar için arama yapılır.</text:p>
      <text:p text:style-name="P1032">find -type d</text:p>
      <text:p text:style-name="P1102"><text:tab/>Dizinler için arama yapılır.</text:p>
      <text:p text:style-name="P1124">-used n</text:p>
      <text:p text:style-name="P1103"><text:tab/>Dosyanın durumunun değiştirilmesinden n gün geçtiyse listelenir.</text:p>
      <text:p text:style-name="P1124">-find user uname</text:p>
      <text:p text:style-name="P1103"><text:tab/>Dosyanın sahibi uname ile belirtilir.</text:p>
      <text:p text:style-name="P1033">find -user aa</text:p>
      <text:p text:style-name="P1147">-writable</text:p>
      <text:p text:style-name="P1139"><text:tab/>Yazılabilir dosyaları araştırır.</text:p>
      <text:p text:style-name="P1148">-xtype c</text:p>
      <text:p text:style-name="P1140"><text:tab/>-type c ile aynıdır. Fakat sembolik link uygulamalarında farklıdırlar.</text:p>
      <text:p text:style-name="P837"><text:span text:style-name="T893">-wholename</text:span><text:span text:style-name="T894"> </text:span><text:span text:style-name="T964">pattern</text:span></text:p>
      <text:p text:style-name="P837"><text:span text:style-name="T965"><text:tab/></text:span><text:span text:style-name="T912">-path parametresine benzemektedir.</text:span></text:p>
      <text:p text:style-name="P1149">-nouser</text:p>
      <text:p text:style-name="P1141"><text:tab/>Dosyanın kullanıcı kimliğiyle uyuşan kullanıcı yok ise listeler.</text:p>
      <text:p text:style-name="P1125"/>
      <text:p text:style-name="P1125"/>
      <text:p text:style-name="P1125"/>
      <text:p text:style-name="P837"><text:soft-page-break/><text:span text:style-name="T895">-regex</text:span><text:span text:style-name="T896"> </text:span><text:span text:style-name="T966">pattern</text:span></text:p>
      <text:p text:style-name="P837"><text:span text:style-name="T967"><text:tab/></text:span><text:span text:style-name="T913">Dosya isimlerini pattern açıklaması ile karşılaştırır.</text:span></text:p>
      <text:p text:style-name="P1073"><text:s/>find -regex ./*x*</text:p>
      <text:p text:style-name="P1142"><text:tab/>Aynı dizindeki xxxhs dosyasını listeler.</text:p>
      <text:p text:style-name="P1150">-delete</text:p>
      <text:p text:style-name="P1143"><text:tab/>Dosyaları siler.</text:p>
      <text:p text:style-name="P1151">-exec command</text:p>
      <text:p text:style-name="P1144"><text:tab/>Komutu(command) çalıştırır.</text:p>
      <text:p text:style-name="P837"><text:span text:style-name="T897">-exec</text:span><text:span text:style-name="T898"> </text:span><text:span text:style-name="T968">command</text:span><text:span text:style-name="T969"> </text:span><text:span text:style-name="T897">{} +</text:span></text:p>
      <text:p text:style-name="P837"><text:span text:style-name="T898"><text:tab/></text:span><text:span text:style-name="T839">exec komutunu farklı dosyalar üzerinde çalıştırır(başlangıç dizininde)</text:span></text:p>
      <text:p text:style-name="P1267">-execdir command</text:p>
      <text:p text:style-name="P1258"><text:tab/>exec komutunu altdizinlere de uygulamak için kullanılır</text:p>
      <text:p text:style-name="P1266"><text:span text:style-name="T818">-execdir</text:span><text:span text:style-name="T970"> </text:span><text:span text:style-name="T818">command</text:span><text:span text:style-name="T970"> </text:span><text:span text:style-name="T818">{} +</text:span></text:p>
      <text:p text:style-name="P1266"><text:span text:style-name="T970"><text:tab/></text:span><text:span text:style-name="T914">exec komutunu altdizinlere de uygulamak için kullanılır</text:span></text:p>
      <text:p text:style-name="P751"><text:span text:style-name="T970">-fprint</text:span><text:span text:style-name="T971"> </text:span><text:span text:style-name="T970">file</text:span></text:p>
      <text:p text:style-name="P751"><text:span text:style-name="T971"><text:tab/></text:span><text:span text:style-name="T915">Dosya isminin </text:span><text:span text:style-name="T916">dosya dosya </text:span><text:span text:style-name="T915">yazılmasını sağlar</text:span></text:p>
      <text:p text:style-name="P1114">-ok command</text:p>
      <text:p text:style-name="P1094"><text:tab/>-exec gibidir, fakat uygulamadan önce kullanıcıya sorar.</text:p>
      <text:p text:style-name="P1115">-okdir command</text:p>
      <text:p text:style-name="P751"><text:span text:style-name="T917"><text:tab/>-execdir </text:span><text:span text:style-name="T918">gibidir, fakat uygulamadan önce kullanıcıya sorar.</text:span></text:p>
      <text:p text:style-name="P1116">-print</text:p>
      <text:p text:style-name="P1095"><text:tab/>Tam dosya isimlerini listeler.</text:p>
      <text:p text:style-name="P1117">-print0</text:p>
      <text:p text:style-name="P1096"><text:tab/>Boşluksuz tam dosya isimlerini listeler.</text:p>
      <text:p text:style-name="P1118">-printf format</text:p>
      <text:p text:style-name="P751"><text:span text:style-name="T919"><text:tab/>format / ve % karakterleriyle açıklanabilir</text:span><text:span text:style-name="T920"> (oldukça ayrıntılıdır)</text:span></text:p>
      <text:p text:style-name="P1119">-prune</text:p>
      <text:p text:style-name="P751"><text:span text:style-name="T921"><text:tab/></text:span><text:span text:style-name="T922">Eğer dosya bir dizin ise içine uygulanmaz.</text:span></text:p>
      <text:p text:style-name="P1120">-quit</text:p>
      <text:p text:style-name="P751"><text:span text:style-name="T923"><text:tab/>Derhal çıkış yapar</text:span><text:span text:style-name="T924">.</text:span></text:p>
      <text:p text:style-name="P1097"/>
      <text:p text:style-name="P555"><text:span text:style-name="T709">****************</text:span><text:span text:style-name="T682">*********************************************************** <text:s/></text:span><text:span text:style-name="T709"><text:s text:c="2"/></text:span></text:p>
      <text:p text:style-name="P1066"><text:span text:style-name="T346"><text:tab/></text:span><text:span text:style-name="T361">Linux Mint 1</text:span><text:span text:style-name="T439">4</text:span><text:span text:style-name="T361"> dağıtımındaki</text:span><text:span text:style-name="T1637"> find (GNU findutils) 4.4.2 </text:span><text:span text:style-name="T361">için geçerli olan bilgilerdir. Diğer </text:span><text:span text:style-name="T328">dağıtım ve </text:span><text:span text:style-name="T361">sürümlerde </text:span><text:span text:style-name="T363">uygulamalarda </text:span><text:span text:style-name="T361">farklılıklar olabilir.</text:span></text:p>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050"/>
      <text:p text:style-name="P1215"><text:soft-page-break/>ifconfig</text:p>
      <text:p text:style-name="P556"><text:span text:style-name="T627"><text:tab/></text:span><text:span text:style-name="T645">Ağ arayüzünü (network interface) konfigüre etmeye yarayan komuttur. </text:span><text:span text:style-name="T646">Çekirdekle çalışan uygulamalar için ağ arayüzünü konfigüre etmekte kullanılır. Bilgisayar açılırken gerekli arayüz ayarlamalarında kullanılır. </text:span><text:span text:style-name="T647">Argüman verilmeden kullanılırsa aktif arayüzlerin bilgileri görüntülenir. </text:span><text:span text:style-name="T1106"><text:s/>Destekle</text:span><text:span text:style-name="T1107">diklerinden</text:span><text:span text:style-name="T1106"> bazıları: inet (TCP/IP, default), inet6 (IPv6), ax25(AMPR Packet Radio), ddp (Appletalk Phase 2), ipx (Novell IPX) <text:s/>ve netrom (AMPR Packet radio).</text:span><text:span text:style-name="T648">Daha ayrıntılı bilgiyi man sayfasından elde edebilirsiniz.</text:span></text:p>
      <text:p text:style-name="P29"/>
      <text:p text:style-name="P334">Man sayfalarında tanımlı kullanım şekli:</text:p>
      <text:p text:style-name="P597"><text:span text:style-name="T1157">ifconfig [-v] [-a] [-s] [interface]</text:span><text:span text:style-name="T1161"> <text:s/></text:span></text:p>
      <text:p text:style-name="P1038">ifconfig [-v] interface [aftype] options | address ...</text:p>
      <text:p text:style-name="P1044"/>
      <text:p text:style-name="P380">Örnek: </text:p>
      <text:p text:style-name="P643"><text:span text:style-name="T2216">ifconfig -a</text:span> </text:p>
      <text:p text:style-name="P64"><text:tab/>Bütün ağ arayüzü hakkında bilgi verir.</text:p>
      <text:p text:style-name="P283">ifconfig -s eth0</text:p>
      <text:p text:style-name="P184"><text:tab/>eth0 hakkında kısa bilgi verir.</text:p>
      <text:p text:style-name="P36"/>
      <text:p text:style-name="P533"><text:span text:style-name="T1486">Bazı </text:span><text:span text:style-name="T1485">Parametreleri:</text:span></text:p>
      <text:p text:style-name="P706"><text:span text:style-name="T3">-a</text:span><text:span text:style-name="T92"> </text:span><text:span text:style-name="T2145"><text:s/></text:span></text:p>
      <text:p text:style-name="P706"><text:span text:style-name="T936"><text:tab/></text:span><text:span text:style-name="T938">Tüm </text:span><text:span text:style-name="T972">mevcut </text:span><text:span text:style-name="T938">ara</text:span><text:span text:style-name="T972">yüzleri kapalı olsa bile</text:span><text:span text:style-name="T938"> görüntüler.</text:span></text:p>
      <text:p text:style-name="P1171"><text:span text:style-name="T1301">-</text:span><text:span text:style-name="T1302">s</text:span></text:p>
      <text:p text:style-name="P705"><text:tab/>Mevcut arayüzler hakkında daha kısa bilgi görüntüler.</text:p>
      <text:p text:style-name="P752">-v</text:p>
      <text:p text:style-name="P1278"><text:span text:style-name="T1291"><text:tab/></text:span><text:span text:style-name="T1292">Bazı h</text:span><text:span text:style-name="T1291">ataları görüntülemeye yarar.</text:span></text:p>
      <text:p text:style-name="P1360">--help</text:p>
      <text:p text:style-name="P1644"><text:span text:style-name="T1568"><text:tab/></text:span>Yardım ekranı görüntülenir.</text:p>
      <text:p text:style-name="P1502">up</text:p>
      <text:p text:style-name="P1793"><text:tab/>Arayüz için kullanılan sürücüyü açar.</text:p>
      <text:p text:style-name="P1502">down</text:p>
      <text:p text:style-name="P1793"><text:tab/>Arayüz için kullanılan sürücüyü kapar.</text:p>
      <text:p text:style-name="P1503">interface</text:p>
      <text:p text:style-name="P1794"><text:tab/>Arayüzün adıdır.</text:p>
      <text:p text:style-name="P1164">[-]arp</text:p>
      <text:p text:style-name="P1171"><text:span text:style-name="T2217"><text:tab/></text:span><text:span text:style-name="T446">ARP prokolünü (arayüz için kullanılan) açmaya-kapatmaya yarar.</text:span></text:p>
      <text:p text:style-name="P1165">metric N</text:p>
      <text:p text:style-name="P1237"><text:tab/>Ağ arayüzünü metrik olarak ayarlar.</text:p>
      <text:p text:style-name="P1165">mtu N</text:p>
      <text:p text:style-name="P1171"><text:span text:style-name="T2218"><text:tab/></text:span><text:span text:style-name="T447">Bir arayüz için maksimum transfer birimini (mtu) ayarlar.</text:span></text:p>
      <text:p text:style-name="P1166">dstaddr addr</text:p>
      <text:p text:style-name="P1238"><text:tab/>Noktadan noktaya bağlantı (örn:PPS) için uzaktan IP adresini ayarlar. </text:p>
      <text:p text:style-name="P1167">netmask addr</text:p>
      <text:p text:style-name="P1239"><text:tab/>Arayüz için IP ağ maskesini ayarlar.</text:p>
      <text:p text:style-name="P1168">add addr/prefixlen</text:p>
      <text:p text:style-name="P1240"><text:tab/>Arayüze IPv6 adresi ekler.</text:p>
      <text:p text:style-name="P1168"><text:soft-page-break/>del addr/prefixlen</text:p>
      <text:p text:style-name="P1243"><text:span text:style-name="T135"><text:tab/> </text:span><text:span text:style-name="T2219">Arayüzden IPv6 adresini siler.</text:span></text:p>
      <text:p text:style-name="P1169">address</text:p>
      <text:p text:style-name="P1241"><text:tab/>Arayüze IP adresi atanır.</text:p>
      <text:p text:style-name="P1169">hw class address</text:p>
      <text:p text:style-name="P1241"><text:tab/>Arayüz için donanım adresini ayarlar.</text:p>
      <text:p text:style-name="P1170">tunnel aa.bb.cc.dd</text:p>
      <text:p text:style-name="P1242"><text:tab/>Yeni bir SIT(IPv6-in-IPv4) aygıtı oluşturur, belirtilen hedefe tünel açılır.</text:p>
      <text:p text:style-name="P1241"/>
      <text:p text:style-name="P556"><text:span text:style-name="T709">****************</text:span><text:span text:style-name="T682">*********************************************************** <text:s/></text:span><text:span text:style-name="T709"><text:s text:c="2"/></text:span></text:p>
      <text:p text:style-name="P1067"><text:span text:style-name="T346"><text:tab/></text:span><text:span text:style-name="T528">Linux</text:span><text:span text:style-name="T529"> </text:span><text:span text:style-name="T528">Mint</text:span><text:span text:style-name="T529"> </text:span><text:span text:style-name="T528">1</text:span><text:span text:style-name="T530">5</text:span><text:span text:style-name="T529"> </text:span><text:span text:style-name="T528">dağıtımındaki</text:span><text:span text:style-name="T529"> </text:span><text:span text:style-name="T1880">net-tools1.60 <text:s/>ve ifconfig 1.42 (2001-04-13)</text:span><text:span text:style-name="T531"> </text:span><text:span text:style-name="T528">için geçerli olan bilgilerdir. Diğer </text:span><text:span text:style-name="T532">dağıtım ve </text:span><text:span text:style-name="T528">sürümlerde </text:span><text:span text:style-name="T533">uygulamalarda </text:span><text:span text:style-name="T528">farklılıklar olabilir.</text:span></text:p>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054"/>
      <text:p text:style-name="P1209"><text:soft-page-break/>ap<text:span text:style-name="T2224">t-get</text:span></text:p>
      <text:p text:style-name="P101"><text:tab/>APT paket yönetim aracıdır. İlgili dosyaları ve daha ayrıntılı bilgiyi man sayfasından elde edebilirsiniz.</text:p>
      <text:p text:style-name="P30"/>
      <text:p text:style-name="P335">Man sayfalarında tanımlı kullanım şekli:</text:p>
      <text:p text:style-name="P582"><text:span text:style-name="T1173">apt-get</text:span><text:span text:style-name="T1174"> </text:span><text:span text:style-name="T1173">[-asqdyfmubV] [-o=config_string] [-c=config_file] [-t=target_release] [-a=architecture] {update | upgrade | dselect-upgrade | dist-upgrade | install</text:span><text:span text:style-name="T1174"> </text:span><text:span text:style-name="T1173">pkg</text:span><text:span text:style-name="T1174"> </text:span><text:span text:style-name="T1173">[{=pkg_version_number</text:span><text:span text:style-name="T1174"> </text:span><text:span text:style-name="T1173">|</text:span><text:span text:style-name="T1174"> </text:span><text:span text:style-name="T1173">/target_release}]... | remove</text:span><text:span text:style-name="T1174"> </text:span><text:span text:style-name="T1173">pkg... | purge</text:span><text:span text:style-name="T1174"> </text:span><text:span text:style-name="T1173">pkg... | source</text:span><text:span text:style-name="T1174"> </text:span><text:span text:style-name="T1173">pkg</text:span><text:span text:style-name="T1174"> </text:span><text:span text:style-name="T1173">[{=pkg_version_number</text:span><text:span text:style-name="T1174"> </text:span><text:span text:style-name="T1173">|</text:span><text:span text:style-name="T1174"> </text:span><text:span text:style-name="T1173">/target_release}]... | build-dep</text:span><text:span text:style-name="T1174"> </text:span><text:span text:style-name="T1173">pkg</text:span><text:span text:style-name="T1174"> </text:span><text:span text:style-name="T1173">[{=pkg_version_number</text:span><text:span text:style-name="T1174"> </text:span><text:span text:style-name="T1173">|</text:span><text:span text:style-name="T1174"> </text:span><text:span text:style-name="T1173">/target_release}]... | download</text:span><text:span text:style-name="T1174"> </text:span><text:span text:style-name="T1173">pkg</text:span><text:span text:style-name="T1174"> </text:span><text:span text:style-name="T1173">[{=pkg_version_number</text:span><text:span text:style-name="T1174"> </text:span><text:span text:style-name="T1173">|</text:span><text:span text:style-name="T1174"> </text:span><text:span text:style-name="T1173">/target_release}]... | check | clean | autoclean | autoremove | {-v</text:span><text:span text:style-name="T1174"> </text:span><text:span text:style-name="T1173">|</text:span><text:span text:style-name="T1174"> </text:span><text:span text:style-name="T1173">--version} | {-h</text:span><text:span text:style-name="T1174"> </text:span><text:span text:style-name="T1173">|</text:span><text:span text:style-name="T1174"> </text:span><text:span text:style-name="T1173">--help}}</text:span></text:p>
      <text:p text:style-name="P1045"/>
      <text:p text:style-name="P381">Örnek: </text:p>
      <text:p text:style-name="P644">ap<text:span text:style-name="T2225">t-get install paketadi</text:span></text:p>
      <text:p text:style-name="P65"><text:tab/>Adı girilen paketi, işletim sistemine kurar.</text:p>
      <text:p text:style-name="P37"/>
      <text:p text:style-name="P534"><text:span text:style-name="T1486">Bazı </text:span><text:span text:style-name="T1485">Parametreleri:</text:span></text:p>
      <text:p text:style-name="P753">update</text:p>
      <text:p text:style-name="P707"><text:span text:style-name="T936"><text:tab/></text:span><text:span text:style-name="T973">Paket indeks dosyasını kaynağını tekrar senkronize etmeye yarar.</text:span></text:p>
      <text:p text:style-name="P1172">upgrade</text:p>
      <text:p text:style-name="P1279"><text:span text:style-name="T448"><text:tab/></text:span><text:span text:style-name="T1028">/etc/apt/sources.list dosyasında belirtilen sistemde kurulu tüm paketlerin <text:tab/>en yeni sürümlerini kurmakta kullanılır.</text:span></text:p>
      <text:p text:style-name="P1126">dist-upgrade</text:p>
      <text:p text:style-name="P1279"><text:span text:style-name="T1029"><text:tab/></text:span><text:span text:style-name="T1030">upgrade fonksiyonuna ek özellikler sağlar, bağımlılıkları daha mantıklı <text:tab/>şekilde yorumlayarak hareket edilmesini sağlar.</text:span></text:p>
      <text:p text:style-name="P1127">install</text:p>
      <text:p text:style-name="P1104"><text:tab/>Kurulum parametresidir.</text:p>
      <text:p text:style-name="P1128">remove</text:p>
      <text:p text:style-name="P1105"><text:tab/>Kurulum olmaksızın paketlerin kaldırılmasını sağlar.</text:p>
      <text:p text:style-name="P1128">purge</text:p>
      <text:p text:style-name="P1105"><text:tab/>remove komutuna benzer, fakat paketleri silmez, ayıklar.</text:p>
      <text:p text:style-name="P1279"><text:span text:style-name="T1115">source</text:span><text:span text:style-name="T1031"> </text:span></text:p>
      <text:p text:style-name="P1106"><text:tab/>Kaynak paketlerini almakta kullanılır.</text:p>
      <text:p text:style-name="P1129">build-deb</text:p>
      <text:p text:style-name="P1107"><text:tab/>Kaynak paket bağımlılıklarına bağlı olarak paketleri kurmaya-silmeye <text:tab/>yarar.</text:p>
      <text:p text:style-name="P1129">check</text:p>
      <text:p text:style-name="P1279"><text:span text:style-name="T1032"><text:tab/></text:span><text:span text:style-name="T1033">Bir tanı aracıdır, hatalı paketleri kontrol eder, güncellemelere bakar.</text:span></text:p>
      <text:p text:style-name="P1130">download</text:p>
      <text:p text:style-name="P1108"><text:tab/>Verilen ikili(binary) paketleri istenilen dizine indirir.</text:p>
      <text:p text:style-name="P1131">clean</text:p>
      <text:p text:style-name="P1173"><text:span text:style-name="T1120"><text:tab/></text:span><text:span text:style-name="T1034">Yeniden edinilen paket dosyalarının yerel depolarını temizler.</text:span></text:p>
      <text:p text:style-name="P1132"/>
      <text:p text:style-name="P1132"><text:soft-page-break/>autoclean</text:p>
      <text:p text:style-name="P1173"><text:span text:style-name="T1035"><text:tab/></text:span><text:span text:style-name="T1036">clean gibidir, farkı uzun zaman kullanılmayan ve güncellenmeyen <text:tab/>dosyaları silmesidir.</text:span><text:span text:style-name="T1035"><text:tab/></text:span></text:p>
      <text:p text:style-name="P1133">autoremove</text:p>
      <text:p text:style-name="P1173"><text:span text:style-name="T1037"><text:tab/>Otomatik olarak uzun süre kullanılmayan ve </text:span><text:span text:style-name="T1038">memnun edici </text:span><text:span text:style-name="T1037">alterna</text:span><text:span text:style-name="T1038">tifleri <text:tab/>bulun</text:span><text:span text:style-name="T1037">an </text:span><text:span text:style-name="T1038">ihtiyaç duyulmayan </text:span><text:span text:style-name="T1037">paketleri siler. </text:span></text:p>
      <text:p text:style-name="P1134">changelog</text:p>
      <text:p text:style-name="P1173"><text:span text:style-name="T1121"><text:tab/></text:span><text:span text:style-name="T1039">Bir changelog paketi indirir ve görüntüler.</text:span></text:p>
      <text:p text:style-name="P1361">--help</text:p>
      <text:p text:style-name="P1645"><text:span text:style-name="T1568"><text:tab/></text:span>Yardım ekranı görüntülenir.</text:p>
      <text:p text:style-name="P1645"><text:span text:style-name="T136">-d</text:span><text:span text:style-name="T2226"> <text:s/>veya </text:span><text:span text:style-name="T136">--download-only</text:span></text:p>
      <text:p text:style-name="P1645"><text:span text:style-name="T136"><text:tab/></text:span><text:span text:style-name="T449">Paketleri kurmaz ya da kaldırmaz, yalnızca indirir.</text:span></text:p>
      <text:p text:style-name="P1645"><text:span text:style-name="T137">-f </text:span><text:span text:style-name="T450"><text:s/>veya <text:s/></text:span><text:span text:style-name="T137">--fix-broken</text:span></text:p>
      <text:p text:style-name="P1542"><text:tab/>Düzeltme işlemi yapar(Bozuk paketler için)</text:p>
      <text:p text:style-name="P1645"><text:span text:style-name="T137">-u </text:span><text:span text:style-name="T450"><text:s/>veya <text:s/></text:span><text:span text:style-name="T137">--show-upgraded</text:span></text:p>
      <text:p text:style-name="P1542"><text:tab/>Yükseltilen paketleri gösterir.</text:p>
      <text:p text:style-name="P1645"><text:span text:style-name="T137">-b </text:span><text:span text:style-name="T450"><text:s/>veya <text:s/></text:span><text:span text:style-name="T137">--build</text:span><text:span text:style-name="T450"> <text:s/>veya <text:s/></text:span><text:span text:style-name="T137">--compile</text:span></text:p>
      <text:p text:style-name="P1542"><text:tab/>İndirilen paketleri derler.</text:p>
      <text:p text:style-name="P1504">--reinstall</text:p>
      <text:p text:style-name="P1543"><text:tab/>Kurulu paketleri yeniden kurmaya yarar.</text:p>
      <text:p text:style-name="P1645"><text:span text:style-name="T138">-c </text:span><text:span text:style-name="T451"><text:s/>veya <text:s/></text:span><text:span text:style-name="T138">--config-file</text:span></text:p>
      <text:p text:style-name="P1543"><text:tab/>Konfigürasyon dosyası; kullanım için konfigürasyon dosyası tanımlar.</text:p>
      <text:p text:style-name="P1645"><text:span text:style-name="T139">-o</text:span><text:span text:style-name="T452"> <text:s/>veya </text:span><text:span text:style-name="T139">--option</text:span></text:p>
      <text:p text:style-name="P1544"><text:tab/>Bir parametre ayarlar.</text:p>
      <text:p text:style-name="P557"><text:span text:style-name="T709">****************</text:span><text:span text:style-name="T682">*********************************************************** <text:s/></text:span><text:span text:style-name="T709"><text:s text:c="2"/></text:span></text:p>
      <text:p text:style-name="P1068"><text:span text:style-name="T534"><text:tab/></text:span><text:span text:style-name="T535">Linux Mint 1</text:span><text:span text:style-name="T536">5</text:span><text:span text:style-name="T535"> dağıtımındaki</text:span><text:span text:style-name="T2220"> </text:span><text:span text:style-name="T2221">apt 0.9.7.7ubuntu4 for i386 compiled on Apr 12 2013</text:span><text:span text:style-name="T2222"> </text:span><text:span text:style-name="T535">için geçerli olan bilgilerdir. Diğer </text:span><text:span text:style-name="T537">dağıtım ve </text:span><text:span text:style-name="T535">sürümlerde </text:span><text:span text:style-name="T538">uygulamalarda </text:span><text:span text:style-name="T535">farklılıklar olabilir.</text:span></text:p>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051"/>
      <text:p text:style-name="P1216"><text:soft-page-break/>nano</text:p>
      <text:p text:style-name="P102"><text:tab/>Nano'nu özgür Pico klonu ile geliştirilmiş diğer editörüdür. <text:s/>Nano, Pİco'nun yerini alması hedeflenen özgür, küçük, kullanıcı dostu bir metin düzenleme programıdır. Programı çalıştırdıktan sonra alt kısımda tuşlar ve işlevleri ile ilgili bilgileri görürsünüz. Yön tuşlarını kullanarak istediğiniz satır ya da sütuna geçiş yapabilirsiniz. Ctrl+G tuşu ile programın içinde yardım alabilirsiniz. Ctrl+O ile yaptığınız değişiklikleri kaydedebilirsiniz. Ctrl+C ile hangi satır ve kolonda bulunduğunuzu görebilirsiniz. Ctrl+W ile metin içinde kelime arayabilir ya da Ctrl+T ile (Ctrl+W içindeyken) istediğiniz satıra geçiş yapabilirsiniz. Ctrl+X çıkış için kullanılır. Çıkışta değişiklikleri kaydetmek isteyip istemediğiniz sorulur y(yes) veya n(no) ile cevaplayarak enter ile çıkabilirsiniz. Daha ayrıntılı bilgiyi man sayfasından elde edebilirsiniz.</text:p>
      <text:p text:style-name="P31"/>
      <text:p text:style-name="P336">Man sayfalarında tanımlı kullanım şekli:</text:p>
      <text:p text:style-name="P583"><text:span text:style-name="T1138">nano</text:span><text:span text:style-name="T1142"> </text:span><text:span text:style-name="T1138">[OPTIONS]</text:span><text:span text:style-name="T1142"> </text:span><text:span text:style-name="T1138">[[+LINE,COLUMN]</text:span><text:span text:style-name="T1142"> </text:span><text:span text:style-name="T1138">FILE]...</text:span></text:p>
      <text:p text:style-name="P1046"/>
      <text:p text:style-name="P382">Örnek: </text:p>
      <text:p text:style-name="P645"><text:span text:style-name="T2227">nano <text:s/>yyy.txt</text:span> </text:p>
      <text:p text:style-name="P66"><text:tab/>yyy.txt dosyasının içeriğinde istenilen düzenlemeler yapılabilir. Böyle bir <text:tab/>dosya yoksa da bu komut boş bir dosya açar ve istenilen metin <text:tab/>düzenlemesi yapılır.</text:p>
      <text:p text:style-name="P185"/>
      <text:p text:style-name="P535"><text:span text:style-name="T1486">Bazı </text:span><text:span text:style-name="T1485">Parametreleri:</text:span></text:p>
      <text:p text:style-name="P754">+LINE,COLUMN</text:p>
      <text:p text:style-name="P1174"><text:span text:style-name="T1303"><text:tab/></text:span><text:span text:style-name="T1293">Başlangıçta istenilen satır ve sütuna gidilmesini sağlar.</text:span></text:p>
      <text:p text:style-name="P1174"><text:span text:style-name="T1304">-D </text:span><text:span text:style-name="T1294"><text:s/>veya </text:span><text:span text:style-name="T1304">--boldtext</text:span></text:p>
      <text:p text:style-name="P708"><text:tab/>Bold tekstini kullanır.</text:p>
      <text:p text:style-name="P1174"><text:span text:style-name="T1305">-k </text:span><text:span text:style-name="T1295"><text:s/>veya <text:s/></text:span><text:span text:style-name="T1305">--cut</text:span></text:p>
      <text:p text:style-name="P1174"><text:span text:style-name="T1305"><text:tab/></text:span><text:span text:style-name="T1295">Bulunulan yerden satır sonuna kadar kesmeyi(cut) açar.</text:span></text:p>
      <text:p text:style-name="P755">-m</text:p>
      <text:p text:style-name="P709"><text:tab/>Sisteminiz destekliyorsa mouse kullanımı sağlanır.</text:p>
      <text:p text:style-name="P1174"><text:span text:style-name="T1306">-N <text:s/></text:span><text:span text:style-name="T1296">veya <text:s/></text:span><text:span text:style-name="T1306">--noconvert</text:span></text:p>
      <text:p text:style-name="P1174"><text:span text:style-name="T1306"><text:tab/></text:span><text:span text:style-name="T1294">DOS/Mac formatından otomatik dönüşümü kapatır.</text:span></text:p>
      <text:p text:style-name="P838"><text:span text:style-name="T899">-T</text:span><text:span text:style-name="T900"> </text:span><text:span text:style-name="T899">cols</text:span><text:span text:style-name="T900"> <text:s/></text:span><text:span text:style-name="T852">veya </text:span><text:span text:style-name="T900"><text:s/></text:span><text:span text:style-name="T899">(--tabsize=cols)</text:span></text:p>
      <text:p text:style-name="P838"><text:span text:style-name="T900"><text:tab/></text:span><text:span text:style-name="T852">Tab tuşuna değer atar(Öntanımlısı 8'dir)</text:span></text:p>
      <text:p text:style-name="P756">-w</text:p>
      <text:p text:style-name="P710"><text:tab/>Uzun satırların yayılmasını önler.</text:p>
      <text:p text:style-name="P1174"><text:span text:style-name="T1307">-</text:span><text:span text:style-name="T1308">v</text:span></text:p>
      <text:p text:style-name="P709"><text:tab/>Yalnızca okuma modu, içerik değiştirilemez.</text:p>
      <text:p text:style-name="P1362">--help</text:p>
      <text:p text:style-name="P1646"><text:span text:style-name="T1568"><text:tab/></text:span>Yardım ekranı görüntülenir.</text:p>
      <text:p text:style-name="P558"><text:span text:style-name="T709">****************</text:span><text:span text:style-name="T682">*********************************************************** <text:s/></text:span><text:span text:style-name="T709"><text:s text:c="2"/></text:span></text:p>
      <text:p text:style-name="P1070"><text:span text:style-name="T534"><text:tab/></text:span><text:span text:style-name="T535">Linux Mint 1</text:span><text:span text:style-name="T536">5</text:span><text:span text:style-name="T535"> dağıtımındaki</text:span><text:span text:style-name="T2220"> </text:span><text:span text:style-name="T2223">GNU nano version 2.2.6 (compiled Oct <text:s/>1 2012)</text:span><text:span text:style-name="T2222"> </text:span><text:span text:style-name="T535">için geçerli olan bilgilerdir. Diğer </text:span><text:span text:style-name="T537">dağıtım ve </text:span><text:span text:style-name="T535">sürümlerde </text:span><text:span text:style-name="T538">uygulamalarda </text:span><text:span text:style-name="T535">farklılıklar olabilir.</text:span></text:p>
      <text:p text:style-name="P1052"/>
      <text:p text:style-name="P1188"><text:soft-page-break/>m<text:span text:style-name="T1967">an</text:span></text:p>
      <text:p text:style-name="P103"><text:tab/>Kılavuz (manual) sayfalarını yani man sayfalarını görüntüleme komutudur. Komut, sistemin yardım sayfalarını istenilen biçimde gösterir. <text:s/>Terminal programından ya da konqueror programından man sayfalarına kolayca ulaşabilirsiniz. Konqueror programını çalıştırarak man:/ adresini girdiğinizde indekse ulaşabilirsiniz. İndekste sıralama şu şekilde oluşmuştur:</text:p>
      <text:p text:style-name="P186"/>
      <text:p text:style-name="P186">1.Çalıştırılabilir programlar ve kabuk komutları</text:p>
      <text:p text:style-name="P186">2.Sistem çağrıları</text:p>
      <text:p text:style-name="P186">3.Kütüphane çağrıları</text:p>
      <text:p text:style-name="P186">4.Aygıtlar</text:p>
      <text:p text:style-name="P186">5.Dosya formatları</text:p>
      <text:p text:style-name="P186">6.Oyunlar</text:p>
      <text:p text:style-name="P186">7.Çeşitli</text:p>
      <text:p text:style-name="P186">8.Sistem Yönetimi (Yetkili kullanıcı hakları gerekir)</text:p>
      <text:p text:style-name="P187">9.Çekirdek rutinleri (Standart değildir)</text:p>
      <text:p text:style-name="P188"/>
      <text:p text:style-name="P1246">Man sayfaları istenilen konu hakkında geniş bilgi sağlar. Kılavuz (manual) sayfaları farklı bölümler içerir: </text:p>
      <text:p text:style-name="P1245">NAME<text:span text:style-name="T1970"> (İSİM)</text:span>,<text:span text:style-name="T1968"> </text:span>SYNOPSIS<text:span text:style-name="T1970"> (ÖZET) </text:span>,<text:span text:style-name="T1968"> </text:span>CONFIGURATION<text:span text:style-name="T1970"> (KONFİGÜRASYON)</text:span>,<text:span text:style-name="T1968"> </text:span>DESCRIPTION<text:span text:style-name="T1969"> (TANIMLAMA)</text:span>,<text:span text:style-name="T1968"> </text:span>OPTIONS<text:span text:style-name="T1969"> (PARAMETRELER)</text:span>,<text:span text:style-name="T1968"> </text:span>EXIT<text:span text:style-name="T1968"> </text:span>STATUS<text:span text:style-name="T1970"> (ÇIKIŞ DURUMU)</text:span>,<text:span text:style-name="T1968"> </text:span>RETURN<text:span text:style-name="T1968"> </text:span>VALUE<text:span text:style-name="T1970"> (DÖNÜŞ DEĞERİ)</text:span>,<text:span text:style-name="T1968"> </text:span>ERRORS<text:span text:style-name="T1970"> (HATALAR)</text:span>,<text:span text:style-name="T1969"> </text:span>ENVIRONMENT<text:span text:style-name="T1970">(ORTAM)</text:span>,<text:span text:style-name="T1968"> </text:span>FILES<text:span text:style-name="T1970"> (DOSYALAR)</text:span>,<text:span text:style-name="T1968"> </text:span>VERSIONS<text:span text:style-name="T1970"> (SÜRÜMLER)</text:span>,<text:span text:style-name="T1968"> </text:span>CONFORMING<text:span text:style-name="T1968"> </text:span>TO,<text:span text:style-name="T1968"> </text:span>NOTES<text:span text:style-name="T1970"> (NOTLAR)</text:span>,<text:span text:style-name="T1968"> </text:span>BUGS<text:span text:style-name="T1970"> (BÖCEKLER)</text:span>,<text:span text:style-name="T1969"> </text:span>EXAMPLE<text:span text:style-name="T1971">S (ÖRNEKLER)</text:span>,<text:span text:style-name="T1968"> </text:span>AUTHORS<text:span text:style-name="T1971"> (YAZARLAR) ve </text:span>SEE<text:span text:style-name="T1968"> </text:span>ALSO<text:span text:style-name="T1971"> (GÖRÜNÜZ)</text:span>.</text:p>
      <text:p text:style-name="P1245"/>
      <text:p text:style-name="P338">Man sayfalarında tanımlı kullanım şekli:</text:p>
      <text:p text:style-name="P712"><text:span text:style-name="T798">man</text:span><text:span text:style-name="T801"> </text:span><text:span text:style-name="T798">[ -C</text:span><text:span text:style-name="T801"> </text:span><text:span text:style-name="T798">file ] [ -d ] [ -D ] [ --warnings  [ =warnings ] ] [ -R</text:span><text:span text:style-name="T801"> </text:span><text:span text:style-name="T798">encoding ] [ -L</text:span><text:span text:style-name="T801"> </text:span><text:span text:style-name="T798">locale ]</text:span><text:span text:style-name="T802"> </text:span><text:span text:style-name="T798"><text:s/>[ -m</text:span><text:span text:style-name="T801"> </text:span><text:span text:style-name="T798">system [ ,. . . ] ] [ -M</text:span><text:span text:style-name="T801"> </text:span><text:span text:style-name="T798">path ] [ -S</text:span><text:span text:style-name="T801"> </text:span><text:span text:style-name="T798">list ] [ -e</text:span><text:span text:style-name="T801"> </text:span><text:span text:style-name="T798">extension ] [ -i | -I </text:span><text:span text:style-name="T802">] <text:s text:c="29"/></text:span><text:span text:style-name="T798">[ --regex | --wildcard ] [ --names-only ] [ -a ] [ -u ] [ --no-subpages ] [ -P</text:span><text:span text:style-name="T801"> </text:span><text:span text:style-name="T798">pager ] [ -r</text:span><text:span text:style-name="T801"> </text:span><text:span text:style-name="T802"><text:s/></text:span><text:span text:style-name="T798">prompt ] [ -7 ] [ -E</text:span><text:span text:style-name="T801"> </text:span><text:span text:style-name="T798">encoding ] [ --no-hyphenation ] [ --no-justification ] [ -p</text:span><text:span text:style-name="T801"> </text:span><text:span text:style-name="T798">string ]</text:span><text:span text:style-name="T802"> </text:span><text:span text:style-name="T798"><text:s/>[ -t ] [ -T  [ device ] ] [ -H  [ browser ] ] [ -X  [ dpi ] ] [ -Z ] [ [ section ]</text:span><text:span text:style-name="T801"> </text:span><text:span text:style-name="T798">page</text:span><text:span text:style-name="T801"> </text:span><text:span text:style-name="T798">. . . ]</text:span><text:span text:style-name="T801"> </text:span><text:span text:style-name="T798">. . .</text:span><text:span text:style-name="T801"> </text:span><text:span text:style-name="T802"><text:s text:c="3"/></text:span><text:span text:style-name="T732"><text:line-break/></text:span><text:span text:style-name="T798">man</text:span><text:span text:style-name="T801"> </text:span><text:span text:style-name="T798">-k</text:span><text:span text:style-name="T801"> </text:span><text:span text:style-name="T798">[ apropos</text:span><text:span text:style-name="T801"> </text:span><text:span text:style-name="T798">options ]</text:span><text:span text:style-name="T801"> </text:span><text:span text:style-name="T798">regexp</text:span><text:span text:style-name="T801"> </text:span><text:span text:style-name="T798">. . .</text:span><text:span text:style-name="T801"> </text:span><text:span text:style-name="T803"><text:tab/><text:tab/><text:tab/><text:tab/><text:tab/><text:tab/><text:tab/></text:span><text:span text:style-name="T1540"><text:line-break/></text:span><text:span text:style-name="T798">man</text:span><text:span text:style-name="T801"> </text:span><text:span text:style-name="T798">-K</text:span><text:span text:style-name="T801"> </text:span><text:span text:style-name="T798">[ -w | -W ] [ -S</text:span><text:span text:style-name="T801"> </text:span><text:span text:style-name="T798">list ] [ -i | -I ] [ --regex ] [ section ]</text:span><text:span text:style-name="T801"> </text:span><text:span text:style-name="T798">term</text:span><text:span text:style-name="T801"> </text:span><text:span text:style-name="T798">. . .</text:span><text:span text:style-name="T801"> </text:span><text:span text:style-name="T803"><text:tab/><text:tab/><text:tab/></text:span><text:span text:style-name="T1540"><text:line-break/></text:span><text:span text:style-name="T798">man</text:span><text:span text:style-name="T801"> </text:span><text:span text:style-name="T798">-f</text:span><text:span text:style-name="T801"> </text:span><text:span text:style-name="T798">[ whatis</text:span><text:span text:style-name="T801"> </text:span><text:span text:style-name="T798">options ]</text:span><text:span text:style-name="T801"> </text:span><text:span text:style-name="T798">page</text:span><text:span text:style-name="T801"> </text:span><text:span text:style-name="T798">. . .</text:span><text:span text:style-name="T801"> </text:span><text:span text:style-name="T803"><text:tab/><text:tab/><text:tab/><text:tab/><text:tab/><text:tab/><text:tab/><text:tab/></text:span><text:span text:style-name="T1540"><text:line-break/></text:span><text:span text:style-name="T798">man</text:span><text:span text:style-name="T801"> </text:span><text:span text:style-name="T798">-l</text:span><text:span text:style-name="T801"> </text:span><text:span text:style-name="T798">[ -C</text:span><text:span text:style-name="T801"> </text:span><text:span text:style-name="T798">file ] [ -d ] [ -D ] [ --warnings  [ =warnings ] ] [ -R</text:span><text:span text:style-name="T801"> </text:span><text:span text:style-name="T798">encoding ] [ -L</text:span><text:span text:style-name="T801"> </text:span><text:span text:style-name="T803"><text:s text:c="5"/></text:span><text:span text:style-name="T798">locale ] [ -P</text:span><text:span text:style-name="T801"> </text:span><text:span text:style-name="T798">pager ] [ -r</text:span><text:span text:style-name="T801"> </text:span><text:span text:style-name="T798">prompt ] [ -7 ] [ -E</text:span><text:span text:style-name="T801"> </text:span><text:span text:style-name="T798">encoding ] [ -p</text:span><text:span text:style-name="T801"> </text:span><text:span text:style-name="T798">string ] [ -t ] [ -T </text:span><text:span text:style-name="T803"> <text:s text:c="6"/></text:span><text:span text:style-name="T798"><text:s/>[ device ] ] [ -H  [ browser ] ] [ -X  [ dpi ] ] [ -Z ]</text:span><text:span text:style-name="T801"> </text:span><text:span text:style-name="T798">file</text:span><text:span text:style-name="T801"> </text:span><text:span text:style-name="T798">. . .</text:span><text:span text:style-name="T801"> </text:span><text:span text:style-name="T803"><text:tab/><text:tab/><text:tab/><text:tab/><text:tab/></text:span><text:span text:style-name="T1540"><text:line-break/></text:span><text:span text:style-name="T798">man</text:span><text:span text:style-name="T801"> </text:span><text:span text:style-name="T798">-w | -W</text:span><text:span text:style-name="T801"> </text:span><text:span text:style-name="T798">[ -C</text:span><text:span text:style-name="T801"> </text:span><text:span text:style-name="T798">file ] [ -d ] [ -D ]</text:span><text:span text:style-name="T801"> </text:span><text:span text:style-name="T798">page</text:span><text:span text:style-name="T801"> </text:span><text:span text:style-name="T798">. . .</text:span><text:span text:style-name="T801"> </text:span><text:span text:style-name="T803"><text:tab/><text:tab/><text:tab/><text:tab/><text:tab/><text:tab/><text:tab/></text:span><text:span text:style-name="T1540"><text:line-break/></text:span><text:span text:style-name="T798">man</text:span><text:span text:style-name="T801"> </text:span><text:span text:style-name="T798">-c</text:span><text:span text:style-name="T801"> </text:span><text:span text:style-name="T798">[ -C</text:span><text:span text:style-name="T801"> </text:span><text:span text:style-name="T798">file ] [ -d ] [ -D ]</text:span><text:span text:style-name="T801"> </text:span><text:span text:style-name="T798">page</text:span><text:span text:style-name="T801"> </text:span><text:span text:style-name="T798">. . .</text:span><text:span text:style-name="T801"> </text:span><text:span text:style-name="T803"><text:tab/><text:tab/><text:tab/><text:tab/><text:tab/><text:tab/><text:tab/></text:span><text:span text:style-name="T1540"><text:line-break/></text:span><text:span text:style-name="T798">man</text:span><text:span text:style-name="T801"> </text:span><text:span text:style-name="T798">[ -hV ]</text:span><text:span text:style-name="T803"><text:tab/><text:tab/><text:tab/><text:tab/><text:tab/><text:tab/><text:tab/><text:tab/><text:tab/><text:tab/><text:tab/><text:tab/></text:span></text:p>
      <text:p text:style-name="P785"/>
      <text:p text:style-name="P759"/>
      <text:p text:style-name="P759"><text:span text:style-name="T1972">GENEL DEĞERLENDİRME (</text:span>OVERVIEW<text:span text:style-name="T1972">)</text:span></text:p>
      <text:p text:style-name="P725"><text:span text:style-name="T1973"><text:tab/>Man komutuna eklenebilecek pek çok parametre mevcuttur ve bu parametreleri kullanma konusunda kullanıcı için olabildiğince esneklik sağlanmıştır.</text:span> </text:p>
      <text:p text:style-name="P713"><text:soft-page-break/></text:p>
      <text:p text:style-name="P725"><text:span text:style-name="T1973"><text:tab/>Eğer ayarlanmışsa</text:span>, <text:span text:style-name="T1974">çeşitli ortam değişkenleri man komutunun çalışma şeklini sorgulayarak belirleyeceklerdir.</text:span> `catch all' <text:span text:style-name="T1975">değişkeni <text:s/></text:span>$MANOPT<text:span text:style-name="T1975"> ile</text:span> <text:span text:style-name="T1975">komut satırı formatındaki bir dizge aracılığıyla ayarlama yapmak mümkündür. </text:span></text:p>
      <text:p text:style-name="P714"/>
      <text:p text:style-name="P725">man<text:span text:style-name="T1976">,</text:span> $MANOPT<text:span text:style-name="T1976"> değişkenini kendi komut satırındaki ayrıştırmada ilk önce ayrıştıracaktır.</text:span> <text:span text:style-name="T1977">Bu parametrelere komut satırında bulunan aynı ayarların üzerine yazdırılacak bir argüman girmek gereklidir.</text:span> <text:span text:style-name="T1978">Bütün $MANOPT ayarlarını geçici olarak resetlemek için, -D parametresi verilir ve <text:s/>ilk komut satırı ayarları tanımlanmış olur.</text:span> <text:span text:style-name="T1978">Bu durum hala geçerli olmalarına karşın, man komutunun <text:s/>$MANOPT değişkeni ile yapılan ayarları yok saymasına izin verir.</text:span></text:p>
      <text:p text:style-name="P725"/>
      <text:p text:style-name="P725"><text:span text:style-name="T1979">Man sayfa araçları man-db olarak paketlenmiştir. Bu paket veritabanı arabellekleri indeksinin geniş kullanımlısıdır</text:span>. <text:span text:style-name="T1980">Bu arabellekler, whatis (man sayfasının bir satırlık kısa açıklaması) içeriklerini ve her man sayfasının bulunduğu dosya sistemine göre bilgiler içerir ve </text:span><text:s/><text:span text:style-name="T1980">dosya sistemine uygun man sayfasını bularak daha hızlı çalışmasına izin verir.</text:span> <text:span text:style-name="T1980">Eğer -u parametresi ile talep edilirse, </text:span>man<text:span text:style-name="T1980"> geleneksel whatis veritabanı güncelleme yazılımını çalıştırabilecek arabelleğin uyumundan emin olacaktır.</text:span> </text:p>
      <text:p text:style-name="P725"/>
      <text:p text:style-name="P725"><text:span text:style-name="T1981">M</text:span>an<text:span text:style-name="T1981">, hiyerarşik düzendeki ilk indeks veritabanında bir mandb bulamazsa</text:span>, <text:span text:style-name="T1981"><text:s/>dosya topaklaması bu hiyerarşinin içinde arama yapmak için gerekli olmasına rağmen talep edilen man sayfalarını araştıracak</text:span>. <text:span text:style-name="T1982">Eğer </text:span>whatis<text:span text:style-name="T1982"> veya </text:span>apropos<text:span text:style-name="T1982"> indeks bulma hatası verirse, man bunun yerine bilgiyi geleneksel whatis veri tabanından çıkarmayı deneyecektir</text:span>.</text:p>
      <text:p text:style-name="P725"/>
      <text:p text:style-name="P1284"><text:span text:style-name="T1052">Bu araçlar sıkıştırılmış nroff dosya kaynağını destekler</text:span><text:span text:style-name="T1050">, </text:span><text:span text:style-name="T1052">öntanımlı olarak</text:span><text:span text:style-name="T1050">, </text:span><text:span text:style-name="T1052">eklentileri <text:s/></text:span><text:span text:style-name="T1050">.Z,</text:span><text:span text:style-name="T1052"> </text:span><text:span text:style-name="T1050">.z</text:span><text:span text:style-name="T1052"> <text:s/>ve <text:s/></text:span><text:span text:style-name="T1050">.gz</text:span><text:span text:style-name="T1052">'dir</text:span><text:span text:style-name="T1050">. </text:span><text:span text:style-name="T1052">Herhangi bir sıkıştırma uzantısıyla çalışmak mümkündür fakat bu bilgi derleme zamanında bilinmelidir</text:span><text:span text:style-name="T1050">. A</text:span><text:span text:style-name="T1052">yrıca</text:span><text:span text:style-name="T1050">, </text:span><text:span text:style-name="T1052">öntanımlı olarak</text:span><text:span text:style-name="T1050">, </text:span><text:span text:style-name="T1053">cat sayfaları sıkıştırma da gzip kullanır.</text:span><text:span text:style-name="T1050"> </text:span><text:span text:style-name="T1053">Her bir 'evrensel' (</text:span><text:span text:style-name="T1050">`global'</text:span><text:span text:style-name="T1053">)</text:span><text:span text:style-name="T1050"> man</text:span><text:span text:style-name="T1053"> sayfa hiyerarşisi</text:span><text:span text:style-name="T1050"> </text:span><text:span text:style-name="T1053"><text:s/></text:span><text:span text:style-name="T1050">/usr/share/man</text:span><text:span text:style-name="T1053"> </text:span><text:span text:style-name="T1054">veya</text:span><text:span text:style-name="T1053"> </text:span><text:span text:style-name="T1050">/usr/X11R6/man</text:span><text:span text:style-name="T1053"> gibi </text:span><text:span text:style-name="T1054">kendi cat sayfa hiyerarşisinde </text:span><text:span text:style-name="T1053">bir dizine sahiptir.</text:span><text:span text:style-name="T1050"> </text:span><text:span text:style-name="T1054">Geleneksel olarak cat sayfaları</text:span><text:span text:style-name="T1055">, </text:span><text:span text:style-name="T1054">man sayfaları </text:span><text:span text:style-name="T1055">gibi</text:span><text:span text:style-name="T1054"> aynı hiyerarşi altında saklanmıştır</text:span><text:span text:style-name="T1050">, </text:span><text:span text:style-name="T1055">fakat</text:span><text:span text:style-name="T1050"> </text:span><text:span text:style-name="T1055">bazı nedenlerle Dosya Hiyerarşi Standartı [</text:span><text:span text:style-name="T1050">File Hierarchy Standard (FHS)</text:span><text:span text:style-name="T1055">] uygulanır</text:span><text:span text:style-name="T1050">, </text:span><text:span text:style-name="T1055">onları başka yerde saklamak daha iyi olabilirdi</text:span><text:span text:style-name="T1050">.</text:span></text:p>
      <text:p text:style-name="P1098"/>
      <text:p text:style-name="P725"><text:span text:style-name="T1983">Uluslararası destek bu pakette mevcuttur</text:span>. <text:span text:style-name="T1983">Yerel fonksiyonları kullamak için ulusal dildeki man sayfalarına erişilebilir. </text:span>(<text:span text:style-name="T1983">eğer sisteminizde yüklü ise)</text:span>. <text:span text:style-name="T1983">Bu desteği aktive etmek için</text:span>, $LC_MESSAGES, $LANG<text:span text:style-name="T1983"> veya diğer sistem ortam değişkenlerini yerel dilinize ayarlamak gereklidir</text:span>, <text:span text:style-name="T1983">genellikle</text:span> POSIX 1003.1<text:span text:style-name="T1983"> tabanlı</text:span> format<text:span text:style-name="T1983">ta belirtilir</text:span>:</text:p>
      <text:p text:style-name="P725">&lt;language&gt;[ <text:span text:style-name="T1984"> </text:span>_<text:span text:style-name="T1984"> </text:span>&lt;territory&gt; [ <text:span text:style-name="T1984"> </text:span>.<text:span text:style-name="T1984"> </text:span>&lt;character-set&gt; [ <text:span text:style-name="T1984"> </text:span>,<text:span text:style-name="T1984"> </text:span>&lt;version&gt; ] ] ]</text:p>
      <text:p text:style-name="P725"><text:span text:style-name="T1985">Eğer sayfa arzulanan dil sisteminizde mevcut ise</text:span>, <text:s/><text:span text:style-name="T1986">lieu <text:s/>sayfası standardında (</text:span>lieu of the standard<text:span text:style-name="T1986">)</text:span> (<text:span text:style-name="T1986">genellikle</text:span> American English)<text:span text:style-name="T1986"> görüntülenecektir</text:span>.</text:p>
      <text:p text:style-name="P725"/>
      <text:p text:style-name="P725"><text:span text:style-name="T1987">Uluslararası mesaj katoloğu desteği bu pakette eklenmiş ve aktive edilmiştir, eğer yüklenmişse</text:span>. <text:span text:style-name="T1987">Eğer kendi dilinizde görüntülenemeyen man sayfaları ve mesaj katologlarını rastlarsanız </text:span><text:s/><text:span text:style-name="T1987">ve bunları sağlamak veya yardımcı olmak isterseniz, </text:span><text:s/><text:span text:style-name="T1988">lütfen bu konudaki düzenleme yapan yetkililerle ile irtibat kurunuz.</text:span></text:p>
      <text:p text:style-name="P725"/>
      <text:p text:style-name="P715"><text:soft-page-break/>Diğer özellikler hakkında bilgi ve man sayfalayıcılarının mevcut eklentileri ile ilgili bilgi almak için lütfen paketlerle sağlanan evrakları okuyunuz.</text:p>
      <text:p text:style-name="P725"/>
      <text:p text:style-name="P759"><text:span text:style-name="T1989">ÖNTANIMLILAR (</text:span>DEFAULTS<text:span text:style-name="T1989">)</text:span></text:p>
      <text:p text:style-name="P725">man<text:span text:style-name="T1990"> istenilen man sayfasını indeks veritabanı arabelleğinde araştıracak.</text:span> <text:span text:style-name="T1991">Eğer</text:span> -u<text:span text:style-name="T1991"> parametresi verilmişse</text:span>, <text:span text:style-name="T1991">arabellek uyumlu kontrol veritabanının doğru dosya sistemini yansıttığına emin olmaya çalışacak</text:span>. <text:span text:style-name="T1992">Eğer bu opsiyon daima verilirse</text:span>, <text:span text:style-name="T1992"><text:s/>arabellek ilk olarak oluşturulduktan sonra </text:span>mandb<text:span text:style-name="T1992"> çalıştırmak genel olarak gerekli değildir,</text:span> <text:span text:style-name="T1992">eğer bir arabellek sorun çıkarmazsa</text:span>. <text:span text:style-name="T1993">Bununla birlikte</text:span>, <text:span text:style-name="T1994">arabellek uyumlu arama çok man sayfası kurulmuş sistemler üzerinde yavaş çalışabilir.</text:span> <text:span text:style-name="T2230">O, öntanımlı ayarı değildir ve sistem yöneticileri</text:span> <text:span text:style-name="T1994">her hafta veritabanını arabelleğini güncel tutmak için </text:span>mandb<text:span text:style-name="T1994"> çalıştırmayı deneyebilirler</text:span>.<text:span text:style-name="T1995"> Modası geçmiş arabellekler,</text:span> <text:span text:style-name="T1996">önceden engellenebilen problemlere sebep olabilir, arabellek hata veriyorsa </text:span>man<text:span text:style-name="T1997">'in dosya topağına geri çekilmesine yol açar.</text:span></text:p>
      <text:p text:style-name="P716"/>
      <text:p text:style-name="P725"><text:span text:style-name="T1998">Bir kere man sayfası yeri gösterilirse</text:span>, <text:span text:style-name="T1999">eğer halihazırda mevcut nroff dosyasından daha yeni <text:s/>ve göreli önformatlı </text:span>`cat' <text:span text:style-name="T1999">dosyası bulmak için kontrol sağlanacaktır. Bu olursa</text:span>, <text:span text:style-name="T2000">bu önformatlanmış dosya</text:span> (<text:span text:style-name="T2000">genellikle</text:span>) <text:span text:style-name="T2000">kullanılan sayfalayıcı aracılığıyla sıkıştırılanı açar ve görüntüler</text:span>. <text:span text:style-name="T2001">Sayfalayıcı numaralandırma ile veya kullanıcının belirlediği öntanıma göre belirtilir. (</text:span> -P<text:span text:style-name="T2001"> parametresi detaylarına bakınız</text:span>). <text:span text:style-name="T2002">Eğer cat bulanamıyor ya da nroff dosyasından eski ise</text:span>, <text:span text:style-name="T2002">nroff <text:s/>çeşitli programlarca filtrelenir ve derhal gösterilir.</text:span></text:p>
      <text:p text:style-name="P717"/>
      <text:p text:style-name="P725"><text:span text:style-name="T2003">Eğer bir cat dosyası oluşturulur</text:span> (<text:span text:style-name="T2003">göreli bir cat dizini mevcuts</text:span>a <text:span text:style-name="T2003">ve uygun izinlere sahipse</text:span>),<text:span text:style-name="T2003"> </text:span>man<text:span text:style-name="T2003"> sıkıştıracak ve cat dosyasını arkaplanda depolayacaktır.</text:span></text:p>
      <text:p text:style-name="P718"/>
      <text:p text:style-name="P725"><text:span text:style-name="T2004">Filtreler numara anlamlarına göre çözülecektir.</text:span> <text:span text:style-name="T2004">İlk olarak</text:span>, <text:span text:style-name="T2004">komut satırı parametresi </text:span>-p<text:span text:style-name="T2004"> veya</text:span> $MANROFFSEQ<text:span text:style-name="T2004"> değişkeni sorgulanır</text:span>. <text:span text:style-name="T2005">Eğer </text:span>-p<text:span text:style-name="T2005"> kullanılmasaydı ve değişken ayarlanmamışsa</text:span>, <text:span text:style-name="T2005">nroff dosyasının ilk satırları</text:span> <text:span text:style-name="T2005">bir önişlemci dizgesi için ayrıştırılacaktır</text:span>.<text:span text:style-name="T2006"> Geçerli bir önişlemci dizgesi içeriği</text:span>, <text:span text:style-name="T2006">ilk satırı</text:span> <text:span text:style-name="T2006">şunun gibi olmalıdır:</text:span></text:p>
      <text:p text:style-name="P725">'\<text:span text:style-name="T2006"> </text:span>&lt;string&gt;</text:p>
      <text:p text:style-name="P719">dizge(string) -p parametresi tarafından uygulanan harflerin herhangi bir kombinasyonu olabilir.</text:p>
      <text:p text:style-name="P720">Eğer yukarıdaki metotlardan hiçbiri herhangi bir filtre bilgisi içermiyorsa öntanımlı ayar kullanılır.</text:p>
      <text:p text:style-name="P786"><text:span text:style-name="T1496">Formatlanan bir yönlendirici filtrelerle</text:span><text:span text:style-name="T1497"> </text:span><text:span text:style-name="T1496">ve temel formatlayıcı (nroff</text:span><text:span text:style-name="T1497"> veya </text:span><text:span text:style-name="T1496">-t</text:span><text:span text:style-name="T1497"> ile birlikte [tg]roff</text:span><text:span text:style-name="T1496">) <text:s/>şekillendirilir </text:span><text:span text:style-name="T1497">ve çalıştırılır</text:span><text:span text:style-name="T1492">. Alternati</text:span><text:span text:style-name="T1498">f olarak, eğer çalıştırılan program mandb_nfmt (veya -t ile birlikte mandb_tfmt)</text:span><text:span text:style-name="T1499">,</text:span><text:span text:style-name="T1498"> </text:span><text:span text:style-name="T1500">man tree root içinde mevcut ise</text:span><text:span text:style-name="T1492">, </text:span><text:span text:style-name="T1500">yerine o çalıştırılır.</text:span><text:span text:style-name="T1492"> </text:span><text:span text:style-name="T1501">O</text:span><text:span text:style-name="T1502">,</text:span><text:span text:style-name="T1492"> </text:span><text:span text:style-name="T1502">verilen</text:span><text:span text:style-name="T1492"> </text:span><text:span text:style-name="T1503">kılavuz(</text:span><text:span text:style-name="T1501">man</text:span><text:span text:style-name="T1503">)</text:span><text:span text:style-name="T1501"> kaynak sayfası</text:span><text:span text:style-name="T1492">, </text:span><text:span text:style-name="T1501">önişlemci dizgesi</text:span><text:span text:style-name="T1502">ne</text:span><text:span text:style-name="T1501"> </text:span><text:span text:style-name="T1502">erişir </text:span><text:span text:style-name="T1501">ve opsiyonel olarak aygıt -T veya -E parametreleriyle birlikte argümanlarıyla tanımlanır.</text:span></text:p>
      <text:p text:style-name="P785"/>
      <text:p text:style-name="P785"/>
      <text:p text:style-name="P356">Temel kullanım şekli:</text:p>
      <text:p text:style-name="P249">man <text:s/>komut</text:p>
      <text:p text:style-name="P383"/>
      <text:p text:style-name="P383"/>
      <text:p text:style-name="P383">Örnekler: </text:p>
      <text:p text:style-name="P647">man mv </text:p>
      <text:p text:style-name="P67"><text:soft-page-break/><text:tab/>mv komutunun kılavuz sayfası görüntülenir.</text:p>
      <text:p text:style-name="P1270"/>
      <text:p text:style-name="P1226"><text:span text:style-name="T2">man</text:span><text:span text:style-name="T242"> </text:span><text:span text:style-name="T2">-a</text:span><text:span text:style-name="T242"> </text:span><text:span text:style-name="T253">intro</text:span></text:p>
      <text:p text:style-name="P1281"><text:tab/>intro man sayfalarını başarılı bir biçimde görüntüler.</text:p>
      <text:p text:style-name="P1183"/>
      <text:p text:style-name="P1284"><text:span text:style-name="T184">man</text:span><text:span text:style-name="T194"> </text:span><text:span text:style-name="T184">-l</text:span><text:span text:style-name="T194"> </text:span><text:span text:style-name="T184">-T</text:span><text:span text:style-name="T266">dvi</text:span><text:span text:style-name="T268"> </text:span><text:span text:style-name="T266">./foo.1x.gz</text:span><text:span text:style-name="T268"> </text:span><text:span text:style-name="T184">&gt;</text:span><text:span text:style-name="T194"> </text:span><text:span text:style-name="T266">./foo.1x.dvi</text:span></text:p>
      <text:p text:style-name="P1284"><text:span text:style-name="T2007"><text:tab/>Bu komut, ./foo.1x.gz dosyasını çıkaracak ve dvi dosyası olarak <text:tab/>formatlayacak. </text:span><text:s/></text:p>
      <text:p text:style-name="P1183"/>
      <text:p text:style-name="P1262">man<text:span text:style-name="T2009"> </text:span>-k<text:span text:style-name="T2009"> </text:span>printf</text:p>
      <text:p text:style-name="P1261"><text:span text:style-name="T2009"><text:tab/>printf ile ilgili kısa açıklamayı görüntüler.</text:span> apropos<text:span text:style-name="T2009"> </text:span>-r<text:span text:style-name="T2009"> </text:span>printf<text:span text:style-name="T2009"> komutu ile <text:tab/>eşdeğerdir</text:span>.</text:p>
      <text:p text:style-name="P1270"/>
      <text:p text:style-name="P525">Parametreleri:</text:p>
      <text:p text:style-name="P1482"/>
      <text:p text:style-name="P681"><text:span text:style-name="T2010">Argüman kullanılmayan parametreler komut satırı üzerinde veya <text:s/>$MANOPT içinde aynısını yapar</text:span>, <text:span text:style-name="T2010"><text:s/>veya her ikisinde de yapar, zararlı değildir</text:span>. <text:span text:style-name="T2010">Argüman verilen parametreler için</text:span>, <text:span text:style-name="T2010">her bir argüman değeri, bir önceki argüman değerinin üzerine yazılacaktır.</text:span></text:p>
      <text:p text:style-name="P681"/>
      <text:p text:style-name="P763"><text:span text:style-name="T2011">Genel Parametreler (</text:span>General options<text:span text:style-name="T2011">)</text:span></text:p>
      <text:p text:style-name="P681"><text:span text:style-name="T3">-C</text:span><text:span text:style-name="T66"> </text:span><text:span text:style-name="T3">file</text:span><text:span text:style-name="T66"> </text:span><text:span text:style-name="T2012"><text:s/>veya <text:s/></text:span><text:span text:style-name="T3">--config-file=file</text:span></text:p>
      <text:p text:style-name="P681"><text:span text:style-name="T2013">Kullanıcı konfigürasyon dosyasını (daha çok öntanımlı olan <text:s/>~/.manpath dosyasını) kullanır.</text:span> </text:p>
      <text:p text:style-name="P683"/>
      <text:p text:style-name="P681"><text:span text:style-name="T3">-d</text:span><text:span text:style-name="T66"> <text:s/></text:span><text:span text:style-name="T2012">veya <text:s/></text:span><text:span text:style-name="T3">--debug</text:span></text:p>
      <text:p text:style-name="P680">Hata ayıklama bilgilerini görüntüler.</text:p>
      <text:p text:style-name="P682">man -d</text:p>
      <text:p text:style-name="P681"/>
      <text:p text:style-name="P681"><text:span text:style-name="T3">-D</text:span><text:span text:style-name="T67"> </text:span><text:span text:style-name="T2014"><text:s/>veya <text:s/></text:span><text:span text:style-name="T3">--default</text:span></text:p>
      <text:p text:style-name="P681"><text:span text:style-name="T2015">Bu parametre normal olarak</text:span> <text:span text:style-name="T2015">ilk opsiyon olarak verilir ve man'in davranışlarını öntanımlı olan davranışlarına resetler.</text:span> <text:span text:style-name="T2016">Bu parametrenin kullanımı $MANOPT içinde ayarlanmış parametreleri resetler</text:span>. -D<text:span text:style-name="T2015"> parametresini takip eden parametreler, kendi etkilerini sağlayacaklardır</text:span>.<text:span text:style-name="T2016"> Parametre, önce yazılanların ise üzerine yazacaktır.</text:span></text:p>
      <text:p text:style-name="P681"/>
      <text:p text:style-name="P681"/>
      <text:p text:style-name="P683">--warnings[=warnings]</text:p>
      <text:p text:style-name="P681">groff<text:span text:style-name="T2017">'tan gelen uyarılara açılır</text:span>. <text:span text:style-name="T2017">Bu man sayfalarının kaynak teksti için kontroller yapmakta kullanılır. Uyarılar virgül ile ayrılmış olan uyarı isimleri listesidir</text:span>; <text:span text:style-name="T2017">eğer sağlanmıyorsa</text:span>, <text:span text:style-name="T2017">öntanımlı ayar "</text:span>mac<text:span text:style-name="T2017">"tır</text:span>. See the “Warnings” node in<text:span text:style-name="T2017"> </text:span>info groff<text:span text:style-name="T2017"> </text:span>for a list of available warning names.<text:span text:style-name="T2017"> Mevcut uyarı isimleri listesi için info groff içinde uyarılar(warnings) düğümüne bakınız.</text:span></text:p>
      <text:p text:style-name="P761"/>
      <text:p text:style-name="P761"/>
      <text:p text:style-name="P763"><text:span text:style-name="T2018">Temel Operasyon Modları (</text:span>Main <text:span text:style-name="T2018">M</text:span>odes of <text:span text:style-name="T2018">O</text:span>peration<text:span text:style-name="T2018">)</text:span></text:p>
      <text:p text:style-name="P725"><text:span text:style-name="T3">-f</text:span><text:span text:style-name="T68"> </text:span><text:span text:style-name="T2019"><text:s/>veya <text:s/></text:span><text:span text:style-name="T3">--whatis</text:span></text:p>
      <text:p text:style-name="P1284"><text:span text:style-name="T1056"><text:tab/></text:span><text:span text:style-name="T1050">whatis</text:span><text:span text:style-name="T1057">'e eşdeğerdir</text:span><text:span text:style-name="T1050">. </text:span><text:span text:style-name="T1058">Man sayfalarından kısa bir açıklama görüntüler</text:span><text:span text:style-name="T1050">, </text:span><text:span text:style-name="T1056"><text:tab/></text:span><text:span text:style-name="T1058">eğer mevcutsa</text:span><text:span text:style-name="T1050">. </text:span><text:span text:style-name="T1059">Detaylar için </text:span><text:a xlink:type="simple" xlink:href="man:/whatis(1)" text:style-name="Internet_20_link" text:visited-style-name="Visited_20_Internet_20_Link"><text:span text:style-name="T1168">whatis</text:span></text:a><text:span text:style-name="T1050"> </text:span><text:span text:style-name="T1059">açıklamalarına bakabilirsiniz.</text:span></text:p>
      <text:p text:style-name="P744">man -f mv</text:p>
      <text:p text:style-name="P725"><text:soft-page-break/><text:span text:style-name="T3">-k</text:span><text:span text:style-name="T2020"> <text:s/>veya <text:s/></text:span><text:span text:style-name="T3">--apropos</text:span></text:p>
      <text:p text:style-name="P1284"><text:span text:style-name="T1056"><text:tab/></text:span><text:span text:style-name="T1050">apropos</text:span><text:span text:style-name="T1060">'a eşdeğerdir</text:span><text:span text:style-name="T1050">. </text:span><text:span text:style-name="T1061">Anahtar kelimeler için kısa man sayfa </text:span><text:span text:style-name="T1056"><text:tab/></text:span><text:span text:style-name="T1061">açıklamalarını araştırır ve karşılaştırmaları görüntüler</text:span><text:span text:style-name="T1050">. </text:span><text:span text:style-name="T1060">De</text:span><text:span text:style-name="T1062">tay</text:span><text:span text:style-name="T1060">lar için </text:span><text:span text:style-name="T1056"><text:tab/></text:span><text:a xlink:type="simple" xlink:href="man:/apropos(1)" text:style-name="Internet_20_link" text:visited-style-name="Visited_20_Internet_20_Link"><text:span text:style-name="T1168">apropos</text:span></text:a><text:span text:style-name="T1050"> </text:span><text:span text:style-name="T1060"><text:s/>açıklamaların</text:span><text:span text:style-name="T1061">a</text:span><text:span text:style-name="T1060"> bakabilirsiniz.</text:span></text:p>
      <text:p text:style-name="P1039">man -k mv</text:p>
      <text:p text:style-name="P725"/>
      <text:p text:style-name="P725"><text:span text:style-name="T3">-K</text:span><text:span text:style-name="T69"> </text:span><text:span text:style-name="T2021"><text:s/>veya <text:s/></text:span><text:span text:style-name="T3">--global-apropos</text:span></text:p>
      <text:p text:style-name="P725"><text:span text:style-name="T2022"><text:tab/>Bütün man sayfalarının metin içeriğini arar</text:span>. <text:span text:style-name="T2023">Bu kaba bir arama tarzıdır</text:span>, <text:span text:style-name="T2022"><text:tab/>ve çok zaman alır</text:span>; <text:span text:style-name="T2023">eğer yapabilirseniz bir bölüm belirterek arama <text:tab/>yapılacak sayfaları kısıtlamalısınız.</text:span> <text:span text:style-name="T2024">Arama koşulları, eğer --regex <text:tab/>parametresi kullanılıyorsa, basit dizgeler </text:span>(<text:span text:style-name="T2024">öntanımlı</text:span>) <text:span text:style-name="T2024">veya</text:span> <text:span text:style-name="T2024">düzenli <text:tab/>açıklamalar</text:span> <text:span text:style-name="T2024">olabilir. </text:span></text:p>
      <text:p text:style-name="P745">man -K mv</text:p>
      <text:p text:style-name="P739"><text:tab/>mv kelimesini bulduğu tüm içeriği tek tek ekrana getirir, her bulunan <text:tab/>sayfada sonra ne yapılmak istendiğini sorar. İstenirse çıkılır, istenirse <text:tab/>kelimenin bulunduğu bir diğer man sayfası kontrol edilir.</text:p>
      <text:p text:style-name="P759"/>
      <text:p text:style-name="P725"><text:span text:style-name="T3">-l</text:span><text:span text:style-name="T70"> </text:span><text:span text:style-name="T2025"><text:s/>veya <text:s/></text:span><text:span text:style-name="T3">--local-file</text:span></text:p>
      <text:p text:style-name="P725"><text:span text:style-name="T2007"><text:tab/></text:span>local' mo<text:span text:style-name="T2026">du aktiv</text:span>e<text:span text:style-name="T2026"> eder</text:span>. <text:span text:style-name="T2027">Sistemlerin kılavuz koleksiyonları araması <text:tab/>yerine yerel (</text:span>local<text:span text:style-name="T2027">)</text:span> <text:span text:style-name="T2027">kılavuz dosyaları formatlar ve görüntüler</text:span>. <text:span text:style-name="T2028">Her bir <text:tab/>man sayfa argümanı doğru formatta bir nroff kaynak dosyası olarak <text:tab/>çevrilmiş olacak</text:span> .<text:span text:style-name="T2028"> CAT dosyası gösterilmeyecek</text:span>. <text:span text:style-name="T2028">Eğer </text:span>'-' <text:span text:style-name="T2028">argümanlardan <text:tab/>biri olarak listelenmişse</text:span>, <text:span text:style-name="T2028">girdi</text:span> stdin<text:span text:style-name="T2028">'den alınacaktır</text:span>. <text:span text:style-name="T2028">Bu parametre <text:tab/>kullanılmadığı zaman ve</text:span> man <text:span text:style-name="T2028">gerekli sayfayı bulamazsa</text:span>, <text:span text:style-name="T2028">önce</text:span> <text:span text:style-name="T2028">hata <text:tab/>mesajı görüntülenir</text:span>, <text:span text:style-name="T2028">o</text:span> <text:span text:style-name="T2029">parametre sağlanmış gibi hareket etmeye <text:tab/>çalışacak</text:span>, <text:span text:style-name="T2028">isim dosya ismi olarak kullanılacak ve tam karşılaştırmaya <text:tab/>bakılacaktır</text:span>.</text:p>
      <text:p text:style-name="P725"/>
      <text:p text:style-name="P725"><text:span text:style-name="T3">-w</text:span><text:span text:style-name="T2025"> <text:s/>veya <text:s/></text:span><text:span text:style-name="T3">--where</text:span><text:span text:style-name="T70"> </text:span><text:span text:style-name="T2025"><text:s/>veya </text:span><text:span text:style-name="T70"><text:s/></text:span><text:span text:style-name="T3">--location</text:span></text:p>
      <text:p text:style-name="P725"><text:span text:style-name="T2007"><text:tab/>Hakikatte man sayfalarını göstermez</text:span>, <text:span text:style-name="T2031">fakat <text:s/>formatlanacak kaynak nroff <text:tab/>dosyalarının yerlerini basar.</text:span></text:p>
      <text:p text:style-name="P746">man -w mv</text:p>
      <text:p text:style-name="P721"><text:tab/>man sayfaları tarafından okunan mv dosyasının yerini görüntüler.</text:p>
      <text:p text:style-name="P721"/>
      <text:p text:style-name="P725"><text:span text:style-name="T3">-W</text:span><text:span text:style-name="T71"> </text:span><text:span text:style-name="T2032"><text:s/>veya </text:span><text:span text:style-name="T71"><text:s/></text:span><text:span text:style-name="T3">--where-cat</text:span><text:span text:style-name="T71"> </text:span><text:span text:style-name="T2032"><text:s/>veya <text:s/></text:span><text:span text:style-name="T3">--location-cat</text:span></text:p>
      <text:p text:style-name="P725"><text:span text:style-name="T2007"><text:tab/>Hakikatte man sayfalarını göstermez</text:span>, <text:span text:style-name="T2030">fakat görüntülenecek olan cat <text:tab/>dosyalarının yerini basar</text:span>. <text:span text:style-name="T2033">Eğer </text:span>-w <text:span text:style-name="T2033">ve </text:span>-W <text:span text:style-name="T2033">parametrelerinin</text:span> <text:span text:style-name="T2033">her ikisi de <text:tab/>kullanılıyorsa</text:span>, <text:span text:style-name="T2033">her biri bir boşluk bırakılarak yazılmalıdır</text:span>.</text:p>
      <text:p text:style-name="P725"/>
      <text:p text:style-name="P725"><text:span text:style-name="T3">-c</text:span><text:span text:style-name="T72"> </text:span><text:span text:style-name="T2034"><text:s/>veya </text:span><text:span text:style-name="T3">--catman</text:span></text:p>
      <text:p text:style-name="P725"><text:span text:style-name="T2007"><text:tab/>Bu parametre genel kullanım için değildir</text:span> <text:span text:style-name="T2034">ve</text:span> <text:span text:style-name="T2034">yalnız catman programı <text:tab/>tarafından kullanılır.</text:span></text:p>
      <text:p text:style-name="P725"/>
      <text:p text:style-name="P725"><text:span text:style-name="T3">-R</text:span><text:span text:style-name="T73"> </text:span><text:span text:style-name="T3">encoding</text:span><text:span text:style-name="T2018"> <text:s/>veya <text:s/></text:span><text:span text:style-name="T3">--recode=encoding</text:span></text:p>
      <text:p text:style-name="P1284"><text:span text:style-name="T1063"><text:tab/></text:span><text:span text:style-name="T1064">Olağan şekilde man sayfalarını formatlamak yerine,</text:span><text:span text:style-name="T1050"> </text:span><text:span text:style-name="T1064">çıktı </text:span><text:span text:style-name="T1065">man sayfa </text:span><text:span text:style-name="T1063"><text:tab/></text:span><text:span text:style-name="T1065">kaynağını </text:span><text:span text:style-name="T1064">belirtilen kodlamay</text:span><text:span text:style-name="T1065">l</text:span><text:span text:style-name="T1064">a dönüştürür</text:span><text:span text:style-name="T1050">. </text:span><text:span text:style-name="T1066">Eğer halihazırda kaynak </text:span><text:span text:style-name="T1063"><text:tab/></text:span><text:span text:style-name="T1066">dosyanın kodlamasını biliyorsanız</text:span><text:span text:style-name="T1050">, </text:span><text:span text:style-name="T1066">siz de direkt olarak </text:span><text:a xlink:type="simple" xlink:href="man:/manconv(1)" text:style-name="Internet_20_link" text:visited-style-name="Visited_20_Internet_20_Link"><text:span text:style-name="T1168">manconv</text:span></text:a><text:span text:style-name="T1050">(1) </text:span><text:span text:style-name="T1063"><text:tab/></text:span><text:span text:style-name="T1066">kullanabilirisiniz</text:span><text:span text:style-name="T1050">. </text:span><text:span text:style-name="T1067">Bununla birlikte</text:span><text:span text:style-name="T1050">, </text:span><text:span text:style-name="T1068">bu parametre bir kaç man sayfasının </text:span><text:span text:style-name="T1063"><text:tab/></text:span><text:span text:style-name="T1068">bir kaç man sayfasına dönüştürülmesine her biri için belirgin bir durum </text:span><text:span text:style-name="T1063"><text:tab/></text:span><text:span text:style-name="T1068">olmaksızın basit bir kodlamayla izin verir</text:span><text:span text:style-name="T1050">, </text:span><text:span text:style-name="T1068">man sayfa hiyerarşisine </text:span><text:span text:style-name="T1063"><text:tab/></text:span><text:span text:style-name="T1068">benzer bir yapı oluşturulmasını sağlar</text:span><text:span text:style-name="T1050">.</text:span></text:p>
      <text:p text:style-name="P759"><text:soft-page-break/><text:span text:style-name="T1488">Man Sayfalarını Bulmak (</text:span><text:span text:style-name="T1489">Finding </text:span><text:span text:style-name="T1488">M</text:span><text:span text:style-name="T1489">anual </text:span><text:span text:style-name="T1488">P</text:span><text:span text:style-name="T1489">ages</text:span><text:span text:style-name="T1488">)</text:span></text:p>
      <text:p text:style-name="P725"><text:span text:style-name="T3">-L</text:span><text:span text:style-name="T74"> </text:span><text:span text:style-name="T3">locale</text:span><text:span text:style-name="T74"> </text:span><text:span text:style-name="T2036"><text:s/>veya </text:span><text:span text:style-name="T74"><text:s/></text:span><text:span text:style-name="T3">--locale=locale</text:span></text:p>
      <text:p text:style-name="P1284"><text:span text:style-name="T1063"><text:tab/></text:span><text:span text:style-name="T1050">man</text:span><text:span text:style-name="T1069"> normal olarak çeşitli değişkenlerle sorgulanan C fonksiyonu <text:s/></text:span><text:span text:style-name="T1063"><text:tab/></text:span><text:a xlink:type="simple" xlink:href="man:/setlocale(3)" text:style-name="Internet_20_link" text:visited-style-name="Visited_20_Internet_20_Link"><text:span text:style-name="T1169">setlocale</text:span></text:a><text:span text:style-name="T1069">(3) çağrısı tarafından geçerli </text:span><text:span text:style-name="T1070">olacak </text:span><text:span text:style-name="T1069">yer</text:span><text:span text:style-name="T1070">e(locale) </text:span><text:span text:style-name="T1069">karar verecek</text:span><text:span text:style-name="T1050">, </text:span><text:span text:style-name="T1063"><text:tab/></text:span><text:span text:style-name="T1070">belki</text:span><text:span text:style-name="T1050"> $LC_MESSAGES</text:span><text:span text:style-name="T1070"> ve</text:span><text:span text:style-name="T1050"> $LANG</text:span><text:span text:style-name="T1070"> içerecek</text:span><text:span text:style-name="T1050">. </text:span><text:span text:style-name="T1071">Geçici olarak sorgulanan </text:span><text:span text:style-name="T1063"><text:tab/></text:span><text:span text:style-name="T1071">değerin üzerine yaz</text:span><text:span text:style-name="T1072">ıp,</text:span><text:span text:style-name="T1071"> direkt olarak man'e bir yer (locale) dizge</text:span><text:span text:style-name="T1072">si</text:span><text:span text:style-name="T1071"> </text:span><text:span text:style-name="T1063"><text:tab/></text:span><text:span text:style-name="T1071">s</text:span><text:span text:style-name="T1072">orgulatma</text:span><text:span text:style-name="T1071">k için bu parametreyi kullanın</text:span><text:span text:style-name="T1050">. </text:span><text:span text:style-name="T1073">Sayfa aramaları aktif olarak </text:span><text:span text:style-name="T1063"><text:tab/></text:span><text:span text:style-name="T1073">başlayıncaya kadar etki etmeyeceğini bilmelisiniz</text:span><text:span text:style-name="T1050">. </text:span><text:span text:style-name="T1074">Yardım mesajı gibi </text:span><text:span text:style-name="T1063"><text:tab/></text:span><text:span text:style-name="T1074">olan çıktı</text:span><text:span text:style-name="T1075">,</text:span><text:span text:style-name="T1074"> daima </text:span><text:span text:style-name="T1075">önce kararlaştırılan yer (locale) </text:span><text:span text:style-name="T1074">içinde </text:span><text:span text:style-name="T1063"><text:tab/></text:span><text:span text:style-name="T1074">görüntülenecek</text:span><text:span text:style-name="T1075">tir</text:span><text:span text:style-name="T1050">.</text:span></text:p>
      <text:p text:style-name="P725"><text:line-break/><text:span text:style-name="T3">-m</text:span><text:span text:style-name="T75"> </text:span><text:span text:style-name="T3">system</text:span><text:span text:style-name="T75"> </text:span><text:span text:style-name="T3"> [ ,. . . ] </text:span><text:span text:style-name="T75"> </text:span><text:span text:style-name="T2037"><text:s/>veya </text:span><text:span text:style-name="T75"><text:s/></text:span><text:span text:style-name="T3">--systems=system</text:span><text:span text:style-name="T75"> </text:span><text:span text:style-name="T3"> [ ,. . . ]</text:span></text:p>
      <text:p text:style-name="P725"><text:span text:style-name="T2007"><text:tab/>Eğer bu sistem diğer çalışan sistemlerin man sayfalarına bir girişe <text:tab/>sahipse</text:span>, <text:span text:style-name="T2038">onlar bu parametreyle görüntülenebilir. </text:span><text:s/>NewOS'<text:span text:style-name="T2039">lerin</text:span> <text:span text:style-name="T2039">man sayfa <text:tab/>koleksiyonlarından bir man sayfasını aramak</text:span>, <text:span text:style-name="T2039"><text:s/></text:span>-m<text:span text:style-name="T2039"> </text:span>NewOS<text:span text:style-name="T2039"> parametresini <text:tab/>kullanın</text:span>.</text:p>
      <text:p text:style-name="P725"><text:span text:style-name="T2007"><text:tab/>Sistem</text:span> <text:span text:style-name="T2040">bir virgül kombinasyonu ile ayırarak</text:span> <text:span text:style-name="T2041">çalışan sistem isimlerini <text:tab/>belirtilir</text:span>. <text:span text:style-name="T2042">Yerel çalışan sistemlerin man sayfalarının bir aramasını <text:tab/>içermek için</text:span> <text:span text:style-name="T2043">argüman dizgesi içinde </text:span>s<text:span text:style-name="T2043">istem adı </text:span>man<text:span text:style-name="T2044">'i içerir</text:span>. <text:span text:style-name="T2045">Bu <text:tab/>parametre </text:span><text:s/>$SYSTEM<text:span text:style-name="T76"> </text:span><text:span text:style-name="T2045">değişkeninin üzerine yazar.</text:span></text:p>
      <text:p text:style-name="P759"/>
      <text:p text:style-name="P757">,</text:p>
      <text:p text:style-name="P725"><text:span text:style-name="T3">-M</text:span><text:span text:style-name="T77"> </text:span><text:span text:style-name="T3">path</text:span><text:span text:style-name="T77"> </text:span><text:span text:style-name="T2046"><text:s/>veya <text:s text:c="2"/></text:span><text:span text:style-name="T3">--manpath=path</text:span></text:p>
      <text:p text:style-name="P725"><text:span text:style-name="T2007"><text:tab/>Alternatif manpath kullanımlarını belirtir. Öntanımlı olarak</text:span>,<text:span text:style-name="T2047"> </text:span>man<text:span text:style-name="T2047"> <text:tab/>kararlaştırılan yolu arayarak kod tespiti için manpath'i kullanır.</text:span> <text:span text:style-name="T2048">Bu <text:tab/>parametre</text:span> $MANPATH<text:span text:style-name="T2049"> değişkeninin üzerine yazar ve -m parametresinin <text:tab/>yok sayılmasına yol açar.Bir manpath gibi bir path(yol), man sayfaları <text:tab/>hiyerarşisinde yetkili <text:tab/>kullanıcı (root) olarak</text:span> man-db <text:span text:style-name="T2050">kılavuzu içinde</text:span> <text:span text:style-name="T2007"><text:tab/>açıklandığı gibi kısımları planlanmalıdır </text:span>("The manual page <text:span text:style-name="T2007"><text:tab/></text:span>system"<text:span text:style-name="T2051">altında</text:span>). <text:span text:style-name="T2049">Man sayfalarını dışarıda hiyerarşiye uygun olarak <text:tab/>görüntülemek için , -l parametresine bakınız.</text:span></text:p>
      <text:p text:style-name="P725"/>
      <text:p text:style-name="P725"><text:span text:style-name="T3">-S</text:span><text:span text:style-name="T78"> </text:span><text:span text:style-name="T3">list</text:span><text:span text:style-name="T78"> </text:span><text:span text:style-name="T2052"><text:s/>veya <text:s/></text:span><text:span text:style-name="T3">-s</text:span><text:span text:style-name="T78"> </text:span><text:span text:style-name="T3">list</text:span><text:span text:style-name="T78"> </text:span><text:span text:style-name="T2052"><text:s/>veya <text:s text:c="2"/></text:span><text:span text:style-name="T3">--sections=list</text:span></text:p>
      <text:p text:style-name="P725"><text:span text:style-name="T2008"><text:tab/>İki nokta üst üste veya virgül ile ayrılmış emre özgü kılavuz kısımlarını <text:tab/>arama listedir.</text:span> <text:span text:style-name="T2052">Bu parametre</text:span> $MANSECT<text:span text:style-name="T2052"> değişkeninin üzerine yazar</text:span>. (-s<text:span text:style-name="T2052"> <text:tab/>yazımı</text:span> <text:s/><text:span text:style-name="T2052">(spelling) </text:span>System V<text:span text:style-name="T2052"> ile uyumludur</text:span>.)</text:p>
      <text:p text:style-name="P725"/>
      <text:p text:style-name="P725"><text:span text:style-name="T3">-e</text:span><text:span text:style-name="T79"> </text:span><text:span text:style-name="T3">sub-extension</text:span><text:span text:style-name="T79"> </text:span><text:span text:style-name="T2053"><text:s/>veya <text:s/></text:span><text:span text:style-name="T3">--extension=sub-extension</text:span></text:p>
      <text:p text:style-name="P1284"><text:span text:style-name="T1076"><text:tab/></text:span><text:span text:style-name="T1077">Bazı sistemler man sayfalarının geniş paketlerini içine alır</text:span><text:span text:style-name="T1050">, </text:span><text:span text:style-name="T1077">öyle ki</text:span><text:span text:style-name="T1050"> </text:span><text:span text:style-name="T1077">eşlik </text:span><text:span text:style-name="T1076"><text:tab/></text:span><text:span text:style-name="T1077">eden </text:span><text:span text:style-name="T1050">Tcl</text:span><text:span text:style-name="T1077"> </text:span><text:span text:style-name="T1050">pa</text:span><text:span text:style-name="T1077">keti</text:span><text:span text:style-name="T1050">, </text:span><text:span text:style-name="T1077">temel man sayfa hiyerarşisi içerisindedir.</text:span><text:span text:style-name="T1050"> </text:span><text:span text:style-name="T1077">Sahip olunan </text:span><text:span text:style-name="T1076"><text:tab/></text:span><text:span text:style-name="T1077">aynı isimdeki iki man sayfası probleminden </text:span><text:a xlink:type="simple" xlink:href="man:/exit(3)" text:style-name="Internet_20_link" text:visited-style-name="Visited_20_Internet_20_Link"><text:span text:style-name="T1170">exit</text:span></text:a><text:span text:style-name="T1077">(3) kullanılmış gibi </text:span><text:span text:style-name="T1076"><text:tab/></text:span><text:span text:style-name="T1077">kurtulmak</text:span><text:span text:style-name="T1050">,</text:span><text:span text:style-name="T1077"> </text:span><text:span text:style-name="T1050">Tcl</text:span><text:span text:style-name="T1077"> </text:span><text:span text:style-name="T1078">sayfalarının hepsi genellikle kısım l'e (section l) atanırlar</text:span><text:span text:style-name="T1050">. </text:span><text:span text:style-name="T1076"><text:tab/></text:span><text:span text:style-name="T1078">Bu yersiz gibidir</text:span><text:span text:style-name="T1050">, </text:span><text:span text:style-name="T1078">o</text:span><text:span text:style-name="T1050"> </text:span><text:span text:style-name="T1078">sayfaları doğru kısma koymak ve onlara özel ek </text:span><text:span text:style-name="T1076"><text:tab/></text:span><text:span text:style-name="T1078">atamak şimdi mümkündür</text:span><text:span text:style-name="T1050">, </text:span><text:span text:style-name="T1078">bu durum</text:span><text:span text:style-name="T1079"> için</text:span><text:span text:style-name="T1077"> </text:span><text:a xlink:type="simple" xlink:href="man:/exit(3tcl)" text:style-name="Internet_20_link" text:visited-style-name="Visited_20_Internet_20_Link"><text:span text:style-name="T1168">exit</text:span></text:a><text:span text:style-name="T1050">(3tcl)</text:span><text:span text:style-name="T1079"> açıklamal</text:span><text:span text:style-name="T1080">a</text:span><text:span text:style-name="T1079">rına </text:span><text:span text:style-name="T1076"><text:tab/></text:span><text:span text:style-name="T1079">bakabilirsiniz</text:span><text:span text:style-name="T1050">. </text:span><text:span text:style-name="T1078"><text:s/></text:span><text:span text:style-name="T1081">Normal operasyonda</text:span><text:span text:style-name="T1050">,</text:span><text:span text:style-name="T1081"> </text:span><text:span text:style-name="T1050">man</text:span><text:span text:style-name="T1081">, </text:span><text:a xlink:type="simple" xlink:href="man:/exit(3tcl)" text:style-name="Internet_20_link" text:visited-style-name="Visited_20_Internet_20_Link"><text:span text:style-name="T1171">exit</text:span></text:a><text:span text:style-name="T1081">(3tcl)'yi değil, </text:span><text:a xlink:type="simple" xlink:href="man:/exit(3)" text:style-name="Internet_20_link" text:visited-style-name="Visited_20_Internet_20_Link"><text:span text:style-name="T1168">exit</text:span></text:a><text:span text:style-name="T1050">(3)</text:span><text:span text:style-name="T1081">'ü </text:span><text:span text:style-name="T1076"><text:tab/></text:span><text:span text:style-name="T1081">görüntüleyecektir</text:span><text:span text:style-name="T1050">. </text:span><text:span text:style-name="T1080">Durumu onaylamak ve</text:span><text:span text:style-name="T1050"> </text:span><text:span text:style-name="T1080">tercih edilen sayfa</text:span><text:span text:style-name="T1082">nın</text:span><text:span text:style-name="T1080"> </text:span><text:span text:style-name="T1050"><text:s/></text:span><text:span text:style-name="T1080">hangi </text:span><text:span text:style-name="T1076"><text:tab/></text:span><text:span text:style-name="T1080">kısımda </text:span><text:span text:style-name="T1082">olduğuyla </text:span><text:span text:style-name="T1080">uğraşmamak için </text:span><text:span text:style-name="T1050">man</text:span><text:span text:style-name="T1080">'e bir </text:span><text:span text:style-name="T1050">sub-extension</text:span><text:span text:style-name="T1080"> dizge </text:span><text:span text:style-name="T1076"><text:tab/></text:span><text:span text:style-name="T1080">göstergesi vermek mümkündür. Dizge göstergesi</text:span><text:span text:style-name="T1050"> pa</text:span><text:span text:style-name="T1080">keti</text:span><text:span text:style-name="T1050"> </text:span><text:span text:style-name="T1082">sayfaya uygun </text:span><text:span text:style-name="T1076"><text:tab/></text:span><text:span text:style-name="T1082">olmalıdır</text:span><text:span text:style-name="T1050">. </text:span><text:span text:style-name="T1082">Ö</text:span><text:span text:style-name="T1083">rneği kullanırken</text:span><text:span text:style-name="T1050">,</text:span><text:span text:style-name="T1084"> man'e </text:span><text:span text:style-name="T1083"><text:s/></text:span><text:span text:style-name="T1050">-e</text:span><text:span text:style-name="T1083"> </text:span><text:span text:style-name="T1050">tcl</text:span><text:span text:style-name="T1083"> parametresinin </text:span><text:span text:style-name="T1084">eklenmesi</text:span><text:span text:style-name="T1083"> </text:span><text:span text:style-name="T1076"><text:tab/></text:span><text:span text:style-name="T1083">arama yapılan sayfaları *tcl eki olanlarla <text:s/>sınırlayacaktır.</text:span></text:p>
      <text:p text:style-name="P759"/>
      <text:p text:style-name="P725"><text:soft-page-break/><text:span text:style-name="T3">-i</text:span><text:span text:style-name="T79"> </text:span><text:span text:style-name="T2053"><text:s/>veya <text:s/></text:span><text:span text:style-name="T3">--ignore-case</text:span></text:p>
      <text:p text:style-name="P722"><text:span text:style-name="T2008"><text:tab/></text:span>Man sayfalarını büyük-küçük harf duyarlılığı olmadan arar. Öntanımlı <text:span text:style-name="T2008"><text:tab/></text:span>ayar budur.</text:p>
      <text:p text:style-name="P759"/>
      <text:p text:style-name="P725"><text:span text:style-name="T3">-I</text:span><text:span text:style-name="T79"> </text:span><text:span text:style-name="T2053"><text:s/>veya </text:span><text:span text:style-name="T79"><text:s/></text:span><text:span text:style-name="T3">--match-case</text:span></text:p>
      <text:p text:style-name="P722"><text:span text:style-name="T2008"><text:tab/></text:span>Man sayfalarını büyük-küçük harf duyarlı olarak arar.</text:p>
      <text:p text:style-name="P759"/>
      <text:p text:style-name="P759">--regex</text:p>
      <text:p text:style-name="P1284"><text:span text:style-name="T1076"><text:tab/></text:span><text:span text:style-name="T1085">Bütün sayfaları adlarının veya </text:span><text:span text:style-name="T1086">her bir sayfa argümanı</text:span><text:span text:style-name="T1085"> düzenli bir </text:span><text:span text:style-name="T1076"><text:tab/></text:span><text:span text:style-name="T1085">açıklama</text:span><text:span text:style-name="T1086"> </text:span><text:span text:style-name="T1085"><text:s/>gibi karşılaştırmalarının </text:span><text:span text:style-name="T1086">bazı</text:span><text:span text:style-name="T1085"> kısımları ile birlikte gösterir</text:span><text:span text:style-name="T1050">,</text:span><text:span text:style-name="T1085"> </text:span><text:span text:style-name="T1076"><text:tab/></text:span><text:a xlink:type="simple" xlink:href="man:/apropos(1)" text:style-name="Internet_20_link" text:visited-style-name="Visited_20_Internet_20_Link"><text:span text:style-name="T1168">apropos</text:span></text:a><text:span text:style-name="T1050">(1)</text:span><text:span text:style-name="T1085"> kullanılmış gibi</text:span><text:span text:style-name="T1050">. </text:span><text:span text:style-name="T1087">Düzenli açıklama</text:span><text:span text:style-name="T1088"> </text:span><text:span text:style-name="T1089">arama</text:span><text:span text:style-name="T1088">sı</text:span><text:span text:style-name="T1089"> yapılırken en iyi </text:span><text:span text:style-name="T1076"><text:tab/></text:span><text:span text:style-name="T1089">sayfayı toplamaya genellikle</text:span><text:span text:style-name="T1050"> </text:span><text:span text:style-name="T1089">mantıklı bir yol yoktur</text:span><text:span text:style-name="T1050">, </text:span><text:span text:style-name="T1089"><text:s/>bu parametre, </text:span><text:span text:style-name="T1050">-a</text:span><text:span text:style-name="T1089"> </text:span><text:span text:style-name="T1076"><text:tab/></text:span><text:span text:style-name="T1089">parametresi gibi etki eder</text:span><text:span text:style-name="T1050">.</text:span></text:p>
      <text:p text:style-name="P759"/>
      <text:p text:style-name="P759">--wildcard</text:p>
      <text:p text:style-name="P1284"><text:span text:style-name="T1076"><text:tab/></text:span><text:span text:style-name="T1090">Bütün sayfalara </text:span><text:span text:style-name="T1091">onların isimlerinin herhangi bir kısmı veya açıklama </text:span><text:span text:style-name="T1076"><text:tab/></text:span><text:span text:style-name="T1091">karşılaştırmaları ile </text:span><text:span text:style-name="T1090">birlikte gösterir</text:span><text:span text:style-name="T1091">, </text:span><text:span text:style-name="T1050"><text:s/></text:span><text:span text:style-name="T1091">her bir sayfa argümanı</text:span><text:span text:style-name="T1050"> </text:span><text:span text:style-name="T1091">kabuk tarzı</text:span><text:span text:style-name="T1050"> </text:span><text:span text:style-name="T1076"><text:tab/></text:span><text:span text:style-name="T1091">genel arama karakterleri (</text:span><text:span text:style-name="T1050">wildcards</text:span><text:span text:style-name="T1091">) kullanır</text:span><text:span text:style-name="T1050">, </text:span><text:a xlink:type="simple" xlink:href="man:/apropos(1)" text:style-name="Internet_20_link" text:visited-style-name="Visited_20_Internet_20_Link"><text:span text:style-name="T1168">apropos</text:span></text:a><text:span text:style-name="T1050">(1)</text:span><text:span text:style-name="T1091"> </text:span><text:span text:style-name="T1050">--wildcard</text:span><text:span text:style-name="T1091"> </text:span><text:span text:style-name="T1076"><text:tab/></text:span><text:span text:style-name="T1091">kullanılmış gibi</text:span><text:span text:style-name="T1050">. </text:span><text:span text:style-name="T1091">Sayfa argümanı girilen ismi, açıklamayı veya açıklama </text:span><text:span text:style-name="T1076"><text:tab/></text:span><text:span text:style-name="T1091">içindeki </text:span><text:span text:style-name="T1092">kısıtlanan </text:span><text:span text:style-name="T1091">kelime </text:span><text:span text:style-name="T1092">ifadelerini </text:span><text:span text:style-name="T1091">karşılaştırmalıdır</text:span><text:span text:style-name="T1050">. </text:span><text:span text:style-name="T1093">G</text:span><text:span text:style-name="T1089">enel arama </text:span><text:span text:style-name="T1076"><text:tab/></text:span><text:span text:style-name="T1089">karakterleri </text:span><text:span text:style-name="T1088">(wildcard) </text:span><text:span text:style-name="T1089">arama</text:span><text:span text:style-name="T1088">sı</text:span><text:span text:style-name="T1089"> yapılırken en iyi sayfayı toplamaya </text:span><text:span text:style-name="T1076"><text:tab/></text:span><text:span text:style-name="T1089">genellikle</text:span><text:span text:style-name="T1050"> </text:span><text:span text:style-name="T1089">mantıklı bir yol yoktur</text:span><text:span text:style-name="T1050">, </text:span><text:span text:style-name="T1089"><text:s/>bu parametre, </text:span><text:span text:style-name="T1050">-a</text:span><text:span text:style-name="T1089"> parametresi gibi etki </text:span><text:span text:style-name="T1076"><text:tab/></text:span><text:span text:style-name="T1089">eder</text:span><text:span text:style-name="T1050">.</text:span></text:p>
      <text:p text:style-name="P759"/>
      <text:p text:style-name="P759">--names-only</text:p>
      <text:p text:style-name="P1284"><text:span text:style-name="T1076"><text:tab/></text:span><text:span text:style-name="T1094">Eğer </text:span><text:span text:style-name="T1050">--regex</text:span><text:span text:style-name="T1094"> veya </text:span><text:span text:style-name="T1050">--wildcard</text:span><text:span text:style-name="T1094"> parametreleri kullanılıyorsa</text:span><text:span text:style-name="T1050">, </text:span><text:span text:style-name="T1094">sadece isim </text:span><text:span text:style-name="T1076"><text:tab/></text:span><text:span text:style-name="T1094">adlarını karşılaştırır, sayfa açıklamalarını karşılaştırmaz,</text:span><text:span text:style-name="T1050"> as with</text:span><text:span text:style-name="T1094"> </text:span><text:span text:style-name="T1076"><text:tab/></text:span><text:a xlink:type="simple" xlink:href="man:/whatis(1)" text:style-name="Internet_20_link" text:visited-style-name="Visited_20_Internet_20_Link"><text:span text:style-name="T1168">whatis</text:span></text:a><text:span text:style-name="T1050">(1)</text:span><text:span text:style-name="T1094"> kullanılmış gibi</text:span><text:span text:style-name="T1050">. </text:span><text:span text:style-name="T1094">Diğer şartlarda etkisi yoktur.</text:span></text:p>
      <text:p text:style-name="P725"/>
      <text:p text:style-name="P725"><text:span text:style-name="T3">-a</text:span><text:span text:style-name="T80"> </text:span><text:span text:style-name="T2054"><text:s/>veya <text:s/></text:span><text:span text:style-name="T3">--all</text:span></text:p>
      <text:p text:style-name="P725"><text:span text:style-name="T2008"><text:tab/>Öntanımlı olarak</text:span>,<text:span text:style-name="T2054"> </text:span>man<text:span text:style-name="T2054"> bulunan en uygun kılavuz sayfasını <text:tab/>görüntüledikten sonra çıkacaktır.</text:span> <text:span text:style-name="T2054">Bu parametreyi kullanmak,</text:span> <text:span text:style-name="T2054">man'i <text:tab/>bütün kılavuz sayfalarını karşılaştırılan arama kriterindeki adlarıyla <text:tab/>birlikte görüntülemeye zorlar.</text:span> </text:p>
      <text:p text:style-name="P759"/>
      <text:p text:style-name="P725"><text:span text:style-name="T3">-u</text:span><text:span text:style-name="T81"> </text:span><text:span text:style-name="T2055"><text:s/>veya </text:span><text:span text:style-name="T81"><text:s/></text:span><text:span text:style-name="T3">--update</text:span></text:p>
      <text:p text:style-name="P725"><text:span text:style-name="T2008"><text:tab/>Bu parametre </text:span>man<text:span text:style-name="T2056"> komutunun, dosya sisteminin tam temsilini kendi <text:tab/>veritabanı arabelleği üzerinde <text:s/>sağlayarak <text:s/>'inode seviyesi' uyum <text:tab/>kontrolü yapmasına sebep olur</text:span>. <text:span text:style-name="T2056">O sadece </text:span>man<text:span text:style-name="T2056">, </text:span>setuid bit set<text:span text:style-name="T2056"> ile birlikte <text:tab/>kurulmuşsa faydalı olacaktır</text:span></text:p>
      <text:p text:style-name="P759"/>
      <text:p text:style-name="P759">--no-subpages</text:p>
      <text:p text:style-name="P725"><text:span text:style-name="T2008"><text:tab/>Öntanımlı olarak</text:span>,<text:span text:style-name="T2057"> </text:span>man <text:span text:style-name="T2057">kılavuz sayfası</text:span> <text:span text:style-name="T2057">komut satırı üzerinde</text:span> <text:span text:style-name="T2057">verilen ad <text:tab/>çiftlerini, </text:span><text:s/><text:span text:style-name="T2057">bir</text:span> <text:span text:style-name="T2057">tire ya da bir altçizgi içeren basit bir kılavuz sayfası adına <text:tab/>eşdeğer olarak çevirmeyi deneyecek</text:span>. <text:span text:style-name="T2058">Bu bir altkomut numarası aracı <text:tab/>programların genel şablolarını</text:span> <text:span text:style-name="T2058">destekler</text:span>, <text:span text:style-name="T2059">onlara man sayfalarına herbiri <text:tab/>için kendilerinin altkomutlarını sorgulayıp benzer sözdizimleri <text:tab/>kullanarak giriş yapmalarına müsade eder</text:span>. <text:span text:style-name="T2060">Örnek olarak</text:span>:</text:p>
      <text:p text:style-name="P725"><text:s text:c="2"/>$ man -aw git diff</text:p>
      <text:p text:style-name="P725"><text:s text:c="2"/>/usr/share/man/man1/git-diff.1.gz</text:p>
      <text:p text:style-name="P725"><text:span text:style-name="T2008"><text:tab/>Bu davranışı kapamak için </text:span>--no-subpages<text:span text:style-name="T2060"> parametresini kullanın</text:span>.</text:p>
      <text:p text:style-name="P725"><text:soft-page-break/><text:s text:c="2"/>$ man -aw --no-subpages git diff</text:p>
      <text:p text:style-name="P725"><text:s text:c="2"/>/usr/share/man/man1/git.1.gz</text:p>
      <text:p text:style-name="P725"><text:s text:c="2"/>/usr/share/man/man3/Git.3pm.gz</text:p>
      <text:p text:style-name="P725"><text:s text:c="2"/>/usr/share/man/man1/diff.1.gz</text:p>
      <text:p text:style-name="P723"/>
      <text:p text:style-name="P723"/>
      <text:p text:style-name="P762"/>
      <text:p text:style-name="P762"/>
      <text:p text:style-name="P763"><text:span text:style-name="T2035">Kontrollü Biçimlendirilen Çıktı (</text:span>Controlling <text:span text:style-name="T2061">F</text:span>ormatted <text:span text:style-name="T2061">O</text:span>utput<text:span text:style-name="T2035">)</text:span></text:p>
      <text:p text:style-name="P725"><text:span text:style-name="T3">-P</text:span><text:span text:style-name="T82"> </text:span><text:span text:style-name="T3">pager</text:span><text:span text:style-name="T82"> <text:s/></text:span><text:span text:style-name="T2035">veya </text:span><text:span text:style-name="T3">--pager=pager</text:span></text:p>
      <text:p text:style-name="P725"><text:span text:style-name="T2008"><text:tab/>Hangi sayfalayıcı çıktısının kullanılacağını belirtir. Öntanımlı olarak, man <text:tab/>sayfalayıcı -s kullanır</text:span>. <text:span text:style-name="T2062">Bu parametre,</text:span> $MANPAGER<text:span text:style-name="T2062"> değişkeninin üzerine <text:tab/>yazar</text:span>, which in turn overrides the $PAGER<text:span text:style-name="T2062"> değişkeni</text:span>. <text:span text:style-name="T2062"><text:s/></text:span>-f<text:span text:style-name="T2062"> veya </text:span>-k<text:span text:style-name="T2063"> <text:tab/>parametreleriyle birlikte kullanılmaz</text:span>.<text:span text:style-name="T2063">Değer basit bir komut adı veya <text:tab/>argümanlı bir komut olabilir ve kabuk(shell) alıntısı (ters eğik çizgi, tek <text:tab/>tırnak veya çift tırnak) kullanabilir.</text:span> <text:span text:style-name="T2063">Çoklu komut vermek için <text:tab/>yönlendirici(pipes) kullanmaz</text:span>; <text:span text:style-name="T2063">eğer buna ihtiyaç olursa</text:span>, <text:span text:style-name="T933"><text:s/></text:span><text:span text:style-name="T2063">standart girdi <text:tab/>üzerinde veya bir argüman olarak görüntülemek için dosya kabul <text:tab/>edebilecek bir </text:span><text:span text:style-name="T934">yazı kaydırıcısı (script wrapper) </text:span><text:span text:style-name="T935">kullanmalısınız</text:span></text:p>
      <text:p text:style-name="P725"/>
      <text:p text:style-name="P725"><text:span text:style-name="T3">-r</text:span><text:span text:style-name="T83"> </text:span><text:span text:style-name="T3">prompt</text:span><text:span text:style-name="T83"> </text:span><text:span text:style-name="T2064"><text:s/>veya <text:s/></text:span><text:span text:style-name="T3">--prompt=prompt</text:span></text:p>
      <text:p text:style-name="P725"><text:span text:style-name="T2008"><text:tab/>Eğer sayfalayıcı olarak less'in bir önceki sürümü kullanılıyorsa</text:span>,<text:span text:style-name="T2064"> </text:span>man<text:span text:style-name="T2064"> <text:tab/>onun satırlarını ve bazı makul ayarları düzenlemeye çalışacaktır</text:span>. <text:span text:style-name="T2008"><text:tab/>Öntanımlı satır</text:span> Manual page<text:span text:style-name="T2065"> </text:span>name(sec)<text:span text:style-name="T2065"> <text:s/></text:span>line<text:span text:style-name="T2065"> </text:span>x<text:span text:style-name="T2066"> <text:s text:c="4"/></text:span></text:p>
      <text:p text:style-name="P725"><text:span text:style-name="T2008"><text:tab/>şeklinde görünür,ad(name) man sayfa adını belirtir</text:span>,<text:span text:style-name="T2065"> </text:span>sec<text:span text:style-name="T2065"> altında bulunan <text:tab/>kısmı belirtir ve </text:span>x<text:span text:style-name="T2065"> ise geçerli satır numarasıdır. Bu</text:span> $LESS<text:span text:style-name="T2065"> değişkeninin <text:tab/>kullanımı tarafından elde edilir</text:span>.<text:span text:style-name="T2008"> Bir dizge ile birlikte </text:span>-r<text:span text:style-name="T2067"> parametresi <text:tab/>vermek bu öntanımlı yarın üzerine yazacaktır</text:span>. <text:span text:style-name="T2067">Dizge, geçerli man <text:tab/>sayfasının adına genişletilmiş </text:span>$MAN_PN<text:span text:style-name="T2068"> teksti ve `(' and `)' tarafından <text:tab/>çevrelenen kısım adı içerebilir. Dizge öntanımı açıklandığı şekilde <text:tab/>düzenlemede kullanılır:</text:span></text:p>
      <text:p text:style-name="P725">\<text:span text:style-name="T2067"> </text:span>Manual\<text:span text:style-name="T2067"> </text:span>page\<text:span text:style-name="T2067"> </text:span>\$MAN_PN\<text:span text:style-name="T2067"> </text:span>?ltline\<text:span text:style-name="T2067"> </text:span>%lt?L/%L.:<text:span text:style-name="T2067"> </text:span><text:line-break/>byte\<text:span text:style-name="T2067"> </text:span>%bB?s/%s..?\<text:span text:style-name="T2067"> </text:span>(END):?pB\<text:span text:style-name="T2067"> </text:span>%pB\\%..<text:span text:style-name="T2067"> </text:span><text:line-break/>(press h for help or q to quit)</text:p>
      <text:p text:style-name="P1284"><text:span text:style-name="T1076"><text:tab/></text:span><text:span text:style-name="T1095">O, burada sadece okuma amaçlı üç satıra ayrılır</text:span><text:span text:style-name="T1050"> . </text:span><text:span text:style-name="T1095">Anlamı için </text:span><text:a xlink:type="simple" xlink:href="man:/less(1)" text:style-name="Internet_20_link" text:visited-style-name="Visited_20_Internet_20_Link"><text:span text:style-name="T1168">less</text:span></text:a><text:span text:style-name="T1050">(1) man</text:span><text:span text:style-name="T1095"> </text:span><text:span text:style-name="T1076"><text:tab/></text:span><text:span text:style-name="T1095">sayfasına bakabilirsiniz</text:span><text:span text:style-name="T1050">. </text:span><text:span text:style-name="T1096">Satır dizgisi kabuk tarafından ilk olarak </text:span><text:span text:style-name="T1076"><text:tab/></text:span><text:span text:style-name="T1096">değerlendirilecektir.</text:span><text:span text:style-name="T1050"> </text:span><text:span text:style-name="T1097">Komut satırındaki t</text:span><text:span text:style-name="T1098">üm çift tırnaklar</text:span><text:span text:style-name="T1050">, </text:span><text:span text:style-name="T1097">geri-tırnaklar</text:span><text:span text:style-name="T1050"> </text:span><text:span text:style-name="T1076"><text:tab/></text:span><text:span text:style-name="T1097">ve</text:span><text:span text:style-name="T1050"> </text:span><text:span text:style-name="T1097">ters eğik çizgiler</text:span><text:span text:style-name="T1050"> </text:span><text:span text:style-name="T1097">önceki ters eğik çizgi(backslash : \) tarafından </text:span><text:span text:style-name="T1076"><text:tab/></text:span><text:span text:style-name="T1097">kaçırılmıştır</text:span><text:span text:style-name="T1050">. </text:span><text:span text:style-name="T1097">Satır dizgesi, less için kullanılan diğer parametre </text:span><text:span text:style-name="T1076"><text:tab/></text:span><text:span text:style-name="T1097">tarafından takip eden kaçırılmış bir $ içinde sonlanabilir</text:span><text:span text:style-name="T1050">. </text:span><text:span text:style-name="T1099">Öntanımlı </text:span><text:span text:style-name="T1076"><text:tab/></text:span><text:span text:style-name="T1099">olarak man </text:span><text:span text:style-name="T1050">-ix8</text:span><text:span text:style-name="T1099"> parametresini ayarlar.</text:span><text:span text:style-name="T1076"> </text:span><text:span text:style-name="T1288">Eğer man komut dizgesi işlemi </text:span><text:span text:style-name="T1289"><text:tab/></text:span><text:span text:style-name="T1288">üzerine yazmak istiyorsanız</text:span><text:span text:style-name="T1287">, $MANLESS</text:span><text:span text:style-name="T1288"> değişkenini aşağıda açıklandığı </text:span><text:span text:style-name="T1289"><text:tab/></text:span><text:span text:style-name="T1288">şekilde kullanabilirsiniz.</text:span></text:p>
      <text:p text:style-name="P759"/>
      <text:p text:style-name="P725"><text:span text:style-name="T3">-7</text:span><text:span text:style-name="T84"> </text:span><text:span text:style-name="T2069"><text:s/>veya <text:s/></text:span><text:span text:style-name="T3">--ascii</text:span></text:p>
      <text:p text:style-name="P1284"><text:span text:style-name="T1076"><text:tab/></text:span><text:span text:style-name="T1100">7 bitlik bir terminal veya terminal emulatöründe man sayfaları</text:span><text:span text:style-name="T1050"> </text:span><text:span text:style-name="T1100">saf bir </text:span><text:span text:style-name="T1076"><text:tab/></text:span><text:a xlink:type="simple" xlink:href="man:/ascii(7)" text:style-name="Internet_20_link" text:visited-style-name="Visited_20_Internet_20_Link"><text:span text:style-name="T1168">ascii</text:span></text:a><text:span text:style-name="T1050">(7) </text:span><text:span text:style-name="T1100">görüntülendiği zaman</text:span><text:span text:style-name="T1050">, </text:span><text:span text:style-name="T1100">GNU nroff ile birlikte </text:span><text:a xlink:type="simple" xlink:href="man:/latin1(7)" text:style-name="Internet_20_link" text:visited-style-name="Visited_20_Internet_20_Link"><text:span text:style-name="T1168">latin1</text:span></text:a><text:span text:style-name="T1050">(7)</text:span><text:span text:style-name="T1100"> </text:span><text:span text:style-name="T1050"><text:s/></text:span><text:span text:style-name="T1100">aygıt </text:span><text:span text:style-name="T1076"><text:tab/></text:span><text:span text:style-name="T1101">tanım</text:span><text:span text:style-name="T1100">laması kullanılıyorsa</text:span><text:span text:style-name="T1050"> </text:span><text:span text:style-name="T1100">bazı karakterler doğru olarak </text:span><text:span text:style-name="T1076"><text:tab/></text:span><text:span text:style-name="T1100">görüntülenemeyebilir.</text:span><text:span text:style-name="T1102"> Bu parametre, <text:s/>saf ascii karakterlerinin latin1 </text:span><text:span text:style-name="T1076"><text:tab/></text:span><text:span text:style-name="T1102">aygıtı ile birlikte man sayfalarında görüntülenmesine izin eder</text:span><text:span text:style-name="T1050">. </text:span><text:span text:style-name="T1103">O, </text:span><text:span text:style-name="T1076"><text:tab/></text:span><text:span text:style-name="T1103">herhangi bir latin1 tekstini çevirmeyecektir.</text:span><text:span text:style-name="T1050"> </text:span><text:span text:style-name="T1103">Aşağıdaki tablo dönüştürme </text:span><text:soft-page-break/><text:span text:style-name="T1076"><text:tab/></text:span><text:span text:style-name="T1103">durumunu göstermektedir. Bazı kısımlar</text:span><text:span text:style-name="T1050"> GNU</text:span><text:span text:style-name="T1103"> </text:span><text:span text:style-name="T1050">nroff'</text:span><text:span text:style-name="T1103">un </text:span><text:a xlink:type="simple" xlink:href="man:/latin1(7)" text:style-name="Internet_20_link" text:visited-style-name="Visited_20_Internet_20_Link"><text:span text:style-name="T1168">latin1</text:span></text:a><text:span text:style-name="T1050">(7) </text:span><text:span text:style-name="T1103">aygıtı </text:span><text:span text:style-name="T1076"><text:tab/></text:span><text:span text:style-name="T1103">kullanıldığı zaman doğru görüntülenebilir.</text:span><text:span text:style-name="T1050"> </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25"/>
          </table:table-cell>
          <table:table-cell table:style-name="Table2.A1" office:value-type="string">
            <text:p text:style-name="P725"/>
          </table:table-cell>
          <table:table-cell table:style-name="Table2.A1" office:value-type="string">
            <text:p text:style-name="P725"/>
          </table:table-cell>
          <table:table-cell table:style-name="Table2.A1" office:value-type="string">
            <text:p text:style-name="P725"/>
          </table:table-cell>
        </table:table-row>
        <table:table-row>
          <table:table-cell table:style-name="Table2.A1" office:value-type="string">
            <text:p text:style-name="P725">Description</text:p>
          </table:table-cell>
          <table:table-cell table:style-name="Table2.A1" office:value-type="string">
            <text:p text:style-name="P725">Octal</text:p>
          </table:table-cell>
          <table:table-cell table:style-name="Table2.A1" office:value-type="string">
            <text:p text:style-name="P725">latin1</text:p>
          </table:table-cell>
          <table:table-cell table:style-name="Table2.A1" office:value-type="string">
            <text:p text:style-name="P725">ascii</text:p>
          </table:table-cell>
        </table:table-row>
        <table:table-row>
          <table:table-cell table:style-name="Table2.A1" table:number-columns-spanned="4" office:value-type="string">
            <text:p text:style-name="P725"/>
          </table:table-cell>
          <table:covered-table-cell/>
          <table:covered-table-cell/>
          <table:covered-table-cell/>
        </table:table-row>
        <table:table-row>
          <table:table-cell table:style-name="Table2.A1" office:value-type="string">
            <text:p text:style-name="P725">continuation hyphen</text:p>
          </table:table-cell>
          <table:table-cell table:style-name="Table2.A1" office:value-type="string">
            <text:p text:style-name="P725">255</text:p>
          </table:table-cell>
          <table:table-cell table:style-name="Table2.A1" office:value-type="string">
            <text:p text:style-name="P725">-</text:p>
          </table:table-cell>
          <table:table-cell table:style-name="Table2.A1" office:value-type="string">
            <text:p text:style-name="P725">-</text:p>
          </table:table-cell>
        </table:table-row>
        <table:table-row>
          <table:table-cell table:style-name="Table2.A1" office:value-type="string">
            <text:p text:style-name="P725">bullet (middle dot)</text:p>
          </table:table-cell>
          <table:table-cell table:style-name="Table2.A1" office:value-type="string">
            <text:p text:style-name="P725">267</text:p>
          </table:table-cell>
          <table:table-cell table:style-name="Table2.A1" office:value-type="string">
            <text:p text:style-name="P725">•</text:p>
          </table:table-cell>
          <table:table-cell table:style-name="Table2.A1" office:value-type="string">
            <text:p text:style-name="P725">o</text:p>
          </table:table-cell>
        </table:table-row>
        <table:table-row>
          <table:table-cell table:style-name="Table2.A1" office:value-type="string">
            <text:p text:style-name="P725">acute accent</text:p>
          </table:table-cell>
          <table:table-cell table:style-name="Table2.A1" office:value-type="string">
            <text:p text:style-name="P725">264</text:p>
          </table:table-cell>
          <table:table-cell table:style-name="Table2.A1" office:value-type="string">
            <text:p text:style-name="P725">´</text:p>
          </table:table-cell>
          <table:table-cell table:style-name="Table2.A1" office:value-type="string">
            <text:p text:style-name="P725">'</text:p>
          </table:table-cell>
        </table:table-row>
        <table:table-row>
          <table:table-cell table:style-name="Table2.A1" office:value-type="string">
            <text:p text:style-name="P725">multiplication sign</text:p>
          </table:table-cell>
          <table:table-cell table:style-name="Table2.A1" office:value-type="string">
            <text:p text:style-name="P725">327</text:p>
          </table:table-cell>
          <table:table-cell table:style-name="Table2.A1" office:value-type="string">
            <text:p text:style-name="P725">×</text:p>
          </table:table-cell>
          <table:table-cell table:style-name="Table2.A1" office:value-type="string">
            <text:p text:style-name="P725">x</text:p>
          </table:table-cell>
        </table:table-row>
      </table:table>
      <text:p text:style-name="P725"><text:span text:style-name="T2008"><text:tab/>Eğer </text:span>latin1<text:span text:style-name="T2070"> sütunu</text:span> d<text:span text:style-name="T2071">oğru olarak görüntülenirse</text:span>, <text:span text:style-name="T2071">sizin</text:span> terminal<text:span text:style-name="T2071">iniz</text:span> latin1<text:span text:style-name="T2071"> <text:tab/>karakterlerine ayarlı olabilir</text:span> <text:span text:style-name="T2071">ve bu seçenek gerekli değildir</text:span>. <text:span text:style-name="T2071">Eğer </text:span>latin1<text:span text:style-name="T2071"> <text:tab/>ve </text:span>ascii<text:span text:style-name="T2071"> sütunları hemen hemen aynı ise</text:span>, <text:span text:style-name="T2071">siz bu sayfayı bu ayarlarla <text:tab/>okuyorsunuz ya da </text:span>man <text:span text:style-name="T2072">bu sayfayı</text:span> latin1<text:span text:style-name="T2072"> aygıt tanımlaması kullanırken <text:tab/>biçimlendirmemiştir</text:span>. <text:span text:style-name="T2072">Eğer </text:span>latin1<text:span text:style-name="T2072"> sütunu kayıpsa ya da hatalıysa</text:span>, <text:span text:style-name="T2072">man <text:tab/>sayfalarını doğru görüntülemek için bu ayara ihtiyacınız olabilir.</text:span></text:p>
      <text:p text:style-name="P725"><text:span text:style-name="T2008"><text:tab/>Bu parametre </text:span>-t,<text:span text:style-name="T2072"> </text:span>-H,<text:span text:style-name="T2072"> </text:span>-T<text:span text:style-name="T2072"> veya </text:span>-Z<text:span text:style-name="T2072"> parametrelerini kullandığınız zaman yok <text:tab/>sayılır ve </text:span>GNU'<text:span text:style-name="T2072">nunkinden başka nroff kullanılırsa faydasız olabilir</text:span>.</text:p>
      <text:p text:style-name="P759"/>
      <text:p text:style-name="P725"><text:span text:style-name="T3">-E</text:span><text:span text:style-name="T85"> </text:span><text:span text:style-name="T3">encoding</text:span><text:span text:style-name="T85"> </text:span><text:span text:style-name="T2073"><text:s/>veya </text:span><text:span text:style-name="T85"><text:s/></text:span><text:span text:style-name="T3">--encoding=encoding</text:span></text:p>
      <text:p text:style-name="P725"><text:span text:style-name="T2008"><text:tab/>Öntanımlı olanlardan başka karakter kodlaması için çıktı oluşturur.</text:span> <text:span text:style-name="T2008"><text:tab/>Geçmişe dönük uyumluluk için kodlama ascii, latin1 veya utf8 (olabildiği <text:tab/>kadar doğru bir karakter kodlaması <text:s/>için UTF-8) gibi bir nroff aygıtı <text:tab/>olabilir. </text:span></text:p>
      <text:p text:style-name="P724"/>
      <text:p text:style-name="P725"><text:span text:style-name="T3">-no-hyphenatio</text:span><text:span text:style-name="T2074"> <text:s/>veya <text:s/></text:span><text:span text:style-name="T3">--nh</text:span></text:p>
      <text:p text:style-name="P725"><text:span text:style-name="T2008"><text:tab/></text:span>Normal<text:span text:style-name="T2075"> olarak,</text:span>nroff<text:span text:style-name="T2075"> otomatik olarak metinleri tire ile birleştirir hatta <text:tab/>tire içermeyen kelimeleri bile,</text:span> <text:span text:style-name="T2076">eğer kelimeleri aşırı boşluk olmaksızın bir <text:tab/>satır üzerinde kullanmak lüzumlu ise</text:span>. <text:span text:style-name="T2077">Bu parametre otomatik tirelemeyi <text:tab/>kapatır öyle ki kelimeler sadece</text:span> <text:span text:style-name="T2077">içeriklerinde tire varsa tire eklenebilir</text:span>.</text:p>
      <text:p text:style-name="P725"><text:span text:style-name="T2008"><text:tab/>Eğer bir man sayfası yazıyorsanız ve basitçe </text:span>nroff<text:span text:style-name="T2079">'u uygun olmayan <text:tab/>noktada bir kelimeye tire eklemekten engellemek istiyorsanız</text:span>,, <text:span text:style-name="T2080">bu <text:tab/>parametreyi kullanmayın</text:span>, <text:span text:style-name="T2081">faka</text:span>t nroff<text:span text:style-name="T2078"> dökümantasyonuna danışmak <text:tab/>yerine </text:span>; <text:span text:style-name="T2082">örneğin</text:span>, <text:span text:style-name="T2083">bir kelimenin içine </text:span>"\%" <text:span text:style-name="T2083">koyabilirsiniz</text:span> <text:span text:style-name="T2083"><text:s/>istenilen <text:tab/>noktadaki tirelemeyi</text:span> <text:span text:style-name="T2083">göstermesi için</text:span> <text:span text:style-name="T2083"><text:s/>veya</text:span> <text:span text:style-name="T2084">tirelemekten sakınmak için </text:span>"\<text:span text:style-name="T2008"><text:tab/></text:span>%" <text:span text:style-name="T2084">bir kelimenin başında koyabilirsiniz.</text:span></text:p>
      <text:p text:style-name="P725"/>
      <text:p text:style-name="P725"><text:span text:style-name="T3">--no-justification</text:span><text:span text:style-name="T86"> </text:span><text:span text:style-name="T2085"><text:s/>veya <text:s/></text:span><text:span text:style-name="T3">--nj</text:span></text:p>
      <text:p text:style-name="P725"><text:span text:style-name="T2008"><text:tab/></text:span>Normal<text:span text:style-name="T2086"> olarak</text:span>,<text:span text:style-name="T2086"> </text:span>nroff<text:span text:style-name="T2086"> otomatik olarak</text:span> te<text:span text:style-name="T2087">ksti herbir sayfa kenarı <text:tab/>boşluğuna çıkaracak</text:span>. <text:span text:style-name="T2088">Bu parametre tam çıkarmanın kapanmasıdır</text:span>, <text:span text:style-name="T2008"><text:tab/>sadece sol boşluğa çıkar</text:span>, <text:span text:style-name="T2088">bazen</text:span>"ragged-right" te<text:span text:style-name="T2088">kstte olur</text:span>.</text:p>
      <text:p text:style-name="P725"><text:span text:style-name="T2008"><text:tab/>Eğer bir man sayfası yazıyorsanız ve basitçe </text:span>nroff<text:span text:style-name="T2079">'u tam paragraflardan <text:tab/>engellemek istiyorsanız</text:span>, <text:span text:style-name="T2089">bu parametreyi kullanmayın</text:span>, <text:span text:style-name="T2089">faka</text:span>t nroff<text:span text:style-name="T2078"> <text:tab/>dökümantasyonuna danışmak yerine</text:span>; <text:span text:style-name="T2090">örneğin</text:span>,<text:span text:style-name="T2090">".na", ".nf", ".fi", and ".ad" <text:tab/>taleplerini geçici olarak ayarlama ve doldurmayı kapatmak için <text:tab/>kullanabilirsiniz.</text:span></text:p>
      <text:p text:style-name="P758"/>
      <text:p text:style-name="P725"><text:span text:style-name="T3">-p</text:span><text:span text:style-name="T87"> </text:span><text:span text:style-name="T3">string</text:span><text:span text:style-name="T87"> </text:span><text:span text:style-name="T2091"><text:s/>veya <text:s/></text:span><text:span text:style-name="T3">--preprocessor=string</text:span></text:p>
      <text:p text:style-name="P725"><text:span text:style-name="T2008"><text:tab/>Nroff veya troff/groff çalışmadan önce önişlemcilerin sırasını düzenler</text:span>. <text:span text:style-name="T2008"><text:tab/>Bütün kurulumlar <text:s/>önişlemcilerin tam setine sahip değildir. <text:tab/>Önişlemcilerden bazıları ve düzenlemede kullanılan harfleri: </text:span>eqn<text:span text:style-name="T2093"> </text:span>(e),<text:span text:style-name="T2093"> <text:tab/></text:span>grap<text:span text:style-name="T2093"> </text:span>(g),<text:span text:style-name="T2093"> </text:span>pic<text:span text:style-name="T2093"> </text:span>(p),<text:span text:style-name="T2093"> </text:span>tbl<text:span text:style-name="T2093"> </text:span>(t),<text:span text:style-name="T2093"> </text:span>vgrind<text:span text:style-name="T2093"> </text:span>(v),<text:span text:style-name="T2093"> </text:span>refer<text:span text:style-name="T2093"> </text:span>(r). <text:span text:style-name="T2093">Bu parametre</text:span> <text:soft-page-break/><text:span text:style-name="T2008"><text:tab/></text:span>$MANROFFSEQ<text:span text:style-name="T2093"> değişkeninin üzerine yazar. </text:span>zsoelim<text:span text:style-name="T2093"> daima</text:span> <text:span text:style-name="T2092">ilk <text:tab/>önişlemciyi çalıştırır</text:span>.</text:p>
      <text:p text:style-name="P725"/>
      <text:p text:style-name="P725"><text:span text:style-name="T3">-t</text:span><text:span text:style-name="T88"> </text:span><text:span text:style-name="T2094"><text:s/>veya <text:s/></text:span><text:span text:style-name="T3">--troff</text:span></text:p>
      <text:p text:style-name="P725"><text:span text:style-name="T2008"><text:tab/>M</text:span>an<text:span text:style-name="T2095"> sayfasını</text:span> stdout<text:span text:style-name="T2095"> formatına çevirmede groff -mandoc kullanır</text:span>. <text:span text:style-name="T2096">Bu <text:tab/>parametre, </text:span>-H,<text:span text:style-name="T2096"> </text:span>-T<text:span text:style-name="T2096"> veya </text:span>-Z<text:span text:style-name="T2096"> parametreleri birlikte kullanılmaz</text:span>.</text:p>
      <text:p text:style-name="P759"/>
      <text:p text:style-name="P725"><text:span text:style-name="T3">-T[device]</text:span><text:span text:style-name="T89"> <text:s/></text:span><text:span text:style-name="T2097">veya <text:s/></text:span><text:span text:style-name="T89"><text:s/></text:span><text:span text:style-name="T3">--troff-device[=device]</text:span></text:p>
      <text:p text:style-name="P725"><text:span text:style-name="T2008"><text:tab/>Bu parametre, <text:s/>öntanımlı ayara uygun olan aygıtın </text:span>groff<text:span text:style-name="T2098"> </text:span>(<text:span text:style-name="T2098">veya</text:span> <text:span text:style-name="T2098">belki <text:tab/></text:span>troff'<text:span text:style-name="T2098">un</text:span>) <text:span text:style-name="T2099">çıktısını değiştirmekte kullanılır.</text:span> -t<text:span text:style-name="T2098"> parametresi gibidir</text:span>. <text:span text:style-name="T2098">Örnek <text:tab/>olarak</text:span> (Groff-1.17<text:span text:style-name="T2098"> ile birlikte destekler</text:span>) dvi,<text:span text:style-name="T2098"> </text:span>latin1,<text:span text:style-name="T2098"> </text:span>ps,<text:span text:style-name="T2098"> </text:span>utf8,<text:span text:style-name="T2098"> </text:span>X75<text:span text:style-name="T2098"> ve <text:tab/></text:span>X100<text:span text:style-name="T2098">'i kapsar</text:span>.</text:p>
      <text:p text:style-name="P759"/>
      <text:p text:style-name="P759">-H[browser]<text:span text:style-name="T2100"> </text:span><text:span text:style-name="T421">veya</text:span><text:span text:style-name="T2100"> <text:s/></text:span>--html[=browser]</text:p>
      <text:p text:style-name="P725"><text:span text:style-name="T2008"><text:tab/>Bu parametre </text:span>groff<text:span text:style-name="T2101">'un </text:span><text:s/>HTML <text:span text:style-name="T2101">çıktısı vermesine</text:span> <text:span text:style-name="T2101">sebep olacak</text:span> <text:span text:style-name="T2101">ve</text:span> <text:s/><text:span text:style-name="T2101">bir</text:span> <text:span text:style-name="T2101">ağ</text:span> <text:span text:style-name="T2008"><text:tab/>tarayıcısında çıktı görüntüleyecektir</text:span>. <text:span text:style-name="T2102">Tarayıcı seçimi opsiyonel tarayıcı <text:tab/>kararı içeren argümanlardan, $BROWSER değişkeni tarafından <text:tab/>tanımlanmışsa veya derleme zamanı (compile-time) öntanımıyla <text:tab/>(mevcutsa) sağlanacaktır. Bu parametre, </text:span>-t<text:span text:style-name="T2102"> parametresi gibidir</text:span> <text:span text:style-name="T2102">ve sadece <text:tab/>GNU troff ile birlikte çalışır.</text:span></text:p>
      <text:p text:style-name="P725"/>
      <text:p text:style-name="P725"><text:span text:style-name="T3">-X[dpi]</text:span><text:span text:style-name="T90"> </text:span><text:span text:style-name="T2103"><text:s/>veya <text:s text:c="2"/></text:span><text:span text:style-name="T3">--gxditview[=dpi]</text:span></text:p>
      <text:p text:style-name="P725"><text:span text:style-name="T2008"><text:tab/>Bu seçenek gxditview program kullanan grafiksel bir pencerede groff <text:tab/>çıktısını gösterir. </text:span>The<text:span text:style-name="T2103"> </text:span>dpi<text:span text:style-name="T2103"> </text:span>(<text:span text:style-name="T2104">nokta başına düşen inç-</text:span>dots per inch) <text:s/>75, <text:span text:style-name="T2008"><text:tab/></text:span>75-12, 100<text:span text:style-name="T2103"> veya</text:span> 100-12<text:span text:style-name="T2103"> olabilir. Öntanımlı olarak</text:span> 75<text:span text:style-name="T2103">'tir</text:span>; -12 <text:span text:style-name="T2103">varyant, </text:span>12<text:span text:style-name="T2103"> <text:tab/>noktalı</text:span> <text:span text:style-name="T2103">temel</text:span> font<text:span text:style-name="T2103"> kullanır</text:span>. <text:span text:style-name="T2104">Bu parametre, <text:s/>anılan sıraya göre </text:span>X75, <text:span text:style-name="T2008"><text:tab/></text:span>X75-12, X100<text:span text:style-name="T2104"> veya</text:span> X100-12 <text:span text:style-name="T2104">aygıtları</text:span> <text:span text:style-name="T2104">ile birlikte kullanılan </text:span>-T<text:span text:style-name="T2103"> <text:tab/>parametresi gibidir.</text:span></text:p>
      <text:p text:style-name="P725"/>
      <text:p text:style-name="P725"><text:span text:style-name="T3">-Z</text:span><text:span text:style-name="T91"> <text:s/></text:span><text:span text:style-name="T2105">veya</text:span><text:span text:style-name="T91"> </text:span><text:span text:style-name="T3">--ditroff</text:span></text:p>
      <text:p text:style-name="P725"><text:span text:style-name="T2008"><text:tab/></text:span>groff<text:span text:style-name="T2105">, troff'u çalıştıracak ve sonra seçilen aygıta uygun çıktı üreten bir <text:tab/>önişlemci kullanacak</text:span>. <text:span text:style-name="T2106">Eğer </text:span>groff -mandoc<text:span text:style-name="T2106"> </text:span>groff<text:span text:style-name="T2107"> ise</text:span>, <text:span text:style-name="T2106">bu ayar </text:span>groff<text:span text:style-name="T2106">'a <text:tab/>geçilir ve </text:span><text:s/><text:span text:style-name="T2106">bir</text:span> <text:span text:style-name="T2106">önişlemci kullanımı engellenir</text:span>. <text:span text:style-name="T2107">O, </text:span>-t<text:span text:style-name="T2106"> parametresi gibidir</text:span>.</text:p>
      <text:p text:style-name="P312"/>
      <text:p text:style-name="P1795">Yardım Parametreleri:</text:p>
      <text:p text:style-name="P1364">--help</text:p>
      <text:p text:style-name="P1648"><text:span text:style-name="T1568"><text:tab/></text:span>Yardım ekranı görüntülenir.</text:p>
      <text:p text:style-name="P1725">m<text:span text:style-name="T2108">an</text:span> --help</text:p>
      <text:p text:style-name="P1855"/>
      <text:p text:style-name="P1364">--version</text:p>
      <text:p text:style-name="P560"><text:span text:style-name="T1568"><text:tab/></text:span>Versiyon bilgisi görüntülenir.</text:p>
      <text:p text:style-name="P560"><text:span text:style-name="T751">m</text:span><text:span text:style-name="T789">an</text:span><text:span text:style-name="T751"> --</text:span><text:span text:style-name="T752">version</text:span><text:span text:style-name="T796"><text:tab/><text:tab/><text:tab/><text:tab/></text:span></text:p>
      <text:p text:style-name="P434"/>
      <text:p text:style-name="P1282">EXIT STATUS</text:p>
      <text:p text:style-name="P1245">0<text:span text:style-name="T2109"> <text:s text:c="2"/>: Başarılı</text:span>.</text:p>
      <text:p text:style-name="P1245">1<text:span text:style-name="T2109"> <text:s text:c="2"/>: Kullanım</text:span>, s<text:span text:style-name="T2110">özdizimi veya konfigürasyon dosya hatası</text:span>.</text:p>
      <text:p text:style-name="P1245">2<text:span text:style-name="T2109"> <text:s text:c="2"/>: Operasyonel hata.</text:span></text:p>
      <text:p text:style-name="P1245">3<text:span text:style-name="T2109"> <text:s text:c="2"/>: Deneyimsiz işlem dönüşlü</text:span> <text:span text:style-name="T2110">sıfır olamayan çıkış durumu.</text:span></text:p>
      <text:p text:style-name="P1245">16<text:span text:style-name="T2109"> : Sayfalar/dosyalar/anahtar sözcüklerden en az biri mevcut değil ya da <text:s text:c="3"/></text:span></text:p>
      <text:p text:style-name="P1244"><text:s text:c="7"/><text:span text:style-name="T2111">biri </text:span>uyuşmuyor.</text:p>
      <text:p text:style-name="P1245"/>
      <text:p text:style-name="P971">ORTAM DEĞİŞKENLERİ<text:span text:style-name="T2112"> (</text:span>ENVIRONMENT<text:span text:style-name="T2112">) </text:span></text:p>
      <text:p text:style-name="P786"><text:soft-page-break/>MANPATH</text:p>
      <text:p text:style-name="P786">Şayet <text:span text:style-name="T2112">$</text:span>MANPATH belirtilmiş ise, man komutu burada belirtilen yolu kılavuz sayfalarını aramak için kullanacağı <text:s/>yol <text:s/>olarak <text:s/>kabul <text:s/>eder<text:span text:style-name="T2113">.</text:span></text:p>
      <text:p text:style-name="P786"/>
      <text:p text:style-name="P786">MANROFFOPT</text:p>
      <text:p text:style-name="P786">$MANROFFOPT<text:span text:style-name="T2114"> içeriği,</text:span> <text:span text:style-name="T2114">her zaman </text:span>man<text:span text:style-name="T2114"> biçimlendirici</text:span> (nroff,<text:span text:style-name="T2114"> </text:span>troff <text:span text:style-name="T2114">veya </text:span>groff)<text:span text:style-name="T2114"> sorgusu yaptıran komut satırına eklenir.</text:span></text:p>
      <text:p text:style-name="P786"/>
      <text:p text:style-name="P786">MANROFFSEQ</text:p>
      <text:p text:style-name="P786"><text:span text:style-name="T2115">Eğer</text:span> $MANROFFSEQ<text:span text:style-name="T2115"> ayarlanmış ise</text:span>, <text:span text:style-name="T2115">değeri man sayflarına geçişi sağlayacak önişlemci ayarını saptamak için kullanılır. Öntanımlı önişlemci listesi, <text:s/>kullanılan sisteme bağlıdır.</text:span></text:p>
      <text:p text:style-name="P786"/>
      <text:p text:style-name="P786">MANSECT</text:p>
      <text:p text:style-name="P786"><text:span text:style-name="T2116"><text:tab/></text:span>Şayet <text:span text:style-name="T2116">$</text:span>MANSECT belirtilmiş ise; bu değişkenin değeri hangi kılavuz bölümünün araştırılacağını belirlemek için kullanılır.</text:p>
      <text:p text:style-name="P786"/>
      <text:p text:style-name="P786">MANPAGER,<text:span text:style-name="T2117"> </text:span>PAGER</text:p>
      <text:p text:style-name="P786"><text:span text:style-name="T1192">Şayet </text:span><text:span text:style-name="T1193">$</text:span><text:span text:style-name="T1192">MANPAGER <text:s/>belirtilmiş <text:s/>ise; <text:s/>bu <text:s/>değişkenin <text:s/>değeri <text:s/>kılavuz <text:s/>sayfasını <text:s/>görüntüleyecek programın adını tayin etmek için kullanılır.</text:span><text:span text:style-name="T1194"> </text:span><text:span text:style-name="T1195">Öntanımlı olarak PAGER kullanılır.</text:span><text:span text:style-name="T1196"> </text:span><text:span text:style-name="T883">Değer, basit bir komut ismi veya argümanlı bir komut olabilir</text:span><text:span text:style-name="T819"> and </text:span><text:span text:style-name="T883">kabuk alıntısı [ters eğik çizgiler (</text:span><text:span text:style-name="T819">backslashes</text:span><text:span text:style-name="T883">)</text:span><text:span text:style-name="T819">, single quotes</text:span><text:span text:style-name="T883"> (tek tırnaklar)</text:span><text:span text:style-name="T819">, </text:span><text:span text:style-name="T883">veya</text:span><text:span text:style-name="T819"> </text:span><text:span text:style-name="T883">çift tırnaklar (</text:span><text:span text:style-name="T819">double quotes)</text:span><text:span text:style-name="T883">] kullanabilir</text:span><text:span text:style-name="T819">. </text:span><text:span text:style-name="T883">Çoklu komutlara erişim için yöneltme araçlarını (pipes) kullanmaz; eğer buna ihtiyaç duyulursa</text:span><text:span text:style-name="T819">, </text:span><text:span text:style-name="T883">bir her bir argümanı görüntüleyen dosya veya standart girdi üzerinde olan bir yazı kaydırıcısı (script wrapper) kullanılmalıdır.</text:span></text:p>
      <text:p text:style-name="P1109"/>
      <text:p text:style-name="P786">MANLESS</text:p>
      <text:p text:style-name="P786"><text:span text:style-name="T884">Eğer</text:span><text:span text:style-name="T819"> $MANLESS</text:span><text:span text:style-name="T884"> ayarlanmışsa</text:span><text:span text:style-name="T819">,</text:span><text:span text:style-name="T884"> </text:span><text:span text:style-name="T819">man</text:span><text:span text:style-name="T885"> herhangi bir olağan işlem yapıp, daha az sayfalayıcı için tam dizgi ayarlamaya çalışmayacak</text:span><text:span text:style-name="T819">. </text:span><text:span text:style-name="T885">Onun yerine</text:span><text:span text:style-name="T819">, <text:s/>$MANLESS</text:span><text:span text:style-name="T884"> </text:span><text:span text:style-name="T885">değeri</text:span><text:span text:style-name="T819"> </text:span><text:span text:style-name="T885">tam olarak</text:span><text:span text:style-name="T819"> $LESS</text:span><text:span text:style-name="T885"> içine kopyalamış olacak</text:span><text:span text:style-name="T819">. </text:span><text:span text:style-name="T884">Örneğin</text:span><text:span text:style-name="T819">, </text:span><text:span text:style-name="T884">eğer koşulsuz olarak </text:span><text:span text:style-name="T819"><text:s/>“my prompt string”</text:span><text:span text:style-name="T884"> olarak ayarlamak istiyorsanız</text:span><text:span text:style-name="T819"> , $MANLESS</text:span><text:span text:style-name="T884">'i </text:span><text:span text:style-name="T819">‘-Psmy</text:span><text:span text:style-name="T884"> </text:span><text:span text:style-name="T819">prompt</text:span><text:span text:style-name="T884"> </text:span><text:span text:style-name="T819">string’</text:span><text:span text:style-name="T884"> olarak düzenlemelisiniz</text:span><text:span text:style-name="T819">.</text:span></text:p>
      <text:p text:style-name="P684"/>
      <text:p text:style-name="P681">BROWSER</text:p>
      <text:p text:style-name="P681"><text:span text:style-name="T2118">Eğer</text:span> $BROWSER<text:span text:style-name="T2118"> ayarlanmışsa</text:span>, <text:span text:style-name="T2119">belirlenen değeri,</text:span> <text:span text:style-name="T2120">her biri sırasıyla man --html <text:s/>için bir</text:span> web browser<text:span text:style-name="T2121"> başlatmaya çalışacak komut listesinin, kolon kısıtlaması olacak</text:span>. <text:span text:style-name="T2122">Her bir komut</text:span>,<text:span text:style-name="T2119"> </text:span>%s<text:span text:style-name="T2122">,</text:span> groff<text:span text:style-name="T2122">'tan </text:span>HTML <text:span text:style-name="T2122">çıktısı içeren bir dosya adı yerine konulacak</text:span>,<text:span text:style-name="T2119"> </text:span>%<text:span text:style-name="T2119"> <text:s/>basit bir yüzde işareti</text:span> (%)<text:span text:style-name="T2122">yerine konulacak</text:span>, <text:span text:style-name="T2122">ve </text:span>%c<text:span text:style-name="T2119"> bir kolon yerine konulacak</text:span>(:).</text:p>
      <text:p text:style-name="P786"/>
      <text:p text:style-name="P786">SYSTEM</text:p>
      <text:p text:style-name="P786"><text:span text:style-name="T2123">Eğer</text:span> $SYSTEM<text:span text:style-name="T2123"> ayarlanmışsa</text:span>, <text:span text:style-name="T2123">-m parametresinin argümanı olarak aynı etkiyi uygulayacak.</text:span> </text:p>
      <text:p text:style-name="P786"><text:s text:c="3"/></text:p>
      <text:p text:style-name="P786">MANOPT</text:p>
      <text:p text:style-name="P786"><text:span text:style-name="T2124">Eğer</text:span> $MANOPT<text:span text:style-name="T2124"> ayarlanmışsa</text:span>, <text:span text:style-name="T2124">önceki </text:span>man<text:span text:style-name="T2124"> komut satırı ve</text:span> <text:span text:style-name="T2125">umulan benzer bir formatta ayrıştırılacak </text:span>. <text:span text:style-name="T2126">Diğer bütün spesifik man çevre değişkenleri komut satırı ayarları gibi kabul edilecek ve</text:span> <text:span text:style-name="T2126">bu böylece</text:span> $MANOPT<text:span text:style-name="T2126"> içinde olan adaylar umulduğu gibi eski olacak</text:span>. <text:span text:style-name="T2127">Bir parametrenin argümanının parçası olarak çevrilen tüm alanlar kurtulmuş olmalıdır.</text:span></text:p>
      <text:p text:style-name="P965"><text:soft-page-break/></text:p>
      <text:p text:style-name="P786">MANWIDTH</text:p>
      <text:p text:style-name="P1284"><text:span text:style-name="T1018">Eğer</text:span><text:span text:style-name="T1013"> $MANWIDTH</text:span><text:span text:style-name="T1018"> düzenlenmiş ise</text:span><text:span text:style-name="T1013">, </text:span><text:span text:style-name="T1018">belirtilen değer</text:span><text:span text:style-name="T1013"> </text:span><text:span text:style-name="T1018">man sayfalarının satır uzunluğunu belirlemekte kullanılır.</text:span><text:span text:style-name="T1013"> </text:span><text:span text:style-name="T1018">Eğer düzenlenmemişse</text:span><text:span text:style-name="T1013">, </text:span><text:span text:style-name="T1018">man sayfaları</text:span><text:span text:style-name="T1013"> </text:span><text:span text:style-name="T1018">geçerli terminale uygun olan satır uzunluğunda gösterilecektir.</text:span><text:span text:style-name="T1013">(</text:span><text:span text:style-name="T1018">eğer mevcutsa</text:span><text:span text:style-name="T1019"> </text:span><text:a xlink:type="simple" xlink:href="man:/ioctl(2)" text:style-name="Internet_20_link" text:visited-style-name="Visited_20_Internet_20_Link"><text:span text:style-name="T1172">ioctl</text:span></text:a><text:span text:style-name="T1013">(2)</text:span><text:span text:style-name="T1018"> kullanılır</text:span><text:span text:style-name="T1013">, </text:span><text:span text:style-name="T1019">yoksa </text:span><text:span text:style-name="T1013">$COLUMNS</text:span><text:span text:style-name="T1018"> değeri</text:span><text:span text:style-name="T1013"> </text:span><text:span text:style-name="T1019">kullanılır </text:span><text:span text:style-name="T1018">veya eğer </text:span><text:span text:style-name="T1019">her ikisi de </text:span><text:span text:style-name="T1018">mevcut değilse</text:span><text:span text:style-name="T1013"> 80 </text:span><text:span text:style-name="T1018">karakter olarak kabul edilir</text:span><text:span text:style-name="T1013">). Cat </text:span><text:span text:style-name="T1019">sayfaları sadece öntanımlı ayar kullanıldığı zaman terminal satır uzunluğunu 66 ile 80 karakter arasında kabul edecek.</text:span></text:p>
      <text:p text:style-name="P965"/>
      <text:p text:style-name="P965">MAN_KEEP_FORMATTING</text:p>
      <text:p text:style-name="P1284"><text:span text:style-name="T1250">Normal</text:span><text:span text:style-name="T1282"> olarak</text:span><text:span text:style-name="T1250">, </text:span><text:span text:style-name="T1282">çıktı direkt olarak terminale gelmediğinde</text:span><text:span text:style-name="T1250"> (</text:span><text:span text:style-name="T1282">bir dosyaya gitmesi gibi</text:span><text:span text:style-name="T1250">), </text:span><text:span text:style-name="T1282">sonucu özel araçlar olmaksızın daha kolay okumak için formatlanmış karakterler atılır</text:span><text:span text:style-name="T1250">. </text:span><text:span text:style-name="T1283">Bu durumda</text:span><text:span text:style-name="T1250">, </text:span><text:span text:style-name="T1282">eğer</text:span><text:span text:style-name="T1250"> </text:span><text:span text:style-name="T1203">$MAN_KEEP_FORMATTING</text:span><text:span text:style-name="T1221"> herhangi bir boş olmayan değerle ayarlanmışsa </text:span><text:span text:style-name="T1250">, </text:span><text:span text:style-name="T1283">bu formatlanmış karakterler saklanır.</text:span><text:span text:style-name="T1250"> </text:span><text:span text:style-name="T1222">Bu </text:span><text:span text:style-name="T1203">man</text:span><text:span text:style-name="T1222"> komutu ile ilgili durumlarda formatlanmış karakterleri çevirmek için faydalı olabilir.</text:span></text:p>
      <text:p text:style-name="P1261"/>
      <text:p text:style-name="P1261">MAN_KEEP_STDERR</text:p>
      <text:p text:style-name="P1261">Normal<text:span text:style-name="T2128"> olarak</text:span>, <text:span text:style-name="T2128">çıktı direkt olarak terminale geldiğinde </text:span>(<text:span text:style-name="T2128">genellikle bir sayfalayıcıya</text:span>), <text:span text:style-name="T2128">herhangi bir hata gelirse sayfanın görüntülenmesini sağlamak için komutun man sayfalarının önceki sürümlerinin formatları kullanılır. </text:span>Program<text:span text:style-name="T2128">lar </text:span>groff<text:span text:style-name="T2128"> gibi sık sık man sayfaları ile görüntülenmesi çirkinlik olüşturabilecek zayıf düzenlemeli</text:span> t<text:span text:style-name="T2129">ipik grafiksel</text:span> <text:span text:style-name="T2129">problemler hakkında önemsiz hata mesajları</text:span> <text:span text:style-name="T2128"><text:s/>verirler.</text:span> <text:s/><text:span text:style-name="T2130">Bir şekilde</text:span> <text:span text:style-name="T2130">bazı kullanıcılar o hata mesajlarını görmek istediklerinde</text:span> <text:span text:style-name="T2130">eğer</text:span> $MAN_KEEP_STDERR <text:span text:style-name="T2130">herhangi bir boş olmayan değere ayarlanmışsa</text:span>, <text:span text:style-name="T2130">hata olağan olarak görüntülenecektir.</text:span></text:p>
      <text:p text:style-name="P725"/>
      <text:p text:style-name="P725">LANG,<text:span text:style-name="T2131"> </text:span>LC_MESSAGES</text:p>
      <text:p text:style-name="P1284"><text:span text:style-name="T1104">Sistem ve uygulamaya bağlı olarak</text:span><text:span text:style-name="T1050">, $LANG</text:span><text:span text:style-name="T1104"> ve</text:span><text:span text:style-name="T1050"> $LC_MESSAGES</text:span><text:span text:style-name="T1104"> biri veya her ikisi de geçerli mesaj yerini sorgulayacak.</text:span><text:span text:style-name="T1050"> man</text:span><text:span text:style-name="T1104"> komutu da mesajları, bildirilen yerde</text:span><text:span text:style-name="T1050"> </text:span><text:span text:style-name="T1104">görüntüleyecek </text:span><text:span text:style-name="T1050">(</text:span><text:span text:style-name="T1104">eğer mevcutsa</text:span><text:span text:style-name="T1050">). </text:span><text:span text:style-name="T1104">Daha fazla ayrıntı için </text:span><text:span text:style-name="T1108">man sayfası </text:span><text:a xlink:type="simple" xlink:href="man:/setlocale(3)" text:style-name="Internet_20_link" text:visited-style-name="Visited_20_Internet_20_Link"><text:span text:style-name="T1168">setlocale</text:span></text:a><text:span text:style-name="T1050"> </text:span><text:span text:style-name="T1104">açıkl</text:span><text:span text:style-name="T1105">a</text:span><text:span text:style-name="T1104">masına bakabilirsiniz.</text:span></text:p>
      <text:p text:style-name="P434"/>
      <text:p text:style-name="P1255">FILES<text:span text:style-name="T2132">:</text:span></text:p>
      <text:p text:style-name="P1261">/etc/manpath.config</text:p>
      <text:p text:style-name="P1261">man-db <text:span text:style-name="T2132">konfigürasyon dosyası</text:span></text:p>
      <text:p text:style-name="P1259"/>
      <text:p text:style-name="P1261">/usr/share/man</text:p>
      <text:p text:style-name="P1261"><text:span text:style-name="T2133">Global kılavuz sayfa hiyerarşisi</text:span>.</text:p>
      <text:p text:style-name="P1261"/>
      <text:p text:style-name="P1261">/usr/share/man/index.(bt|db|dir|pag)</text:p>
      <text:p text:style-name="P1261"><text:span text:style-name="T2133">Geleneksel</text:span> global<text:span text:style-name="T2133"> veritabanı arabelleği indeksi</text:span></text:p>
      <text:p text:style-name="P1260"/>
      <text:p text:style-name="P1261">/var/cache/man/index.(bt|db|dir|pag)</text:p>
      <text:p text:style-name="P1261"><text:s/>FHS compliant<text:span text:style-name="T2134"> (uysal)</text:span> global<text:span text:style-name="T2134"> veritabanı arabelleği</text:span> inde<text:span text:style-name="T2134">ksi.</text:span></text:p>
      <text:p text:style-name="P1284"><text:span text:style-name="T709">****************</text:span><text:span text:style-name="T682">*********************************************************** <text:s/></text:span><text:span text:style-name="T709"><text:s text:c="2"/></text:span></text:p>
      <text:p text:style-name="P560"><text:span text:style-name="T542"><text:tab/></text:span><text:span text:style-name="T539">Linux Mint 1</text:span><text:span text:style-name="T635">5</text:span><text:span text:style-name="T539"> dağıtımındaki</text:span><text:span text:style-name="T681"> </text:span><text:span text:style-name="T680">m</text:span><text:span text:style-name="T707">an 2.6.3 </text:span><text:span text:style-name="T635">i</text:span><text:span text:style-name="T539">çin geçerli olan bilgilerdir. Diğer </text:span><text:span text:style-name="T540">dağıtım ve </text:span><text:span text:style-name="T539">sürümlerde </text:span><text:span text:style-name="T541">uygulamalarda </text:span><text:span text:style-name="T539">farklılıklar olabilir.</text:span></text:p>
      <text:p text:style-name="P1053"/>
      <text:p text:style-name="P996"><text:soft-page-break/><text:s text:c="3"/>aircrack-ng</text:p>
      <text:p text:style-name="P1300"><text:span text:style-name="T1309"><text:tab/></text:span><text:span text:style-name="T2262">aircrack-ng - a 802.11 WEP / WPA-PSK şifre çözücü</text:span><text:span text:style-name="T1310">.</text:span></text:p>
      <text:p text:style-name="P978"/>
      <text:p text:style-name="P1300"><text:span text:style-name="T1246">Kullanımı</text:span><text:span text:style-name="T1311">: <text:s/></text:span><text:span text:style-name="T1310"><text:s/></text:span><text:span text:style-name="T1229">aircrack-ng</text:span><text:span text:style-name="T1249"> </text:span><text:span text:style-name="T1310">[</text:span><text:span text:style-name="T1312">parametre</text:span><text:span text:style-name="T1310">] &lt;.cap / .ivs file(s)&gt;</text:span></text:p>
      <text:p text:style-name="P978"/>
      <text:p text:style-name="P1300"><text:span text:style-name="T1313"><text:tab/></text:span><text:span text:style-name="T1314">Yeterli şifre çözücü paketlerle airodump-ng vasıtasıyla wep şifrelerini </text:span><text:span text:style-name="T1315">bulur</text:span><text:span text:style-name="T1314">.</text:span><text:span text:style-name="T1313"> </text:span><text:span text:style-name="T1316">Bu sürüm iki temel yöntem kullanarak şifreleri çözmeye çalışır. </text:span><text:span text:style-name="T1317">İlk metot, PTW </text:span><text:span text:style-name="T1316">(Pyshkin, Tews, Weinmann)</text:span><text:span text:style-name="T1318"> </text:span><text:span text:style-name="T1317">geçidi </text:span><text:span text:style-name="T1318">yardımıyla çözüm bulmaya çalışmaktır</text:span><text:span text:style-name="T1317">. </text:span><text:span text:style-name="T1319">Bu metodun avantajı bir çok wep şifre paketine sahip olmasıdır.</text:span><text:span text:style-name="T1320">İkinci çözüm </text:span><text:span text:style-name="T1321">yol</text:span><text:span text:style-name="T1320">u ise </text:span><text:span text:style-name="T1319">FMS/KoreK</text:span><text:span text:style-name="T1320"> </text:span><text:span text:style-name="T1321">metodudur.</text:span><text:span text:style-name="T1322"> Bu metot ise istatiksel ataklarla şifreyi keşfetmeye çalışır</text:span><text:span text:style-name="T1323"> ve bulduğu kombinasyonları büyük bir güçle dener. </text:span></text:p>
      <text:p text:style-name="P979"/>
      <text:p text:style-name="P1300"><text:span text:style-name="T1324"><text:tab/></text:span><text:span text:style-name="T1313">Ek olarak program</text:span><text:span text:style-name="T1325"> WEP şifre çözümü için</text:span><text:span text:style-name="T1313"> sözlük metodunu da önermektedir.</text:span><text:span text:style-name="T1326"> WPA/WPA2 şifrelerini çözmek için ise airolib-ng</text:span><text:span text:style-name="T1327"> gibi programlar veya çokça kelime barındıran sözlükler kullanılabilir.</text:span></text:p>
      <text:p text:style-name="P980"/>
      <text:p text:style-name="P1283"><text:span text:style-name="T1247">Parametreler </text:span><text:span text:style-name="T1328">:</text:span></text:p>
      <text:p text:style-name="P1290"><text:span text:style-name="T1247">-H</text:span><text:span text:style-name="T1329"> : Yardım ekranını görüntüler.</text:span></text:p>
      <text:p text:style-name="P1290"><text:span text:style-name="T1247"><text:s/>--help</text:span><text:span text:style-name="T1329"> : Yardım ekranını görüntüler.</text:span></text:p>
      <text:p text:style-name="P1290"><text:span text:style-name="T1248"><text:s text:c="2"/>-a &lt;amode&gt;</text:span><text:span text:style-name="T1330"> : Şiddetli atak modu (1/WEP, 2/WPA-PSK)</text:span></text:p>
      <text:p text:style-name="P1381"><text:span text:style-name="T1331">-e &lt;essid&gt; </text:span><text:span text:style-name="T1297">: </text:span><text:s/>ESSID<text:span text:style-name="T2263"> bazlı şifre çözümlerini uygular</text:span>. <text:span text:style-name="T2264">Bu parametre, eğer SSID örtüleme yöntemi de kullanılıyorsa WPA şifreleme sistemini çözmek için gereklidir</text:span>. SSID <text:span text:style-name="T2264">şifreleme için özel karakterler kullanmaktadır.</text:span> </text:p>
      <text:p text:style-name="P1381"><text:span text:style-name="T1332">-b &lt;bssid&gt; </text:span><text:span text:style-name="T1298">: Hedef olarak ağ üzerindeki</text:span> MAC<text:span text:style-name="T2265"> giriş noktası adresleri seçilir.</text:span> </text:p>
      <text:p text:style-name="P1381"><text:span text:style-name="T259">-p &lt;nbcpu&gt;</text:span><text:span text:style-name="T253"> </text:span><text:span text:style-name="T288">:</text:span><text:span text:style-name="T289"> Kullanılacak CPU sayısına göre paremetreleri ayarlar </text:span>(<text:span text:style-name="T2265">sadece</text:span> SMP s<text:span text:style-name="T2265">istemlerinde kullanılabilir</text:span>). <text:span text:style-name="T2265">Öntanımlı olarak bütün mevcut CPUları kullanır. </text:span><text:s/></text:p>
      <text:p text:style-name="P1381"><text:span text:style-name="T259">-q </text:span><text:span text:style-name="T1513">: </text:span><text:span text:style-name="T1514">Eğer ayarlanmışsa</text:span> <text:span text:style-name="T2266">durum bilgisi görüntülenmez.</text:span> </text:p>
      <text:p text:style-name="P1381"><text:span text:style-name="T259">-C &lt;macs&gt; </text:span><text:span text:style-name="T289">: APs MAC</text:span><text:span text:style-name="T290"> </text:span><text:span text:style-name="T289">(</text:span><text:span text:style-name="T290">Bir </text:span><text:span text:style-name="T289">comma</text:span><text:span text:style-name="T290"> ile ayrılmış</text:span><text:span text:style-name="T289">)</text:span><text:span text:style-name="T290"> bir sanal makinede birleşir. </text:span><text:s/></text:p>
      <text:p text:style-name="P1381"><text:span text:style-name="T259">-l &lt;file&gt;</text:span><text:span text:style-name="T289"> : </text:span><text:span text:style-name="T291">Şifreyi bir dosyaya yaz.</text:span></text:p>
      <text:p text:style-name="P1878"/>
      <text:p text:style-name="P1797"><text:span text:style-name="T264">İstatiksel WEP çözüm parametreleri</text:span><text:span text:style-name="T292">:</text:span></text:p>
      <text:p text:style-name="P1796"/>
      <text:p text:style-name="P1406"><text:span text:style-name="T264">-c </text:span><text:span text:style-name="T1527">: </text:span><text:span text:style-name="T1528">Sadece alfa-nümerik karakterleri araştırır</text:span>. </text:p>
      <text:p text:style-name="P1381"><text:span text:style-name="T259">-t </text:span><text:span text:style-name="T1515">: <text:s/></text:span><text:span text:style-name="T1516">Sadece ikili kodlu</text:span> de<text:span text:style-name="T2267">s</text:span>imal <text:span text:style-name="T2267">karakterleri araştırır.</text:span></text:p>
      <text:p text:style-name="P1381"><text:span text:style-name="T259">-h</text:span><text:span text:style-name="T253"> </text:span><text:span text:style-name="T1504">: </text:span>Fritz!BOX<text:span text:style-name="T2268"> için nümerik kodları araştırır.</text:span> </text:p>
      <text:p text:style-name="P1381"><text:span text:style-name="T259">-d &lt;mask&gt; </text:span><text:span text:style-name="T1515">: </text:span><text:span text:style-name="T1517">A</text:span><text:span text:style-name="T2269">ğ maskesini belirt</text:span>. <text:span text:style-name="T2269">Örneğin</text:span>: A1:XX:CF </text:p>
      <text:p text:style-name="P1381"><text:span text:style-name="T259">-m &lt;maddr&gt;</text:span><text:span text:style-name="T253"> </text:span><text:span text:style-name="T1504">: </text:span><text:span text:style-name="T1505">Sadece</text:span> IVs<text:span text:style-name="T2269">'den gelen paketleri</text:span> <text:span text:style-name="T2269">muhafaza eder ki bu karşılaştırma</text:span> MAC adres<text:span text:style-name="T2269">ini verir</text:span>. Alternati<text:span text:style-name="T2269">f olarak</text:span>, -m ff:ff:ff:ff:ff:ff <text:span text:style-name="T2270">gibi girişlerle seçeneklerin bir çoğu ve</text:span> <text:span text:style-name="T2270">her</text:span> IVs<text:span text:style-name="T2271"> denenir </text:span>(<text:span text:style-name="T2269">Bu seçenek</text:span> ESSID and BSSID <text:span text:style-name="T2269">filtrelemeri içindir</text:span>). </text:p>
      <text:p text:style-name="P1381"><text:span text:style-name="T1525">-n &lt;nbits&gt;</text:span><text:span text:style-name="T253"> </text:span><text:span text:style-name="T1504">: </text:span><text:span text:style-name="T1506">Web şifresinin ölçüsünü belirler</text:span>: 64 for 40-bit WEP, 128 for 104-bit WEP, etc., until 512 bits of length. The default value is 128. </text:p>
      <text:p text:style-name="P1381"><text:span text:style-name="T259">-i &lt;index&gt;</text:span><text:span text:style-name="T253"> </text:span><text:span text:style-name="T293">:</text:span><text:span text:style-name="T294"> Sadece</text:span> IVs<text:span text:style-name="T2272">'leri muhafaza eder bu şifre indeksi </text:span>(<text:span text:style-name="T2272">4 girişli olarak</text:span>). <text:span text:style-name="T2272">Öntanımlı davranışı, şifre indeksi ve paketlerini umursamadan, IV çözüm seçeneklerini kullanır. </text:span></text:p>
      <text:p text:style-name="P1381"><text:soft-page-break/><text:span text:style-name="T259">-f &lt;fudge&gt; </text:span><text:span text:style-name="T1515">:</text:span><text:span text:style-name="T1518"> Bu parametre öntanımlı olarak 2'ye ayarlanmıştır. </text:span><text:s/><text:span text:style-name="T2273">Daha yüksek değerleri çözmek için şiddetli saldırı(bruteforce) seviyesini arttırmak gerekir.</text:span> <text:span text:style-name="T2273">Kırma işlemi zaman alabilir, fakat büyük olasılıkla çözüme ulaşılacaktır.</text:span> </text:p>
      <text:p text:style-name="P1381"><text:span text:style-name="T259">-k &lt;korek&gt; </text:span><text:span text:style-name="T1515">:</text:span><text:span text:style-name="T1518"> </text:span>17 KoreK at<text:span text:style-name="T2273">ağı vardır</text:span>. <text:span text:style-name="T2274">Bazen bir atak, şifre bulundu gibi yanlış bilgi verebilir, program bu yanılsamalarından korur. </text:span><text:s/><text:span text:style-name="T2274">Deneme şekli:</text:span> -k 1, -k 2, ... -k 17 <text:span text:style-name="T2274">olarak farklı şekillerde saldırılar yapılabilir.</text:span> </text:p>
      <text:p text:style-name="P1381"><text:span text:style-name="T259">-x or -x0 </text:span><text:span text:style-name="T1515">:</text:span><text:span text:style-name="T1519"> </text:span><text:span text:style-name="T1520">S</text:span><text:span text:style-name="T2275">on</text:span> keybytes <text:span text:style-name="T2275">şiddetli atağını kapar</text:span>(<text:span text:style-name="T2276">tavsiye edilmez</text:span>). </text:p>
      <text:p text:style-name="P1381"><text:span text:style-name="T259">-x1</text:span><text:span text:style-name="T253"> </text:span><text:span text:style-name="T295">: </text:span><text:span text:style-name="T1520">S</text:span><text:span text:style-name="T296">on</text:span><text:span text:style-name="T295"> keybytes </text:span><text:span text:style-name="T296">şiddetli atağını </text:span><text:span text:style-name="T297">aç</text:span><text:span text:style-name="T296">ar</text:span> (<text:span text:style-name="T2277">Öntanımlıdır</text:span>) </text:p>
      <text:p text:style-name="P1381"><text:span text:style-name="T259">-x2</text:span><text:span text:style-name="T253"> </text:span><text:span text:style-name="T1504">:</text:span><text:span text:style-name="T1507"> </text:span><text:span text:style-name="T1520">S</text:span><text:span text:style-name="T298">on</text:span><text:span text:style-name="T299"> </text:span><text:span text:style-name="T300">iki </text:span><text:span text:style-name="T299">keybytes </text:span><text:span text:style-name="T298">şiddetli atağını </text:span><text:span text:style-name="T301">aç</text:span><text:span text:style-name="T298">ar</text:span><text:span text:style-name="T1507"> </text:span>. </text:p>
      <text:p text:style-name="P1381"><text:span text:style-name="T259">-X </text:span><text:span text:style-name="T1515">:</text:span><text:span text:style-name="T1519"> </text:span><text:span text:style-name="T276">Çoklu </text:span><text:span text:style-name="T277">keybytes </text:span><text:span text:style-name="T278">şiddetli atağını </text:span><text:span text:style-name="T279">aç</text:span><text:span text:style-name="T278">ar</text:span><text:span text:style-name="T1519">. </text:span><text:s/>(<text:span text:style-name="T2278">sadece </text:span>SMP)</text:p>
      <text:p text:style-name="P1381"><text:span text:style-name="T259">-s </text:span><text:span text:style-name="T1515">:</text:span><text:span text:style-name="T1519"> </text:span><text:span text:style-name="T1521">Ekranın sağında anahtarların</text:span> ASCII versi<text:span text:style-name="T2279">y</text:span>on<text:span text:style-name="T2279">unu gösterir.</text:span> </text:p>
      <text:p text:style-name="P1381"><text:span text:style-name="T259">-y </text:span><text:span text:style-name="T1515">:</text:span><text:span text:style-name="T1519"> </text:span><text:span text:style-name="T1522">Bu, deneysel bir şiddetli atak saldırısı yapar.B</text:span><text:span text:style-name="T2280">ir milyondan fazla IVs standart atağı hüsranla sonuçlandığında denenir.</text:span></text:p>
      <text:p text:style-name="P1381"><text:span text:style-name="T259">-z </text:span><text:span text:style-name="T1515">:</text:span><text:span text:style-name="T1519"> </text:span><text:s/>PTW (Andrei Pyshkin, Erik Tews and Ralf-Philipp Weinmann) at<text:span text:style-name="T2281">ağını kullanır</text:span> (<text:span text:style-name="T2281">öntanımlıdır</text:span>). </text:p>
      <text:p text:style-name="P1381"><text:span text:style-name="T259">-P &lt;num&gt; </text:span><text:span text:style-name="T1515">:</text:span><text:span text:style-name="T1519"> </text:span>PTW debug: 1 Disable klein, 2 PTW. </text:p>
      <text:p text:style-name="P1381"><text:span text:style-name="T259">-K </text:span><text:span text:style-name="T1515">:</text:span><text:span text:style-name="T1519"> </text:span>KoreK at<text:span text:style-name="T2282">ağı kullanır,</text:span> PTW<text:span text:style-name="T2282"> yerine</text:span>. </text:p>
      <text:p text:style-name="P1381"><text:span text:style-name="T259">-D </text:span><text:span text:style-name="T1515">:</text:span><text:span text:style-name="T1519"> </text:span>WEP decloak mod<text:span text:style-name="T2282">u</text:span>. </text:p>
      <text:p text:style-name="P1381"><text:span text:style-name="T259">-1 </text:span><text:span text:style-name="T1515">:</text:span><text:span text:style-name="T1519"> </text:span><text:span text:style-name="T1523">Sadece bir deneme yapar, şifre çözümü için </text:span>PTW<text:span text:style-name="T2282"> çözüm yoluyla</text:span>. </text:p>
      <text:p text:style-name="P1381"><text:span text:style-name="T259">-M &lt;num&gt; </text:span><text:span text:style-name="T1515">:</text:span><text:span text:style-name="T1519"> </text:span><text:span text:style-name="T1524">Açıkça belirtilir </text:span>ma<text:span text:style-name="T2283">ks</text:span>imum <text:span text:style-name="T2283">rakam, </text:span>IVs<text:span text:style-name="T2283">'nin denendiği.</text:span></text:p>
      <text:p text:style-name="P1887"/>
      <text:p text:style-name="P1371">WPA-PSK cracking options: </text:p>
      <text:p text:style-name="P1381"><text:span text:style-name="T259">-w &lt;words&gt; </text:span><text:span text:style-name="T302">: </text:span><text:span text:style-name="T303">Wpa çözümlemesi için sözlük dosyasına kısayol oluşturur. </text:span><text:span text:style-name="T304"><text:s/></text:span>"-" <text:span text:style-name="T2284">ile belirtin, </text:span>stdin<text:span text:style-name="T2284"> kullanımını</text:span>. <text:span text:style-name="T2285">Burada kelime listelerini bulabilirsiniz:</text:span> <text:a xlink:type="simple" xlink:href="http://www.aircrack-ng.org/doku.php?id=faq#where_can_i_find_good_wordlists" text:style-name="Internet_20_link" text:visited-style-name="Visited_20_Internet_20_Link">http://www.aircrack-ng.org/doku.php?id=faq#where_can_i_find_good_wordlists</text:a> </text:p>
      <text:p text:style-name="P1381"><text:span text:style-name="T259">-r &lt;database&gt;</text:span><text:span text:style-name="T253"> </text:span><text:span text:style-name="T302"><text:s/>: </text:span>airolib-ng<text:span text:style-name="T2286">'ye kısayol oluşturarak denemeler yapar</text:span>. <text:span text:style-name="T2286">-w ile birlikte kullanılamaz.</text:span></text:p>
      <text:p text:style-name="P980"/>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1022"/>
      <text:p text:style-name="P995"><text:soft-page-break/><text:span text:style-name="T2287">w</text:span>esside-ng</text:p>
      <text:p text:style-name="P828"><text:tab/><text:tab/>Açık ağlar için web şifre çözücüsü. Numaralama tekniği kullanarak dakikalar içerisinde WEP şifrelerini ele geçiren bir sihirbazdır. İlk önce ağı teşhis eder, sonra iletişime geçer. PRGA verilerini ve Ip ağ durumunu saptar. <text:s/>ARP talebini gönderir ve sonunda WEP şifresini çözer.</text:p>
      <text:p text:style-name="P823"/>
      <text:p text:style-name="P822"><text:span text:style-name="T1491">Örnek kullanım</text:span><text:span text:style-name="T2288">:</text:span></text:p>
      <text:p text:style-name="P821">wesside-ng <text:s/>-h</text:p>
      <text:p text:style-name="P824"/>
      <text:p text:style-name="P823"/>
      <text:p text:style-name="P976">Parametreleri:</text:p>
      <text:p text:style-name="P843"><text:span text:style-name="T2289">-h </text:span><text:span text:style-name="T467">: Yardım konusunu görüntüler.</text:span></text:p>
      <text:p text:style-name="P843"><text:span text:style-name="T2290">-i &lt;kablosuz ağ adı&gt;</text:span><text:span text:style-name="T468"> : Kablosuz ağ adı girilmesi zorunludur.</text:span></text:p>
      <text:p text:style-name="P843"><text:span text:style-name="T2291">-n &lt;ip adresi&gt; </text:span><text:span text:style-name="T469">: Şifre sahibinin Ip adresi opsiyonel olarak girilebilir.</text:span></text:p>
      <text:p text:style-name="P843"><text:span text:style-name="T2292">-m &lt;kendi ip adresimiz&gt;</text:span><text:span text:style-name="T470"> : İstenirse yazılabilir.</text:span></text:p>
      <text:p text:style-name="P843"><text:span text:style-name="T2293">-a &lt;kaynak mac adresi&gt;</text:span><text:span text:style-name="T471"> : Zorunlu değildir, <text:s/></text:span><text:span text:style-name="T469">opsiyonel olarak girilebilir.</text:span></text:p>
      <text:p text:style-name="P843"><text:span text:style-name="T2294">-c </text:span><text:span text:style-name="T472">: Şifreyi çözme emridir. <text:s/>Control-c yapılırsa program durdurulur.</text:span></text:p>
      <text:p text:style-name="P843"><text:span text:style-name="T2295">-p &lt;min PRGA&gt; </text:span><text:span text:style-name="T473">: <text:s/>İstenirse toplanacak minumum PRGA bilgisi byte cinsinden yazılır. </text:span><text:span text:style-name="T474">Öntanımlı olarak 128 byte'tır.</text:span></text:p>
      <text:p text:style-name="P843"><text:span text:style-name="T2296">-v &lt;hedef Mac adresi&gt;</text:span><text:span text:style-name="T475"> : </text:span><text:span text:style-name="T476">Şifresi kırılacak </text:span><text:span text:style-name="T477">kablosuz </text:span><text:span text:style-name="T478">ağ</text:span><text:span text:style-name="T476">ın bağlantı</text:span><text:span text:style-name="T478"> </text:span><text:span text:style-name="T476">noktası </text:span><text:span text:style-name="T477">Mac adresi opsiyonel olarak yazılabilir.</text:span></text:p>
      <text:p text:style-name="P843"><text:span text:style-name="T2297">-t &lt;başlangıç&gt; </text:span><text:span text:style-name="T479">: </text:span><text:span text:style-name="T480">Öntanımlı</text:span><text:span text:style-name="T479"> olarak wesside-ng, PTW motoru ile </text:span><text:span text:style-name="T480">tüm Ivs numaralarını kontrol eder.</text:span><text:span text:style-name="T479"> </text:span><text:span text:style-name="T481">İstenirse özel Ivs numaraları </text:span><text:span text:style-name="T480">tek tek </text:span><text:span text:style-name="T481">girilerek </text:span><text:span text:style-name="T480">özelleştirme</text:span><text:span text:style-name="T481"> </text:span><text:span text:style-name="T480">yapıl</text:span><text:span text:style-name="T481">abilir. Tekrar başlangıçta PTW motoru tarafından her Ivs kontrol edilecektir.</text:span></text:p>
      <text:p text:style-name="P843"><text:span text:style-name="T2298">-f &lt;kanal&gt;</text:span><text:span text:style-name="T482"> : </text:span><text:span text:style-name="T483">Öntanımlı ol</text:span><text:span text:style-name="T484">an</text:span><text:span text:style-name="T483"> 11 kanalıdır. İstenirse daha belirgin olan tarama kanalına müsaade edil</text:span><text:span text:style-name="T484">ebil</text:span><text:span text:style-name="T483">ir. </text:span></text:p>
      <text:p text:style-name="P825"/>
      <text:p text:style-name="P826"/>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023"/>
      <text:p text:style-name="P1296"><text:soft-page-break/>Diğer Bazı Komutlar </text:p>
      <table:table table:name="Table4" table:style-name="Table4">
        <table:table-column table:style-name="Table4.A"/>
        <table:table-column table:style-name="Table4.B"/>
        <table:table-row>
          <table:table-cell table:style-name="Table4.A1" office:value-type="string">
            <text:p text:style-name="P389">KOMUT</text:p>
          </table:table-cell>
          <table:table-cell table:style-name="Table4.B1" office:value-type="string">
            <text:p text:style-name="P389">ANLAMI</text:p>
          </table:table-cell>
        </table:table-row>
        <table:table-row>
          <table:table-cell table:style-name="Table4.A2" office:value-type="string">
            <text:p text:style-name="P505">alias</text:p>
          </table:table-cell>
          <table:table-cell table:style-name="Table4.B2" office:value-type="string">
            <text:p text:style-name="P1265">Bir komutu farklı bir isimle çalıştırmayı sağlar.</text:p>
          </table:table-cell>
        </table:table-row>
        <table:table-row>
          <table:table-cell table:style-name="Table4.A2" office:value-type="string">
            <text:p text:style-name="P505">apt-cache</text:p>
          </table:table-cell>
          <table:table-cell table:style-name="Table4.B2" office:value-type="string">
            <text:p text:style-name="P1265">APT önbelleğine sorgu gönderir.</text:p>
          </table:table-cell>
        </table:table-row>
        <table:table-row>
          <table:table-cell table:style-name="Table4.A2" office:value-type="string">
            <text:p text:style-name="P1265">arp</text:p>
          </table:table-cell>
          <table:table-cell table:style-name="Table4.B2" office:value-type="string">
            <text:p text:style-name="P1263"><text:span text:style-name="T2238">Sistem ARP önbelleğini yönetir.</text:span><text:span text:style-name="T1242">(</text:span><text:span text:style-name="T1130">IPv4)</text:span></text:p>
          </table:table-cell>
        </table:table-row>
        <table:table-row>
          <table:table-cell table:style-name="Table4.A2" office:value-type="string">
            <text:p text:style-name="P1265">aspell</text:p>
          </table:table-cell>
          <table:table-cell table:style-name="Table4.B2" office:value-type="string">
            <text:p text:style-name="P1265">İnteraktif imla kontrolü yapar.</text:p>
          </table:table-cell>
        </table:table-row>
        <table:table-row>
          <table:table-cell table:style-name="Table4.A2" office:value-type="string">
            <text:p text:style-name="P1265">autoconf</text:p>
          </table:table-cell>
          <table:table-cell table:style-name="Table4.B2" office:value-type="string">
            <text:p text:style-name="P1265">Konfigürasyon betikleri oluşturur.</text:p>
          </table:table-cell>
        </table:table-row>
        <table:table-row>
          <table:table-cell table:style-name="Table4.A2" office:value-type="string">
            <text:p text:style-name="P1265">awk</text:p>
          </table:table-cell>
          <table:table-cell table:style-name="Table4.B2" office:value-type="string">
            <text:p text:style-name="P1265">Şablon tarama ve işleme programıdır.(AWK prg.dilinde)</text:p>
          </table:table-cell>
        </table:table-row>
        <table:table-row>
          <table:table-cell table:style-name="Table4.A2" office:value-type="string">
            <text:p text:style-name="P1265">badblocks</text:p>
          </table:table-cell>
          <table:table-cell table:style-name="Table4.B2" office:value-type="string">
            <text:p text:style-name="P1265">Aygıtlar(genellikle sabit disk bölümleri)için bozuk alan araması</text:p>
          </table:table-cell>
        </table:table-row>
        <table:table-row>
          <table:table-cell table:style-name="Table4.A2" office:value-type="string">
            <text:p text:style-name="P1265">basename</text:p>
          </table:table-cell>
          <table:table-cell table:style-name="Table4.B2" office:value-type="string">
            <text:p text:style-name="P1265">Dosya adlarını sonek(suffix) ve dizinlerden arındırarak yazar.</text:p>
          </table:table-cell>
        </table:table-row>
        <table:table-row>
          <table:table-cell table:style-name="Table4.A2" office:value-type="string">
            <text:p text:style-name="P1265">bash</text:p>
          </table:table-cell>
          <table:table-cell table:style-name="Table4.B2" office:value-type="string">
            <text:p text:style-name="P1265">GNU Bourne-Again SHell. Kabuk uyumlu kabuk dilidir.</text:p>
          </table:table-cell>
        </table:table-row>
        <table:table-row>
          <table:table-cell table:style-name="Table4.A2" office:value-type="string">
            <text:p text:style-name="P1265">bc</text:p>
          </table:table-cell>
          <table:table-cell table:style-name="Table4.B2" office:value-type="string">
            <text:p text:style-name="P1265">İsteğe bağlı kesinlikte hesaplayıcı. (C diline benzer dizgeler)</text:p>
          </table:table-cell>
        </table:table-row>
        <table:table-row>
          <table:table-cell table:style-name="Table4.A2" office:value-type="string">
            <text:p text:style-name="P1265">blkid</text:p>
          </table:table-cell>
          <table:table-cell table:style-name="Table4.B2" office:value-type="string">
            <text:p text:style-name="P1265">Bütün disk bölümlerinin bilgilerini verir.(bağlı olmasalarda)</text:p>
          </table:table-cell>
        </table:table-row>
        <table:table-row>
          <table:table-cell table:style-name="Table4.A2" office:value-type="string">
            <text:p text:style-name="P1265">bunzip2</text:p>
          </table:table-cell>
          <table:table-cell table:style-name="Table4.B2" office:value-type="string">
            <text:p text:style-name="P1265">Dosya sıkıştırıcıdan çıkarma(bzip2 dosyalarından)</text:p>
          </table:table-cell>
        </table:table-row>
        <table:table-row>
          <table:table-cell table:style-name="Table4.A2" office:value-type="string">
            <text:p text:style-name="P1265">bzcat</text:p>
          </table:table-cell>
          <table:table-cell table:style-name="Table4.B2" office:value-type="string">
            <text:p text:style-name="P1265">Dosya sıkıştırıcıdan çıkarma.(decompress)</text:p>
          </table:table-cell>
        </table:table-row>
        <table:table-row>
          <table:table-cell table:style-name="Table4.A2" office:value-type="string">
            <text:p text:style-name="P1265">bzip2 </text:p>
          </table:table-cell>
          <table:table-cell table:style-name="Table4.B2" office:value-type="string">
            <text:p text:style-name="P1265">Dosya sıkıştırıcısı ve sıkıştırmadan çıkarıcı.</text:p>
          </table:table-cell>
        </table:table-row>
        <table:table-row>
          <table:table-cell table:style-name="Table4.A2" office:value-type="string">
            <text:p text:style-name="P1265">bzip2recover</text:p>
          </table:table-cell>
          <table:table-cell table:style-name="Table4.B2" office:value-type="string">
            <text:p text:style-name="P1265">Hasar görmüş bzip2 dosyalarını kurtarmaya yarar.</text:p>
          </table:table-cell>
        </table:table-row>
        <table:table-row>
          <table:table-cell table:style-name="Table4.A2" office:value-type="string">
            <text:p text:style-name="P1265">cfdisk</text:p>
          </table:table-cell>
          <table:table-cell table:style-name="Table4.B2" office:value-type="string">
            <text:p text:style-name="P1265">Disk dağılım tablosunu görüntüler ve yönetir.</text:p>
          </table:table-cell>
        </table:table-row>
        <table:table-row>
          <table:table-cell table:style-name="Table4.A2" office:value-type="string">
            <text:p text:style-name="P1265">chattr</text:p>
          </table:table-cell>
          <table:table-cell table:style-name="Table4.B2" office:value-type="string">
            <text:p text:style-name="P1265">Linux dosya sisteminde dosya niteliklerini değiştirir.(-R:içerik)</text:p>
          </table:table-cell>
        </table:table-row>
        <table:table-row>
          <table:table-cell table:style-name="Table4.A2" office:value-type="string">
            <text:p text:style-name="P1265">chgrp</text:p>
          </table:table-cell>
          <table:table-cell table:style-name="Table4.B2" office:value-type="string">
            <text:p text:style-name="P1265">Dosyanın grubunu değiştirir. (-R : altdizinler için)</text:p>
          </table:table-cell>
        </table:table-row>
        <table:table-row>
          <table:table-cell table:style-name="Table4.A2" office:value-type="string">
            <text:p text:style-name="P1265">chmod</text:p>
          </table:table-cell>
          <table:table-cell table:style-name="Table4.B2" office:value-type="string">
            <text:p text:style-name="P1265">Erişim izinlerini ayarlar.(mkdir komutuna benzer biçimde parametreler eklenir.Örneğin "chmod 744 aaa.txt")</text:p>
          </table:table-cell>
        </table:table-row>
        <table:table-row>
          <table:table-cell table:style-name="Table4.A2" office:value-type="string">
            <text:p text:style-name="P1265">chown</text:p>
          </table:table-cell>
          <table:table-cell table:style-name="Table4.B2" office:value-type="string">
            <text:p text:style-name="P1265">Dosyanın sahibini ve grubunu değiştirmeye yarar.</text:p>
          </table:table-cell>
        </table:table-row>
        <table:table-row>
          <table:table-cell table:style-name="Table4.A2" office:value-type="string">
            <text:p text:style-name="P1265">chroot</text:p>
          </table:table-cell>
          <table:table-cell table:style-name="Table4.B2" office:value-type="string">
            <text:p text:style-name="P1265">Verilen dizini yeni root program çalıştırma dizini olarak ayarlar.</text:p>
          </table:table-cell>
        </table:table-row>
        <table:table-row>
          <table:table-cell table:style-name="Table4.A2" office:value-type="string">
            <text:p text:style-name="P1265">cksum</text:p>
          </table:table-cell>
          <table:table-cell table:style-name="Table4.B2" office:value-type="string">
            <text:p text:style-name="P1265">CRC <text:s/>kontrol değerini(checksum) ve bayt durumunu görüntüler.</text:p>
          </table:table-cell>
        </table:table-row>
        <table:table-row>
          <table:table-cell table:style-name="Table4.A2" office:value-type="string">
            <text:p text:style-name="P1265">cmp</text:p>
          </table:table-cell>
          <table:table-cell table:style-name="Table4.B2" office:value-type="string">
            <text:p text:style-name="P1265">İki dosyanın bayt bayt karşılaştırmasını yapar.</text:p>
          </table:table-cell>
        </table:table-row>
        <table:table-row>
          <table:table-cell table:style-name="Table4.A2" office:value-type="string">
            <text:p text:style-name="P1265">comm</text:p>
          </table:table-cell>
          <table:table-cell table:style-name="Table4.B2" office:value-type="string">
            <text:p text:style-name="P1265">Sıralandırılmış iki dosyayı satır satır karşılaştırır.</text:p>
          </table:table-cell>
        </table:table-row>
        <table:table-row>
          <table:table-cell table:style-name="Table4.A2" office:value-type="string">
            <text:p text:style-name="P1265">cron</text:p>
          </table:table-cell>
          <table:table-cell table:style-name="Table4.B2" office:value-type="string">
            <text:p text:style-name="P1265">Programlanmış komutları çalıştıran bir programdır.(daemon)</text:p>
          </table:table-cell>
        </table:table-row>
        <table:table-row>
          <table:table-cell table:style-name="Table4.A2" office:value-type="string">
            <text:p text:style-name="P1265">crontab</text:p>
          </table:table-cell>
          <table:table-cell table:style-name="Table4.B27" office:value-type="string">
            <text:p text:style-name="P967">Bireysel kullanıcılar için crontab dosylarının bakımını yapar.</text:p>
          </table:table-cell>
        </table:table-row>
        <table:table-row>
          <table:table-cell table:style-name="Table4.A2" office:value-type="string">
            <text:p text:style-name="P1265">csplit</text:p>
          </table:table-cell>
          <table:table-cell table:style-name="Table4.B2" office:value-type="string">
            <text:p text:style-name="P1265">Dosyayı, bağlanan satırların gösterdiği biçimde parçalara ayırır.</text:p>
          </table:table-cell>
        </table:table-row>
        <table:table-row>
          <table:table-cell table:style-name="Table4.A2" office:value-type="string">
            <text:p text:style-name="P1265">cut</text:p>
          </table:table-cell>
          <table:table-cell table:style-name="Table4.B2" office:value-type="string">
            <text:p text:style-name="P1265">Dosyaların satırlarından belirtilen kısımları çıktıya gönderir.</text:p>
          </table:table-cell>
        </table:table-row>
        <table:table-row>
          <table:table-cell table:style-name="Table4.A2" office:value-type="string">
            <text:p text:style-name="P1265">dc</text:p>
          </table:table-cell>
          <table:table-cell table:style-name="Table4.B2" office:value-type="string">
            <text:p text:style-name="P1265">İsteğe bağlı kesinlikte hesaplayıcı. (Makro da çağırır)</text:p>
          </table:table-cell>
        </table:table-row>
        <table:table-row>
          <table:table-cell table:style-name="Table4.A2" office:value-type="string">
            <text:p text:style-name="P1265">dd</text:p>
          </table:table-cell>
          <table:table-cell table:style-name="Table4.B2" office:value-type="string">
            <text:p text:style-name="P1265">Bir dosyayı kopyalar ve dönüştürür.</text:p>
          </table:table-cell>
        </table:table-row>
        <table:table-row>
          <table:table-cell table:style-name="Table4.A2" office:value-type="string">
            <text:p text:style-name="P1265">detox</text:p>
          </table:table-cell>
          <table:table-cell table:style-name="Table4.B2" office:value-type="string">
            <text:p text:style-name="P506">Dosya-dizin ad düzenleme, boşluk, virgul vb. düzenler</text:p>
          </table:table-cell>
        </table:table-row>
        <text:soft-page-break/>
        <table:table-row>
          <table:table-cell table:style-name="Table4.A2" office:value-type="string">
            <text:p text:style-name="P1265">dict </text:p>
          </table:table-cell>
          <table:table-cell table:style-name="Table4.B2" office:value-type="string">
            <text:p text:style-name="P1265">Komut satırı sözlüğü</text:p>
          </table:table-cell>
        </table:table-row>
        <table:table-row>
          <table:table-cell table:style-name="Table4.A2" office:value-type="string">
            <text:p text:style-name="P1265">diff</text:p>
          </table:table-cell>
          <table:table-cell table:style-name="Table4.B2" office:value-type="string">
            <text:p text:style-name="P1265">İki dosyayı satır satır karşılaştırır.</text:p>
          </table:table-cell>
        </table:table-row>
        <table:table-row>
          <table:table-cell table:style-name="Table4.A2" office:value-type="string">
            <text:p text:style-name="P1265">diff3</text:p>
          </table:table-cell>
          <table:table-cell table:style-name="Table4.B2" office:value-type="string">
            <text:p text:style-name="P1265">Üç dosyayı satır satır karşılaştırır.</text:p>
          </table:table-cell>
        </table:table-row>
        <table:table-row>
          <table:table-cell table:style-name="Table4.A2" office:value-type="string">
            <text:p text:style-name="P1265">dig</text:p>
          </table:table-cell>
          <table:table-cell table:style-name="Table4.B2" office:value-type="string">
            <text:p text:style-name="P1265">DNS bilgi programı.(domain information groper)</text:p>
          </table:table-cell>
        </table:table-row>
        <table:table-row>
          <table:table-cell table:style-name="Table4.A2" office:value-type="string">
            <text:p text:style-name="P1265">dir</text:p>
          </table:table-cell>
          <table:table-cell table:style-name="Table4.B2" office:value-type="string">
            <text:p text:style-name="P1265">Dizinleri ve dosyaları listeler. (-a:all)</text:p>
          </table:table-cell>
        </table:table-row>
        <table:table-row>
          <table:table-cell table:style-name="Table4.A2" office:value-type="string">
            <text:p text:style-name="P1265">dirname</text:p>
          </table:table-cell>
          <table:table-cell table:style-name="Table4.B2" office:value-type="string">
            <text:p text:style-name="P1265">Dosya isminden son komponenti kaldırarak görüntüler.</text:p>
          </table:table-cell>
        </table:table-row>
        <table:table-row>
          <table:table-cell table:style-name="Table4.A2" office:value-type="string">
            <text:p text:style-name="P1265">dirs</text:p>
          </table:table-cell>
          <table:table-cell table:style-name="Table4.B2" office:value-type="string">
            <text:p text:style-name="P1265">Bulunulan dizinin yerini gösterir.</text:p>
          </table:table-cell>
        </table:table-row>
        <table:table-row>
          <table:table-cell table:style-name="Table4.A2" office:value-type="string">
            <text:p text:style-name="P1265">dhclient</text:p>
          </table:table-cell>
          <table:table-cell table:style-name="Table4.B2" office:value-type="string">
            <text:p text:style-name="P1265">Dinamik sunucu konfigürasyon protokol istemcisi.</text:p>
          </table:table-cell>
        </table:table-row>
        <table:table-row>
          <table:table-cell table:style-name="Table4.A2" office:value-type="string">
            <text:p text:style-name="P1265">dmesg</text:p>
          </table:table-cell>
          <table:table-cell table:style-name="Table4.B2" office:value-type="string">
            <text:p text:style-name="P1265">Çekirdek(kernel) alarm belleğini kontrol eder veya yazdırır.</text:p>
          </table:table-cell>
        </table:table-row>
        <table:table-row>
          <table:table-cell table:style-name="Table4.A2" office:value-type="string">
            <text:p text:style-name="P1297">dnsdomainname</text:p>
          </table:table-cell>
          <table:table-cell table:style-name="Table4.B2" office:value-type="string">
            <text:p text:style-name="P1265">Sistemin DNS alan adını gösterir.</text:p>
          </table:table-cell>
        </table:table-row>
        <table:table-row>
          <table:table-cell table:style-name="Table4.A2" office:value-type="string">
            <text:p text:style-name="P1265">domainname</text:p>
          </table:table-cell>
          <table:table-cell table:style-name="Table4.B2" office:value-type="string">
            <text:p text:style-name="P1265">Sistemin NIS/YP alan adını gösterir/ayarlar</text:p>
          </table:table-cell>
        </table:table-row>
        <table:table-row>
          <table:table-cell table:style-name="Table4.A2" office:value-type="string">
            <text:p text:style-name="P1265">dpkg</text:p>
          </table:table-cell>
          <table:table-cell table:style-name="Table4.B2" office:value-type="string">
            <text:p text:style-name="P1265">Debian için paket yöneticisi.(Kurulum, inşa, silme, yönetme)</text:p>
          </table:table-cell>
        </table:table-row>
        <table:table-row>
          <table:table-cell table:style-name="Table4.A2" office:value-type="string">
            <text:p text:style-name="P1265">dpkg-deb</text:p>
          </table:table-cell>
          <table:table-cell table:style-name="Table4.B2" office:value-type="string">
            <text:p text:style-name="P1265">Debian paket arşivi(.deb) yönetim aracı.</text:p>
          </table:table-cell>
        </table:table-row>
        <table:table-row>
          <table:table-cell table:style-name="Table4.A2" office:value-type="string">
            <text:p text:style-name="P1265">e2fsck</text:p>
          </table:table-cell>
          <table:table-cell table:style-name="Table4.B2" office:value-type="string">
            <text:p text:style-name="P1265">Linux dosya sistemlerini kontrol eder(ext2,ext3,ext4)</text:p>
          </table:table-cell>
        </table:table-row>
        <table:table-row>
          <table:table-cell table:style-name="Table4.A2" office:value-type="string">
            <text:p text:style-name="P1265">eject</text:p>
          </table:table-cell>
          <table:table-cell table:style-name="Table4.B2" office:value-type="string">
            <text:p text:style-name="P1265">Kaldırılabilir ortamları çıkarmakta kullanılır.</text:p>
          </table:table-cell>
        </table:table-row>
        <table:table-row>
          <table:table-cell table:style-name="Table4.A2" office:value-type="string">
            <text:p text:style-name="P1265">env</text:p>
          </table:table-cell>
          <table:table-cell table:style-name="Table4.B2" office:value-type="string">
            <text:p text:style-name="P1265">Her bir ismi ortam değerine kurar ve komutu çalıştırır.</text:p>
          </table:table-cell>
        </table:table-row>
        <table:table-row>
          <table:table-cell table:style-name="Table4.A2" office:value-type="string">
            <text:p text:style-name="P1265">exit</text:p>
          </table:table-cell>
          <table:table-cell table:style-name="Table4.B2" office:value-type="string">
            <text:p text:style-name="P1265">Konsoldan çıkış yapar. (Root isek normal kullanıcıya geçiş)</text:p>
          </table:table-cell>
        </table:table-row>
        <table:table-row>
          <table:table-cell table:style-name="Table4.A2" office:value-type="string">
            <text:p text:style-name="P1265">expand</text:p>
          </table:table-cell>
          <table:table-cell table:style-name="Table4.B2" office:value-type="string">
            <text:p text:style-name="P1265">Dosya içindeki sekmeleri boşluğa dönüştürür.</text:p>
          </table:table-cell>
        </table:table-row>
        <table:table-row>
          <table:table-cell table:style-name="Table4.A2" office:value-type="string">
            <text:p text:style-name="P1265">expr</text:p>
          </table:table-cell>
          <table:table-cell table:style-name="Table4.B2" office:value-type="string">
            <text:p text:style-name="P1265">Açıklamaları değerlendirir ve standart çıktıda görüntüler.</text:p>
          </table:table-cell>
        </table:table-row>
        <table:table-row>
          <table:table-cell table:style-name="Table4.A2" office:value-type="string">
            <text:p text:style-name="P1265">factor</text:p>
          </table:table-cell>
          <table:table-cell table:style-name="Table4.B2" office:value-type="string">
            <text:p text:style-name="P1265">Sayıyı asal çarpanlarına ayırır.</text:p>
          </table:table-cell>
        </table:table-row>
        <table:table-row>
          <table:table-cell table:style-name="Table4.A2" office:value-type="string">
            <text:p text:style-name="P1265">false</text:p>
          </table:table-cell>
          <table:table-cell table:style-name="Table4.B2" office:value-type="string">
            <text:p text:style-name="P1265">Hiç bir şey yapma, başarısızlıkta.(Hata koduyla çıkış yapar)</text:p>
          </table:table-cell>
        </table:table-row>
        <table:table-row>
          <table:table-cell table:style-name="Table4.A2" office:value-type="string">
            <text:p text:style-name="P1265">fdformat</text:p>
          </table:table-cell>
          <table:table-cell table:style-name="Table4.B2" office:value-type="string">
            <text:p text:style-name="P1265">Floppy disk biçimlendirmekte kullanılır.(low-level format)</text:p>
          </table:table-cell>
        </table:table-row>
        <table:table-row>
          <table:table-cell table:style-name="Table4.A2" office:value-type="string">
            <text:p text:style-name="P1265">file</text:p>
          </table:table-cell>
          <table:table-cell table:style-name="Table4.B2" office:value-type="string">
            <text:p text:style-name="P1265">Dosya çeşidini belirtir.</text:p>
          </table:table-cell>
        </table:table-row>
        <table:table-row>
          <table:table-cell table:style-name="Table4.A2" office:value-type="string">
            <text:p text:style-name="P1265">finger</text:p>
          </table:table-cell>
          <table:table-cell table:style-name="Table4.B2" office:value-type="string">
            <text:p text:style-name="P1265">Kullanıcı bilgilerini görüntüler.</text:p>
          </table:table-cell>
        </table:table-row>
        <table:table-row>
          <table:table-cell table:style-name="Table4.A2" office:value-type="string">
            <text:p text:style-name="P1265">fmt</text:p>
          </table:table-cell>
          <table:table-cell table:style-name="Table4.B2" office:value-type="string">
            <text:p text:style-name="P1265">Sade optimize tekst biçimlendiricisi.(Paragraflara etki)</text:p>
          </table:table-cell>
        </table:table-row>
        <table:table-row>
          <table:table-cell table:style-name="Table4.A2" office:value-type="string">
            <text:p text:style-name="P1265">fold</text:p>
          </table:table-cell>
          <table:table-cell table:style-name="Table4.B2" office:value-type="string">
            <text:p text:style-name="P1265">Her bir girdi satırını istenilen genişlikte ayarlar.</text:p>
          </table:table-cell>
        </table:table-row>
        <table:table-row>
          <table:table-cell table:style-name="Table4.A2" office:value-type="string">
            <text:p text:style-name="P1265">from</text:p>
          </table:table-cell>
          <table:table-cell table:style-name="Table4.B2" office:value-type="string">
            <text:p text:style-name="P1265">E-mail gönderenlerin isimlerini yazar.</text:p>
          </table:table-cell>
        </table:table-row>
        <table:table-row>
          <table:table-cell table:style-name="Table4.A2" office:value-type="string">
            <text:p text:style-name="P1265">fsck</text:p>
          </table:table-cell>
          <table:table-cell table:style-name="Table4.B2" office:value-type="string">
            <text:p text:style-name="P1265">Linux dosya sistemini kontrol eder ve onarır.</text:p>
          </table:table-cell>
        </table:table-row>
        <table:table-row>
          <table:table-cell table:style-name="Table4.A2" office:value-type="string">
            <text:p text:style-name="P1265">ftp</text:p>
          </table:table-cell>
          <table:table-cell table:style-name="Table4.B2" office:value-type="string">
            <text:p text:style-name="P1265">Internet dosya transfer programıdır.</text:p>
          </table:table-cell>
        </table:table-row>
        <table:table-row>
          <table:table-cell table:style-name="Table4.A2" office:value-type="string">
            <text:p text:style-name="P1265">fuser</text:p>
          </table:table-cell>
          <table:table-cell table:style-name="Table4.B2" office:value-type="string">
            <text:p text:style-name="P1265">Kullanılan program ve soketlerin proseslerini gösterir.</text:p>
          </table:table-cell>
        </table:table-row>
        <table:table-row>
          <table:table-cell table:style-name="Table4.A2" office:value-type="string">
            <text:p text:style-name="P1265">gawk</text:p>
          </table:table-cell>
          <table:table-cell table:style-name="Table4.B2" office:value-type="string">
            <text:p text:style-name="P1265">Şablon tarama ve işleme programıdır.(AWK prg.dilinde)</text:p>
          </table:table-cell>
        </table:table-row>
        <table:table-row>
          <table:table-cell table:style-name="Table4.A2" office:value-type="string">
            <text:p text:style-name="P1265">gksudo</text:p>
          </table:table-cell>
          <table:table-cell table:style-name="Table4.B2" office:value-type="string">
            <text:p text:style-name="P1265">su ve sudo için bir önuçtur.</text:p>
          </table:table-cell>
        </table:table-row>
        <table:table-row>
          <table:table-cell table:style-name="Table4.A2" office:value-type="string">
            <text:p text:style-name="P1265">grep</text:p>
          </table:table-cell>
          <table:table-cell table:style-name="Table4.B2" office:value-type="string">
            <text:p text:style-name="P1265">Bir şablonla eşleşen satırları görüntüler.(egrep,fgrep,rgrep)</text:p>
          </table:table-cell>
        </table:table-row>
        <table:table-row>
          <table:table-cell table:style-name="Table4.A2" office:value-type="string">
            <text:p text:style-name="P1265">groupadd</text:p>
          </table:table-cell>
          <table:table-cell table:style-name="Table4.B2" office:value-type="string">
            <text:p text:style-name="P1265">Yeni bir grup ekler.</text:p>
          </table:table-cell>
        </table:table-row>
        <table:table-row>
          <table:table-cell table:style-name="Table4.A2" office:value-type="string">
            <text:p text:style-name="P1265">groupdel</text:p>
          </table:table-cell>
          <table:table-cell table:style-name="Table4.B2" office:value-type="string">
            <text:p text:style-name="P1265">Bir grubu siler.</text:p>
          </table:table-cell>
        </table:table-row>
        <table:table-row>
          <table:table-cell table:style-name="Table4.A2" office:value-type="string">
            <text:p text:style-name="P1265">groupmod</text:p>
          </table:table-cell>
          <table:table-cell table:style-name="Table4.B2" office:value-type="string">
            <text:p text:style-name="P1265">Bir grubun sistemdeki tanımını günceller.</text:p>
          </table:table-cell>
        </table:table-row>
        <text:soft-page-break/>
        <table:table-row>
          <table:table-cell table:style-name="Table4.A2" office:value-type="string">
            <text:p text:style-name="P1265">groups </text:p>
          </table:table-cell>
          <table:table-cell table:style-name="Table4.B2" office:value-type="string">
            <text:p text:style-name="P1265">Kullanıcının gruplarını yazar. <text:s/></text:p>
          </table:table-cell>
        </table:table-row>
        <table:table-row>
          <table:table-cell table:style-name="Table4.A2" office:value-type="string">
            <text:p text:style-name="P1265">gunzip</text:p>
          </table:table-cell>
          <table:table-cell table:style-name="Table4.B2" office:value-type="string">
            <text:p text:style-name="P1265">Dosyaları sıkıştırır ve genişletir.</text:p>
          </table:table-cell>
        </table:table-row>
        <table:table-row>
          <table:table-cell table:style-name="Table4.A2" office:value-type="string">
            <text:p text:style-name="P1265">gzip</text:p>
          </table:table-cell>
          <table:table-cell table:style-name="Table4.B2" office:value-type="string">
            <text:p text:style-name="P1265">Dosyaları sıkıştırır ve genişletir.</text:p>
          </table:table-cell>
        </table:table-row>
        <table:table-row>
          <table:table-cell table:style-name="Table4.A2" office:value-type="string">
            <text:p text:style-name="P1265">head</text:p>
          </table:table-cell>
          <table:table-cell table:style-name="Table4.B2" office:value-type="string">
            <text:p text:style-name="P1265">Dosyaların ilk kısmını yazdırır.(Öntanımı 10 satırdır.)</text:p>
          </table:table-cell>
        </table:table-row>
        <table:table-row>
          <table:table-cell table:style-name="Table4.A2" office:value-type="string">
            <text:p text:style-name="P1265">host</text:p>
          </table:table-cell>
          <table:table-cell table:style-name="Table4.B2" office:value-type="string">
            <text:p text:style-name="P1265">DNS araştırma-sorgulama programıdır.</text:p>
          </table:table-cell>
        </table:table-row>
        <table:table-row>
          <table:table-cell table:style-name="Table4.A2" office:value-type="string">
            <text:p text:style-name="P1265">hostid</text:p>
          </table:table-cell>
          <table:table-cell table:style-name="Table4.B2" office:value-type="string">
            <text:p text:style-name="P1265">Geçerli sunucunun ID'sini görüntüler.</text:p>
          </table:table-cell>
        </table:table-row>
        <table:table-row>
          <table:table-cell table:style-name="Table4.A2" office:value-type="string">
            <text:p text:style-name="P1265">hostname</text:p>
          </table:table-cell>
          <table:table-cell table:style-name="Table4.B2" office:value-type="string">
            <text:p text:style-name="P1265">Sistem sunucu adını gösterir/ayarlar</text:p>
          </table:table-cell>
        </table:table-row>
        <table:table-row>
          <table:table-cell table:style-name="Table4.A2" office:value-type="string">
            <text:p text:style-name="P1265">iconv</text:p>
          </table:table-cell>
          <table:table-cell table:style-name="Table4.B2" office:value-type="string">
            <text:p text:style-name="P1265">Verilen dosyaların kodlamalarını dönüştürür.</text:p>
          </table:table-cell>
        </table:table-row>
        <table:table-row>
          <table:table-cell table:style-name="Table4.A2" office:value-type="string">
            <text:p text:style-name="P1265">ifdown</text:p>
          </table:table-cell>
          <table:table-cell table:style-name="Table4.B2" office:value-type="string">
            <text:p text:style-name="P1265">Bir ağ arayüzü kapatır.(Konfigürasyon)</text:p>
          </table:table-cell>
        </table:table-row>
        <table:table-row>
          <table:table-cell table:style-name="Table4.A2" office:value-type="string">
            <text:p text:style-name="P1265">ifquery</text:p>
          </table:table-cell>
          <table:table-cell table:style-name="Table4.B2" office:value-type="string">
            <text:p text:style-name="P1265">Arayüz konfigürasyonunu ayrıştırır.</text:p>
          </table:table-cell>
        </table:table-row>
        <table:table-row>
          <table:table-cell table:style-name="Table4.A2" office:value-type="string">
            <text:p text:style-name="P1265">ifup</text:p>
          </table:table-cell>
          <table:table-cell table:style-name="Table4.B2" office:value-type="string">
            <text:p text:style-name="P1265">Bir ağ arayüzü başlatır.(Konfigürasyon)</text:p>
          </table:table-cell>
        </table:table-row>
        <table:table-row>
          <table:table-cell table:style-name="Table4.A2" office:value-type="string">
            <text:p text:style-name="P1265">import</text:p>
          </table:table-cell>
          <table:table-cell table:style-name="Table4.B2" office:value-type="string">
            <text:p text:style-name="P1265">MIFF formatında ekran görüntüsü ya da bir bölümü kaydedilir.</text:p>
          </table:table-cell>
        </table:table-row>
        <table:table-row>
          <table:table-cell table:style-name="Table4.A2" office:value-type="string">
            <text:p text:style-name="P1265">install</text:p>
          </table:table-cell>
          <table:table-cell table:style-name="Table4.B2" office:value-type="string">
            <text:p text:style-name="P1265">Dosyaları kopyalar ve niteliklerini ayarlar.</text:p>
          </table:table-cell>
        </table:table-row>
        <table:table-row>
          <table:table-cell table:style-name="Table4.A2" office:value-type="string">
            <text:p text:style-name="P1265">join</text:p>
          </table:table-cell>
          <table:table-cell table:style-name="Table4.B2" office:value-type="string">
            <text:p text:style-name="P1265">Genel bir alan üzerinde iki dosyanın satırlarını birleştirir.</text:p>
          </table:table-cell>
        </table:table-row>
        <table:table-row>
          <table:table-cell table:style-name="Table4.A2" office:value-type="string">
            <text:p text:style-name="P1265">halt</text:p>
          </table:table-cell>
          <table:table-cell table:style-name="Table4.B2" office:value-type="string">
            <text:p text:style-name="P1265">Bilgisayarı kapatır</text:p>
          </table:table-cell>
        </table:table-row>
        <table:table-row>
          <table:table-cell table:style-name="Table4.A2" office:value-type="string">
            <text:p text:style-name="P1265">hostname</text:p>
          </table:table-cell>
          <table:table-cell table:style-name="Table4.B2" office:value-type="string">
            <text:p text:style-name="P1265">Sunucu adını görüntülemeye veya değiştirmeye yarar. (-b:boot)</text:p>
          </table:table-cell>
        </table:table-row>
        <table:table-row>
          <table:table-cell table:style-name="Table4.A2" office:value-type="string">
            <text:p text:style-name="P1265">htop</text:p>
          </table:table-cell>
          <table:table-cell table:style-name="Table4.B2" office:value-type="string">
            <text:p text:style-name="P1265">top komutunun grafiksel hali, canlı prosesleri izleme.</text:p>
          </table:table-cell>
        </table:table-row>
        <table:table-row>
          <table:table-cell table:style-name="Table4.A2" office:value-type="string">
            <text:p text:style-name="P1265">id</text:p>
          </table:table-cell>
          <table:table-cell table:style-name="Table4.B2" office:value-type="string">
            <text:p text:style-name="P1265">Kullanıcının kimlik ve grup numaralarını görüntüler.</text:p>
          </table:table-cell>
        </table:table-row>
        <table:table-row>
          <table:table-cell table:style-name="Table4.A2" office:value-type="string">
            <text:p text:style-name="P1265">init 0</text:p>
          </table:table-cell>
          <table:table-cell table:style-name="Table4.B2" office:value-type="string">
            <text:p text:style-name="P1265">Sistemdeki prosesleri sonlandırır, bilgisayarı kapatır.</text:p>
          </table:table-cell>
        </table:table-row>
        <table:table-row>
          <table:table-cell table:style-name="Table4.A2" office:value-type="string">
            <text:p text:style-name="P1265">init 6</text:p>
          </table:table-cell>
          <table:table-cell table:style-name="Table4.B2" office:value-type="string">
            <text:p text:style-name="P1082">Sistemi yeniden başlatır.</text:p>
          </table:table-cell>
        </table:table-row>
        <table:table-row>
          <table:table-cell table:style-name="Table4.A2" office:value-type="string">
            <text:p text:style-name="P1265">iptables</text:p>
          </table:table-cell>
          <table:table-cell table:style-name="Table4.B2" office:value-type="string">
            <text:p text:style-name="P1082">IPv4 paket filtreleme ve NAT için yönetim araçları.</text:p>
          </table:table-cell>
        </table:table-row>
        <table:table-row>
          <table:table-cell table:style-name="Table4.A2" office:value-type="string">
            <text:p text:style-name="P1265">iwconfig</text:p>
          </table:table-cell>
          <table:table-cell table:style-name="Table4.B2" office:value-type="string">
            <text:p text:style-name="P1265">Kablosuz ağ arayüzünü konfigüre eder.</text:p>
          </table:table-cell>
        </table:table-row>
        <table:table-row>
          <table:table-cell table:style-name="Table4.A2" office:value-type="string">
            <text:p text:style-name="P1265">kill</text:p>
          </table:table-cell>
          <table:table-cell table:style-name="Table4.B2" office:value-type="string">
            <text:p text:style-name="P1265">Prosese bir sinyal gönderir. (Öntanımlı sinyal:Bitir) (-l:liste)</text:p>
          </table:table-cell>
        </table:table-row>
        <table:table-row>
          <table:table-cell table:style-name="Table4.A2" office:value-type="string">
            <text:p text:style-name="P1265">killall</text:p>
          </table:table-cell>
          <table:table-cell table:style-name="Table4.B2" office:value-type="string">
            <text:p text:style-name="P1265">Öntanımlı olarak belirtilen prosesleri sonlandırır ya da bunlara sinyal gönderir (-l:sinyal listesi)(-s veya -1 gibi:diğer sinyaller)</text:p>
          </table:table-cell>
        </table:table-row>
        <table:table-row>
          <table:table-cell table:style-name="Table4.A2" office:value-type="string">
            <text:p text:style-name="P1265">last</text:p>
          </table:table-cell>
          <table:table-cell table:style-name="Table4.B2" office:value-type="string">
            <text:p text:style-name="P1265">Sisteme giriş-çıkış zamanlarını gösterir.</text:p>
          </table:table-cell>
        </table:table-row>
        <table:table-row>
          <table:table-cell table:style-name="Table4.A2" office:value-type="string">
            <text:p text:style-name="P1265">lastb</text:p>
          </table:table-cell>
          <table:table-cell table:style-name="Table4.B2" office:value-type="string">
            <text:p text:style-name="P1265">Sisteme giriş-çıkış zamanlarını gösterir.</text:p>
          </table:table-cell>
        </table:table-row>
        <table:table-row>
          <table:table-cell table:style-name="Table4.A2" office:value-type="string">
            <text:p text:style-name="P1265">logname</text:p>
          </table:table-cell>
          <table:table-cell table:style-name="Table4.B2" office:value-type="string">
            <text:p text:style-name="P1265">Kullanıcının kayıtlı adını görüntüler.</text:p>
          </table:table-cell>
        </table:table-row>
        <table:table-row>
          <table:table-cell table:style-name="Table4.A2" office:value-type="string">
            <text:p text:style-name="P1265">logout</text:p>
          </table:table-cell>
          <table:table-cell table:style-name="Table4.B2" office:value-type="string">
            <text:p text:style-name="P1265">Çıkış yapar (bash kabuğunda için exit kullanılır.)</text:p>
          </table:table-cell>
        </table:table-row>
        <table:table-row>
          <table:table-cell table:style-name="Table4.A2" office:value-type="string">
            <text:p text:style-name="P6">ln</text:p>
          </table:table-cell>
          <table:table-cell table:style-name="Table4.B2" office:value-type="string">
            <text:p text:style-name="P1301">Dosyalar arasında linkler oluşturur.(Öntanımlı:hard links)</text:p>
          </table:table-cell>
        </table:table-row>
        <table:table-row>
          <table:table-cell table:style-name="Table4.A2" office:value-type="string">
            <text:p text:style-name="P6">look</text:p>
          </table:table-cell>
          <table:table-cell table:style-name="Table4.B2" office:value-type="string">
            <text:p text:style-name="P1301">Verilen dizge ile başlayan satırları görüntüler.</text:p>
          </table:table-cell>
        </table:table-row>
        <table:table-row>
          <table:table-cell table:style-name="Table4.A2" office:value-type="string">
            <text:p text:style-name="P6">lpc</text:p>
          </table:table-cell>
          <table:table-cell table:style-name="Table4.B2" office:value-type="string">
            <text:p text:style-name="P1301">Satır yazıcı kontrol programıdır.</text:p>
          </table:table-cell>
        </table:table-row>
        <table:table-row>
          <table:table-cell table:style-name="Table4.A2" office:value-type="string">
            <text:p text:style-name="P6">lpr</text:p>
          </table:table-cell>
          <table:table-cell table:style-name="Table4.B2" office:value-type="string">
            <text:p text:style-name="P1301">Dosyaları hedefteki yazıcıya yazdırır.</text:p>
          </table:table-cell>
        </table:table-row>
        <table:table-row>
          <table:table-cell table:style-name="Table4.A2" office:value-type="string">
            <text:p text:style-name="P6">lprm</text:p>
          </table:table-cell>
          <table:table-cell table:style-name="Table4.B2" office:value-type="string">
            <text:p text:style-name="P1301">Yazdırılacaklar sırasındaki dosyaları siler. (yazıcıya gönderilen)</text:p>
          </table:table-cell>
        </table:table-row>
        <table:table-row>
          <table:table-cell table:style-name="Table4.A2" office:value-type="string">
            <text:p text:style-name="P6">lsattr</text:p>
          </table:table-cell>
          <table:table-cell table:style-name="Table4.B2" office:value-type="string">
            <text:p text:style-name="P1301">Linux üzerinde eklenmiş dosya niteliklerini sıralar.</text:p>
          </table:table-cell>
        </table:table-row>
        <table:table-row>
          <table:table-cell table:style-name="Table4.A2" office:value-type="string">
            <text:p text:style-name="P6">lshw</text:p>
          </table:table-cell>
          <table:table-cell table:style-name="Table4.B2" office:value-type="string">
            <text:p text:style-name="P1301">Detaylı donanım listesini verir.</text:p>
          </table:table-cell>
        </table:table-row>
        <table:table-row>
          <table:table-cell table:style-name="Table4.A2" office:value-type="string">
            <text:p text:style-name="P6">lsof</text:p>
          </table:table-cell>
          <table:table-cell table:style-name="Table4.B2" office:value-type="string">
            <text:p text:style-name="P1301">Açık dosyaları listeler. (Liste uzundur)</text:p>
          </table:table-cell>
        </table:table-row>
        <text:soft-page-break/>
        <table:table-row>
          <table:table-cell table:style-name="Table4.A2" office:value-type="string">
            <text:p text:style-name="P6">lscpu</text:p>
          </table:table-cell>
          <table:table-cell table:style-name="Table4.B2" office:value-type="string">
            <text:p text:style-name="P1301">İşlemci bilgilerini görüntüler.</text:p>
          </table:table-cell>
        </table:table-row>
        <table:table-row>
          <table:table-cell table:style-name="Table4.A2" office:value-type="string">
            <text:p text:style-name="P6">lsusb</text:p>
          </table:table-cell>
          <table:table-cell table:style-name="Table4.B2" office:value-type="string">
            <text:p text:style-name="P1301">Usb aygıtlarını listeler.</text:p>
          </table:table-cell>
        </table:table-row>
        <table:table-row>
          <table:table-cell table:style-name="Table4.A2" office:value-type="string">
            <text:p text:style-name="P6">make</text:p>
          </table:table-cell>
          <table:table-cell table:style-name="Table4.B2" office:value-type="string">
            <text:p text:style-name="P1301">Programların gruplarının düzenlenmesini sağlar.(recompile)</text:p>
          </table:table-cell>
        </table:table-row>
        <table:table-row>
          <table:table-cell table:style-name="Table4.A2" office:value-type="string">
            <text:p text:style-name="P6">mkfifo</text:p>
            <text:p text:style-name="P6"/>
          </table:table-cell>
          <table:table-cell table:style-name="Table4.B2" office:value-type="string">
            <text:p text:style-name="P1301">İsim verilen FIFO'lar(bağlantılar) oluşturur. FIFO, bağımsız proseslerle iletişim izni veren özel bir dosya türüdür.</text:p>
          </table:table-cell>
        </table:table-row>
        <table:table-row>
          <table:table-cell table:style-name="Table4.A2" office:value-type="string">
            <text:p text:style-name="P6">mkfs</text:p>
          </table:table-cell>
          <table:table-cell table:style-name="Table4.B2" office:value-type="string">
            <text:p text:style-name="P1301">Bir Linux dosya sistemi oluşturur(Öntanımlı olan ext2'dir)</text:p>
          </table:table-cell>
        </table:table-row>
        <table:table-row>
          <table:table-cell table:style-name="Table4.A2" office:value-type="string">
            <text:p text:style-name="P6">mknod</text:p>
          </table:table-cell>
          <table:table-cell table:style-name="Table4.B2" office:value-type="string">
            <text:p text:style-name="P1301">İstenilen tipte özel dosya isimleri oluşturur </text:p>
          </table:table-cell>
        </table:table-row>
        <table:table-row>
          <table:table-cell table:style-name="Table4.A2" office:value-type="string">
            <text:p text:style-name="P6">mount</text:p>
          </table:table-cell>
          <table:table-cell table:style-name="Table4.B2" office:value-type="string">
            <text:p text:style-name="P1301">Bir dosya sistemini bağlar.</text:p>
          </table:table-cell>
        </table:table-row>
        <table:table-row>
          <table:table-cell table:style-name="Table4.A2" office:value-type="string">
            <text:p text:style-name="P6">mtools</text:p>
          </table:table-cell>
          <table:table-cell table:style-name="Table4.B2" office:value-type="string">
            <text:p text:style-name="P1301">Dos disklerine Unix'ten giriş için araçlar</text:p>
          </table:table-cell>
        </table:table-row>
        <table:table-row>
          <table:table-cell table:style-name="Table4.A2" office:value-type="string">
            <text:p text:style-name="P6">mtr</text:p>
          </table:table-cell>
          <table:table-cell table:style-name="Table4.B2" office:value-type="string">
            <text:p text:style-name="P1301">Ağ teşhis aracı (traceroute ve ping fonksiyonları mevcuttur)</text:p>
          </table:table-cell>
        </table:table-row>
        <table:table-row>
          <table:table-cell table:style-name="Table4.A2" office:value-type="string">
            <text:p text:style-name="P6">netstat</text:p>
          </table:table-cell>
          <table:table-cell table:style-name="Table4.B2" office:value-type="string">
            <text:p text:style-name="P1301">Ağ bağlantılarını, yönlendirme tablolarını, arayüz istatistiklerini, maskeleme bağlantılarını görüntüler.</text:p>
          </table:table-cell>
        </table:table-row>
        <table:table-row>
          <table:table-cell table:style-name="Table4.A2" office:value-type="string">
            <text:p text:style-name="P6">nice</text:p>
          </table:table-cell>
          <table:table-cell table:style-name="Table4.B2" office:value-type="string">
            <text:p text:style-name="P1301">Öncelik sıralamasını modifiye eden bir program çalıştırır.</text:p>
          </table:table-cell>
        </table:table-row>
        <table:table-row>
          <table:table-cell table:style-name="Table4.A2" office:value-type="string">
            <text:p text:style-name="P6">nl</text:p>
          </table:table-cell>
          <table:table-cell table:style-name="Table4.B2" office:value-type="string">
            <text:p text:style-name="P1301">Dosyaların satırlarını numaralandırır.</text:p>
          </table:table-cell>
        </table:table-row>
        <table:table-row>
          <table:table-cell table:style-name="Table4.A2" office:value-type="string">
            <text:p text:style-name="P6">nmap</text:p>
          </table:table-cell>
          <table:table-cell table:style-name="Table4.B2" office:value-type="string">
            <text:p text:style-name="P1301">Açık portları ve servislerini gösterir(zenmap:grafik arayüzüdür)</text:p>
          </table:table-cell>
        </table:table-row>
        <table:table-row>
          <table:table-cell table:style-name="Table4.A2" office:value-type="string">
            <text:p text:style-name="P6">nohup</text:p>
          </table:table-cell>
          <table:table-cell table:style-name="Table4.B2" office:value-type="string">
            <text:p text:style-name="P1301">Hangup sinyallerinden etkilenmeyen bir komut oluşturur.</text:p>
          </table:table-cell>
        </table:table-row>
        <table:table-row>
          <table:table-cell table:style-name="Table4.A2" office:value-type="string">
            <text:p text:style-name="P6">notify-send</text:p>
          </table:table-cell>
          <table:table-cell table:style-name="Table4.B2" office:value-type="string">
            <text:p text:style-name="P1301">Masaüstü uyarısı bildirimleri gönderen bir programdır.</text:p>
          </table:table-cell>
        </table:table-row>
        <table:table-row>
          <table:table-cell table:style-name="Table4.A2" office:value-type="string">
            <text:p text:style-name="P6">nslookup</text:p>
          </table:table-cell>
          <table:table-cell table:style-name="Table4.B2" office:value-type="string">
            <text:p text:style-name="P1301">İnteraktif olarak internet alan adı sunucularını sorgular.</text:p>
          </table:table-cell>
        </table:table-row>
        <table:table-row>
          <table:table-cell table:style-name="Table4.A2" office:value-type="string">
            <text:p text:style-name="P6">openvt</text:p>
          </table:table-cell>
          <table:table-cell table:style-name="Table4.B2" office:value-type="string">
            <text:p text:style-name="P1301">Yeni sanal bir terminalde program başlatır.</text:p>
          </table:table-cell>
        </table:table-row>
        <table:table-row>
          <table:table-cell table:style-name="Table4.A2" office:value-type="string">
            <text:p text:style-name="P6">passwd</text:p>
          </table:table-cell>
          <table:table-cell table:style-name="Table4.B2" office:value-type="string">
            <text:p text:style-name="P1301">Kullanıcı şifresini değiştirmekte kullanılır.</text:p>
          </table:table-cell>
        </table:table-row>
        <table:table-row>
          <table:table-cell table:style-name="Table4.A2" office:value-type="string">
            <text:p text:style-name="P6">paste</text:p>
          </table:table-cell>
          <table:table-cell table:style-name="Table4.B2" office:value-type="string">
            <text:p text:style-name="P1301">Dosyaların satırlarını birleştirir.</text:p>
          </table:table-cell>
        </table:table-row>
        <table:table-row>
          <table:table-cell table:style-name="Table4.A2" office:value-type="string">
            <text:p text:style-name="P6">ping</text:p>
          </table:table-cell>
          <table:table-cell table:style-name="Table4.B2" office:value-type="string">
            <text:p text:style-name="P1111">Ağ sunucularına ICMP ECHO_REQUEST gönderir ve ICMP ECHO_RESPONSE elde eder.</text:p>
          </table:table-cell>
        </table:table-row>
        <table:table-row>
          <table:table-cell table:style-name="Table4.A2" office:value-type="string">
            <text:p text:style-name="P6">ping6</text:p>
          </table:table-cell>
          <table:table-cell table:style-name="Table4.B2" office:value-type="string">
            <text:p text:style-name="P1301">ping gibidir, fakat node bilgi sorguları da gönderir(RFC4620)</text:p>
          </table:table-cell>
        </table:table-row>
        <table:table-row>
          <table:table-cell table:style-name="Table4.A2" office:value-type="string">
            <text:p text:style-name="P6">pgrep</text:p>
          </table:table-cell>
          <table:table-cell table:style-name="Table4.B2" office:value-type="string">
            <text:p text:style-name="P1301">İstenilen dosyaları listeler veya sinyal gönderir.(Kriterlere uyan)</text:p>
          </table:table-cell>
        </table:table-row>
        <table:table-row>
          <table:table-cell table:style-name="Table4.A2" office:value-type="string">
            <text:p text:style-name="P6">pkill</text:p>
          </table:table-cell>
          <table:table-cell table:style-name="Table4.B2" office:value-type="string">
            <text:p text:style-name="P1301">İstenilen dosyalara öntanımlı olarak SIGTERM sinyali gönderir.</text:p>
          </table:table-cell>
        </table:table-row>
        <table:table-row>
          <table:table-cell table:style-name="Table4.A2" office:value-type="string">
            <text:p text:style-name="P6">poweroff</text:p>
          </table:table-cell>
          <table:table-cell table:style-name="Table4.B2" office:value-type="string">
            <text:p text:style-name="P1301">Bilgisayarı kapatır.</text:p>
          </table:table-cell>
        </table:table-row>
        <table:table-row>
          <table:table-cell table:style-name="Table4.A2" office:value-type="string">
            <text:p text:style-name="P6">pr</text:p>
          </table:table-cell>
          <table:table-cell table:style-name="Table4.B2" office:value-type="string">
            <text:p text:style-name="P1301">Tekst dosyalarını yazıcı çıktısı için değiştirir.</text:p>
          </table:table-cell>
        </table:table-row>
        <table:table-row>
          <table:table-cell table:style-name="Table4.A2" office:value-type="string">
            <text:p text:style-name="P6">printenv</text:p>
          </table:table-cell>
          <table:table-cell table:style-name="Table4.B2" office:value-type="string">
            <text:p text:style-name="P1301">Ortamları ya da kısımlarını yazdırır.</text:p>
          </table:table-cell>
        </table:table-row>
        <table:table-row>
          <table:table-cell table:style-name="Table4.A2" office:value-type="string">
            <text:p text:style-name="P6">printf</text:p>
          </table:table-cell>
          <table:table-cell table:style-name="Table4.B2" office:value-type="string">
            <text:p text:style-name="P1301">Dizgeyi verilen formata uygun biçimde yazar.</text:p>
          </table:table-cell>
        </table:table-row>
        <table:table-row>
          <table:table-cell table:style-name="Table4.A2" office:value-type="string">
            <text:p text:style-name="P6">ps -e u</text:p>
          </table:table-cell>
          <table:table-cell table:style-name="Table4.B2" office:value-type="string">
            <text:p text:style-name="P1301">Çalışan proseslerin anlık durumunu raporlar. (-e:all) (u:biçim)</text:p>
          </table:table-cell>
        </table:table-row>
        <table:table-row>
          <table:table-cell table:style-name="Table4.A2" office:value-type="string">
            <text:p text:style-name="P6">pstree</text:p>
          </table:table-cell>
          <table:table-cell table:style-name="Table4.B2" office:value-type="string">
            <text:p text:style-name="P1301">Prosesleri ağaç yapısı biçiminde listeler.</text:p>
          </table:table-cell>
        </table:table-row>
        <table:table-row>
          <table:table-cell table:style-name="Table4.A2" office:value-type="string">
            <text:p text:style-name="P6">read</text:p>
          </table:table-cell>
          <table:table-cell table:style-name="Table4.B2" office:value-type="string">
            <text:p text:style-name="P1301">Okuma komutudur</text:p>
          </table:table-cell>
        </table:table-row>
        <table:table-row>
          <table:table-cell table:style-name="Table4.A2" office:value-type="string">
            <text:p text:style-name="P6">reboot</text:p>
          </table:table-cell>
          <table:table-cell table:style-name="Table4.B2" office:value-type="string">
            <text:p text:style-name="P1301">Sistemi yeniden başlatır.</text:p>
          </table:table-cell>
        </table:table-row>
        <table:table-row>
          <table:table-cell table:style-name="Table4.A2" office:value-type="string">
            <text:p text:style-name="P6">rename</text:p>
          </table:table-cell>
          <table:table-cell table:style-name="Table4.B2" office:value-type="string">
            <text:p text:style-name="P1301">Dosyaların toplu olarak adını değiştirmekte kullanılır.(perl exp)</text:p>
          </table:table-cell>
        </table:table-row>
        <table:table-row>
          <table:table-cell table:style-name="Table4.A2" office:value-type="string">
            <text:p text:style-name="P6">renice</text:p>
          </table:table-cell>
          <table:table-cell table:style-name="Table4.B2" office:value-type="string">
            <text:p text:style-name="P1298">Çalışan işlemlerin öncelik sıralamasını değiştirir.</text:p>
          </table:table-cell>
        </table:table-row>
        <table:table-row>
          <table:table-cell table:style-name="Table4.A2" office:value-type="string">
            <text:p text:style-name="P6">rev</text:p>
          </table:table-cell>
          <table:table-cell table:style-name="Table4.B2" office:value-type="string">
            <text:p text:style-name="P1301">Dosyalardaki satırları tersten yazar.</text:p>
          </table:table-cell>
        </table:table-row>
        <text:soft-page-break/>
        <table:table-row>
          <table:table-cell table:style-name="Table4.A2" office:value-type="string">
            <text:p text:style-name="P6">route</text:p>
          </table:table-cell>
          <table:table-cell table:style-name="Table4.B2" office:value-type="string">
            <text:p text:style-name="P1298">Ip yönlendirme tablosunu gösterir/yönetir.</text:p>
          </table:table-cell>
        </table:table-row>
        <table:table-row>
          <table:table-cell table:style-name="Table4.A2" office:value-type="string">
            <text:p text:style-name="P6">rsync</text:p>
          </table:table-cell>
          <table:table-cell table:style-name="Table4.B2" office:value-type="string">
            <text:p text:style-name="P1298">Uzaktan bağlantı dosya kopyalama aracı (Hızlı, çok yönlü)</text:p>
          </table:table-cell>
        </table:table-row>
        <table:table-row>
          <table:table-cell table:style-name="Table4.A2" office:value-type="string">
            <text:p text:style-name="P6">runlevel</text:p>
          </table:table-cell>
          <table:table-cell table:style-name="Table4.B2" office:value-type="string">
            <text:p text:style-name="P1298">Önceki ve geçerli çalışma seviyelerini görüntüler.</text:p>
          </table:table-cell>
        </table:table-row>
        <table:table-row>
          <table:table-cell table:style-name="Table4.A2" office:value-type="string">
            <text:p text:style-name="P6">scp</text:p>
          </table:table-cell>
          <table:table-cell table:style-name="Table4.B2" office:value-type="string">
            <text:p text:style-name="P1298">Güvenli kopyalama(Uzaktan bağlantı dosya kopyalama programı)</text:p>
          </table:table-cell>
        </table:table-row>
        <table:table-row>
          <table:table-cell table:style-name="Table4.A2" office:value-type="string">
            <text:p text:style-name="P6">script</text:p>
          </table:table-cell>
          <table:table-cell table:style-name="Table4.B2" office:value-type="string">
            <text:p text:style-name="P1301">Terminalde yazabileceğiniz bir yazı programı çalıştırır.</text:p>
          </table:table-cell>
        </table:table-row>
        <table:table-row>
          <table:table-cell table:style-name="Table4.A2" office:value-type="string">
            <text:p text:style-name="P6">sdiff</text:p>
          </table:table-cell>
          <table:table-cell table:style-name="Table4.B2" office:value-type="string">
            <text:p text:style-name="P1301">Dosyaları satırları yan yana olacak şekilde birleştirir.</text:p>
          </table:table-cell>
        </table:table-row>
        <table:table-row>
          <table:table-cell table:style-name="Table4.A2" office:value-type="string">
            <text:p text:style-name="P6">sed</text:p>
          </table:table-cell>
          <table:table-cell table:style-name="Table4.B2" office:value-type="string">
            <text:p text:style-name="P1301">Filtrelenmiş ve değişime uğramış tekstler için editör</text:p>
          </table:table-cell>
        </table:table-row>
        <table:table-row>
          <table:table-cell table:style-name="Table4.A2" office:value-type="string">
            <text:p text:style-name="P6">seq</text:p>
          </table:table-cell>
          <table:table-cell table:style-name="Table4.B2" office:value-type="string">
            <text:p text:style-name="P1301">Sayıları istenilen biçimde sıralar.</text:p>
          </table:table-cell>
        </table:table-row>
        <table:table-row>
          <table:table-cell table:style-name="Table4.A2" office:value-type="string">
            <text:p text:style-name="P6">sftp</text:p>
          </table:table-cell>
          <table:table-cell table:style-name="Table4.B2" office:value-type="string">
            <text:p text:style-name="P1301">Güvenli dosya aktarım programı</text:p>
          </table:table-cell>
        </table:table-row>
        <table:table-row>
          <table:table-cell table:style-name="Table4.A2" office:value-type="string">
            <text:p text:style-name="P6">sha256sum</text:p>
          </table:table-cell>
          <table:table-cell table:style-name="Table4.B2" office:value-type="string">
            <text:p text:style-name="P1301">SHA256 mesaj özetini hesaplar ve kontrol eder.</text:p>
          </table:table-cell>
        </table:table-row>
        <table:table-row>
          <table:table-cell table:style-name="Table4.A2" office:value-type="string">
            <text:p text:style-name="P6">shopt</text:p>
          </table:table-cell>
          <table:table-cell table:style-name="Table4.B2" office:value-type="string">
            <text:p text:style-name="P1301">Listelenen uygulamaların açık ya da kapalı olduklarını gösterir.</text:p>
          </table:table-cell>
        </table:table-row>
        <table:table-row>
          <table:table-cell table:style-name="Table4.A2" office:value-type="string">
            <text:p text:style-name="P6">shutdown -h </text:p>
          </table:table-cell>
          <table:table-cell table:style-name="Table4.B2" office:value-type="string">
            <text:p text:style-name="P1301">Bilgisayarı kapatır. ( Devamına now veya +1 gibi dakika eklenir)</text:p>
          </table:table-cell>
        </table:table-row>
        <table:table-row>
          <table:table-cell table:style-name="Table4.A2" office:value-type="string">
            <text:p text:style-name="P6">shutdown -r</text:p>
          </table:table-cell>
          <table:table-cell table:style-name="Table4.B2" office:value-type="string">
            <text:p text:style-name="P1301">Bilgisayarı kapatır ve yeniden başlatır (Süre belirtilir)</text:p>
          </table:table-cell>
        </table:table-row>
        <table:table-row>
          <table:table-cell table:style-name="Table4.A2" office:value-type="string">
            <text:p text:style-name="P6">sleep</text:p>
          </table:table-cell>
          <table:table-cell table:style-name="Table4.B2" office:value-type="string">
            <text:p text:style-name="P1301">Belirlenen süre kadar ara verir.(pause)</text:p>
          </table:table-cell>
        </table:table-row>
        <table:table-row>
          <table:table-cell table:style-name="Table4.A2" office:value-type="string">
            <text:p text:style-name="P6">split</text:p>
          </table:table-cell>
          <table:table-cell table:style-name="Table4.B2" office:value-type="string">
            <text:p text:style-name="P1301">Bir dosyayı parçalara böler. (-b:byte olarak ve M,G <text:s/>kullanılır)</text:p>
          </table:table-cell>
        </table:table-row>
        <table:table-row>
          <table:table-cell table:style-name="Table4.A2" office:value-type="string">
            <text:p text:style-name="P6">ssh</text:p>
          </table:table-cell>
          <table:table-cell table:style-name="Table4.B2" office:value-type="string">
            <text:p text:style-name="P1301">Uzaktan bağlantı programı</text:p>
          </table:table-cell>
        </table:table-row>
        <table:table-row>
          <table:table-cell table:style-name="Table4.A2" office:value-type="string">
            <text:p text:style-name="P6">strace</text:p>
          </table:table-cell>
          <table:table-cell table:style-name="Table4.B2" office:value-type="string">
            <text:p text:style-name="P1301">Sistem çağrılarını ve sinyallerini izler. (Yararlı bir araçtır)</text:p>
          </table:table-cell>
        </table:table-row>
        <table:table-row>
          <table:table-cell table:style-name="Table4.A2" office:value-type="string">
            <text:p text:style-name="P6">su</text:p>
          </table:table-cell>
          <table:table-cell table:style-name="Table4.B2" office:value-type="string">
            <text:p text:style-name="P1301">Kullanıcı değiştirme ya da root(yetkili kullanıcı) olmak için</text:p>
          </table:table-cell>
        </table:table-row>
        <table:table-row>
          <table:table-cell table:style-name="Table4.A2" office:value-type="string">
            <text:p text:style-name="P6">sudo</text:p>
          </table:table-cell>
          <table:table-cell table:style-name="Table4.B2" office:value-type="string">
            <text:p text:style-name="P1301">Başka bir kullanıcı olarak komut çalıştırır.</text:p>
          </table:table-cell>
        </table:table-row>
        <table:table-row>
          <table:table-cell table:style-name="Table4.A2" office:value-type="string">
            <text:p text:style-name="P6">sum</text:p>
          </table:table-cell>
          <table:table-cell table:style-name="Table4.B2" office:value-type="string">
            <text:p text:style-name="P1301">Sağlama değerini(checksum) ve dosya bloklarını sayarak yazar.</text:p>
          </table:table-cell>
        </table:table-row>
        <table:table-row>
          <table:table-cell table:style-name="Table4.A2" office:value-type="string">
            <text:p text:style-name="P6">sync</text:p>
          </table:table-cell>
          <table:table-cell table:style-name="Table4.B2" office:value-type="string">
            <text:p text:style-name="P1301">Arabellek bilgilerini diske aktarır.</text:p>
          </table:table-cell>
        </table:table-row>
        <table:table-row>
          <table:table-cell table:style-name="Table4.A2" office:value-type="string">
            <text:p text:style-name="P6">tail</text:p>
          </table:table-cell>
          <table:table-cell table:style-name="Table4.B2" office:value-type="string">
            <text:p text:style-name="P1301">Dosyanın sonunu görüntüler.(Öntanımı son 10 satırdır)</text:p>
          </table:table-cell>
        </table:table-row>
        <table:table-row>
          <table:table-cell table:style-name="Table4.A2" office:value-type="string">
            <text:p text:style-name="P6">tar</text:p>
          </table:table-cell>
          <table:table-cell table:style-name="Table4.B2" office:value-type="string">
            <text:p text:style-name="P1301">Arşivleme ve arşivden çıkarma komutudur. (-z:gzip) (-x:çıkar) (-t:içeriği listele) (-c:yeni oluştur) (-A:arşive ilave et)</text:p>
          </table:table-cell>
        </table:table-row>
        <table:table-row>
          <table:table-cell table:style-name="Table4.A2" office:value-type="string">
            <text:p text:style-name="P6">tee</text:p>
          </table:table-cell>
          <table:table-cell table:style-name="Table4.B2" office:value-type="string">
            <text:p text:style-name="P1301">Standart girdiyi okur ve standart çıktılara yazar.</text:p>
          </table:table-cell>
        </table:table-row>
        <table:table-row>
          <table:table-cell table:style-name="Table4.A2" office:value-type="string">
            <text:p text:style-name="P6">test</text:p>
          </table:table-cell>
          <table:table-cell table:style-name="Table4.B2" office:value-type="string">
            <text:p text:style-name="P1301">Dosya çeşidini kontrol eder ve değerleri karşılaştırır.</text:p>
          </table:table-cell>
        </table:table-row>
        <table:table-row>
          <table:table-cell table:style-name="Table4.A2" office:value-type="string">
            <text:p text:style-name="P6">time</text:p>
          </table:table-cell>
          <table:table-cell table:style-name="Table4.B2" office:value-type="string">
            <text:p text:style-name="P1301">Programları çalıştırır ve sistem kaynak kullanımını özetler.</text:p>
          </table:table-cell>
        </table:table-row>
        <table:table-row>
          <table:table-cell table:style-name="Table4.A2" office:value-type="string">
            <text:p text:style-name="P6">times</text:p>
          </table:table-cell>
          <table:table-cell table:style-name="Table4.B2" office:value-type="string">
            <text:p text:style-name="P1301">Proses zamanlarını gösterir.</text:p>
          </table:table-cell>
        </table:table-row>
        <table:table-row>
          <table:table-cell table:style-name="Table4.A2" office:value-type="string">
            <text:p text:style-name="P6">touch</text:p>
          </table:table-cell>
          <table:table-cell table:style-name="Table4.B2" office:value-type="string">
            <text:p text:style-name="P1301">Dosyaların zaman gösterimlerini(timestamps) değiştirir. Dosya mevcut değilse yeni bir dosya oluşturur.</text:p>
          </table:table-cell>
        </table:table-row>
        <table:table-row>
          <table:table-cell table:style-name="Table4.A2" office:value-type="string">
            <text:p text:style-name="P6">top</text:p>
          </table:table-cell>
          <table:table-cell table:style-name="Table4.B2" office:value-type="string">
            <text:p text:style-name="P1301">Linux proseslerini görüntüler. (Sürekli güncellenir, çıkış:q)</text:p>
          </table:table-cell>
        </table:table-row>
        <table:table-row>
          <table:table-cell table:style-name="Table4.A2" office:value-type="string">
            <text:p text:style-name="P6">tr</text:p>
          </table:table-cell>
          <table:table-cell table:style-name="Table4.B2" office:value-type="string">
            <text:p text:style-name="P1301">Standart girdideki karakterleri siler ya da dönüştürür.</text:p>
          </table:table-cell>
        </table:table-row>
        <table:table-row>
          <table:table-cell table:style-name="Table4.A2" office:value-type="string">
            <text:p text:style-name="P6">traceroute</text:p>
          </table:table-cell>
          <table:table-cell table:style-name="Table4.B2" office:value-type="string">
            <text:p text:style-name="P1301">Veri paketinin izlediği yol hakkında bilgi verir.</text:p>
          </table:table-cell>
        </table:table-row>
        <table:table-row>
          <table:table-cell table:style-name="Table4.A2" office:value-type="string">
            <text:p text:style-name="P6">true</text:p>
          </table:table-cell>
          <table:table-cell table:style-name="Table4.B2" office:value-type="string">
            <text:p text:style-name="P1301">İşlem başarılıysa hiç bir şey yapma anlamındaki komuttur.</text:p>
          </table:table-cell>
        </table:table-row>
        <table:table-row>
          <table:table-cell table:style-name="Table4.A2" office:value-type="string">
            <text:p text:style-name="P6">tsort</text:p>
          </table:table-cell>
          <table:table-cell table:style-name="Table4.B2" office:value-type="string">
            <text:p text:style-name="P1301">Dosya içeriğini topolojik olarak standart çıktıya sıralar.</text:p>
          </table:table-cell>
        </table:table-row>
        <table:table-row>
          <table:table-cell table:style-name="Table4.A2" office:value-type="string">
            <text:p text:style-name="P6">tty</text:p>
          </table:table-cell>
          <table:table-cell table:style-name="Table4.B2" office:value-type="string">
            <text:p text:style-name="P1301">Terminalin bağlandığı dosya adını çıktılar.</text:p>
          </table:table-cell>
        </table:table-row>
        <text:soft-page-break/>
        <table:table-row>
          <table:table-cell table:style-name="Table4.A2" office:value-type="string">
            <text:p text:style-name="P6">type</text:p>
          </table:table-cell>
          <table:table-cell table:style-name="Table4.B2" office:value-type="string">
            <text:p text:style-name="P1301">Komutları tanımlar.</text:p>
          </table:table-cell>
        </table:table-row>
        <table:table-row>
          <table:table-cell table:style-name="Table4.A2" office:value-type="string">
            <text:p text:style-name="P1265">umount</text:p>
          </table:table-cell>
          <table:table-cell table:style-name="Table4.B2" office:value-type="string">
            <text:p text:style-name="P1265">Dosya sistemleri bağlantısını kaldırmakta kullanılır.</text:p>
          </table:table-cell>
        </table:table-row>
        <table:table-row>
          <table:table-cell table:style-name="Table4.A2" office:value-type="string">
            <text:p text:style-name="P1265">unalias</text:p>
          </table:table-cell>
          <table:table-cell table:style-name="Table4.B2" office:value-type="string">
            <text:p text:style-name="P1265">alias ile oluşturulan ismi iptal etmeye yarar.</text:p>
          </table:table-cell>
        </table:table-row>
        <table:table-row>
          <table:table-cell table:style-name="Table4.A2" office:value-type="string">
            <text:p text:style-name="P1265">uname</text:p>
          </table:table-cell>
          <table:table-cell table:style-name="Table4.B2" office:value-type="string">
            <text:p text:style-name="P1265">Sistem bilgisini gösterir. (-a:all)</text:p>
          </table:table-cell>
        </table:table-row>
        <table:table-row>
          <table:table-cell table:style-name="Table4.A2" office:value-type="string">
            <text:p text:style-name="P1265">unexpand</text:p>
          </table:table-cell>
          <table:table-cell table:style-name="Table4.B2" office:value-type="string">
            <text:p text:style-name="P1265">Boşlukları sekmeye dönüştürür.(Öntanımı 8 boşluk)</text:p>
          </table:table-cell>
        </table:table-row>
        <table:table-row>
          <table:table-cell table:style-name="Table4.A2" office:value-type="string">
            <text:p text:style-name="P1265">uniq</text:p>
          </table:table-cell>
          <table:table-cell table:style-name="Table4.B2" office:value-type="string">
            <text:p text:style-name="P1265">Tekrarlana satırları raporlar veya çıktıya dahil etmez.</text:p>
          </table:table-cell>
        </table:table-row>
        <table:table-row>
          <table:table-cell table:style-name="Table4.A2" office:value-type="string">
            <text:p text:style-name="P1265">units</text:p>
          </table:table-cell>
          <table:table-cell table:style-name="Table4.B2" office:value-type="string">
            <text:p text:style-name="P1265">Bir birimi diğerine çevirir.</text:p>
          </table:table-cell>
        </table:table-row>
        <table:table-row>
          <table:table-cell table:style-name="Table4.A2" office:value-type="string">
            <text:p text:style-name="P1265">unrar</text:p>
          </table:table-cell>
          <table:table-cell table:style-name="Table4.B2" office:value-type="string">
            <text:p text:style-name="P1265">Rar arşivinden dosyaları çıkartır.</text:p>
          </table:table-cell>
        </table:table-row>
        <table:table-row>
          <table:table-cell table:style-name="Table4.A2" office:value-type="string">
            <text:p text:style-name="P1265">uptime</text:p>
          </table:table-cell>
          <table:table-cell table:style-name="Table4.B2" office:value-type="string">
            <text:p text:style-name="P1265">Sistemin ne kadar süredir çalıştığını gösterir.</text:p>
          </table:table-cell>
        </table:table-row>
        <table:table-row>
          <table:table-cell table:style-name="Table4.A2" office:value-type="string">
            <text:p text:style-name="P1265">useradd</text:p>
          </table:table-cell>
          <table:table-cell table:style-name="Table4.B2" office:value-type="string">
            <text:p text:style-name="P1265">Yeni bir kullanıcı eklemekte kullanılır.</text:p>
          </table:table-cell>
        </table:table-row>
        <table:table-row>
          <table:table-cell table:style-name="Table4.A2" office:value-type="string">
            <text:p text:style-name="P1265">userdel</text:p>
          </table:table-cell>
          <table:table-cell table:style-name="Table4.B2" office:value-type="string">
            <text:p text:style-name="P1265">Kullanıcı hesabını ve dosyalarını silmekte kullanılır.</text:p>
          </table:table-cell>
        </table:table-row>
        <table:table-row>
          <table:table-cell table:style-name="Table4.A2" office:value-type="string">
            <text:p text:style-name="P1265">usermod</text:p>
          </table:table-cell>
          <table:table-cell table:style-name="Table4.B2" office:value-type="string">
            <text:p text:style-name="P1265">Bir kullanıcı hesabını modifiye eder.</text:p>
          </table:table-cell>
        </table:table-row>
        <table:table-row>
          <table:table-cell table:style-name="Table4.A2" office:value-type="string">
            <text:p text:style-name="P1265">users</text:p>
          </table:table-cell>
          <table:table-cell table:style-name="Table4.B2" office:value-type="string">
            <text:p text:style-name="P1265">Giriş yapan kullanıcıları gösterir.</text:p>
          </table:table-cell>
        </table:table-row>
        <table:table-row>
          <table:table-cell table:style-name="Table4.A2" office:value-type="string">
            <text:p text:style-name="P6">vdir</text:p>
          </table:table-cell>
          <table:table-cell table:style-name="Table4.B2" office:value-type="string">
            <text:p text:style-name="P1301">Dizin içeriğini listeler.</text:p>
          </table:table-cell>
        </table:table-row>
        <table:table-row>
          <table:table-cell table:style-name="Table4.A2" office:value-type="string">
            <text:p text:style-name="P6">vim</text:p>
          </table:table-cell>
          <table:table-cell table:style-name="Table4.B2" office:value-type="string">
            <text:p text:style-name="P1301">Programcılar için tekst editörüdür. (q! : çıkış)</text:p>
          </table:table-cell>
        </table:table-row>
        <table:table-row>
          <table:table-cell table:style-name="Table4.A2" office:value-type="string">
            <text:p text:style-name="P6">vimtutor</text:p>
          </table:table-cell>
          <table:table-cell table:style-name="Table4.B2" office:value-type="string">
            <text:p text:style-name="P1301">Vim program eğitimi verir.</text:p>
          </table:table-cell>
        </table:table-row>
        <table:table-row>
          <table:table-cell table:style-name="Table4.A2" office:value-type="string">
            <text:p text:style-name="P6">vmstat</text:p>
          </table:table-cell>
          <table:table-cell table:style-name="Table4.B2" office:value-type="string">
            <text:p text:style-name="P1301">Sanal bellek istatistiklerini görüntüler.</text:p>
          </table:table-cell>
        </table:table-row>
        <table:table-row>
          <table:table-cell table:style-name="Table4.A2" office:value-type="string">
            <text:p text:style-name="P6">w</text:p>
          </table:table-cell>
          <table:table-cell table:style-name="Table4.B2" office:value-type="string">
            <text:p text:style-name="P1301">Kimlerin oturum açtığını ve ne yaptıklarını görüntüler.</text:p>
          </table:table-cell>
        </table:table-row>
        <table:table-row>
          <table:table-cell table:style-name="Table4.A2" office:value-type="string">
            <text:p text:style-name="P6">watch</text:p>
          </table:table-cell>
          <table:table-cell table:style-name="Table4.B2" office:value-type="string">
            <text:p text:style-name="P1301">Bir programı periyodik olarak tam ekran çalıştırır. (-n saniye)</text:p>
          </table:table-cell>
        </table:table-row>
        <table:table-row>
          <table:table-cell table:style-name="Table4.A2" office:value-type="string">
            <text:p text:style-name="P6">wc</text:p>
          </table:table-cell>
          <table:table-cell table:style-name="Table4.B2" office:value-type="string">
            <text:p text:style-name="P1301">Her bir dosya için satır, kelime ve bayt sayılarını verir.</text:p>
          </table:table-cell>
        </table:table-row>
        <table:table-row>
          <table:table-cell table:style-name="Table4.A2" office:value-type="string">
            <text:p text:style-name="P6">wget</text:p>
          </table:table-cell>
          <table:table-cell table:style-name="Table4.B2" office:value-type="string">
            <text:p text:style-name="P1301">İnteraktif olmayan ağ indiricisidir(network downloader)</text:p>
          </table:table-cell>
        </table:table-row>
        <table:table-row>
          <table:table-cell table:style-name="Table4.A2" office:value-type="string">
            <text:p text:style-name="P6">which</text:p>
          </table:table-cell>
          <table:table-cell table:style-name="Table4.B2" office:value-type="string">
            <text:p text:style-name="P1301">Bir komutun çalıştığı yeri gösterir.</text:p>
          </table:table-cell>
        </table:table-row>
        <table:table-row>
          <table:table-cell table:style-name="Table4.A2" office:value-type="string">
            <text:p text:style-name="P1265">who -a</text:p>
          </table:table-cell>
          <table:table-cell table:style-name="Table4.B2" office:value-type="string">
            <text:p text:style-name="P1265">Bağlı kullanıcıları, süren ve biten süreçlerini görüntüler. (-a:all)</text:p>
          </table:table-cell>
        </table:table-row>
        <table:table-row>
          <table:table-cell table:style-name="Table4.A2" office:value-type="string">
            <text:p text:style-name="P6">whoami</text:p>
          </table:table-cell>
          <table:table-cell table:style-name="Table4.B2" office:value-type="string">
            <text:p text:style-name="P1301">Kullanıcının kim olduğunu gösterir.</text:p>
          </table:table-cell>
        </table:table-row>
        <table:table-row>
          <table:table-cell table:style-name="Table4.A2" office:value-type="string">
            <text:p text:style-name="P6">write</text:p>
          </table:table-cell>
          <table:table-cell table:style-name="Table4.B2" office:value-type="string">
            <text:p text:style-name="P1301">Başka bir kullanıcıya mesaj göndermede kullanılır.</text:p>
          </table:table-cell>
        </table:table-row>
        <table:table-row>
          <table:table-cell table:style-name="Table4.A2" office:value-type="string">
            <text:p text:style-name="P6">xargs</text:p>
          </table:table-cell>
          <table:table-cell table:style-name="Table4.B2" office:value-type="string">
            <text:p text:style-name="P1301">Standart girdiden komut satırlarını düzenler ve çalıştırır (Öntanımlısı /bin/echo komutudur)</text:p>
          </table:table-cell>
        </table:table-row>
        <table:table-row>
          <table:table-cell table:style-name="Table4.A2" office:value-type="string">
            <text:p text:style-name="P6">xdg-open</text:p>
          </table:table-cell>
          <table:table-cell table:style-name="Table4.B2" office:value-type="string">
            <text:p text:style-name="P1301">Bir dosyayı ya da web sayfasını kullanıcı tercihine uygun programla açar.</text:p>
          </table:table-cell>
        </table:table-row>
        <table:table-row>
          <table:table-cell table:style-name="Table4.A2" office:value-type="string">
            <text:p text:style-name="P6">yes</text:p>
          </table:table-cell>
          <table:table-cell table:style-name="Table4.B2" office:value-type="string">
            <text:p text:style-name="P1301">Durduruluncaya kadar verilen dizgeyi tekrar çıktılar.</text:p>
          </table:table-cell>
        </table:table-row>
        <table:table-row>
          <table:table-cell table:style-name="Table4.A2" office:value-type="string">
            <text:p text:style-name="P1299">ypdomainname</text:p>
          </table:table-cell>
          <table:table-cell table:style-name="Table4.B2" office:value-type="string">
            <text:p text:style-name="P1265">Sistemin NIS/YP alan adını gösterir/ayarlar</text:p>
          </table:table-cell>
        </table:table-row>
        <table:table-row>
          <table:table-cell table:style-name="Table4.A2" office:value-type="string">
            <text:p text:style-name="P6">zcat</text:p>
          </table:table-cell>
          <table:table-cell table:style-name="Table4.B2" office:value-type="string">
            <text:p text:style-name="P1265">Dosyaları sıkıştırır ve genişletir.</text:p>
          </table:table-cell>
        </table:table-row>
      </table:table>
      <text:p text:style-name="P6"/>
      <text:p text:style-name="P389">Örnekler:</text:p>
      <text:p text:style-name="P284">rename 'y/A-Z/a-z/' * </text:p>
      <text:p text:style-name="P6"><text:tab/>Dizindeki bütün büyük harfli isimleri küçük harfe çevirir.</text:p>
      <text:p text:style-name="P284">rename 's/\.bak$//' *.bak</text:p>
      <text:p text:style-name="P308"><text:tab/>Dizindeki bütün bak uzantılarını kaldırır.</text:p>
      <text:p text:style-name="P284">chgrp bb xxx.txt</text:p>
      <text:p text:style-name="P308"><text:soft-page-break/><text:tab/>xxx.txt dosyasının grubu bb olarak değiştirilir.</text:p>
      <text:p text:style-name="P284">chown root:staff /u</text:p>
      <text:p text:style-name="P308"><text:tab/>/u dosyasının sahibini ve grubunu root ve staff olarak değiştirir.</text:p>
      <text:p text:style-name="P284">cut -b2 Dosya</text:p>
      <text:p text:style-name="P308"><text:tab/>Dosyadaki satırların 2. karakterlerini görüntüler.<text:tab/></text:p>
      <text:p text:style-name="P284">look vv <text:s/>aaa.txt</text:p>
      <text:p text:style-name="P308"><text:tab/>aaa.txt dosyasında vv ile başlayan satırları listeler.</text:p>
      <text:p text:style-name="P479">find . -type f -print | wc -l <text:s text:c="2"/></text:p>
      <text:p text:style-name="P467"><text:tab/><text:span text:style-name="T305">İçerikle beraber toplam klasör sayısını verir.</text:span></text:p>
      <text:p text:style-name="P479">clear <text:s/>\ </text:p>
      <text:p text:style-name="P479">&gt; ls -l <text:s text:c="2"/></text:p>
      <text:p text:style-name="P480"><text:tab/>ls -l çıktısı görüntülenir ve ekran temizlenir.(clear \'den sonra alt satıra <text:tab/>geçer) ( \ işareti alt satıra geçirir ve diğer komuta uygulanır)</text:p>
      <text:p text:style-name="P479">printf <text:s/>"\n veli 123 \n"</text:p>
      <text:p text:style-name="P480"><text:tab/>Çıktıyı satır başları yaparak yazar.</text:p>
      <text:p text:style-name="P1011">find /tmp -name core -type f -print0 | xargs -0 /bin/rm -f</text:p>
      <text:p text:style-name="P1083"><text:tab/>/tmp dizini veya altdizinlerindeki core isimli dosyaları bulur ve onları <text:tab/>siler.(İsimdeki core kelimesini siler ve -0 ile yerleri yok olur)</text:p>
      <text:p text:style-name="P1917">xdg-open 'http://www.freedesktop.org/'</text:p>
      <text:p text:style-name="P1083"><text:tab/>Belirtilen web sitesini öntanımlı tarayıcıda açar.</text:p>
      <text:p text:style-name="P1011">. <text:s text:c="2"/></text:p>
      <text:p text:style-name="P1083"><text:tab/>Komut dosyasını uygun kabukta çalıştırır.(Sonrasında adı yazılan)</text:p>
      <text:p text:style-name="P1906">tar -xf archive.tar</text:p>
      <text:p text:style-name="P1083"><text:tab/>archive.tar dosyasından bütün dosyaları çıkarır.</text:p>
      <text:p text:style-name="P1906">tar -cf archive.tar foo bar</text:p>
      <text:p text:style-name="P1083"><text:tab/>foo ve bar dosyalarını archive.tar olarak arşivler.(sıkıştırır)</text:p>
      <text:p text:style-name="P1011">ln xxx.txt sr.txt -sr</text:p>
      <text:p text:style-name="P1083"><text:tab/>xxx.txt dosyasının ilişkilendirilmiş(-r) sembolik(-s) linkini oluşturur.</text:p>
      <text:p text:style-name="P1083"/>
      <text:p text:style-name="P1011">ln -T bos boslnk -s</text:p>
      <text:p text:style-name="P1083"><text:tab/>bos dizininin boslnk isimli sembolik linkini oluşturur.</text:p>
      <text:p text:style-name="P1011">file yyy.txt<text:tab/></text:p>
      <text:p text:style-name="P1083"><text:tab/>yyy.txt dosyasının türünü yazar.</text:p>
      <text:p text:style-name="P1026"><text:span text:style-name="T522">eject sda4</text:span><text:span text:style-name="T305"><text:tab/></text:span></text:p>
      <text:p text:style-name="P1080"><text:span text:style-name="T1555"><text:tab/>sda4 </text:span><text:span text:style-name="T305">çıkartılır.</text:span></text:p>
      <text:p text:style-name="P1011">chmod 755 asa</text:p>
      <text:p text:style-name="P1083"><text:tab/>asa dosyasının izinleri 755 olarak değiştirilmiş olur.(Açıklama:mkdir)</text:p>
      <text:p text:style-name="P1011">killall pidgin</text:p>
      <text:p text:style-name="P1083"><text:tab/>pidgin programı sonlandırılır.</text:p>
      <text:p text:style-name="P1011">lshw -short</text:p>
      <text:p text:style-name="P1083"><text:tab/>Donanım list<text:span text:style-name="T1529">esini kısa biçimde görüntüler.</text:span></text:p>
      <text:p text:style-name="P1011">dpkg -l | grep java</text:p>
      <text:p text:style-name="P1083"><text:tab/>java yazılı olan paketleri listeler.</text:p>
      <text:p text:style-name="P1011">blkid</text:p>
      <text:p text:style-name="P1083"><text:tab/>Root olarak yazıldığında tüm dosya sistemleri görüntülenir.</text:p>
      <text:p text:style-name="P1011">apt-cache search copy</text:p>
      <text:p text:style-name="P1083"><text:tab/>copy ile ilgili tüm sonuçları listeler.</text:p>
      <text:p text:style-name="P1012">tail -f xxx.log </text:p>
      <text:p text:style-name="P1085"><text:tab/>xxx.log dosyasını canlı izler.</text:p>
      <text:p text:style-name="P1012"><text:s/>shopt -s cdspell </text:p>
      <text:p text:style-name="P1085"><text:tab/>Verilen komutlarda otomatik duzeltme devreye girer.</text:p>
      <text:p text:style-name="P1012"><text:soft-page-break/>chattr +i /etc/resolv.conf</text:p>
      <text:p text:style-name="P1085"><text:tab/>Dosya üzerinde kimse değişiklik yapamasın diye uygulanır.</text:p>
      <text:p text:style-name="P1012">chattr -i /etc/resolv.conf</text:p>
      <text:p text:style-name="P1085"><text:tab/>Değişiklik yapamama durumu geri alınır.</text:p>
      <text:p text:style-name="P1012">dd if=/dosya_yolu/dosya_adı.iso of=/dev/aygıt_adı </text:p>
      <text:p text:style-name="P1085"><text:tab/>Usb'ye boot olarak yazmayı sağlar.</text:p>
      <text:p text:style-name="P1012">gksudo firefox</text:p>
      <text:p text:style-name="P1085"><text:tab/>Root haklarıyla firefox progranı başlatabilir.</text:p>
      <text:p text:style-name="P610">iptables -A INPUT -s 192.168.1.0/24 -j ACCEPT </text:p>
      <text:p text:style-name="P475"><text:tab/>Yeni kural gelen kaynağından yap</text:p>
      <text:p text:style-name="P610">iptables -A INPUT -i eth0 -j REJECT </text:p>
      <text:p text:style-name="P475"><text:tab/>eth0'a gelenleri reddet <text:span text:style-name="T980">(input, output, forward)</text:span></text:p>
      <text:p text:style-name="P1012">dpkg -l | grep -v ^ii</text:p>
      <text:p text:style-name="P1085"><text:tab/>Sistemde yüklü sorunlu paketleri listeler.</text:p>
      <text:p text:style-name="P1012">alias ls='ls --color=auto'</text:p>
      <text:p text:style-name="P1085"><text:tab/>ls komutu çıktısı otomatik olarak renklendirilecektir. Bu komut bazı <text:tab/>dağıtımlarda zaten eklenmiş haldedir.</text:p>
      <text:p text:style-name="P1012">dhclient eth0</text:p>
      <text:p text:style-name="P1085"><text:tab/>Kablolu ağ yapılandırması</text:p>
      <text:p text:style-name="P1085"/>
      <text:p text:style-name="P1016"><text:tab/>Virtualbox ile ilgili bazı <text:s/>örnek tanımlamakomutları:</text:p>
      <text:p text:style-name="P678">sudo vboxmanage internalcommands createrawvmdk -filename harddisk.vmdk -rawdisk /dev/sda</text:p>
      <text:p text:style-name="P678">sudo vboxmanage internalcommands createrawvmdk -filename usb.vmdk -rawdisk /dev/sdb</text:p>
      <text:p text:style-name="P678">sudo chown Kullanıcı_Adı harddisk.vmdk </text:p>
      <text:p text:style-name="P1077">sudo chown Kullanıcı_Adı usb.vmdk <text:s text:c="8"/></text:p>
      <text:p text:style-name="P1078"><text:tab/></text:p>
      <text:p text:style-name="P1016"/>
      <text:p text:style-name="P1014">Chmod 4755 (suid), chmod 2755 (sgid), chmod 1755 (owner hakları)...</text:p>
      <text:p text:style-name="P1016"/>
      <text:p text:style-name="P1075"><text:span text:style-name="T3">fork while fork</text:span> <text:s/>ile <text:span text:style-name="T3">:(){:|:@};: </text:span><text:s/>sonsuz döngü başlatan tehlikeli programlama komutlarıdır.</text:p>
      <text:p text:style-name="P1075"/>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076"/>
      <text:p text:style-name="P1287"/>
      <text:p text:style-name="P1288"><text:soft-page-break/>Konsoldan Program Çalıştırmak</text:p>
      <text:p text:style-name="P104"><text:tab/>İşletim sisteminiz çalışıyorken herhangi bir programın adını komut satırına yazarak o programı kolaylıkla çalıştırabilirsiniz. </text:p>
      <text:p text:style-name="P388"/>
      <text:p text:style-name="P388">Örnekler:</text:p>
      <text:p text:style-name="P608">firefox</text:p>
      <text:p text:style-name="P613"><text:tab/>İnternet tarayıcınız açılacaktır.</text:p>
      <text:p text:style-name="P613"/>
      <text:p text:style-name="P609">loffice sablon2.odt</text:p>
      <text:p text:style-name="P1289"><text:span text:style-name="T649"><text:tab/>Libre Office programının sablon2.odt isimli dosyayı çalıştırabilmesi için </text:span><text:span text:style-name="T650"><text:tab/></text:span><text:span text:style-name="T649">komut satırında bulunulan dizinde olmalıdır.</text:span></text:p>
      <text:p text:style-name="P472"/>
      <text:p text:style-name="P478">firefox &amp;</text:p>
      <text:p text:style-name="P473"><text:tab/>Firefox programı çalıştığında komut satırında işlemleriniz bekletilir. &amp; <text:tab/>işareti ile yeni işlem yapmanıza imkan sağlanır.</text:p>
      <text:p text:style-name="P474"/>
      <text:p text:style-name="P390">Eğer sisteminizde kurulu iseler çalıştırabileceğiniz programlardan bazıları:</text:p>
      <text:p text:style-name="P189">firefox (İnternet tarayıcı)</text:p>
      <text:p text:style-name="P189">gedit (Gnome masaüstü basit metin düzenleyici)</text:p>
      <text:p text:style-name="P190">loffice (Libre Office program seçimi)</text:p>
      <text:p text:style-name="P191">lowriter (Libre Office metin düzenleyici)</text:p>
      <text:p text:style-name="P191">localc (Libre Office'in excel benzeri düzenleyicisi)</text:p>
      <text:p text:style-name="P192">loimpress (Libre Office sunu düzenleyici)</text:p>
      <text:p text:style-name="P193">vlc (Video,müzik vb. oynatıcısı)</text:p>
      <text:p text:style-name="P194">miro (Video,müzik vb. oynatıcı)</text:p>
      <text:p text:style-name="P195">k3b (CD-DVD yazdırma programı)</text:p>
      <text:p text:style-name="P196">okular (Belge görüntüleyici)</text:p>
      <text:p text:style-name="P196">skype (Görüntülü mesajlaşma programı)</text:p>
      <text:p text:style-name="P197">dolphin (Dosya yöneticisi)</text:p>
      <text:p text:style-name="P212">konqueror (Dosya yöneticisi, internet tarayıcısı)</text:p>
      <text:p text:style-name="P198">opera (Internet tarayıcısı)</text:p>
      <text:p text:style-name="P199">konsole (Yeni bir konsol açar)</text:p>
      <text:p text:style-name="P200">terminator (Diğer bir konsol programı)</text:p>
      <text:p text:style-name="P201">gwenview (Resim görüntüleme programı)</text:p>
      <text:p text:style-name="P202">cheese (Webcam programı)</text:p>
      <text:p text:style-name="P203">dreamchess (Satranç oyunu)</text:p>
      <text:p text:style-name="P204">kvkbd (Sanal klavye)</text:p>
      <text:p text:style-name="P205">vuze (Bittorrent istemci)</text:p>
      <text:p text:style-name="P206">klavaro (Klavye hızlı kullanma eğitimi)</text:p>
      <text:p text:style-name="P207">kcalc (Bilimsel hesap makinesi)</text:p>
      <text:p text:style-name="P208">tomboy (Not düzenleyici)</text:p>
      <text:p text:style-name="P209">scribus (Yayın düzenleyici)</text:p>
      <text:p text:style-name="P210">bluefish (Web sayfası düzenleme aracı)</text:p>
      <text:p text:style-name="P211">geany (Programlama aracı)</text:p>
      <text:p text:style-name="P474"/>
      <text:p text:style-name="P1013">******************************************************************************* </text:p>
      <text:p text:style-name="P1313"><text:soft-page-break/>Yedekleme ayarları</text:p>
      <text:p text:style-name="P81"><text:tab/></text:p>
      <text:p text:style-name="P243"><text:tab/>Yedekleme (backup) işlemleri cp, mv, ln, install gibi bazı GNU programları vasıtasıyla yapılır. Her programın kendine özgü çalışma biçimi, ilgili programların kendi başlıkları altında açıklanmıştır. </text:p>
      <text:p text:style-name="P526"/>
      <text:p text:style-name="P1322"><text:span text:style-name="T2">--backup</text:span>[=<text:span text:style-name="T253">CONTROL</text:span>]</text:p>
      <text:p text:style-name="P1322"><text:span text:style-name="T1593"><text:tab/><text:tab/>Kaynak dosya ya da dizin için gösterilen hedefte aynı dosya mevcut <text:tab/>ise hedef dosyanın <text:s/>yedeklemesini yapar. Yedekleme opsiyonları <text:tab/>eklenmediğinde <text:tab/>orijinal dosyalar silinirler. Yapılacak yedekleme <text:tab/>işlemine göre birlikte kullanılacak komut programı seçilir. Kontrol seçimi <text:tab/>yapılmazsa </text:span><text:span text:style-name="T651">`VERSION_CONTROL' </text:span><text:span text:style-name="T652">değişkeni ile belirlenen değer </text:span><text:span text:style-name="T653"><text:tab/></text:span><text:span text:style-name="T652">uygulanır. </text:span><text:span text:style-name="T654">Eğer `VERSION_CONTROL' değişkeni ayarlanmamışsa <text:tab/>öntanımlı olarak 'existing' seçeneği kabul edilir. </text:span><text:span text:style-name="T596">Giriş yapılabilecek </text:span><text:span text:style-name="T654"><text:tab/></text:span><text:span text:style-name="T596">kontrol d</text:span><text:span text:style-name="T598">eğerler</text:span><text:span text:style-name="T596">i</text:span><text:span text:style-name="T598"> </text:span><text:span text:style-name="T596">aşağıda</text:span><text:span text:style-name="T598">dır: </text:span></text:p>
      <text:p text:style-name="P1886"/>
      <text:p text:style-name="P136"><text:s text:c="7"/><text:tab/>none veya off <text:s text:c="7"/>: <text:s/>Asla yedekleme yapmaz <text:s/></text:p>
      <text:p text:style-name="P136"><text:s text:c="7"/><text:tab/>numbered veya t <text:s text:c="2"/>: Numaralandırarak yedekleme yapılır. </text:p>
      <text:p text:style-name="P224"><text:s text:c="7"/><text:tab/>existing veya nil <text:s text:c="3"/>: Numaralandırılmış yedekler varsa yeniden <text:tab/> <text:s text:c="2"/></text:p>
      <text:p text:style-name="P224"><text:tab/><text:tab/><text:tab/><text:tab/> <text:s text:c="3"/>numaralar, aksi durumda standart yedekleme yapar. </text:p>
      <text:p text:style-name="P227"><text:s text:c="7"/><text:tab/>simple veya never : Daima basit yedekleme yapar. </text:p>
      <text:p text:style-name="P1822"/>
      <text:p text:style-name="P1365"/>
      <text:p text:style-name="P1365">-b</text:p>
      <text:p text:style-name="P1857"><text:bookmark-start text:name="__DdeLink__3714_1551927667"/><text:span text:style-name="T305">--backup</text:span><text:span text:style-name="T385">=existing</text:span> <text:span text:style-name="T1818">parametresi gibidir, diğer kontrol girdilerini kabul etmez. </text:span><text:bookmark-end text:name="__DdeLink__3714_1551927667"/></text:p>
      <text:p text:style-name="P1709"/>
      <text:p text:style-name="P1519"/>
      <text:p text:style-name="P1860"/>
      <text:p text:style-name="P1333"><text:s/><text:span text:style-name="T3">--suffix=</text:span><text:span text:style-name="T253">SUFFIX</text:span><text:span text:style-name="T282"> <text:s/></text:span><text:span text:style-name="T272">veya</text:span><text:span text:style-name="T273"> <text:s/></text:span><text:span text:style-name="T261">-S</text:span><text:span text:style-name="T263"> </text:span><text:span text:style-name="T275">SUFFIX</text:span><text:span text:style-name="T265"> </text:span></text:p>
      <text:p text:style-name="P1421"><text:span text:style-name="T1568"><text:tab/>-b parametresiyle birlikte kullanılarak her bir yedekleme dosyasına sonek (suffix) atar. Bu seçenekle sonek tanımlanmazsa '</text:span><text:span text:style-name="T504">SIMPLE_BACKUP_</text:span><text:span text:style-name="T505"> </text:span><text:span text:style-name="T504">SUFFIX</text:span><text:span text:style-name="T497">'</text:span><text:span text:style-name="T504"> </text:span><text:span text:style-name="T497">değişkeni</text:span><text:span text:style-name="T506">nde</text:span><text:span text:style-name="T497"> belir</text:span><text:span text:style-name="T506">ti</text:span><text:span text:style-name="T497">len </text:span><text:span text:style-name="T498">sonek</text:span><text:span text:style-name="T497"> uygulanır.</text:span><text:span text:style-name="T507"> </text:span><text:span text:style-name="T497">Eğer </text:span><text:span text:style-name="T453">'</text:span><text:span text:style-name="T504">SIMPLE_</text:span><text:span text:style-name="T505"> </text:span><text:span text:style-name="T504">BACKUP_SUFFIX</text:span><text:span text:style-name="T497">' ayarlanmamışsa </text:span><text:span text:style-name="T507">öntanımlı</text:span><text:span text:style-name="T504"> yedekleme soneki '~' </text:span><text:span text:style-name="T497">uygulanı</text:span><text:span text:style-name="T504">r. </text:span><text:span text:style-name="T498">-b parametresi olmadan yalnız</text:span><text:span text:style-name="T508"> kullanıldığında da aktiftir.</text:span><text:span text:style-name="T501"> </text:span></text:p>
      <text:p text:style-name="P1291"/>
      <text:p text:style-name="P1250"/>
      <text:p text:style-name="P1025">***************************************************************************</text:p>
      <text:p text:style-name="P1025"/>
      <text:p text:style-name="P1025"/>
      <text:p text:style-name="P1025"/>
      <text:p text:style-name="P1025"/>
      <text:p text:style-name="P1025"/>
      <text:p text:style-name="P1025"/>
      <text:p text:style-name="P1025"/>
      <text:p text:style-name="P1025"/>
      <text:p text:style-name="P1025"/>
      <text:p text:style-name="P1025"/>
      <text:p text:style-name="P1285"><text:soft-page-break/>testdisk</text:p>
      <text:p text:style-name="P105"><text:tab/>Yanlışlıkla sildiğiniz resim, video, belge gibi birçok dosyayı kurtarmanıza olanak sağlayan oldukça faydalı bir programdır. Komut satırında root(yetkili kullanıcı) olduktan sonra eğer sisteminizde kurulu ise testdisk komutunu vererek çalıştırabilirsiniz. Açılan sayfayı eğer kayıt tutmayacaksak aşağı yön tuşuyla No Log seçeneğinin üzerine gelip enter ile geçeriz. (Kayıt tutmak istiyorsak ilk seçeneği seçtiğimizde log dosyası kullanıcı dizinine oluşturulacaktır.) Sonraki ekranda bağlı olan disklerimizin listesi karşımıza çıkar. Seçimimizi yine yön tuşları yardımıyla yapar ve Proceed seçeneğine enter ile giriş yaparız. <text:s/>Karşımıza disk bölümleme çeşidini sorgulayan bir ekran çıkar. Genelde Intel/PC partition seçeneği doğru tercihtir. Tabii başka bir disk bölümleme çeşidini kullandığınızı biliyorsanız onu seçmelisiniz. Sonraki ekranda ise Analyse seçeneği ve bir sonraki ekranda da Quick Search ile diskimizi taratıyoruz. Diskimizdeki tüm dosya sistemleri sıralanır ve yukarı-aşağı yön tuşları ile üzerlerine geldiğimizde en altta bu disklere ait bilgiyi görüntüleyebiliriz. Disklere ait bilginin üzerinde ise tuşların işlevleri görüntülenmektedir. Hangi bölümde kaybettiğimiz dosyayı arayacaksak üzerine gelip p tuşuna basıyor ve içeriğini görüntülüyoruz. İçerikte de istediğimiz dosyanın içine enter veya p ile girebiliriz. Çıkış içinde q tuşu ya da esc tuşunu kullanabiliriz. Kurtaracağımız dosyayı bulabilirsek üzerine gelip c tuşu ile önce nereye kaydedeceğimizi belirleriz. Tekrar c tuşuna bastığımızda diğer kurtarılan dosyaların da aynı yere yönlendirileceğini bilmeliyiz.(Çıkış yapmadıkça) İşimizi tamamladıktan sonra esc tuşu yardımı ile dosya sistemlerinin görüntülendiği en üst dizine çıkar ve enter ile devam ederiz. Bir sonraki ekranda da karşımıza daha derin tarama (Deeper Search) seçeneği çıkar. İster derin tarama yapar istersekte quit seçeneği ile çıkış yapabiliriz. Derin taramada da uygulama aynı şekilde yapılabilir. Programdan tamamen çıkmak için iki kere daha quit seçeneğini seçeriz. Belirlediğimiz kurtarma dizinine geçer ve dosyalarımızın sağlam olup olmadığını kontrol edebiliriz.</text:p>
      <text:p text:style-name="P1155"/>
      <text:p text:style-name="P1292"><text:span text:style-name="T901">TestDisk</text:span><text:span text:style-name="T902"> aşağıdaki kayıp bölümleri kontrol edip geri alabilir:</text:span><text:line-break/><text:span text:style-name="T1286">*</text:span><text:span text:style-name="T1116">BeFS</text:span><text:span text:style-name="T1122"> </text:span><text:span text:style-name="T1116">(BeOS)</text:span><text:span text:style-name="T1250"><text:line-break/></text:span><text:span text:style-name="T1286">*</text:span><text:span text:style-name="T1116">BSD</text:span><text:span text:style-name="T1122"> </text:span><text:span text:style-name="T1116">disklabel</text:span><text:span text:style-name="T1122"> </text:span><text:span text:style-name="T1116">(FreeBSD/OpenBSD/NetBSD)</text:span><text:span text:style-name="T1122"> </text:span><text:span text:style-name="T1250"><text:line-break/></text:span><text:span text:style-name="T1286">*</text:span><text:span text:style-name="T1116">CramFS,</text:span><text:span text:style-name="T1122"> </text:span><text:span text:style-name="T1116">Compressed</text:span><text:span text:style-name="T1122"> </text:span><text:span text:style-name="T1116">File</text:span><text:span text:style-name="T1122"> </text:span><text:span text:style-name="T1116">System</text:span><text:span text:style-name="T1122"> </text:span><text:span text:style-name="T1250"><text:line-break/></text:span><text:span text:style-name="T1286">*</text:span><text:span text:style-name="T1116">DOS/Windows</text:span><text:span text:style-name="T1122"> </text:span><text:span text:style-name="T1116">FAT12,</text:span><text:span text:style-name="T1122"> </text:span><text:span text:style-name="T1116">FAT16</text:span><text:span text:style-name="T1122"> </text:span><text:span text:style-name="T1116">and</text:span><text:span text:style-name="T1122"> </text:span><text:span text:style-name="T1116">FAT32</text:span><text:span text:style-name="T1250"><text:line-break/></text:span><text:span text:style-name="T1286">*</text:span><text:span text:style-name="T1116">HFS</text:span><text:span text:style-name="T1122"> </text:span><text:span text:style-name="T1116">and</text:span><text:span text:style-name="T1122"> </text:span><text:span text:style-name="T1116">HFS+,</text:span><text:span text:style-name="T1122"> </text:span><text:span text:style-name="T1116">HierarchicalFile</text:span><text:span text:style-name="T1122"> </text:span><text:span text:style-name="T1116">System</text:span><text:span text:style-name="T1250"><text:line-break/></text:span><text:span text:style-name="T1286">*</text:span><text:span text:style-name="T1116">JFS,</text:span><text:span text:style-name="T1122"> </text:span><text:span text:style-name="T1116">IBM's</text:span><text:span text:style-name="T1122"> </text:span><text:span text:style-name="T1116">Journaled</text:span><text:span text:style-name="T1122"> </text:span><text:span text:style-name="T1116">File</text:span><text:span text:style-name="T1122"> </text:span><text:span text:style-name="T1116">System</text:span><text:span text:style-name="T1122"> </text:span><text:span text:style-name="T1250"><text:line-break/></text:span><text:span text:style-name="T1286">*</text:span><text:span text:style-name="T1116">Linux</text:span><text:span text:style-name="T1122"> </text:span><text:span text:style-name="T1116">ext2/ext3/ext4</text:span><text:span text:style-name="T1250"><text:line-break/></text:span><text:span text:style-name="T1286">*</text:span><text:span text:style-name="T1116">Linux</text:span><text:span text:style-name="T1122"> </text:span><text:span text:style-name="T1116">Raid</text:span><text:span text:style-name="T1250"><text:line-break/></text:span><text:span text:style-name="T1286">*</text:span><text:span text:style-name="T1116">RAID</text:span><text:span text:style-name="T1122"> </text:span><text:span text:style-name="T1116">1:</text:span><text:span text:style-name="T1122"> </text:span><text:span text:style-name="T1116">mirroring</text:span><text:span text:style-name="T1122"> </text:span><text:span text:style-name="T1250"><text:line-break/></text:span><text:span text:style-name="T1286">*</text:span><text:span text:style-name="T1116">RAID</text:span><text:span text:style-name="T1122"> </text:span><text:span text:style-name="T1116">4:</text:span><text:span text:style-name="T1122"> </text:span><text:span text:style-name="T1116">striped</text:span><text:span text:style-name="T1122"> </text:span><text:span text:style-name="T1116">array</text:span><text:span text:style-name="T1122"> </text:span><text:span text:style-name="T1116">with</text:span><text:span text:style-name="T1122"> </text:span><text:span text:style-name="T1116">parity</text:span><text:span text:style-name="T1122"> </text:span><text:span text:style-name="T1116">device</text:span><text:span text:style-name="T1122"> </text:span><text:span text:style-name="T1250"><text:line-break/></text:span><text:span text:style-name="T1286">*</text:span><text:span text:style-name="T1116">RAID</text:span><text:span text:style-name="T1122"> </text:span><text:span text:style-name="T1116">5:</text:span><text:span text:style-name="T1122"> </text:span><text:span text:style-name="T1116">striped</text:span><text:span text:style-name="T1122"> </text:span><text:span text:style-name="T1116">array</text:span><text:span text:style-name="T1122"> </text:span><text:span text:style-name="T1116">with</text:span><text:span text:style-name="T1122"> </text:span><text:span text:style-name="T1116">distributed</text:span><text:span text:style-name="T1122"> </text:span><text:span text:style-name="T1116">parity</text:span><text:span text:style-name="T1122"> </text:span><text:span text:style-name="T1116">information</text:span><text:span text:style-name="T1122"> </text:span><text:span text:style-name="T1250"><text:line-break/></text:span><text:span text:style-name="T1286">*</text:span><text:span text:style-name="T1116">RAID</text:span><text:span text:style-name="T1122"> </text:span><text:span text:style-name="T1116">6:</text:span><text:span text:style-name="T1122"> </text:span><text:span text:style-name="T1116">striped</text:span><text:span text:style-name="T1122"> </text:span><text:span text:style-name="T1116">array</text:span><text:span text:style-name="T1122"> </text:span><text:span text:style-name="T1116">with</text:span><text:span text:style-name="T1122"> </text:span><text:span text:style-name="T1116">distributed</text:span><text:span text:style-name="T1122"> </text:span><text:span text:style-name="T1116">dual</text:span><text:span text:style-name="T1122"> </text:span><text:span text:style-name="T1116">redundancy</text:span><text:span text:style-name="T1122"> </text:span><text:span text:style-name="T1116">information</text:span><text:span text:style-name="T1250"><text:line-break/></text:span><text:span text:style-name="T1286">*</text:span><text:span text:style-name="T1116">Linux</text:span><text:span text:style-name="T1122"> </text:span><text:span text:style-name="T1116">Swap</text:span><text:span text:style-name="T1122"> </text:span><text:span text:style-name="T1116">(versions</text:span><text:span text:style-name="T1122"> </text:span><text:span text:style-name="T1116">1</text:span><text:span text:style-name="T1122"> </text:span><text:span text:style-name="T1116">and</text:span><text:span text:style-name="T1122"> </text:span><text:span text:style-name="T1116">2)</text:span><text:span text:style-name="T1250"><text:line-break/></text:span><text:span text:style-name="T1286">*</text:span><text:span text:style-name="T1116">LVM</text:span><text:span text:style-name="T1122"> </text:span><text:span text:style-name="T1116">and</text:span><text:span text:style-name="T1122"> </text:span><text:span text:style-name="T1116">LVM2,</text:span><text:span text:style-name="T1122"> </text:span><text:span text:style-name="T1116">Linux</text:span><text:span text:style-name="T1122"> </text:span><text:span text:style-name="T1116">Logical</text:span><text:span text:style-name="T1122"> </text:span><text:span text:style-name="T1116">Volume</text:span><text:span text:style-name="T1122"> </text:span><text:span text:style-name="T1116">Manager</text:span><text:span text:style-name="T1122"> </text:span><text:span text:style-name="T1250"><text:line-break/></text:span><text:span text:style-name="T1286">*</text:span><text:span text:style-name="T1116">Mac</text:span><text:span text:style-name="T1122"> </text:span><text:span text:style-name="T1116">partition</text:span><text:span text:style-name="T1122"> </text:span><text:span text:style-name="T1116">map</text:span><text:span text:style-name="T1122"> </text:span><text:span text:style-name="T1250"><text:line-break/></text:span><text:span text:style-name="T1286">*</text:span><text:span text:style-name="T1116">Novell</text:span><text:span text:style-name="T1122"> </text:span><text:span text:style-name="T1116">Storage</text:span><text:span text:style-name="T1122"> </text:span><text:span text:style-name="T1116">Services</text:span><text:span text:style-name="T1122"> </text:span><text:span text:style-name="T1116">NSS</text:span><text:span text:style-name="T1122"> </text:span><text:span text:style-name="T1250"><text:line-break/></text:span><text:span text:style-name="T1286">*</text:span><text:span text:style-name="T1116">NTFS</text:span><text:span text:style-name="T1122"> </text:span><text:span text:style-name="T1116">(Windows</text:span><text:span text:style-name="T1122"> </text:span><text:span text:style-name="T1116">NT/2K/XP/2003/Vista/...)</text:span><text:span text:style-name="T1122"> </text:span><text:span text:style-name="T1250"><text:line-break/></text:span><text:span text:style-name="T1286">*</text:span><text:span text:style-name="T1116">ReiserFS</text:span><text:span text:style-name="T1122"> </text:span><text:span text:style-name="T1116">3.5,</text:span><text:span text:style-name="T1122"> </text:span><text:span text:style-name="T1116">3.6</text:span><text:span text:style-name="T1122"> </text:span><text:span text:style-name="T1116">and</text:span><text:span text:style-name="T1122"> </text:span><text:span text:style-name="T1116">4</text:span><text:span text:style-name="T1122"> </text:span><text:span text:style-name="T1250"><text:line-break/></text:span><text:soft-page-break/><text:span text:style-name="T1286">*</text:span><text:span text:style-name="T1116">Sun</text:span><text:span text:style-name="T1122"> </text:span><text:span text:style-name="T1116">Solaris</text:span><text:span text:style-name="T1122"> </text:span><text:span text:style-name="T1116">i386</text:span><text:span text:style-name="T1122"> </text:span><text:span text:style-name="T1116">disklabel</text:span><text:span text:style-name="T1122"> </text:span><text:span text:style-name="T1250"><text:line-break/></text:span><text:span text:style-name="T1286">*</text:span><text:span text:style-name="T1116">Unix</text:span><text:span text:style-name="T1122"> </text:span><text:span text:style-name="T1116">File</text:span><text:span text:style-name="T1122"> </text:span><text:span text:style-name="T1116">System</text:span><text:span text:style-name="T1122"> </text:span><text:span text:style-name="T1116">UFS</text:span><text:span text:style-name="T1122"> </text:span><text:span text:style-name="T1116">and</text:span><text:span text:style-name="T1122"> </text:span><text:span text:style-name="T1116">UFS2</text:span><text:span text:style-name="T1122"> </text:span><text:span text:style-name="T1116">(Sun/BSD/...)</text:span><text:span text:style-name="T1122"> </text:span><text:span text:style-name="T1250"><text:line-break/></text:span><text:span text:style-name="T1286">*</text:span><text:span text:style-name="T1116">XFS,</text:span><text:span text:style-name="T1122"> </text:span><text:span text:style-name="T1116">SGI's</text:span><text:span text:style-name="T1122"> </text:span><text:span text:style-name="T1116">Journaled</text:span><text:span text:style-name="T1122"> </text:span><text:span text:style-name="T1116">File</text:span><text:span text:style-name="T1122"> </text:span><text:span text:style-name="T1116">System</text:span><text:span text:style-name="T1122"> </text:span></text:p>
      <text:p text:style-name="P1135"/>
      <text:p text:style-name="P1135"/>
      <text:p text:style-name="P1292"><text:span text:style-name="T1490">Aşağıdaki sistemlerde silme geri alınabilir: </text:span><text:line-break/><text:span text:style-name="T2232">*</text:span>DOS/Windows<text:span text:style-name="T2232"> </text:span>FAT12,<text:span text:style-name="T2232"> </text:span>FAT16<text:span text:style-name="T2232"> </text:span>and<text:span text:style-name="T2232"> </text:span>FAT32<text:span text:style-name="T2232"> </text:span><text:line-break/><text:span text:style-name="T2232">*</text:span>Linux<text:span text:style-name="T2232"> </text:span>ext2<text:span text:style-name="T2232"> </text:span><text:line-break/><text:span text:style-name="T2232">*</text:span>NTFS<text:span text:style-name="T2232"> </text:span>(Windows<text:span text:style-name="T2232"> </text:span>NT/2K/XP/2003/Vista/...)</text:p>
      <text:p text:style-name="P893"/>
      <text:p text:style-name="P893"/>
      <text:p text:style-name="P960"><text:tab/>Ekran uzunluğu yeterli olmadığında testdisk programı 24 satırda çalıştığı uyarısında bulunarak, komut satırı ekranını genişletmemizi istemektedir.</text:p>
      <text:p text:style-name="P894"/>
      <text:p text:style-name="P960"><text:tab/>Photorec isimli kurtarma programı da benzer biçimde çalışmaktadır.</text:p>
      <text:p text:style-name="P895">******************************************************************************* </text:p>
      <text:p text:style-name="P1017"><text:span text:style-name="T2231">Linux Mint 15 dağıtımı </text:span><text:span text:style-name="T141">Testdisk 6.13 </text:span><text:span text:style-name="T2231">sürümü için geçerli bilgilerdir.</text:span></text:p>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018"/>
      <text:p text:style-name="P1286"><text:soft-page-break/>Yazılım Yöneticisi</text:p>
      <text:p text:style-name="P5"><text:span text:style-name="T1"><text:tab/>GNU\</text:span><text:span text:style-name="T1383">Linux işletim sistemlerinde günümüzde kullanıcı arayüzü son derece gelişmiştir. </text:span><text:span text:style-name="T1384">Her türlü isteğe yanıt verebilecek 60.000'den fazla sınıflandırılmış program sizi beklemektedir</text:span><text:span text:style-name="T1385"> (deb paketleri için).</text:span><text:span text:style-name="T1384"> Yazılım yöneticisi</text:span><text:span text:style-name="T1386">(software manager)</text:span><text:span text:style-name="T1384"> ile internete bağlı iseniz yeni bir program seçmek ve kurmak son derece basit olacaktır. Yazılım yöneticisini çalıştırdıktan sonra kur ve kaldır seçenekleri yardımıyla gerekli düzenlemeleri yapabilirsiniz. Sisteminizde kurulu olmayan paketlerin yanında kur seçeneği, kurulu olanların yanında ise kaldır seçeneği bulunacaktır. İnternete bağlı olmadığınızda da istediğiniz programları kaldırabilirsiniz. </text:span></text:p>
      <text:p text:style-name="P896"/>
      <text:p text:style-name="P5"><text:span text:style-name="T1387"><text:tab/></text:span><text:span text:style-name="T1388">Yazılım yönetici programların çoğu indirilecek paketin tanımını, büyüklüğünü, bağımlı olduğun paketlerin listesi gibi genel bilgileri göstermektedir. Ayrıca seçenekler vasıtasıyla sadece yüklü olmayan veya sadece yüklü olan programları görüntüleyebiliriz.</text:span></text:p>
      <text:p text:style-name="P897"/>
      <text:p text:style-name="P5"><text:span text:style-name="T1389"><text:tab/>Windows üzerinde alışık olduğunuz bazı programları Linux üzerinde de çalıştırabilirsiniz. Bunun için </text:span><text:span text:style-name="T1411">wine</text:span><text:span text:style-name="T1389"> isimli programı kurmanız gerekmektedir.</text:span></text:p>
      <text:p text:style-name="P898"/>
      <text:p text:style-name="P899"><text:tab/>İşinize yarayabilecek Firefox, Calculator, K3b, Konqueror, Google Earth ve benzeri pek çok program depolarda mevcuttur. </text:p>
      <text:p text:style-name="P899"/>
      <text:p text:style-name="P5"><text:span text:style-name="T1390"><text:tab/>Kur'an-ı Kerim okumak isteyen arkadaşlar</text:span><text:span text:style-name="T1391">,</text:span><text:span text:style-name="T1390"> Wine programını kurduktan sonra Hasenat</text:span><text:span text:style-name="T1392"> </text:span><text:span text:style-name="T1390">3 ve Kur</text:span><text:span text:style-name="T1393">'</text:span><text:span text:style-name="T1390">an</text:span><text:span text:style-name="T1393">-</text:span><text:span text:style-name="T1390">ı Kerim Okuma Programı</text:span><text:span text:style-name="T1393"> </text:span><text:span text:style-name="T1390">2.0'ı kurarlar <text:s/>ve ilgili hatim dosyalarını</text:span><text:span text:style-name="T1392"> da</text:span><text:span text:style-name="T1390"> indirerek kurarlarsa işlem</text:span><text:span text:style-name="T1392">,</text:span><text:span text:style-name="T1390"> genelde başarılı olmaktadır. </text:span><text:span text:style-name="T1394">Okuma Programı vasıtasıyla kutsal kitabımızı ister Türkçe, ister Arapça, isterseniz de iki dil birlikte görüntüleyerek okuyabilir</text:span><text:span text:style-name="T1392">siniz. </text:span><text:span text:style-name="T1395">Bu programlar bedava yayınlanmaktadır, </text:span><text:span text:style-name="T1396">internet üzerinde arama yaparak ulaşabilirsiniz. E</text:span><text:span text:style-name="T1395">meği geçenlerden Allahü Teala razı olsun.</text:span><text:span text:style-name="T1397"> Tabii gelecekte tamamen GNU\Linux uyumlu bir sürümün</text:span><text:span text:style-name="T1398">ün de</text:span><text:span text:style-name="T1397"> çıkması oldukça sevindirici ola</text:span><text:span text:style-name="T1399">caktır.</text:span></text:p>
      <text:p text:style-name="P900"/>
      <text:p text:style-name="P5"><text:span text:style-name="T1400"><text:tab/>Web sayfası hazırlama konusunda da Bluefish isimli programı kurmanız son derece faydalı olacaktır. Bu konuda bilgi sahibi olmayan kişilerin meraklarını uyandırmak adına sadece bir yazı dosyası(text file) açmaları ve "selam" yazıp kaydetmelerini, sonra da birlikte aç seçeneği ile bunu bir internet tarayıcısında açmalarını tavsiye edebilirim. </text:span><text:span text:style-name="T1401">selam yazısıyla karşılaşmak pek etkileyici olmayabilir ama selam yazısını </text:span><text:span text:style-name="T1402">bir </text:span><text:span text:style-name="T1401">satır alta atarak</text:span></text:p>
      <text:p text:style-name="P5"><text:span text:style-name="T1401">&lt;body bgcolor="black" text="</text:span><text:span text:style-name="T1403">red</text:span><text:span text:style-name="T1401">"&gt; <text:s/>yazısını en üst satıra kopyalamak sonucu bilmeyenler için etkileyici olacaktır.</text:span><text:span text:style-name="T1404"> Şimdi teksti kaydetmeniz ve kapatmadıysanız tarayıcıyı güncellemeniz sonucu görmenizi sağlayacaktır. </text:span><text:span text:style-name="T1403">Siyah(black) arka ekran rengini, kırmızı(red) ise yazı rengini temsil etmektedir ve formül budur, daha iyi anlamak için red ve black yazısını yer değiştirebilir ve şu renklerle deneme yapabilirsiniz: </text:span><text:span text:style-name="T1405">AQUA, BLACK, BLUE, FUCHSIA, GRAY, GREEN, LIME, MAROON, NAVY, OLIVE, PURPLE, RED, SILVER, TEAL, WHITE, YELLOW.</text:span><text:span text:style-name="T1402"> En alt satıra da <text:s/>&lt;TITLE&gt; </text:span><text:span text:style-name="T1406">DILEDIGINIZI YAZIN</text:span><text:span text:style-name="T1407"> <text:s/>yazısını eklerseniz başlığı da belirlemiş olursunuz. </text:span><text:span text:style-name="T1408">Şimdi kendinizi web tasarımı konusunda geliştirmek için internete göz atabilirsiniz. </text:span><text:span text:style-name="T1409">Tekst dosyasının yerine </text:span><text:span text:style-name="T1408">Blu</text:span><text:span text:style-name="T1410">e</text:span><text:span text:style-name="T1408">fish ve benzeri programlardan da yararlanabilirsiniz elbette.</text:span></text:p>
      <text:p text:style-name="P1019">*******************************************************************************<text:span text:style-name="T2233"> </text:span></text:p>
      <text:p text:style-name="P1293"><text:soft-page-break/>Bazı <text:span text:style-name="T2234">D</text:span>osya<text:span text:style-name="T2234"> ve Dizinlerin</text:span> <text:span text:style-name="T2234">İ</text:span>şlevleri</text:p>
      <text:p text:style-name="P213">/ -- Kök dizindir, diğer bütün dizinler kök dizinin altındadır.</text:p>
      <text:p text:style-name="P791">/bin -- Ortak komut dosyalarını barındıran dizindir.<text:line-break/>/boot -- Sistemin başlatılması için gereken dosyaların olduğu dizindir.</text:p>
      <text:p text:style-name="P791">/dev -- <text:s/>Aygıtların dosyalarının bulunduğu dizindir.<text:line-break/>/etc -- <text:s/>Sistem yapılandırma dosyalarının bulunduğu dizindir.<text:line-break/>/home -- Kullanıcıların dosyalarının bulunduğu dizindir.</text:p>
      <text:p text:style-name="P791">/lib -- Kütüphane dosyaları ve çekirdek modülleri bu dizindedir.<text:line-break/>/lost+found -- Kurtarılan dosyaların bulunduğu dizindir.</text:p>
      <text:p text:style-name="P787"><text:span text:style-name="T2235">/media -- CD-ROM, USB gibi aygıtların bağlantı dizinidir.<text:line-break/>/mnt -- <text:s text:c="2"/>İstenilirse bir dosya sistemini eklemek için kullanılan dizindir.<text:line-break/>/opt -- Dağıtımdan bağımsız eklenen programların kurulduğu dizindir.<text:line-break/>/proc -- <text:s/></text:span><text:span text:style-name="T1197">proc dosya sistemleri için bağlanma noktası</text:span><text:span text:style-name="T1198"> </text:span></text:p>
      <text:p text:style-name="P792">/root -- Yetkili kullanıcının dizinidir.</text:p>
      <text:p text:style-name="P1294"><text:span text:style-name="T1426">/sbin</text:span><text:span text:style-name="T1427"> --</text:span><text:span text:style-name="T1426"> </text:span><text:span text:style-name="T1428">Root haklarıyla</text:span><text:span text:style-name="T1426"> </text:span><text:span text:style-name="T1428">kullanılabilecek komutların dizinidir.</text:span><text:span text:style-name="T1426"><text:line-break/>/srv</text:span><text:span text:style-name="T1429"> --</text:span><text:span text:style-name="T1426"> </text:span><text:span text:style-name="T1430">Sistem servisleriyle ilgili dizindir.</text:span><text:span text:style-name="T1426"><text:line-break/>/tmp</text:span><text:span text:style-name="T1431"> --</text:span><text:span text:style-name="T1426"> Geçici dosyaları</text:span><text:span text:style-name="T1431">n bulunduğu dizindir.</text:span><text:span text:style-name="T1426"><text:line-break/>/usr</text:span><text:span text:style-name="T1432"> --</text:span><text:span text:style-name="T1426"> </text:span><text:span text:style-name="T1433">Programların kurulduğu dizindir.</text:span><text:span text:style-name="T1426"><text:line-break/>/var</text:span><text:span text:style-name="T1432"> --</text:span><text:span text:style-name="T1426"> </text:span><text:span text:style-name="T1434">Log dosyaları gibi sistem kayıt bilgi</text:span><text:span text:style-name="T1426">leri</text:span><text:span text:style-name="T1434">nin olduğu dizindir.</text:span></text:p>
      <text:p text:style-name="P214"><text:span text:style-name="T2236">/boot/</text:span>vmlinuz <text:span text:style-name="T2236">-- Ç</text:span>ekirdek<text:span text:style-name="T2236">(Kernel)</text:span></text:p>
      <text:p text:style-name="P214">/etc/<text:span text:style-name="T2237">fstab -- Bağlantı(mount) bölümleri bilgileri.</text:span></text:p>
      <text:p text:style-name="P214">/etc/group -- Grup hesap bilgisi.</text:p>
      <text:p text:style-name="P214">/etc/gshadow -- Güvenli grup hesap bilgileri.</text:p>
      <text:p text:style-name="P214">/etc/login.defs -- Şifre saklama konfigürasyonunu korur.</text:p>
      <text:p text:style-name="P214">/etc/passwd -- Kullanıcı hesap bilgisi.</text:p>
      <text:p text:style-name="P214">/etc/shadow -- Güvenli kullanıcı hesap bilgisi.</text:p>
      <text:p text:style-name="P214">/etc/apt/sources.lists -- Hangi depolardan paket ineceği bilgisini içerir.</text:p>
      <text:p text:style-name="P214">/etc/services -- Servislerin çeviri dosyası.</text:p>
      <text:p text:style-name="P214">/etc/mtab -- Bağlı dosya sistemlerinin tablosu.</text:p>
      <text:p text:style-name="P214">/proc/swaps -- Swap dosyaları hakkında bilgi.</text:p>
      <text:p text:style-name="P214">/proc/net/dev -- Aygıt bilgisi (device information).</text:p>
      <text:p text:style-name="P214">/proc/net/raw -- Ham soket bilgisi (raw socket information).</text:p>
      <text:p text:style-name="P214">/proc/net/tcp -- TCP soket bilgisi (TCP socket information).</text:p>
      <text:p text:style-name="P214">/proc/net/udp -- UDP soket bilgisi (UDP socket information).</text:p>
      <text:p text:style-name="P214">/proc/net/igmp -- IGMP çoğa gönderim (multicast) bilgisi.</text:p>
      <text:p text:style-name="P214">/proc/net/unix -- Unix alan(domain) soket bilgisi.</text:p>
      <text:p text:style-name="P214">/proc/net/ipx -- IPX soket bilgisi.</text:p>
      <text:p text:style-name="P214">/proc/net/ax25 -- AX25 soket bilgisi.</text:p>
      <text:p text:style-name="P214">/proc/net/appletalk -- DDP (appletalk) soket bilgisi.</text:p>
      <text:p text:style-name="P214">/proc/net/nr -- NET/ROM soket bilgisi.</text:p>
      <text:p text:style-name="P214">/proc/net/route -- IP yönlendirme bilgisi.</text:p>
      <text:p text:style-name="P214">/proc/net/ax25_route -- AX25 yönlendirme bilgisi.</text:p>
      <text:p text:style-name="P214">/proc/net/ipx_route -- IPX yönlendirme bilgisi.</text:p>
      <text:p text:style-name="P214">/proc/net/nr_nodes -- NET/ROM node listesi.</text:p>
      <text:p text:style-name="P214">/proc/net/nr_neigh -- NET/ROM komşuları.</text:p>
      <text:p text:style-name="P214">/proc/net/ip_masquerade -- Maskelenmiş bağlantılar.</text:p>
      <text:p text:style-name="P214">/proc/net/snmp -- İstatistikler.</text:p>
      <text:p text:style-name="P215"><text:soft-page-break/></text:p>
      <text:p text:style-name="P1112"><text:span text:style-name="T1881">/var/lib/usbutils/usb.ids</text:span><text:span text:style-name="T1882"> -- </text:span><text:span text:style-name="T1883">Bütün bilinen</text:span><text:span text:style-name="T1878"> USB ID'</text:span><text:span text:style-name="T1879">lerin</text:span><text:span text:style-name="T1878"> </text:span><text:span text:style-name="T1879">listesi </text:span><text:span text:style-name="T1878">(vendors, </text:span><text:span text:style-name="T1879"><text:tab/><text:tab/><text:tab/><text:tab/><text:tab/><text:tab/> <text:s text:c="4"/></text:span><text:span text:style-name="T1878">products, classes, subclasses </text:span><text:span text:style-name="T1879">ve</text:span><text:span text:style-name="T1878"> protocols).</text:span></text:p>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084"/>
      <text:p text:style-name="P1175"><text:soft-page-break/><text:span text:style-name="T1435">LINUX</text:span><text:span text:style-name="T1436"> </text:span><text:span text:style-name="T1437">MINT</text:span><text:span text:style-name="T1438"> </text:span><text:span text:style-name="T1439">TEMEL</text:span><text:span text:style-name="T1438"> BİLGİLER</text:span></text:p>
      <text:p text:style-name="P901"><text:span text:style-name="T2242"><text:tab/></text:span><text:span text:style-name="T142">\</text:span><text:span text:style-name="T2242"> dizini kök dizindir. Bütün işletim sistemi ve diğer dosya sistemleri kök dizin altına inşa edilmektedir. Örneğin kullanıcının ev dizini \home dizini altında yer almaktadır.</text:span></text:p>
      <text:p text:style-name="P902"/>
      <text:p text:style-name="P594"><text:span text:style-name="T2243"><text:tab/>info bash </text:span><text:span text:style-name="T454">komutu ile bash kabuğu hakkında ayrıntılı bilgi alabilirsiniz.</text:span></text:p>
      <text:p text:style-name="P600"/>
      <text:p text:style-name="P591"><text:tab/>System Settings-Startup and Shutdown-Grup2 Bootloader aracılığı ile başlangıçta hangi işletim sisteminin çalıştırılacağını ayarlayabilirsiniz.</text:p>
      <text:p text:style-name="P601"/>
      <text:p text:style-name="P902"/>
      <text:p text:style-name="P903"/>
      <text:p text:style-name="P974">BAZI <text:s/>KISAYOLLAR</text:p>
      <text:p text:style-name="P966"><text:span text:style-name="T143"><text:tab/></text:span><text:span text:style-name="T455">İstediğiniz kısayolları System Settings-Shortcuts and Gestures-Global Keyboard Shortcuts-KDE component yardımıyla ayarlayabilirsiniz.</text:span></text:p>
      <text:p text:style-name="P788"/>
      <text:p text:style-name="P966"><text:span text:style-name="T144">C</text:span><text:span text:style-name="T145">trl+alt+f1 </text:span><text:span text:style-name="T2244">: Terminal1 (tty1)</text:span></text:p>
      <text:p text:style-name="P966"><text:span text:style-name="T144">C</text:span><text:span text:style-name="T145">trl+alt+f</text:span><text:span text:style-name="T144">2</text:span><text:span text:style-name="T2245"> <text:s/>: Terminal2 (tty2) <text:s text:c="2"/>(f7'ye kadar <text:s/>yeni terminal açılır)</text:span></text:p>
      <text:p text:style-name="P966"><text:span text:style-name="T144">Ctrl+alt+f8 </text:span><text:span text:style-name="T2245">: Terminal ekranından işletim sistemimize dönüş yapar.(Bazı <text:tab/><text:tab/><text:tab/> <text:s text:c="5"/>sistemlerde değişir)</text:span></text:p>
      <text:p text:style-name="P966"><text:span text:style-name="T145">Ctrl+Esc</text:span><text:span text:style-name="T2244">: System activity aracını açar.</text:span></text:p>
      <text:p text:style-name="P841"><text:span text:style-name="T2246">Ctrl+Alt+Esc </text:span><text:span text:style-name="T456">: </text:span><text:span text:style-name="T457">Kapatılacak programın penceresine çıkan sembol ile tıklanır.</text:span></text:p>
      <text:p text:style-name="P966"><text:span text:style-name="T146">Alt+F2 </text:span><text:span text:style-name="T2247">: Program arama menüsü açılır.</text:span></text:p>
      <text:p text:style-name="P966"><text:span text:style-name="T147">Ctrl+Alt+Del</text:span><text:span text:style-name="T2248"> : Bilgisayar kapatma menüsü açılır.</text:span></text:p>
      <text:p text:style-name="P839"><text:span text:style-name="T2249">Fn+F4 </text:span><text:span text:style-name="T458">: Bilgisayarı kilitler.(Açış için yine Fn+F4 ve şifre)</text:span></text:p>
      <text:p text:style-name="P839"><text:span text:style-name="T2250">Fn+NmLk</text:span><text:span text:style-name="T459"> : NmLk aktif/pasif olur.</text:span></text:p>
      <text:p text:style-name="P839">********************************** </text:p>
      <text:p text:style-name="P972"/>
      <text:p text:style-name="P972">TERMİNAL İPUÇLARI</text:p>
      <text:p text:style-name="P966"><text:span text:style-name="T2239"><text:tab/></text:span><text:span text:style-name="T2240">Terminalde büyük-küçük harf ayrımı vardır. q tuşu iç uygulamalarda çıkış tuşu olarak kullanılır. </text:span><text:span text:style-name="T2241">Herhangi bir komut hakkında bilgi almak için man sayfalarından faydalanabilirsiniz. man yazdıktan sonra komut adını yazarsanız ilgilendiğiniz komut ile ilgili varsa man sayfası açılacaktır. Yoksa apropos komutu aracılığı ile arama yaparak ilgili man sayfalarını tespit ederek bilgi alabilirsiniz.</text:span></text:p>
      <text:p text:style-name="P904"><text:tab/>Terminalde bazı işlemleri gerçekleştirebilmek için yetkili kullanıcı(root) olmak gerekmektedir. Bunun için su komutu vererek root şifrenizi girmelisiniz. Root haklarını dikkatli kullanmanızda fayda var, yoksa hiç istemediğiniz sonuçlarla karşılaşabilirsiniz. </text:p>
      <text:p text:style-name="P905"/>
      <text:p text:style-name="P906"><text:span text:style-name="T3">### </text:span><text:span text:style-name="T2251">: </text:span>yorum satırı anlamını verir<text:span text:style-name="T2251"> </text:span></text:p>
      <text:p text:style-name="P906"><text:span text:style-name="T148"><text:s text:c="9"/></text:span><text:span text:style-name="T2252"><text:s/>(geçerli kabukta yazı içerisindeki komutu çalıştır)</text:span></text:p>
      <text:p text:style-name="P966"><text:span text:style-name="T149">Fn</text:span><text:span text:style-name="T3">+alt+t</text:span><text:span text:style-name="T149"> </text:span><text:span text:style-name="T2253">:Terminalde "</text:span>cp kopya1 kopya2<text:span text:style-name="T2253">" yazılı ise kopya1 ve kopya2 </text:span><text:s/>yer <text:span text:style-name="T2254"><text:tab/><text:tab/></text:span>değiştirir.</text:p>
      <text:p text:style-name="P966"><text:span text:style-name="T150">Ctrl+l </text:span><text:span text:style-name="T2255">: Terminal ekranını, yazılan satırı koruyarak temizler.</text:span></text:p>
      <text:p text:style-name="P966"><text:span text:style-name="T150">Ctrl+</text:span><text:span text:style-name="T151">u </text:span><text:span text:style-name="T460">: <text:s/></text:span><text:span text:style-name="T461">Terminal ekranın</text:span><text:span text:style-name="T462">da</text:span><text:span text:style-name="T461"> yazılan satırı</text:span><text:span text:style-name="T460"> siler.</text:span></text:p>
      <text:p text:style-name="P966"><text:span text:style-name="T150">Ctrl+</text:span><text:span text:style-name="T152">z </text:span><text:span text:style-name="T463">: Terminalde yapılan işlemi sonlandırır.</text:span></text:p>
      <text:p text:style-name="P966"><text:span text:style-name="T153">Ctrl+d </text:span><text:span text:style-name="T464">: İşleri sonlandırır ya da terminali kapatır.</text:span></text:p>
      <text:p text:style-name="P966"><text:span text:style-name="T152">Tab</text:span><text:span text:style-name="T463"> : Yazılan dosya</text:span><text:span text:style-name="T465">-dizin</text:span><text:span text:style-name="T466">-komut</text:span><text:span text:style-name="T463"> isimlerini tamamlar (iki defa basılınca listesini verir)</text:span></text:p>
      <text:p text:style-name="P840"/>
      <text:p text:style-name="P973"><text:soft-page-break/>Bazı özel karakterler:</text:p>
      <text:p text:style-name="P966"><text:span text:style-name="T154">*</text:span><text:span text:style-name="T2256"> : Herhangi bir dizge anlamını veren joker karakterdir.</text:span></text:p>
      <text:p text:style-name="P966"><text:span text:style-name="T154">? </text:span><text:span text:style-name="T2256">: Tek bir karakter anlamını veren joker karakterdir.</text:span></text:p>
      <text:p text:style-name="P966"><text:span text:style-name="T155">=</text:span><text:span text:style-name="T2257"> : Atama yapar.</text:span></text:p>
      <text:p text:style-name="P966"><text:span text:style-name="T156">| </text:span><text:span text:style-name="T2258">: 'bit bit veya' anlamındadır, son sıradaki komut uygulanır.(ya da 2, 1'e girdi verir)</text:span></text:p>
      <text:p text:style-name="P966"><text:span text:style-name="T157">; </text:span><text:span text:style-name="T2259">: ve anlamındadır, tüm komutlar uygulanır.</text:span></text:p>
      <text:p text:style-name="P907"/>
      <text:p text:style-name="P603"/>
      <text:p text:style-name="P600"/>
      <text:p text:style-name="P600">Örnekler:</text:p>
      <text:p text:style-name="P588">echo 123 <text:s/>| echo 456</text:p>
      <text:p text:style-name="P588">456</text:p>
      <text:p text:style-name="P588"/>
      <text:p text:style-name="P589">echo 123 ; echo 456</text:p>
      <text:p text:style-name="P589">123</text:p>
      <text:p text:style-name="P589">456</text:p>
      <text:p text:style-name="P602"/>
      <text:p text:style-name="P590">dir -l | grep i | wc -l</text:p>
      <text:p text:style-name="P1020"><text:tab/>dir -l çıktısında grep i komutu ile i harfinin olduğu satırları bulur ve wc -l <text:tab/>i harfi bulunan satır sayısını görüntüler.</text:p>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020"/>
      <text:p text:style-name="P1295"><text:soft-page-break/>Kabuk Programlama</text:p>
      <text:p text:style-name="P82"><text:tab/><text:span text:style-name="T2260">AAA isimli bir tekst dosyası açarak aşağıdaki satırları yazalım:</text:span></text:p>
      <text:p text:style-name="P216"/>
      <text:p text:style-name="P216">echo "Birinci sayıyı giriniz"</text:p>
      <text:p text:style-name="P216">read sayi1</text:p>
      <text:p text:style-name="P216">echo "İkinci sayıyı giriniz"</text:p>
      <text:p text:style-name="P216">read sayi2</text:p>
      <text:p text:style-name="P216"/>
      <text:p text:style-name="P216">while [ $sayi1 -lt $sayi2 ]</text:p>
      <text:p text:style-name="P216">do</text:p>
      <text:p text:style-name="P216">echo "İlk sayı daha küçük. Lütfen ilk sayıyı tekrar giriniz"</text:p>
      <text:p text:style-name="P216">read sayi1</text:p>
      <text:p text:style-name="P216">echo "Lütfen ikinci sayıyı tekrar giriniz"</text:p>
      <text:p text:style-name="P216">read sayi2</text:p>
      <text:p text:style-name="P216">done</text:p>
      <text:p text:style-name="P216"/>
      <text:p text:style-name="P216">typeset -i sonuc</text:p>
      <text:p text:style-name="P216">sonuc=$sayi1-$sayi2</text:p>
      <text:p text:style-name="P216">echo "İşlemin sonucu:" $sonuc </text:p>
      <text:p text:style-name="P216"/>
      <text:p text:style-name="P244">###############################################</text:p>
      <text:p text:style-name="P82"><text:span text:style-name="T2260"><text:tab/>Bu satırları yazdıktan sonra dosyayı çalıştırma yetkisine sahip olmalıyız. Bunun için AAA dosyasının bulunduğu komut satırında </text:span><text:span text:style-name="T158">chmod 755 AAA</text:span><text:span text:style-name="T2261"> komutunu verebiliriz. Dosyayı çalıştırmak için ise </text:span><text:span text:style-name="T158">./AAA</text:span><text:span text:style-name="T2261"> komutunu veririz. Döngüyü sağlayan while-do-done döngüsüdür. -lt eğer küçükse anlamını vermektedir. -lt gibi kullanabileceğiniz diğer yönlendirme seçeneklerinden bazıları şunlardır: </text:span></text:p>
      <text:p text:style-name="P217">-gt büyük kontrolü yapar.</text:p>
      <text:p text:style-name="P217">-ge büyük eşit kontrolü yapar.</text:p>
      <text:p text:style-name="P217">-le küçük eşit kontrolü yapar.</text:p>
      <text:p text:style-name="P217">-eq eşit kontrolü yapar.</text:p>
      <text:p text:style-name="P217">-ne eşit değil kontrolü yapar.</text:p>
      <text:p text:style-name="P217"/>
      <text:p text:style-name="P217"><text:tab/>Siz de bu dosyadaki komutları çeşitli biçimlerde kullanarak anlamlarını daha iyi anlayabilirsiniz.</text:p>
      <text:p text:style-name="P218"/>
      <text:p text:style-name="P219">***************** <text:s text:c="2"/></text:p>
      <text:p text:style-name="P217"><text:tab/>Şimdi yeni bir örnek daha verelim:</text:p>
      <text:p text:style-name="P217"/>
      <text:p text:style-name="P246">echo "Birinci sayıyı giriniz"</text:p>
      <text:p text:style-name="P246">read sayi1</text:p>
      <text:p text:style-name="P246">echo "İkinci sayıyı giriniz"</text:p>
      <text:p text:style-name="P246">read sayi2</text:p>
      <text:p text:style-name="P246"/>
      <text:p text:style-name="P246">echo "Yapmak istediğiniz işlemi giriniz."</text:p>
      <text:p text:style-name="P246">echo "1-Toplama"</text:p>
      <text:p text:style-name="P246">echo "2-Çıkarma"</text:p>
      <text:p text:style-name="P246">echo "3-Bölme"</text:p>
      <text:p text:style-name="P246">echo "4-Çarpma"</text:p>
      <text:p text:style-name="P246"><text:soft-page-break/>read secenek</text:p>
      <text:p text:style-name="P246"/>
      <text:p text:style-name="P246">case $secenek in</text:p>
      <text:p text:style-name="P246"/>
      <text:p text:style-name="P246">1) typeset -i sonuc</text:p>
      <text:p text:style-name="P246">sonuc=$sayi1+$sayi2</text:p>
      <text:p text:style-name="P246">echo "İşlemin sonucu:" $sonuc;;</text:p>
      <text:p text:style-name="P246"/>
      <text:p text:style-name="P246">2) while [ $sayi1 -lt $sayi2 ]</text:p>
      <text:p text:style-name="P246">do</text:p>
      <text:p text:style-name="P246">echo "İlk sayı daha küçük. Lütfen ilk sayıyı tekrar giriniz"</text:p>
      <text:p text:style-name="P246">read sayi1</text:p>
      <text:p text:style-name="P246">echo "Lütfen ikinci sayıyı tekrar giriniz"</text:p>
      <text:p text:style-name="P246">read sayi2</text:p>
      <text:p text:style-name="P246">done</text:p>
      <text:p text:style-name="P246">typeset -i sonuc</text:p>
      <text:p text:style-name="P246">sonuc=$sayi1-$sayi2</text:p>
      <text:p text:style-name="P246">echo "İşlemin sonucu:" $sonuc;;</text:p>
      <text:p text:style-name="P246"/>
      <text:p text:style-name="P246">3) typeset -i sonuc</text:p>
      <text:p text:style-name="P246">sonuc=$sayi1/$sayi2</text:p>
      <text:p text:style-name="P246">echo "İşlemin sonucu:" $sonuc;;</text:p>
      <text:p text:style-name="P246"/>
      <text:p text:style-name="P246">4) typeset -i sonuc</text:p>
      <text:p text:style-name="P246">sonuc=$sayi1*$sayi2</text:p>
      <text:p text:style-name="P246">echo "İşlemin sonucu:" $sonuc;;</text:p>
      <text:p text:style-name="P246"/>
      <text:p text:style-name="P246">esac</text:p>
      <text:p text:style-name="P217">############################################</text:p>
      <text:p text:style-name="P217"/>
      <text:p text:style-name="P1021"><text:tab/>Bu konuda kendinizi geliştirmek için kabuk programlama ile ilgili yazılara göz atabilirsiniz.</text:p>
      <text:p text:style-name="P1021"/>
      <text:p text:style-name="P1021"><text:tab/><text:span text:style-name="T2307">Ev (home) dizininizde bulunan .bashrc isimli gizli dosya, konsol açılırken çalıştırılması istenen komutları listeler. Bu dosya, ev (home) dizininizde mevcut değilse oluşturabilirsiniz. Örneğin bir satıra </text:span><text:span text:style-name="T159">echo “Selam”</text:span><text:span text:style-name="T2307"> yazarsanız komut satırını her açtığınızda “Selam” yazısı ile karşılaşırsınız. </text:span></text:p>
      <text:p text:style-name="P1021"/>
      <text:p text:style-name="P1021"/>
      <text:p text:style-name="P1021"/>
      <text:p text:style-name="P1021"/>
      <text:p text:style-name="P1021"/>
      <text:p text:style-name="P1021"/>
      <text:p text:style-name="P1021"/>
      <text:p text:style-name="P1021"/>
      <text:p text:style-name="P1021"/>
      <text:p text:style-name="P1021"/>
      <text:p text:style-name="P1021"/>
      <text:p text:style-name="P1021"/>
      <text:p text:style-name="P1021"/>
      <text:p text:style-name="P909"/>
      <text:p text:style-name="P1176"><text:soft-page-break/>MEKKE'NİN FETİH GÜNÜ</text:p>
      <text:p text:style-name="P1176"/>
      <text:p text:style-name="P1302">Hz.Peygamber Mekke'nin fethi gününde herkesi toplayıp, kendisine 21 sene boyunca sert davranışları ve akıl almaz tutumlarıyla haksızlık ve işkence eden kimselere , “Şimdi benden ne bekliyorsunuz?” diye sorduğunda, onlar yaptıklarından dolayı utançlarını gizleyememişler, “Sen iyi bir kardeş ve iyi bir kardeş oğlusun” demişlerdi. Rahmet elçisi de, Mekke halkına tevazu ve sükunetle şöyle seslenmiştir: “Size hiçbir ceza yoktur, gidiniz, hepiniz serbestsiniz”. Bunun üzerine, Mekkeli bir lider olan Attab, beklenmeyen bu genel af karşısında o kadar şaşırmıştı ki, kendisini tutamayıp Hz. Peygambere yaklaştı ve “Ey Muhammed! Ben Attab b. Esid'im” dedi, sonra kelime-i şehadet getirerek müslüman oldu. Bunun üzerine Resulallah(a.s) gülümsedi ve “Seni Mekke valisi olarak tayin ediyorum” dedi. Böylece O, çok kısa bir süre öncesine kadar azılı düşmanı olan bir kimseyi, şehrin valisi olarak tayin etmiş ve fethedilen bölgeyi muhafaza edecek tek bir asker bile bırakmadan Medine'ye dönmüştür. Akşam olunca da Mekkeliler kendi istekleriyle müslüman olmuşlardır.</text:p>
      <text:p text:style-name="P1302">“Hem Rahmet ve Hem de Harp Peygamberi” Muhammed Hamidullah (trc. Y.Ziya Kavakçı),<text:span text:style-name="T1230"> Diyanet Dergisi(Peygamberimiz Özel Sayısı)y.y.1971</text:span></text:p>
      <text:p text:style-name="P878"/>
      <text:p text:style-name="P878"/>
      <text:p text:style-name="P878"/>
      <text:p text:style-name="P878"/>
      <text:p text:style-name="P878"/>
      <text:p text:style-name="P1024"/>
      <text:p text:style-name="P10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ans-serif" svg:font-family="sans-serif"/>
    <style:font-face style:name="DejaVu Serif" svg:font-family="'DejaVu Serif'" style:font-family-generic="roman"/>
    <style:font-face style:name="Tahoma" svg:font-family="Tahoma" style:font-family-generic="swiss"/>
    <style:font-face style:name="DejaVu Sans Mono" svg:font-family="'DejaVu Sans Mono'" style:font-family-generic="modern" style:font-pitch="fixed"/>
    <style:font-face style:name="DejaVu Serif1"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tr" fo:country="T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tr" fo:country="T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erif" fo:font-family="'DejaVu Serif'"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1.6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 </meta:initial-creator>
    <meta:creation-date>2013-09-14T06:05:25</meta:creation-date>
    <meta:generator>LibreOffice/6.0.7.3$Linux_X86_64 LibreOffice_project/00m0$Build-3</meta:generator>
    <dc:date>2019-04-08T21:49:53.840747810</dc:date>
    <meta:editing-duration>P1DT7H24M1S</meta:editing-duration>
    <meta:editing-cycles>399</meta:editing-cycles>
    <meta:document-statistic meta:table-count="4" meta:image-count="0" meta:object-count="0" meta:page-count="126" meta:paragraph-count="3383" meta:word-count="24914" meta:character-count="193121" meta:non-whitespace-character-count="165572"/>
  </office:meta>
</office:document-meta>
</file>